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Heading1" style:family="paragraph">
      <style:paragraph-properties fo:margin-right="0in"/>
    </style:style>
    <style:style style:name="P5" style:parent-style-name="Heading1" style:family="paragraph">
      <style:paragraph-properties fo:margin-right="0in"/>
    </style:style>
    <style:style style:name="P6" style:parent-style-name="Heading1" style:family="paragraph">
      <style:paragraph-properties fo:margin-right="0in"/>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text-indent="0.5in"/>
    </style:style>
    <style:style style:name="T17" style:parent-style-name="Typewriter"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style:language-asian="en" style:country-asian="US"/>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language-asian="en" style:country-asian="US"/>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style:text-properties fo:font-size="11pt" style:font-size-asian="11pt"/>
    </style:style>
    <style:style style:name="P34" style:parent-style-name="BodyText" style:family="paragraph">
      <style:paragraph-properties fo:margin-right="0in"/>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fo:font-style="italic" style:font-style-asian="italic" style:language-asian="en" style:country-asian="US"/>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language-asian="en" style:country-asian="US"/>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style:text-position="super 68.1%"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style:text-properties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style:language-asian="en" style:country-asian="US"/>
    </style:style>
    <style:style style:name="T58" style:parent-style-name="Hyperlink" style:family="text">
      <style:text-properties fo:font-style="italic" style:font-style-asian="italic"/>
    </style:style>
    <style:style style:name="T59" style:parent-style-name="DefaultParagraphFont" style:family="text">
      <style:text-properties fo:font-style="italic" style:font-style-asian="italic" style:language-asian="en" style:country-asian="US"/>
    </style:style>
    <style:style style:name="T60" style:parent-style-name="DefaultParagraphFont" style:family="text">
      <style:text-properties fo:font-style="italic" style:font-style-asian="italic" style:language-asian="en" style:country-asian="US"/>
    </style:style>
    <style:style style:name="P61" style:parent-style-name="Normal" style:family="paragraph">
      <style:paragraph-properties fo:widows="0" fo:orphans="0" fo:text-align="justify"/>
    </style:style>
    <style:style style:name="T62" style:parent-style-name="DefaultParagraphFont" style:family="text">
      <style:text-properties fo:font-style="italic" style:font-style-asian="italic" style:language-asian="en" style:country-asian="US"/>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language-asian="en" style:country-asian="US"/>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weight="bold" style:font-weight-asian="bold"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fo:text-indent="0.5in"/>
      <style:text-properties fo:font-weight="bold" style:font-weight-asian="bold" fo:font-size="11pt" style:font-size-asian="11pt"/>
    </style:style>
    <style:style style:name="P70" style:parent-style-name="BodyTextIndent3" style:family="paragraph">
      <style:paragraph-properties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style:text-properties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language-asian="en" style:country-asian="US"/>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language-asian="en" style:country-asian="US"/>
    </style:style>
    <style:style style:name="P77" style:parent-style-name="Normal" style:family="paragraph">
      <style:paragraph-properties fo:widows="0" fo:orphans="0" fo:text-align="justify"/>
    </style:style>
    <style:style style:name="T78" style:parent-style-name="DefaultParagraphFont" style:family="text">
      <style:text-properties fo:font-style="italic" style:font-style-asian="italic" style:language-asian="en" style:country-asian="US"/>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language-asian="en" style:country-asian="US"/>
    </style:style>
    <style:style style:name="P81" style:parent-style-name="Normal" style:family="paragraph">
      <style:paragraph-properties fo:widows="0" fo:orphans="0" fo:text-align="justify"/>
    </style:style>
    <style:style style:name="T82" style:parent-style-name="DefaultParagraphFont" style:family="text">
      <style:text-properties fo:font-style="italic" style:font-style-asian="italic" style:language-asian="en" style:country-asian="US"/>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language-asian="en" style:country-asian="US"/>
    </style:style>
    <style:style style:name="T85" style:parent-style-name="DefaultParagraphFont" style:family="text">
      <style:text-properties fo:font-style="italic" style:font-style-asian="italic" style:language-asian="en" style:country-asian="US"/>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fo:text-indent="0.5in"/>
      <style:text-properties fo:font-weight="bold" style:font-weight-asian="bold"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weight="bold" style:font-weight-asian="bold"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weight="bold" style:font-weight-asian="bold"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weight="bold" style:font-weight-asian="bold"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fo:text-indent="0.5in"/>
      <style:text-properties fo:font-weight="bold" style:font-weight-asian="bold"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center"/>
      <style:text-properties fo:font-size="11pt" style:font-size-asian="11pt"/>
    </style:style>
    <style:style style:name="P107" style:parent-style-name="Normal" style:family="paragraph">
      <style:paragraph-properties fo:text-align="center"/>
      <style:text-properties fo:font-size="11pt" style:font-size-asian="11pt"/>
    </style:style>
    <style:style style:name="P108" style:parent-style-name="Normal" style:family="paragraph">
      <style:paragraph-properties fo:text-align="center"/>
      <style:text-properties fo:font-size="11pt" style:font-size-asian="11p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BodyText" style:family="paragraph">
      <style:paragraph-properties fo:margin-right="0in" fo:text-indent="0.5in"/>
    </style:style>
    <style:style style:name="P115" style:parent-style-name="Normal" style:family="paragraph">
      <style:paragraph-properties fo:text-align="justify" fo:text-indent="0.4923in"/>
      <style:text-properties fo:font-size="11pt" style:font-size-asian="11pt"/>
    </style:style>
    <style:style style:name="P116" style:parent-style-name="BodyText" style:family="paragraph">
      <style:paragraph-properties fo:margin-right="0in"/>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fo:font-style="italic" style:font-style-asian="italic" style:language-asian="en" style:country-asian="US"/>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language-asian="en" style:country-asian="US"/>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 style:family="paragraph">
      <style:paragraph-properties fo:margin-right="0in"/>
      <style:text-properties fo:font-style="italic" style:font-style-asian="italic" fo:font-size="10pt" style:font-size-asian="10pt"/>
    </style:style>
    <style:style style:name="P134" style:parent-style-name="Normal" style:family="paragraph">
      <style:paragraph-properties fo:widows="0" fo:orphans="0" fo:text-align="justify"/>
    </style:style>
    <style:style style:name="T135" style:parent-style-name="DefaultParagraphFont" style:family="text">
      <style:text-properties fo:font-style="italic" style:font-style-asian="italic" style:language-asian="en" style:country-asian="US"/>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language-asian="en" style:country-asian="US"/>
    </style:style>
    <style:style style:name="P138" style:parent-style-name="Normal" style:family="paragraph">
      <style:paragraph-properties fo:text-align="justify"/>
      <style:text-properties fo:font-size="11pt" style:font-size-asian="11pt"/>
    </style:style>
    <style:style style:name="P139" style:parent-style-name="BodyTextIndent" style:family="paragraph">
      <style:paragraph-properties fo:margin-right="0in" fo:text-indent="0.5in"/>
    </style:style>
    <style:style style:name="T140" style:parent-style-name="DefaultParagraphFont" style:family="text">
      <style:text-properties fo:font-weight="bold" style:font-weight-asian="bold"/>
    </style:style>
    <style:style style:name="P141" style:parent-style-name="BodyText" style:family="paragraph">
      <style:paragraph-properties fo:margin-right="0in" fo:text-indent="0.5in"/>
    </style:style>
    <style:style style:name="P142" style:parent-style-name="BodyText" style:family="paragraph">
      <style:paragraph-properties fo:margin-right="0in"/>
      <style:text-properties fo:font-style="italic" style:font-style-asian="italic" fo:font-size="10pt" style:font-size-asian="10pt"/>
    </style:style>
    <style:style style:name="P143" style:parent-style-name="Normal" style:family="paragraph">
      <style:paragraph-properties fo:widows="0" fo:orphans="0" fo:text-align="justify"/>
    </style:style>
    <style:style style:name="T144" style:parent-style-name="DefaultParagraphFont" style:family="text">
      <style:text-properties fo:font-style="italic" style:font-style-asian="italic" style:language-asian="en" style:country-asian="US"/>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language-asian="en" style:country-asian="US"/>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BodyTextIndent2" style:family="paragraph">
      <style:paragraph-properties fo:margin-right="0in"/>
    </style:style>
    <style:style style:name="P152" style:parent-style-name="Normal" style:family="paragraph">
      <style:paragraph-properties fo:text-align="justify" fo:text-indent="0.5in"/>
    </style:style>
    <style:style style:name="T153" style:parent-style-name="Typewriter" style:family="text">
      <style:text-properties style:font-name="Times New Roman" style:font-name-asian="Courier New" fo:font-size="11pt" style:font-size-asian="11pt"/>
    </style:style>
    <style:style style:name="T154" style:parent-style-name="Typewriter" style:family="text">
      <style:text-properties style:font-name="Times New Roman" style:font-name-asian="Courier New"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BodyTextIndent" style:family="paragraph">
      <style:paragraph-properties fo:margin-right="0in"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P159" style:parent-style-name="BodyTextIndent2" style:family="paragraph">
      <style:paragraph-properties fo:margin-right="0in"/>
    </style:style>
    <style:style style:name="P160" style:parent-style-name="Normal" style:family="paragraph">
      <style:paragraph-properties fo:text-align="justify"/>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language-asian="en" style:country-asian="US"/>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language-asian="en" style:country-asian="US"/>
    </style:style>
    <style:style style:name="T165" style:parent-style-name="DefaultParagraphFont" style:family="text">
      <style:text-properties fo:font-style="italic" style:font-style-asian="italic" style:language-asian="en" style:country-asian="US"/>
    </style:style>
    <style:style style:name="P166" style:parent-style-name="Normal" style:family="paragraph">
      <style:paragraph-properties fo:widows="0" fo:orphans="0" fo:text-align="justify"/>
    </style:style>
    <style:style style:name="T167" style:parent-style-name="DefaultParagraphFont" style:family="text">
      <style:text-properties fo:font-style="italic" style:font-style-asian="italic" style:language-asian="en" style:country-asian="US"/>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language-asian="en" style:country-asian="US"/>
    </style:style>
    <style:style style:name="P170" style:parent-style-name="Normal" style:family="paragraph">
      <style:paragraph-properties fo:widows="0" fo:orphans="0" fo:text-align="justify"/>
    </style:style>
    <style:style style:name="T171" style:parent-style-name="DefaultParagraphFont" style:family="text">
      <style:text-properties fo:font-style="italic" style:font-style-asian="italic" style:language-asian="en" style:country-asian="US"/>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language-asian="en" style:country-asian="US"/>
    </style:style>
    <style:style style:name="P174" style:parent-style-name="Normal" style:family="paragraph">
      <style:paragraph-properties fo:widows="0" fo:orphans="0" fo:text-align="justify"/>
    </style:style>
    <style:style style:name="T175" style:parent-style-name="DefaultParagraphFont" style:family="text">
      <style:text-properties fo:font-style="italic" style:font-style-asian="italic" style:language-asian="en" style:country-asian="US"/>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language-asian="en" style:country-asian="US"/>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style:language-asian="en" style:country-asian="US"/>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language-asian="en" style:country-asian="US"/>
    </style:style>
    <style:style style:name="T182" style:parent-style-name="DefaultParagraphFont" style:family="text">
      <style:text-properties fo:font-style="italic" style:font-style-asian="italic" style:language-asian="en" style:country-asian="US"/>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HTMLTypewriter" style:family="text">
      <style:text-properties style:font-name="Times New Roman"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style>
    <style:style style:name="T193" style:parent-style-name="Typewriter" style:family="text">
      <style:text-properties style:font-name="Times New Roman" style:font-name-asian="Courier New" fo:font-size="11pt" style:font-size-asian="11pt"/>
    </style:style>
    <style:style style:name="T194" style:parent-style-name="Typewriter" style:family="text">
      <style:text-properties style:font-name="Times New Roman" style:font-name-asian="Courier New" fo:font-size="11pt" style:font-size-asian="11pt"/>
    </style:style>
    <style:style style:name="T195" style:parent-style-name="Typewriter" style:family="text">
      <style:text-properties style:font-name="Times New Roman" style:font-name-asian="Courier New"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style:text-properties fo:font-style="italic" style:font-style-asian="italic"/>
    </style:style>
    <style:style style:name="P198" style:parent-style-name="Normal" style:family="paragraph">
      <style:paragraph-properties fo:widows="0" fo:orphans="0"/>
    </style:style>
    <style:style style:name="T199" style:parent-style-name="DefaultParagraphFont" style:family="text">
      <style:text-properties fo:font-style="italic" style:font-style-asian="italic" style:language-asian="en" style:country-asian="US"/>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language-asian="en" style:country-asian="US"/>
    </style:style>
    <style:style style:name="T202" style:parent-style-name="DefaultParagraphFont" style:family="text">
      <style:text-properties fo:font-style="italic" style:font-style-asian="italic" style:language-asian="en" style:country-asian="US"/>
    </style:style>
    <style:style style:name="P203" style:parent-style-name="Normal" style:family="paragraph">
      <style:paragraph-properties fo:widows="0" fo:orphans="0" fo:text-align="justify"/>
    </style:style>
    <style:style style:name="T204" style:parent-style-name="DefaultParagraphFont" style:family="text">
      <style:text-properties fo:font-style="italic" style:font-style-asian="italic" style:language-asian="en" style:country-asian="US"/>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language-asian="en" style:country-asian="US"/>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center"/>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BodyText" style:family="paragraph">
      <style:paragraph-properties fo:margin-right="0in"/>
      <style:text-properties fo:font-style="italic" style:font-style-asian="italic" fo:font-size="10pt" style:font-size-asian="10pt"/>
    </style:style>
    <style:style style:name="P218" style:parent-style-name="Normal" style:family="paragraph">
      <style:paragraph-properties fo:widows="0" fo:orphans="0" fo:text-align="justify"/>
    </style:style>
    <style:style style:name="T219" style:parent-style-name="DefaultParagraphFont" style:family="text">
      <style:text-properties fo:font-style="italic" style:font-style-asian="italic" style:language-asian="en" style:country-asian="US"/>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language-asian="en" style:country-asian="US"/>
    </style:style>
    <style:style style:name="T222" style:parent-style-name="DefaultParagraphFont" style:family="text">
      <style:text-properties fo:font-style="italic" style:font-style-asian="italic" style:language-asian="en" style:country-asian="US"/>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weight="bold" style:font-weight-asian="bold"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BodyText" style:family="paragraph">
      <style:paragraph-properties fo:margin-right="0in"/>
      <style:text-properties fo:font-style="italic" style:font-style-asian="italic" fo:font-size="10pt" style:font-size-asian="10pt"/>
    </style:style>
    <style:style style:name="P228" style:parent-style-name="Normal" style:family="paragraph">
      <style:paragraph-properties fo:widows="0" fo:orphans="0" fo:text-align="justify"/>
    </style:style>
    <style:style style:name="T229" style:parent-style-name="DefaultParagraphFont" style:family="text">
      <style:text-properties fo:font-style="italic" style:font-style-asian="italic" style:language-asian="en" style:country-asian="US"/>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language-asian="en" style:country-asian="US"/>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center"/>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style:font-name-asian="Courier New" fo:font-size="11pt" style:font-size-asian="11pt"/>
    </style:style>
    <style:style style:name="T243" style:parent-style-name="Typewriter" style:family="text">
      <style:text-properties style:font-name="Times New Roman" style:font-name-asian="Courier New" fo:font-weight="bold" style:font-weight-asian="bold" fo:font-size="11pt" style:font-size-asian="11pt"/>
    </style:style>
    <style:style style:name="T244" style:parent-style-name="Typewriter" style:family="text">
      <style:text-properties style:font-name="Times New Roman" style:font-name-asian="Courier New" fo:font-size="11pt" style:font-size-asian="11pt"/>
    </style:style>
    <style:style style:name="P245" style:parent-style-name="Normal" style:family="paragraph">
      <style:paragraph-properties fo:text-align="justify"/>
      <style:text-properties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style:language-asian="en" style:country-asian="US"/>
    </style:style>
    <style:style style:name="T248" style:parent-style-name="Hyperlink" style:family="text">
      <style:text-properties fo:font-style="italic" style:font-style-asian="italic"/>
    </style:style>
    <style:style style:name="T249" style:parent-style-name="DefaultParagraphFont" style:family="text">
      <style:text-properties fo:font-style="italic" style:font-style-asian="italic" style:language-asian="en" style:country-asian="US"/>
    </style:style>
    <style:style style:name="P250" style:parent-style-name="Normal" style:family="paragraph">
      <style:paragraph-properties fo:widows="0" fo:orphans="0" fo:text-align="justify"/>
    </style:style>
    <style:style style:name="T251" style:parent-style-name="DefaultParagraphFont" style:family="text">
      <style:text-properties fo:font-style="italic" style:font-style-asian="italic" style:language-asian="en" style:country-asian="US"/>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language-asian="en" style:country-asian="US"/>
    </style:style>
    <style:style style:name="P254" style:parent-style-name="Normal" style:family="paragraph">
      <style:paragraph-properties fo:widows="0" fo:orphans="0" fo:text-align="justify"/>
    </style:style>
    <style:style style:name="T255" style:parent-style-name="DefaultParagraphFont" style:family="text">
      <style:text-properties fo:font-style="italic" style:font-style-asian="italic" style:language-asian="en" style:country-asian="US"/>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language-asian="en" style:country-asian="US"/>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center"/>
      <style:text-properties fo:font-size="11pt" style:font-size-asian="11pt"/>
    </style:style>
    <style:style style:name="P260" style:parent-style-name="Normal" style:family="paragraph">
      <style:paragraph-properties fo:text-align="center"/>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weight="bold" style:font-weight-asian="bold"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fo:text-indent="0.5in"/>
      <style:text-properties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style:text-properties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style:language-asian="en" style:country-asian="US"/>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language-asian="en" style:country-asian="US"/>
    </style:style>
    <style:style style:name="P275" style:parent-style-name="Normal" style:family="paragraph">
      <style:paragraph-properties fo:widows="0" fo:orphans="0" fo:text-align="justify"/>
    </style:style>
    <style:style style:name="T276" style:parent-style-name="DefaultParagraphFont" style:family="text">
      <style:text-properties fo:font-style="italic" style:font-style-asian="italic" style:language-asian="en" style:country-asian="US"/>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language-asian="en" style:country-asian="US"/>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center"/>
      <style:text-properties fo:font-size="11pt" style:font-size-asian="11pt"/>
    </style:style>
    <style:style style:name="P286" style:parent-style-name="Normal" style:family="paragraph">
      <style:paragraph-properties fo:text-align="justify"/>
    </style:style>
    <style:style style:name="P287" style:parent-style-name="BodyText" style:family="paragraph">
      <style:paragraph-properties fo:margin-right="0in"/>
      <style:text-properties fo:font-size="10pt" style:font-size-asian="10p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text-properties style:language-asian="en" style:country-asian="US"/>
    </style:style>
    <style:style style:name="P293" style:parent-style-name="Normal" style:family="paragraph">
      <style:paragraph-properties fo:text-align="justify"/>
      <style:text-properties style:language-asian="en" style:country-asian="US"/>
    </style:style>
    <style:style style:name="P294" style:parent-style-name="Normal" style:family="paragraph">
      <style:paragraph-properties fo:text-align="justify"/>
      <style:text-properties style:language-asian="en" style:country-asian="US"/>
    </style:style>
    <style:style style:name="P295" style:parent-style-name="Normal" style:family="paragraph">
      <style:paragraph-properties fo:text-align="justify"/>
    </style:style>
    <style:style style:name="T296" style:parent-style-name="DefaultParagraphFont" style:family="text">
      <style:text-properties style:language-asian="en" style:country-asian="US"/>
    </style:style>
    <style:style style:name="T297" style:parent-style-name="DefaultParagraphFont" style:family="text">
      <style:text-properties style:language-asian="en" style:country-asian="US"/>
    </style:style>
    <style:style style:name="P298" style:parent-style-name="Normal" style:family="paragraph">
      <style:paragraph-properties fo:text-align="justify"/>
    </style:style>
    <style:style style:name="T299" style:parent-style-name="DefaultParagraphFont" style:family="text">
      <style:text-properties style:language-asian="en" style:country-asian="US"/>
    </style:style>
    <style:style style:name="T300" style:parent-style-name="DefaultParagraphFont" style:family="text">
      <style:text-properties style:language-asian="en" style:country-asian="US"/>
    </style:style>
    <style:style style:name="P301" style:parent-style-name="Normal" style:family="paragraph">
      <style:paragraph-properties fo:text-align="justify"/>
      <style:text-properties style:language-asian="en" style:country-asian="US"/>
    </style:style>
    <style:style style:name="P302" style:parent-style-name="Normal" style:family="paragraph">
      <style:paragraph-properties fo:widows="0" fo:orphans="0" fo:text-align="justify"/>
      <style:text-properties style:language-asian="en" style:country-asian="US"/>
    </style:style>
    <style:style style:name="P303" style:parent-style-name="Normal" style:family="paragraph">
      <style:paragraph-properties fo:widows="0" fo:orphans="0" fo:text-align="justify"/>
      <style:text-properties style:language-asian="en" style:country-asian="US"/>
    </style:style>
    <style:style style:name="P304" style:parent-style-name="Normal" style:family="paragraph">
      <style:paragraph-properties fo:widows="0" fo:orphans="0" fo:text-align="justify"/>
    </style:style>
    <style:style style:name="T305" style:parent-style-name="DefaultParagraphFont" style:family="text">
      <style:text-properties style:language-asian="en" style:country-asian="US"/>
    </style:style>
    <style:style style:name="T306" style:parent-style-name="DefaultParagraphFont" style:family="text">
      <style:text-properties style:language-asian="en" style:country-asian="US"/>
    </style:style>
    <style:style style:name="P307" style:parent-style-name="Normal" style:family="paragraph">
      <style:paragraph-properties fo:widows="0" fo:orphans="0" fo:text-align="justify"/>
    </style:style>
    <style:style style:name="T308" style:parent-style-name="DefaultParagraphFont" style:family="text">
      <style:text-properties style:language-asian="en" style:country-asian="US"/>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widows="0" fo:orphans="0" fo:text-align="justify"/>
      <style:text-properties style:language-asian="en" style:country-asian="US"/>
    </style:style>
    <style:style style:name="P312" style:parent-style-name="Normal" style:family="paragraph">
      <style:paragraph-properties fo:widows="0" fo:orphans="0" fo:text-align="justify"/>
      <style:text-properties style:language-asian="en" style:country-asian="US"/>
    </style:style>
    <style:style style:name="P313" style:parent-style-name="Normal" style:family="paragraph">
      <style:paragraph-properties fo:widows="0" fo:orphans="0" fo:text-align="justify"/>
    </style:style>
    <style:style style:name="T314" style:parent-style-name="DefaultParagraphFont" style:family="text">
      <style:text-properties style:language-asian="en" style:country-asian="US"/>
    </style:style>
    <style:style style:name="T315" style:parent-style-name="DefaultParagraphFont" style:family="text">
      <style:text-properties style:language-asian="en" style:country-asian="US"/>
    </style:style>
    <style:style style:name="P316" style:parent-style-name="Normal" style:family="paragraph">
      <style:paragraph-properties fo:widows="0" fo:orphans="0" fo:text-align="justify"/>
      <style:text-properties style:language-asian="en" style:country-asian="US"/>
    </style:style>
    <style:style style:name="P317" style:parent-style-name="Normal" style:family="paragraph">
      <style:paragraph-properties fo:widows="0" fo:orphans="0" fo:text-align="justify"/>
    </style:style>
    <style:style style:name="P318" style:parent-style-name="Normal" style:family="paragraph">
      <style:paragraph-properties fo:widows="0" fo:orphans="0" fo:text-align="justify"/>
    </style:style>
    <style:style style:name="P319" style:parent-style-name="Normal" style:family="paragraph">
      <style:paragraph-properties fo:widows="0" fo:orphans="0" fo:text-align="justify"/>
      <style:text-properties style:language-asian="en" style:country-asian="US"/>
    </style:style>
    <style:style style:name="P320" style:parent-style-name="Normal" style:family="paragraph">
      <style:paragraph-properties fo:widows="0" fo:orphans="0" fo:text-align="justify"/>
      <style:text-properties style:language-asian="en" style:country-asian="US"/>
    </style:style>
    <style:style style:name="P321" style:parent-style-name="Normal" style:family="paragraph">
      <style:paragraph-properties fo:widows="0" fo:orphans="0" fo:text-align="justify"/>
    </style:style>
    <style:style style:name="T322" style:parent-style-name="DefaultParagraphFont" style:family="text">
      <style:text-properties style:language-asian="en" style:country-asian="US"/>
    </style:style>
    <style:style style:name="T323" style:parent-style-name="DefaultParagraphFont" style:family="text">
      <style:text-properties style:language-asian="en" style:country-asian="US"/>
    </style:style>
    <style:style style:name="P324" style:parent-style-name="Normal" style:family="paragraph">
      <style:paragraph-properties fo:widows="0" fo:orphans="0" fo:text-align="justify"/>
      <style:text-properties style:language-asian="en" style:country-asian="US"/>
    </style:style>
    <style:style style:name="P325" style:parent-style-name="Normal" style:family="paragraph">
      <style:paragraph-properties fo:text-align="justify"/>
    </style:style>
    <style:style style:name="P326" style:parent-style-name="Normal" style:family="paragraph">
      <style:paragraph-properties fo:widows="0" fo:orphans="0" fo:text-align="justify"/>
      <style:text-properties style:language-asian="en" style:country-asian="US"/>
    </style:style>
    <style:style style:name="P327" style:parent-style-name="Normal" style:family="paragraph">
      <style:paragraph-properties fo:widows="0" fo:orphans="0" fo:text-align="justify"/>
      <style:text-properties style:language-asian="en" style:country-asian="US"/>
    </style:style>
    <style:style style:name="P328" style:parent-style-name="Normal" style:family="paragraph">
      <style:paragraph-properties fo:widows="0" fo:orphans="0" fo:text-align="justify"/>
      <style:text-properties style:language-asian="en" style:country-asian="US"/>
    </style:style>
    <style:style style:name="P329" style:parent-style-name="Normal" style:family="paragraph">
      <style:paragraph-properties fo:widows="0" fo:orphans="0" fo:text-align="justify"/>
    </style:style>
    <style:style style:name="T330" style:parent-style-name="DefaultParagraphFont" style:family="text">
      <style:text-properties style:language-asian="en" style:country-asian="US"/>
    </style:style>
    <style:style style:name="T331" style:parent-style-name="DefaultParagraphFont" style:family="text">
      <style:text-properties style:language-asian="en" style:country-asian="US"/>
    </style:style>
    <style:style style:name="T332" style:parent-style-name="DefaultParagraphFont" style:family="text">
      <style:text-properties style:language-asian="en" style:country-asian="US"/>
    </style:style>
    <style:style style:name="P333" style:parent-style-name="Normal" style:family="paragraph">
      <style:paragraph-properties fo:widows="0" fo:orphans="0" fo:text-align="justify"/>
      <style:text-properties style:language-asian="en" style:country-asian="US"/>
    </style:style>
    <style:style style:name="P334" style:parent-style-name="Normal" style:family="paragraph">
      <style:paragraph-properties fo:widows="0" fo:orphans="0" fo:text-align="justify"/>
      <style:text-properties style:language-asian="en" style:country-asian="US"/>
    </style:style>
    <style:style style:name="P335" style:parent-style-name="Normal" style:family="paragraph">
      <style:paragraph-properties fo:widows="0" fo:orphans="0" fo:text-align="justify"/>
      <style:text-properties style:language-asian="en" style:country-asian="US"/>
    </style:style>
    <style:style style:name="P336" style:parent-style-name="Normal" style:family="paragraph">
      <style:paragraph-properties fo:widows="0" fo:orphans="0" fo:text-align="justify"/>
    </style:style>
    <style:style style:name="T337" style:parent-style-name="DefaultParagraphFont" style:family="text">
      <style:text-properties style:language-asian="en" style:country-asian="US"/>
    </style:style>
    <style:style style:name="T338" style:parent-style-name="DefaultParagraphFont" style:family="text">
      <style:text-properties style:language-asian="en" style:country-asian="US"/>
    </style:style>
    <style:style style:name="T339" style:parent-style-name="DefaultParagraphFont" style:family="text">
      <style:text-properties style:language-asian="en" style:country-asian="US"/>
    </style:style>
    <style:style style:name="P340" style:parent-style-name="Normal" style:family="paragraph">
      <style:paragraph-properties fo:widows="0" fo:orphans="0" fo:text-align="justify"/>
      <style:text-properties style:language-asian="en" style:country-asian="US"/>
    </style:style>
    <style:style style:name="T341" style:parent-style-name="Typewriter" style:family="text">
      <style:text-properties style:font-name="Times New Roman" style:font-name-asian="Courier New"/>
    </style:style>
    <style:style style:name="P342" style:parent-style-name="Normal" style:family="paragraph">
      <style:paragraph-properties fo:widows="0" fo:orphans="0" fo:text-align="justify"/>
      <style:text-properties style:language-asian="en" style:country-asian="US"/>
    </style:style>
    <style:style style:name="P343" style:parent-style-name="Normal" style:family="paragraph">
      <style:paragraph-properties fo:widows="0" fo:orphans="0" fo:text-align="justify"/>
      <style:text-properties style:language-asian="en" style:country-asian="US"/>
    </style:style>
    <style:style style:name="P344" style:parent-style-name="Normal" style:family="paragraph">
      <style:paragraph-properties fo:widows="0" fo:orphans="0" fo:text-align="justify"/>
      <style:text-properties style:language-asian="en" style:country-asian="US"/>
    </style:style>
    <style:style style:name="P345" style:parent-style-name="Normal" style:family="paragraph">
      <style:paragraph-properties fo:widows="0" fo:orphans="0" fo:text-align="justify"/>
    </style:style>
    <style:style style:name="T346" style:parent-style-name="DefaultParagraphFont" style:family="text">
      <style:text-properties style:language-asian="en" style:country-asian="US"/>
    </style:style>
    <style:style style:name="T347" style:parent-style-name="DefaultParagraphFont" style:family="text">
      <style:text-properties style:language-asian="en" style:country-asian="US"/>
    </style:style>
    <style:style style:name="P348" style:parent-style-name="Normal" style:family="paragraph">
      <style:paragraph-properties fo:widows="0" fo:orphans="0" fo:text-align="justify"/>
      <style:text-properties style:language-asian="en" style:country-asian="US"/>
    </style:style>
    <style:style style:name="P349" style:parent-style-name="Normal" style:family="paragraph">
      <style:paragraph-properties fo:widows="0" fo:orphans="0" fo:text-align="justify"/>
      <style:text-properties style:language-asian="en" style:country-asian="US"/>
    </style:style>
    <style:style style:name="P350" style:parent-style-name="PlainText" style:family="paragraph">
      <style:text-properties style:font-name="Times New Roman"/>
    </style:style>
    <style:style style:name="P351" style:parent-style-name="PlainText" style:family="paragraph">
      <style:text-properties style:font-name="Times New Roman"/>
    </style:style>
    <style:style style:name="T352" style:parent-style-name="DefaultParagraphFont" style:family="text">
      <style:text-properties style:font-name="Times New Roman"/>
    </style:style>
    <style:style style:name="T353" style:parent-style-name="Hyperlink" style:family="text">
      <style:text-properties style:font-name="Times New Roman"/>
    </style:style>
    <style:style style:name="T354" style:parent-style-name="DefaultParagraphFont" style:family="text">
      <style:text-properties style:font-name="Times New Roman"/>
    </style:style>
    <style:style style:name="P355" style:parent-style-name="PlainText" style:family="paragraph">
      <style:text-properties style:font-name="Times New Roman"/>
    </style:style>
    <style:style style:name="P356" style:parent-style-name="BodyText2" style:family="paragraph">
      <style:paragraph-properties fo:widows="2" fo:orphans="2"/>
    </style:style>
    <style:style style:name="P357" style:parent-style-name="PlainText" style:family="paragraph">
      <style:text-properties style:font-name="Times New Roman"/>
    </style:style>
    <style:style style:name="P358" style:parent-style-name="PlainText" style:family="paragraph">
      <style:text-properties style:font-name="Times New Roman"/>
    </style:style>
    <style:style style:name="P359" style:parent-style-name="PlainText" style:family="paragraph">
      <style:text-properties style:font-name="Times New Roman"/>
    </style:style>
    <style:style style:name="P360" style:parent-style-name="PlainText" style:family="paragraph">
      <style:text-properties style:font-name="Times New Roman"/>
    </style:style>
    <style:style style:name="P361" style:parent-style-name="PlainText" style:family="paragraph">
      <style:text-properties style:font-name="Times New Roman"/>
    </style:style>
    <style:style style:name="P362" style:parent-style-name="PlainText" style:family="paragraph">
      <style:text-properties style:font-name="Times New Roman"/>
    </style:style>
    <style:style style:name="P363" style:parent-style-name="PlainText" style:family="paragraph">
      <style:text-properties style:font-name="Times New Roman"/>
    </style:style>
    <style:style style:name="P364"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6, Nr. 71-1710</text:p>
      <text:p text:style-name="P2">Neoficialus įstatymo tekstas</text:p>
      <text:p text:style-name="P3"/>
      <text:h text:style-name="P4" text:outline-level="1">LIETUVOS RESPUBLIKOS<text:s/></text:h>
      <text:h text:style-name="P5" text:outline-level="1">SEIMO NARIŲ DARBO SĄLYGŲ<text:s/></text:h>
      <text:h text:style-name="P6" text:outline-level="1">ĮSTATYMAS</text:h>
      <text:p text:style-name="Normal"/>
      <text:p text:style-name="P7">1996 m. liepos 11 d. Nr. I-1473</text:p>
      <text:p text:style-name="P8">Vilnius</text:p>
      <text:p text:style-name="P9"/>
      <text:p text:style-name="P10"/>
      <text:p text:style-name="P11">PIRMASIS SKIRSNIS</text:p>
      <text:p text:style-name="P12">BENDROSIOS NUOSTATOS</text:p>
      <text:p text:style-name="P13"/>
      <text:p text:style-name="P14"><text:tab/>1 straipsnis. Įstatymo paskirtis<text:s/></text:p>
      <text:p text:style-name="P15"><text:tab/>1.<text:s/>Šis įstatymas nustato kiekvienam Seimo nariui tokias sąlygas, kad jis, dirbdamas Seime, jo padaliniuose, rinkimų apygardoje, taip pat individualiai galėtų tinkamai eiti įstatymų jam nustatytas pareigas bei įgyvendinti teises.</text:p>
      <text:p text:style-name="P16"><text:span text:style-name="T17">2. Šis įstatymas<text:s/></text:span><text:span text:style-name="T18">taikomas Seim</text:span><text:span text:style-name="T19">o nariams, kurie yra prisiekę būti ištikimi Lietuvos Respublikai pagal Lietuvos Respublikos Konstitucijos 59 straipsnio ir Seimo statuto reikalavimus.</text:span></text:p>
      <text:p text:style-name="P20">Straipsnio pakeitimai:</text:p>
      <text:p text:style-name="P21"><text:span text:style-name="T22">Nr.<text:s/></text:span><text:a xlink:href="http://www3.lrs.lt/cgi-bin/preps2?Condition1=91384&amp;Condition2=" office:target-frame-name="_top" xlink:show="replace"><text:a xlink:href="http://www3.lrs.lt/cgi-bin/preps2?Condition1=91384&amp;Condition2=" office:target-frame-name="_top" xlink:show="replace"><text:span text:style-name="T23">VIII-1421</text:span></text:a></text:a><text:span text:style-name="T24">, 1999 11 16, Žin., 1999, Nr. 104-2974 (1999 12 08)</text:span></text:p>
      <text:p text:style-name="P25"/>
      <text:p text:style-name="P26"><text:tab/>2 straipsnis. Seimo nario pažymėjimas ir diplomatinis pasas<text:s/></text:p>
      <text:p text:style-name="P27"><text:tab/>Vyriausioji rinkimų komisija Seimo nariams išduoda Seimo nario pažymėjimus. Seimo nariui kadencijos laikotarpiui išduodamas diplomatinis pasas.</text:p>
      <text:p text:style-name="P28"><text:tab/></text:p>
      <text:p text:style-name="P29">3 straipsnis. Seimo narių dalyvavimas posėdžiuose<text:s/></text:p>
      <text:p text:style-name="P30"><text:tab/>Seimo narys privalo dalyvauti Seimo posėdžiuose iš anksto numatytų, oficialiai paskelbtų ne vėliau kaip prieš vieną dieną balsavimų metu, taip pat Seimo komitetų, komisijų ir pakomitečių, kurių narys jis yra, posėdžiuose. Seimo nario darbo laikas yra nenormuotas.</text:p>
      <text:p text:style-name="P31"><text:tab/></text:p>
      <text:p text:style-name="P32">4 straipsnis. Seimo narių draudimas<text:s/></text:p>
      <text:p text:style-name="P33"><text:tab/>1. Seimo nariui įvykdžius Lietuvos Respublikos Seimo statuto 2 straipsnio reikalavimus, jo socialinio draudimo pažymėjime įrašoma: “Lietuvos Respublikos Seimo narys”.</text:p>
      <text:p text:style-name="P34"><text:tab/>2. Seimo nariai draudžiami valstybiniu socialiniu draudimu Valstybinio socialinio draudimo įstatyme nustatyta tvarka.</text:p>
      <text:p text:style-name="P35"><text:tab/>3. Seimo nario sveikata ir gyvybė draudžiama valstybės lėšomis. Draudimo sąlygas ir tvarką nustato įstatymas.</text:p>
      <text:p text:style-name="P36">Straipsnio pakeitimai:</text:p>
      <text:p text:style-name="P37"><text:span text:style-name="T38">Nr.<text:s/></text:span><text:a xlink:href="http://www3.lrs.lt/cgi-bin/preps2?a=145522&amp;b=" office:target-frame-name="_top" xlink:show="replace"><text:span text:style-name="T39">IX-443</text:span></text:a><text:span text:style-name="T40">, 2001-07-10, Žin., 2001, Nr. 64-2328 (2001-07-25)</text:span></text:p>
      <text:p text:style-name="P41"/>
      <text:p text:style-name="P42">ANTRASIS SKIRSNIS</text:p>
      <text:p text:style-name="P43">SEIMO NARIŲ DARBO SĄLYGOS</text:p>
      <text:p text:style-name="P44"><text:tab/></text:p>
      <text:p text:style-name="P45">5 straipsnis. Aprūpinimas darbo patalpomis</text:p>
      <text:p text:style-name="P46">1. Seimo nariams, Seimo komitetams, komisijoms ir frakcijoms skiriamos tinkamai įrengtos darbo patalpos. Seimo nariui suteikiama atskira darbo vieta Seimo patalpose.</text:p>
      <text:p text:style-name="P47">2. Seimo nariams savivaldybės nemokamai (už šaltą ir karštą vandenį, elektros energiją, dujas, šiluminę energiją ir kitas komunalines paslaugas moka savivaldybė) suteikia patalpas:</text:p>
      <text:p text:style-name="P48">1) daugiamandatėje rinkimų apygardoje išrinktam Seimo nariui - susirinkimams rengti bei rinkėjams priimti;</text:p>
      <text:p text:style-name="P49"><text:span text:style-name="T50">2) vienmandatėje rinkimų apygardoje išrinktam Seimo nariui ir jo padėjėjui – nuolatiniam naudojimui Seimo nario pasirinktoje rinkimų apygardos savivaldybėje (savivaldybėse) Seimo nario įgaliojimų laikui ne mažesnę kaip 12 m</text:span><text:span text:style-name="T51">(2)</text:span><text:span text:style-name="T52"><text:s/>sanitarijos ir higienos<text:s/></text:span><text:span text:style-name="T53">reikalavimus atitinkančią patalpą su baldais ir telefonu. Už naudojimąsi telefonu neviršijant paskutinio paskelbto šalies ūkio vidutinio mėnesinio darbo užmokesčio (toliau – VMDU) 0,15 dydžio per mėnesį pagal pateiktą sąskaitą moka Seimo kanceliarija. Limi</text:span><text:span text:style-name="T54">tą viršijančią sumą sumoka Seimo narys.</text:span></text:p>
      <text:p text:style-name="P55">Straipsnio pakeitimai:</text:p>
      <text:p text:style-name="P56"><text:span text:style-name="T57">Nr.<text:s/></text:span><text:a xlink:href="http://www3.lrs.lt/cgi-bin/preps2?Condition1=91384&amp;Condition2=" office:target-frame-name="_top" xlink:show="replace"><text:a xlink:href="http://www3.lrs.lt/cgi-bin/preps2?Condition1=91384&amp;Condition2=" office:target-frame-name="_top" xlink:show="replace"><text:span text:style-name="T58">VIII-1421</text:span></text:a></text:a><text:span text:style-name="T59">, 1999 11 16, Žin.,<text:s/></text:span><text:span text:style-name="T60">1999, Nr. 104-2974 (1999 12 08)</text:span></text:p>
      <text:p text:style-name="P61"><text:span text:style-name="T62">Nr.<text:s/></text:span><text:a xlink:href="http://www3.lrs.lt/cgi-bin/preps2?Condition1=124110&amp;Condition2=" office:target-frame-name="_top" xlink:show="replace"><text:span text:style-name="T63">IX-182</text:span></text:a><text:span text:style-name="T64">, 2001 02 20, Žin., 2001, Nr. 21-690 (2001 03 09)</text:span></text:p>
      <text:p text:style-name="P65"/>
      <text:p text:style-name="P66"><text:tab/>6 straipsnis. Teisė gauti sveikatos priežiūros paslaugas<text:s/></text:p>
      <text:p text:style-name="P67"><text:tab/>Seimo narys turi teisę<text:s/>įstatymų nustatyta tvarka Lietuvos Respublikoje, neatsižvelgiant į jo gyvenamąją vietą, nemokamai naudotis sveikatos priežiūros paslaugomis.</text:p>
      <text:p text:style-name="P68"><text:tab/></text:p>
      <text:p text:style-name="P69">7 straipsnis. Tarnybinių automobilių naudojimas<text:s/></text:p>
      <text:p text:style-name="P70">1. Seimo Pirmininkui ir jo pavaduotojams pagal pareigas priklauso tarnybinis automobilis su vairuotoju.</text:p>
      <text:p text:style-name="P71">2. Tarnybinių automobilių, kuriais disponuoja Seimas, naudojimo tvarką nustato Seimo kancleris.</text:p>
      <text:p text:style-name="P72">Straipsnio pakeitimai:</text:p>
      <text:p text:style-name="P73"><text:span text:style-name="T74">Nr.<text:s/></text:span><text:a xlink:href="http://www3.lrs.lt/cgi-bin/preps2?Condition1=91384&amp;Condition2=" office:target-frame-name="_top" xlink:show="replace"><text:a xlink:href="http://www3.lrs.lt/cgi-bin/preps2?Condition1=91384&amp;Condition2=" office:target-frame-name="_top" xlink:show="replace"><text:span text:style-name="T75">VIII-1421</text:span></text:a></text:a><text:span text:style-name="T76">, 1999 11 16, Žin., 1999, Nr. 104-2974 (1999 12 08)</text:span></text:p>
      <text:p text:style-name="P77"><text:span text:style-name="T78">Nr.<text:s/></text:span><text:a xlink:href="http://www3.lrs.lt/cgi-bin/preps2?Condition1=111996&amp;Condition2=" office:target-frame-name="_top" xlink:show="replace"><text:a xlink:href="http://www3.lrs.lt/cgi-bin/preps2?Condition1=111996&amp;Condition2=" office:target-frame-name="_top" xlink:show="replace"><text:span text:style-name="T79">VIII-1976</text:span></text:a></text:a><text:span text:style-name="T80">, 2000 10 10, Žin., 2000, Nr. 92-2842 (2000 10 31), įsigalioja nuo 2000 10 19</text:span></text:p>
      <text:p text:style-name="P81"><text:span text:style-name="T82">Nr.<text:s/></text:span><text:a xlink:href="http://www3.lrs.lt/cgi-bin/preps2?a=145517&amp;b=" office:target-frame-name="_top" xlink:show="replace"><text:span text:style-name="T83">IX-425</text:span></text:a><text:span text:style-name="T84">, 2001-07-05, Žin., 2001, Nr. 64-2322 (2001-07-25), įsiga</text:span><text:span text:style-name="T85">lioja nuo 2002-01-01</text:span></text:p>
      <text:p text:style-name="P86"/>
      <text:p text:style-name="P87">TREČIASIS SKIRSNIS</text:p>
      <text:p text:style-name="P88">SEIMO NARIŲ DALYVAVIMAS SEIMO, JO KOMITETŲ,</text:p>
      <text:p text:style-name="P89">KOMISIJŲ IR PAKOMITEČIŲ POSĖDŽIUOSE</text:p>
      <text:p text:style-name="P90"><text:tab/></text:p>
      <text:p text:style-name="P91">8 straipsnis. Pranešimas apie negalėjimą dalyvauti posėdyje<text:s/></text:p>
      <text:p text:style-name="P92"><text:tab/>Jeigu Seimo narys negali dalyvauti Seimo posėdyje iš anksto numatytų balsavimų metu, Seimo komiteto, komisijos ar pakomitečio posėdyje, apie tai praneša atitinkamai Seimo posėdžių sekretoriatui, komiteto, komisijos, pakomitečio pirmininkui nurodydamas nedalyvavimo priežastis. Jei Seimo narys nepraneša, kodėl nedalyvauja posėdyje, laikoma, kad posėdis praleistas be svarbios priežasties.</text:p>
      <text:p text:style-name="P93"><text:tab/></text:p>
      <text:p text:style-name="P94"><text:tab/>9 straipsnis. Nedalyvavimo priežastys<text:s/></text:p>
      <text:p text:style-name="P95"><text:tab/>Nedalyvavimo Seimo posėdyje iš anksto numatytų balsavimų metu, taip pat nedalyvavimo komiteto, komisijos ar pakomitečio posėdyje svarbiomis priežastimis laikoma: Seimo nario laikinasis nedarbingumas, išvyka Seimo valdybai komandiravus ar pritarus, nelaimingi atsitikimai ar kitos aplinkybės, apie kurių pateisinamumą sprendžia Seimo Etikos ir procedūrų komisija (toliau - Etikos ir procedūrų komisija), atitinkamų komitetų, komisijų bei pakomitečių pirmininkai.</text:p>
      <text:p text:style-name="P96"><text:tab/></text:p>
      <text:p text:style-name="P97"><text:tab/>10 straipsnis. Informacija apie dalyvavimą posėdžiuose<text:s/></text:p>
      <text:p text:style-name="P98"><text:tab/>Seimo posėdžių sekretoriatas apibendrintą informaciją apie Seimo narių dalyvavimą Seimo posėdžiuose, taip pat apie dalyvavimą Seimo posėdžiuose iš anksto numatytų balsavimų metu, o komitetų, komisijų ir pakomitečių pirmininkai žinias apie dalyvavimą komitetų, komisijų ir pakomitečių posėdžiuose per praėjusį mėnesį pateikia raštu kiekvieno mėnesio pirmąją darbo dieną Seimo Pirmininkui ir Etikos<text:s/>ir procedūrų komisijai.</text:p>
      <text:p text:style-name="P99"><text:tab/></text:p>
      <text:p text:style-name="P100"><text:tab/>11 straipsnis. Dalyvavimas Etikos ir procedūrų komisijos posėdžiuose<text:s/></text:p>
      <text:p text:style-name="P101"><text:tab/>Seimo nariai, kviečiami į Etikos ir procedūrų komisijos posėdį, atvyksta šios komisijos nurodytu laiku. Jeigu Seimo narys negali dalyvauti tokiame posėdyje, jis turi pranešti šios komisijos pirmininkui nurodydamas priežastis.</text:p>
      <text:p text:style-name="P102"><text:tab/></text:p>
      <text:p text:style-name="P103">12 straipsnis. Nedalyvavimo posėdžiuose priežasčių įvertinimas<text:s/></text:p>
      <text:p text:style-name="P104"><text:tab/>Etikos ir procedūrų komisijos pirmininkas kiekvieno mėnesio pirmojoje pusėje apibendrintas praėjusio mėnesio žinias apie<text:s/>Seimo narių nedalyvavimą Seimo posėdžiuose iš anksto numatytų balsavimų metu ir nedalyvavimą komitetų, komisijų bei pakomitečių posėdžiuose praneša Seimui ir pateikia Seimo kanceliarijos Finansų skyriui. Be svarbių priežasčių tokiuose posėdžiuose nedalyvavusių Seimo narių pavardės, Etikos ir procedūrų komisijai nutarus, gali būti skelbiamos leidinyje “Valstybės žinios”.</text:p>
      <text:p text:style-name="P105"><text:tab/></text:p>
      <text:p text:style-name="P106">KETVIRTASIS SKIRSNIS<text:s/></text:p>
      <text:p text:style-name="P107">SEIMO NARIŲ ATLYGINIMAS</text:p>
      <text:p text:style-name="P108"/>
      <text:p text:style-name="P109"><text:span text:style-name="T110"><text:tab/></text:span><text:span text:style-name="T111">13 straipsnis. Atlyginimo dydis ir jo sumažinimas<text:s/></text:span></text:p>
      <text:p text:style-name="P112">1. Seimo nariui kas mėnesį mokamas atlyginimas, kurio dydį nustato Lietuvos Respublikos įstatymai.</text:p>
      <text:p text:style-name="P113">2. Seimo nariui, per mėnesį be svarbios priežasties nedalyvavusiam daugiau kaip ketvirtadalyje Seimo posėdžių iš anksto numatytų balsavimų metu, kai buvo priimami teisės aktai, arba daugiau kaip<text:s/>ketvirtadalyje Seimo komiteto, komisijos ar pakomitečio, kurių darbe turi dalyvauti, posėdžių, to mėnesio atlyginimas sumažinamas vienu trečdaliu. Remiantis Seimo Etikos ir procedūrų komisijos išvadomis, atlyginimas sumažinamas Seimo valdybos sprendimu. Suma, kuria sumažinamas Seimo nario atlyginimas, išskaitoma iš kito, artimiausio mėnesio atlyginimo.<text:s/></text:p>
      <text:p text:style-name="P114">3. Jeigu Seimo nariui įstatymų nustatyta tvarka paskirtas suėmimas, atlyginimas jam nemokama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text:s/>Seimo narys teismo nuosprendžiu yra išteisinamas, jam ne vėliau kaip per 5 darbo dienas išmokamas visas atlyginimas, kurio jis negavo dėl suėmimo.</text:p>
      <text:p text:style-name="P115">4. Jeigu Seimo nariui teismo nuosprendžiu paskirtas areštas, terminuotas laisvės atėmimas ar laisvės atėmimas iki gyvos galvos, Seimo nario atlyginimas jam nemokamas už visą šios bausmės atlikimo laiką. Panaikinus nuosprendį, Seimo nariui ne vėliau kaip per 5 darbo dienas išmokamas visas Seimo nario atlyginimas, kurio jis negavo atlikdamas arešto ar laisvės atėmimo bausmes.</text:p>
      <text:p text:style-name="P116">Straipsnio pakeitimai:<text:s/></text:p>
      <text:p text:style-name="P117"><text:span text:style-name="T118">Nr.<text:s/></text:span><text:a xlink:href="http://www3.lrs.lt/cgi-bin/preps2?Condition1=53285&amp;Condition2=" office:target-frame-name="_top" xlink:show="replace"><text:a xlink:href="http://www3.lrs.lt/cgi-bin/preps2?Condition1=53285&amp;Condition2=" office:target-frame-name="_top" xlink:show="replace"><text:span text:style-name="T119">VIII-685</text:span></text:a></text:a><text:span text:style-name="T120">, 1998 03 26, Žin., 1998, Nr. 34-900 (1998 04 1</text:span><text:span text:style-name="T121">0)<text:s/></text:span></text:p>
      <text:p text:style-name="P122"><text:span text:style-name="T123">Nr.<text:s/></text:span><text:a xlink:href="http://www3.lrs.lt/cgi-bin/preps2?Condition1=111996&amp;Condition2=" office:target-frame-name="_top" xlink:show="replace"><text:a xlink:href="http://www3.lrs.lt/cgi-bin/preps2?Condition1=111996&amp;Condition2=" office:target-frame-name="_top" xlink:show="replace"><text:span text:style-name="T124">VIII-1976</text:span></text:a></text:a><text:span text:style-name="T125">, 2000 10 10, Žin., 2000, Nr. 92-2842 (2000 10 31), įsigalioja nuo 2000 10 19</text:span></text:p>
      <text:p text:style-name="PlainText"><text:span text:style-name="T126">Nr.<text:s/></text:span><text:a xlink:href="http://www3.lrs.lt/cgi-bin/preps2?a=209677&amp;b=" office:target-frame-name="_top" xlink:show="replace"><text:span text:style-name="T127">IX-1479</text:span></text:a><text:span text:style-name="T128">, 2003-04-03, Žin., 2003, Nr. 38-1724 (2003-04-24)</text:span></text:p>
      <text:p text:style-name="P129"/>
      <text:p text:style-name="P130"><text:span text:style-name="T131"><text:tab/>14 straipsnis.<text:s/></text:span><text:span text:style-name="T132">Neteko galios</text:span></text:p>
      <text:p text:style-name="P133">Straipsnio pakeitimai:<text:s/></text:p>
      <text:p text:style-name="P134"><text:span text:style-name="T135">Nr.<text:s/></text:span><text:a xlink:href="http://www3.lrs.lt/cgi-bin/preps2?Condition1=111996&amp;Condition2=" office:target-frame-name="_top" xlink:show="replace"><text:a xlink:href="http://www3.lrs.lt/cgi-bin/preps2?Condition1=111996&amp;Condition2=" office:target-frame-name="_top" xlink:show="replace"><text:span text:style-name="T136">VIII-1976</text:span></text:a></text:a><text:span text:style-name="T137">, 2000 10 10, Žin., 2000, Nr. 92-2842 (2000 10 31), įsigalioja nuo 2000 10 19</text:span></text:p>
      <text:p text:style-name="P138"/>
      <text:p text:style-name="P139"><text:span text:style-name="T140">15 straipsnis. Seimo Pirmininko fondas<text:s/></text:span></text:p>
      <text:p text:style-name="P141">Reprezentacijos šalyje ir užsienyje bei kitoms išlaidoms finansuoti sudaromas Seimo Pirmininko fondas, kuriam kiekvieną mėnesį skiriama 12 VMDU dydžio lėšų suma. Pusė Seimo Pirmininko fondo lėšų naudojama neatsiskaitytinai.</text:p>
      <text:p text:style-name="P142">Straipsnio pakeitimai:<text:s/></text:p>
      <text:p text:style-name="P143"><text:span text:style-name="T144">Nr.<text:s/></text:span><text:a xlink:href="http://www3.lrs.lt/cgi-bin/preps2?Condition1=124110&amp;Condition2=" office:target-frame-name="_top" xlink:show="replace"><text:span text:style-name="T145">IX-182</text:span></text:a><text:span text:style-name="T146">, 2001 02 20, Žin., 2001, Nr. 21-690 (2001 03 09)</text:span></text:p>
      <text:p text:style-name="P147"/>
      <text:p text:style-name="P148"><text:span text:style-name="T149"><text:tab/></text:span><text:span text:style-name="T150">16 straipsnis. Lėšos kitoms išlaidoms</text:span></text:p>
      <text:p text:style-name="P151">1. Kanceliarijos, pašto, telefono, telegrafo, transporto ir kitoms su parlamentine veikla susijusioms išlaidoms Seimo nariui kas mėnesį skiriama 1 VMDU dydžio papildomų lėšų.</text:p>
      <text:p text:style-name="P152"><text:span text:style-name="T153">2. Seimo nariui, išskyrus Seimo narius, kuriems pagal pareigas priklauso tarnybinis automobilis ir jie juo naudojasi, kas mėnesį skiriama 0,8 VMDU dydžio papildomų lėšų transporto išlaidoms kompensuoti</text:span><text:span text:style-name="T154">.</text:span></text:p>
      <text:p text:style-name="P155">3. Seimo nariui, pasiųstam į tarnybinę komandiruotę, atlyginamos su komandiruote susijusios išlaidos. Šių išmokų dydį ir apmokėjimo tvarką nustato Seimo valdyba.</text:p>
      <text:p text:style-name="P156"><text:span text:style-name="T157">4. Seimo nariui kompensuojama už naudojimąsi tarnybiniais telefonais neviršijant Seimo valdy</text:span><text:span text:style-name="T158">bos, suderinus su Seimo kancleriu, patvirtintų limitų. Seimo narys už telefoninius pokalbius, viršijančius nustatytą limitą, sumoka iš savo lėšų.</text:span></text:p>
      <text:p text:style-name="P159">5. Frakcijos veiklai metams skiriama 1 VMDU dydžio suma bei papildoma suma, atsižvelgiant į frakcijos dydį ir<text:s/>skaičiuojant po 0,2 VMDU kiekvienam frakcijos nariui. Jeigu frakcijos dydis kinta, jai skiriamos lėšos tikslinamos kiekvieną mėnesį. Šios lėšos naudojamos įstatymų rengimo ir ekspertizės išlaidoms, reprezentacijai, pašto, telefono ir kitoms frakcijos darbo<text:s/>reikmėms apmokėti.</text:p>
      <text:p text:style-name="P160">Straipsnio pakeitimai:</text:p>
      <text:p text:style-name="P161"><text:span text:style-name="T162">Nr.<text:s/></text:span><text:a xlink:href="http://www3.lrs.lt/cgi-bin/preps2?Condition1=91384&amp;Condition2=" office:target-frame-name="_top" xlink:show="replace"><text:a xlink:href="http://www3.lrs.lt/cgi-bin/preps2?Condition1=91384&amp;Condition2=" office:target-frame-name="_top" xlink:show="replace"><text:span text:style-name="T163">VIII-1421</text:span></text:a></text:a><text:span text:style-name="T164">, 1999 11 16, Žin., 1999, Nr. 104-2974 (</text:span><text:span text:style-name="T165">1999 12 08)</text:span></text:p>
      <text:p text:style-name="P166"><text:span text:style-name="T167">Nr.<text:s/></text:span><text:a xlink:href="http://www3.lrs.lt/cgi-bin/preps2?Condition1=92861&amp;Condition2=" office:target-frame-name="_top" xlink:show="replace"><text:a xlink:href="http://www3.lrs.lt/cgi-bin/preps2?Condition1=92861&amp;Condition2=" office:target-frame-name="_top" xlink:show="replace"><text:span text:style-name="T168">VIII-1483</text:span></text:a></text:a><text:span text:style-name="T169">, 1999 12 16, Žin., 1999, Nr. 109-3175 (1999 12 24)</text:span></text:p>
      <text:p text:style-name="P170"><text:span text:style-name="T171">Nr.<text:s/></text:span><text:a xlink:href="http://www3.lrs.lt/cgi-bin/preps2?Condition1=111996&amp;Condition2=" office:target-frame-name="_top" xlink:show="replace"><text:a xlink:href="http://www3.lrs.lt/cgi-bin/preps2?Condition1=111996&amp;Condition2=" office:target-frame-name="_top" xlink:show="replace"><text:span text:style-name="T172">VIII-1976</text:span></text:a></text:a><text:span text:style-name="T173">, 2000 10 10, Žin., 2000, Nr. 92-2842 (2000 10 31), įsigalioja nuo 2000 10 19</text:span></text:p>
      <text:p text:style-name="P174"><text:span text:style-name="T175">Nr.<text:s/></text:span><text:a xlink:href="http://www3.lrs.lt/cgi-bin/preps2?Condition1=124110&amp;Condition2=" office:target-frame-name="_top" xlink:show="replace"><text:span text:style-name="T176">IX-182</text:span></text:a><text:span text:style-name="T177">, 2001 02 20, Žin., 2001, Nr. 21-690 (2001 03 09)</text:span></text:p>
      <text:p text:style-name="P178"><text:span text:style-name="T179">Nr.<text:s/></text:span><text:a xlink:href="http://www3.lrs.lt/cgi-bin/preps2?a=145517&amp;b=" office:target-frame-name="_top" xlink:show="replace"><text:span text:style-name="T180">IX-425</text:span></text:a><text:span text:style-name="T181">, 2001-07-05, Žin., 2001, Nr. 64-2322 (2001-07-25), įsigalioja n</text:span><text:span text:style-name="T182">uo 2002-01-01</text:span></text:p>
      <text:p text:style-name="P183"/>
      <text:p text:style-name="P184">17 straipsnis. Seimo narių teisė grįžti į ankstesnį darbą<text:s/></text:p>
      <text:p text:style-name="P185"><text:span text:style-name="T186">1. Pasibaigus Seimo nario įgaliojimų laikui<text:s/></text:span><text:span text:style-name="T187">Seimo statuto 8 straipsnio 1 ir 3 punktuose numatytais atvejais,</text:span><text:span text:style-name="T188"><text:s/>Seimo narys turi teisę Valstybės tarnybos įstatymo nustatyta tvarka grįžt</text:span><text:span text:style-name="T189">i į ankstesnį darbą.</text:span></text:p>
      <text:p text:style-name="P190"><text:tab/>2. Seimo nario parlamentinės veiklos laikas įskaitomas į visų rūšių darbo stažą.</text:p>
      <text:p text:style-name="P191"><text:span text:style-name="T192"><text:tab/>3.<text:s/></text:span><text:span text:style-name="T193">Nutrūkus Seimo nario įgaliojimams Lietuvos Respublikos Konstitucijos 63 straipsnio 1, 2, 3 ir 4 punktuose numatytais atvejais, išmokama išeitinė paša</text:span><text:span text:style-name="T194">lpa. Ši pašalpa išmokama tiek vidutinių mėnesinių Seimo nario atlyginimų dydžio, kiek metų nepertraukiamai truko jo kadencija Seime ar Seime ir Lietuvos Respublikos Aukščiausiojoje Taryboje, bet ne mažesnė kaip 2 ir ne didesnė kaip 6 vidutinių mėnesinių Se</text:span><text:span text:style-name="T195">imo nario atlyginimų dydžio</text:span><text:span text:style-name="T196">.</text:span></text:p>
      <text:p text:style-name="P197">Straipsnio pakeitimai:</text:p>
      <text:p text:style-name="P198"><text:span text:style-name="T199">Nr.<text:s/></text:span><text:a xlink:href="http://www3.lrs.lt/cgi-bin/preps2?Condition1=116668&amp;Condition2=" office:target-frame-name="_top" xlink:show="replace"><text:a xlink:href="http://www3.lrs.lt/cgi-bin/preps2?Condition1=116668&amp;Condition2=" office:target-frame-name="_top" xlink:show="replace"><text:span text:style-name="T200">IX-121</text:span></text:a></text:a><text:span text:style-name="T201">, 2000 12 21, Žin., 2000, Nr. 11</text:span><text:span text:style-name="T202">1-3580 (2000 12 29), įsigalioja nuo 2001 01 01</text:span></text:p>
      <text:p text:style-name="P203"><text:span text:style-name="T204">Nr.<text:s/></text:span><text:a xlink:href="http://www3.lrs.lt/cgi-bin/preps2?a=145517&amp;b=" office:target-frame-name="_top" xlink:show="replace"><text:span text:style-name="T205">IX-425</text:span></text:a><text:span text:style-name="T206">, 2001-07-05, Žin., 2001, Nr. 64-2322 (2001-07-25)</text:span></text:p>
      <text:p text:style-name="P207"/>
      <text:p text:style-name="P208">PENKTASIS SKIRSNIS<text:s/></text:p>
      <text:p text:style-name="P209">SEIMO NARIŲ PADĖJĖJAI-SEKRETORIAI IR FRAKCIJŲ DARBUOTOJAI</text:p>
      <text:p text:style-name="P210"><text:tab/></text:p>
      <text:p text:style-name="P211">18 straipsnis. Seimo narių padėjėjai-sekretoriai</text:p>
      <text:p text:style-name="P212"><text:span text:style-name="T213">1. Seimo narys turi teisę turėti padėjėjų-sekretorių. Seimo nario padėjėjai-sekretoriai priimami į tarnybą bei atleidžiami iš jos Valstybės tarnybos įstatymo nustatyta tvarka.<text:s/></text:span></text:p>
      <text:p text:style-name="P214"><text:span text:style-name="T215">2. Seimo narys gali turėti padėjėj</text:span><text:span text:style-name="T216">ų, dirbančių visuomeniniais pagrindais.</text:span></text:p>
      <text:p text:style-name="P217">Straipsnio pakeitimai:<text:s/></text:p>
      <text:p text:style-name="P218"><text:span text:style-name="T219">Nr.<text:s/></text:span><text:a xlink:href="http://www3.lrs.lt/cgi-bin/preps2?Condition1=111996&amp;Condition2=" office:target-frame-name="_top" xlink:show="replace"><text:a xlink:href="http://www3.lrs.lt/cgi-bin/preps2?Condition1=111996&amp;Condition2=" office:target-frame-name="_top" xlink:show="replace"><text:span text:style-name="T220">VIII-1976</text:span></text:a></text:a><text:span text:style-name="T221">, 2000 10 10, Žin</text:span><text:span text:style-name="T222">., 2000, Nr. 92-2842 (2000 10 31), įsigalioja nuo 2000 10 19</text:span></text:p>
      <text:p text:style-name="P223"/>
      <text:p text:style-name="P224"><text:tab/>19 straipsnis. Frakcijų darbuotojai<text:s/></text:p>
      <text:p text:style-name="P225"><text:tab/>1. Frakcijų darbuotojų skaičių ir jų darbo apmokėjimo sąlygas nustato Seimo valdyba atsižvelgdama į frakcijos narių skaičių. Frakcijai skiriamas ne mažiau<text:s/>kaip vienas referento etatas.</text:p>
      <text:p text:style-name="P226"><text:tab/>2. Frakcijos tarnautojus frakcijos įgaliojimų laikui frakcijos seniūno teikimu į pareigas priima ir atleidžia iš jų Seimo kancleris.</text:p>
      <text:p text:style-name="P227">Straipsnio pakeitimai:<text:s/></text:p>
      <text:p text:style-name="P228"><text:span text:style-name="T229">Nr.<text:s/></text:span><text:a xlink:href="http://www3.lrs.lt/cgi-bin/preps2?Condition1=111996&amp;Condition2=" office:target-frame-name="_top" xlink:show="replace"><text:a xlink:href="http://www3.lrs.lt/cgi-bin/preps2?Condition1=111996&amp;Condition2=" office:target-frame-name="_top" xlink:show="replace"><text:span text:style-name="T230">VIII-1976</text:span></text:a></text:a><text:span text:style-name="T231">, 2000 10 10, Žin., 2000, Nr. 92-2842 (2000 10 31), įsigalioja nuo 2000 10 19</text:span></text:p>
      <text:p text:style-name="P232"/>
      <text:p text:style-name="P233">ŠEŠTASIS SKIRSNIS<text:s/></text:p>
      <text:p text:style-name="P234">SEIMO NARIŲ GYVENIMO SĄLYGOS</text:p>
      <text:p text:style-name="P235"/>
      <text:p text:style-name="P236">20 straipsnis. Seimo<text:s/>narių aprūpinimas gyvenamosiomis patalpomis</text:p>
      <text:p text:style-name="P237"><text:span text:style-name="T238">1. Seimo nariui jo įgaliojimų laikui gyventi kartu su šeimos nariais, jeigu Seimo narys pageidauja, Seimo kanclerio sprendimu suteikiama gyvenamoji patalpa Seimo viešbutyje. Gyvenamoji patalpa Seimo viešbutyje pi</text:span><text:span text:style-name="T239">rmąja eile suteikiama Seimo nariui, neturinčiam gyvenamosios patalpos Vilniuje.</text:span></text:p>
      <text:p text:style-name="P240">2. Seimo nariams, išskyrus turintiems gyvenamąsias patalpas Vilniuje ir 25 km nuo Vilniaus administracinės ribos, gyvenimo Seimo viešbutyje išlaidos (už šaltą ir karštą vandenį, elektros energiją, dujas, šiluminę energiją ir komunalines paslaugas) kompensuojamos Seimo valdybos nustatyta tvarka. Kiti Seimo viešbutyje gyvenantys Seimo nariai moka už šaltą ir karštą vandenį, elektros energiją, dujas, šiluminę energiją ir komunalines paslaugas Seimo viešbutyje pagal patvirtintus tarifus.</text:p>
      <text:p text:style-name="P241"><text:span text:style-name="T242">3. Nutrūkus Seimo nario įgaliojimams, buvęs Seimo narys ir su juo gyvenantys jo šeimos nariai privalo per 15</text:span><text:span text:style-name="T243"><text:s/></text:span><text:span text:style-name="T244">dienų išsikelti iš užimamų patalpų ir visiškai atsiskaityti už gyvenimą Seimo viešbutyje.</text:span></text:p>
      <text:p text:style-name="P245">Straipsnio pakeitimai:</text:p>
      <text:p text:style-name="P246"><text:span text:style-name="T247">Nr.<text:s/></text:span><text:a xlink:href="http://www3.lrs.lt/cgi-bin/preps2?Condition1=91384&amp;Condition2=" office:target-frame-name="_top" xlink:show="replace"><text:a xlink:href="http://www3.lrs.lt/cgi-bin/preps2?Condition1=91384&amp;Condition2=" office:target-frame-name="_top" xlink:show="replace"><text:span text:style-name="T248">VIII-1421</text:span></text:a></text:a><text:span text:style-name="T249">, 1999 11 16, Žin., 1999, Nr. 104-2974 (1999 12 08)</text:span></text:p>
      <text:p text:style-name="P250"><text:span text:style-name="T251">Nr.<text:s/></text:span><text:a xlink:href="http://www3.lrs.lt/cgi-bin/preps2?Condition1=111996&amp;Condition2=" office:target-frame-name="_top" xlink:show="replace"><text:a xlink:href="http://www3.lrs.lt/cgi-bin/preps2?Condition1=111996&amp;Condition2=" office:target-frame-name="_top" xlink:show="replace"><text:span text:style-name="T252">VIII-1976</text:span></text:a></text:a><text:span text:style-name="T253">, 2000 10 10, Žin., 2000, Nr. 92-2842 (2000 10 31), įsigalioja nuo 2000 10 19</text:span></text:p>
      <text:p text:style-name="P254"><text:span text:style-name="T255">Nr.<text:s/></text:span><text:a xlink:href="http://www3.lrs.lt/cgi-bin/preps2?a=145517&amp;b=" office:target-frame-name="_top" xlink:show="replace"><text:span text:style-name="T256">IX-425</text:span></text:a><text:span text:style-name="T257">, 2001-07-05, Žin., 2001, Nr. 64-2322 (2001-07-25), įsigalioja nuo 2002-01-01</text:span></text:p>
      <text:p text:style-name="P258"/>
      <text:p text:style-name="P259">SEPTINTASIS SKIRSNIS</text:p>
      <text:p text:style-name="P260">BAIGIAMOSIOS NUOSTATOS</text:p>
      <text:p text:style-name="P261"><text:tab/></text:p>
      <text:p text:style-name="P262"><text:tab/>21 straipsnis. Seimo narių darbo sąlygų įstatymo įgyvendinimas<text:s/></text:p>
      <text:p text:style-name="P263"><text:tab/>1.<text:s/>Seimo nariams reikiamas darbo ir gyvenimo sąlygas, vadovaudamiesi šiuo įstatymu, sudaro Seimo kanceliarija, savivaldybės.</text:p>
      <text:p text:style-name="P264"><text:tab/>2. Lietuvos Respublikos diplomatinės atstovybės užsienyje privalo teikti Seimo nariams paramą komandiruočių atitinkamoje užsienio valstybėje metu.</text:p>
      <text:p text:style-name="P265"><text:tab/>3. Seimo narių socialinio draudimo ir kitus personalinius dokumentus tvarko Seimo kanceliarijos specialūs padaliniai.</text:p>
      <text:p text:style-name="P266"><text:tab/></text:p>
      <text:p text:style-name="P267">22 straipsnis. Kontrolė</text:p>
      <text:p text:style-name="P268"><text:span text:style-name="T269">Šio įstatymo įgyvendinimą kontroliuoja Seimo valdyba bei Etikos ir procedūrų komisija.</text:span></text:p>
      <text:p text:style-name="P270">Straipsnio<text:s/>pakeitimai:</text:p>
      <text:p text:style-name="P271"><text:span text:style-name="T272">Nr.<text:s/></text:span><text:a xlink:href="http://www3.lrs.lt/cgi-bin/preps2?Condition1=91384&amp;Condition2=" office:target-frame-name="_top" xlink:show="replace"><text:a xlink:href="http://www3.lrs.lt/cgi-bin/preps2?Condition1=91384&amp;Condition2=" office:target-frame-name="_top" xlink:show="replace"><text:span text:style-name="T273">VIII-1421</text:span></text:a></text:a><text:span text:style-name="T274">, 1999 11 16, Žin., 1999, Nr. 104-2974 (1999 12 08)</text:span></text:p>
      <text:p text:style-name="P275"><text:span text:style-name="T276">Nr.<text:s/></text:span><text:a xlink:href="http://www3.lrs.lt/cgi-bin/preps2?Condition1=111996&amp;Condition2=" office:target-frame-name="_top" xlink:show="replace"><text:a xlink:href="http://www3.lrs.lt/cgi-bin/preps2?Condition1=111996&amp;Condition2=" office:target-frame-name="_top" xlink:show="replace"><text:span text:style-name="T277">VIII-1976</text:span></text:a></text:a><text:span text:style-name="T278">, 2000 10 10, Žin., 2000, Nr. 92-2842 (2000 10 31), įsigalioja nuo 2000 10 19</text:span></text:p>
      <text:p text:style-name="P279"/>
      <text:p text:style-name="P280"/>
      <text:p text:style-name="P281">Skelbiu šį Lietuvos<text:s/>Respublikos Seimo priimtą įstatymą.<text:s/></text:p>
      <text:p text:style-name="P282"/>
      <text:p text:style-name="P283">RESPUBLIKOS PREZIDENTAS<text:tab/><text:tab/><text:tab/>ALGIRDAS BRAZAUSKAS</text:p>
      <text:p text:style-name="P284"/>
      <text:p text:style-name="P285">_________________</text:p>
      <text:p text:style-name="P286"/>
      <text:p text:style-name="P287">Pakeitimai:<text:s/></text:p>
      <text:p text:style-name="P288">1.</text:p>
      <text:p text:style-name="P289">Lietuvos Respublikos Seimas, Įstatymas<text:s/></text:p>
      <text:p text:style-name="P290">Nr.<text:s/><text:a xlink:href="http://www3.lrs.lt/cgi-bin/preps2?Condition1=53285&amp;Condition2=" office:target-frame-name="_top" xlink:show="replace"><text:a xlink:href="http://www3.lrs.lt/cgi-bin/preps2?Condition1=53285&amp;Condition2=" office:target-frame-name="_top" xlink:show="replace"><text:span text:style-name="Hyperlink">VIII-685</text:span></text:a></text:a>, 1998 03 26, Žin., 1998, Nr. 34-900 (1998 04 10)<text:s/></text:p>
      <text:p text:style-name="P291">LIETUVOS RESPUBLIKOS SEIMO NARIŲ DARBO SĄLYGŲ ĮSTATYMO 13 STRAIPSNIO PAPILDYMO ĮSTATYMAS<text:s/></text:p>
      <text:p text:style-name="P292"/>
      <text:p text:style-name="P293">2.<text:s/></text:p>
      <text:p text:style-name="P294">Lietuvos Respublikos Seimas, Įstatymas<text:s/></text:p>
      <text:p text:style-name="P295"><text:span text:style-name="T296">Nr.<text:s/></text:span><text:a xlink:href="http://www3.lrs.lt/cgi-bin/preps2?Condition1=91384&amp;Condition2=" office:target-frame-name="_top" xlink:show="replace"><text:a xlink:href="http://www3.lrs.lt/cgi-bin/preps2?Condition1=91384&amp;Condition2=" office:target-frame-name="_top" xlink:show="replace"><text:span text:style-name="Hyperlink">VIII-1421</text:span></text:a></text:a><text:span text:style-name="T297">, 1999 11 16, Žin., 1999, Nr. 104-2974 (1999 12 08)</text:span></text:p>
      <text:p text:style-name="P298">LIETUVOS RESPUBLIKOS<text:s/><text:span text:style-name="T299">SEI</text:span><text:span text:style-name="T300">MO NARIŲ DARBO SĄLYGŲ ĮSTATYMO 1, 5, 7, 16, 20 IR 22 STRAIPSNIŲ PAKEITIMO ĮSTATYMAS<text:s/></text:span></text:p>
      <text:p text:style-name="P301"/>
      <text:p text:style-name="P302">3.</text:p>
      <text:p text:style-name="P303">Lietuvos Respublikos Seimas, Įstatymas</text:p>
      <text:p text:style-name="P304"><text:span text:style-name="T305">Nr.<text:s/></text:span><text:a xlink:href="http://www3.lrs.lt/cgi-bin/preps2?Condition1=92861&amp;Condition2=" office:target-frame-name="_top" xlink:show="replace"><text:a xlink:href="http://www3.lrs.lt/cgi-bin/preps2?Condition1=92861&amp;Condition2=" office:target-frame-name="_top" xlink:show="replace"><text:span text:style-name="Hyperlink">VIII-1483</text:span></text:a></text:a><text:span text:style-name="T306">, 1999 12 16, Žin., 1999, Nr. 109-3175 (1999 12 24)</text:span></text:p>
      <text:p text:style-name="P307">LIETUVOS RESPUBLIKOS<text:span text:style-name="T308"><text:s/>SEIMO NARIŲ DARBO SĄLYGŲ ĮSTATYMO 16 STRAIPSNIO PAKEITIMO ĮSTATYMAS</text:span></text:p>
      <text:p text:style-name="P309">Šis įstatymas įsigalioja nuo 2000 m. sausio 1 d.</text:p>
      <text:p text:style-name="P310"/>
      <text:p text:style-name="P311">4.</text:p>
      <text:p text:style-name="P312">Lietuvos Respublikos Seimas, Įstatymas</text:p>
      <text:p text:style-name="P313"><text:span text:style-name="T314">Nr.<text:s/></text:span><text:a xlink:href="http://www3.lrs.lt/cgi-bin/preps2?Condition1=111996&amp;Condition2=" office:target-frame-name="_top" xlink:show="replace"><text:a xlink:href="http://www3.lrs.lt/cgi-bin/preps2?Condition1=111996&amp;Condition2=" office:target-frame-name="_top" xlink:show="replace"><text:span text:style-name="Hyperlink">VIII-1976</text:span></text:a></text:a><text:span text:style-name="T315">, 2000 10 10, Žin., 2000, Nr. 92-2842 (2000 10 31)</text:span></text:p>
      <text:p text:style-name="P316">SEIMO NARIŲ DARBO SĄLYGŲ ĮSTATYMO 7, 13, 14, 16, 18, 19, 20 IR 22 STRAIPSNIŲ PAKEITIMO ĮSTATYMAS</text:p>
      <text:p text:style-name="P317">Šis įstatymas įsigalioja nuo tos dienos, kurią 2000 m. spalio 8 d. naujai išrinktas Seimas susirenka į pirmą posėdį, tai yra nuo 2000 m. spalio 19 d.</text:p>
      <text:p text:style-name="P318"/>
      <text:p text:style-name="P319">5.</text:p>
      <text:p text:style-name="P320">Lietuvos Respublikos Seimas, Įstatymas</text:p>
      <text:p text:style-name="P321"><text:span text:style-name="T322">Nr.<text:s/></text:span><text:a xlink:href="http://www3.lrs.lt/cgi-bin/preps2?Condition1=116668&amp;Condition2=" office:target-frame-name="_top" xlink:show="replace"><text:a xlink:href="http://www3.lrs.lt/cgi-bin/preps2?Condition1=116668&amp;Condition2=" office:target-frame-name="_top" xlink:show="replace"><text:span text:style-name="Hyperlink">IX-121</text:span></text:a></text:a><text:span text:style-name="T323">, 2000 12 21, Žin., 2000, Nr. 111-3580 (2000 12 29)</text:span></text:p>
      <text:p text:style-name="P324">SEIMO<text:s/>NARIŲ DARBO SĄLYGŲ ĮSTATYMO 17 STRAIPSNIO PAKEITIMO ĮSTATYMAS</text:p>
      <text:p text:style-name="P325">Šis įstatymas įsigalioja nuo 2001 m. sausio 1 d.</text:p>
      <text:p text:style-name="P326"/>
      <text:p text:style-name="P327">6.</text:p>
      <text:p text:style-name="P328">Lietuvos Respublikos Seimas, Įstatymas</text:p>
      <text:p text:style-name="P329"><text:span text:style-name="T330">Nr.<text:s/></text:span><text:a xlink:href="http://www3.lrs.lt/cgi-bin/preps2?Condition1=124110&amp;Condition2=" office:target-frame-name="_top" xlink:show="replace"><text:span text:style-name="Hyperlink">IX-</text:span><text:bookmark-start text:name="_Hlt508771834"/><text:span text:style-name="Hyperlink">1</text:span><text:bookmark-end text:name="_Hlt508771834"/><text:span text:style-name="Hyperlink">82</text:span></text:a><text:span text:style-name="T331">, 2001 02 2</text:span><text:span text:style-name="T332">0, Žin., 2001, Nr. 21-690 (2001 03 09)</text:span></text:p>
      <text:p text:style-name="BodyText2">SEIMO NARIŲ DARBO SĄLYGŲ ĮSTATYMO 5, 15 IR 16 STRAIPSNIŲ PAKEITIMO ĮSTATYMAS</text:p>
      <text:p text:style-name="P333"/>
      <text:p text:style-name="P334">7.</text:p>
      <text:p text:style-name="P335">Lietuvos Respublikos Seimas, Įstatymas</text:p>
      <text:p text:style-name="P336"><text:span text:style-name="T337">Nr.<text:s/></text:span><text:a xlink:href="http://www3.lrs.lt/cgi-bin/preps2?a=145517&amp;b=" office:target-frame-name="_top" xlink:show="replace"><text:span text:style-name="Hyperlink">IX-425</text:span></text:a><text:span text:style-name="T338">, 2001-07-05, Žin., 2001</text:span><text:span text:style-name="T339">, Nr. 64-2322 (2001-07-25)</text:span></text:p>
      <text:p text:style-name="P340">SEIMO NARIŲ DARBO SĄLYGŲ ĮSTATYMO 7, 16, 17 IR 20 STRAIPSNIŲ PAKEITIMO ĮSTATYMAS</text:p>
      <text:p text:style-name="BodyText2"><text:span text:style-name="T341">Šis įstatymas, išskyrus 3 straipsnį, įsigalioja nuo 2002 m. sausio 1 d.</text:span></text:p>
      <text:p text:style-name="P342"/>
      <text:p text:style-name="P343">8.</text:p>
      <text:p text:style-name="P344">Lietuvos Respublikos Seimas, Įstatymas</text:p>
      <text:p text:style-name="P345"><text:span text:style-name="T346">Nr.<text:s/></text:span><text:a xlink:href="http://www3.lrs.lt/cgi-bin/preps2?a=145522&amp;b=" office:target-frame-name="_top" xlink:show="replace"><text:span text:style-name="Hyperlink">IX-443</text:span></text:a><text:span text:style-name="T347">, 2001-07-10, Žin., 2001, Nr. 64-2328 (2001-07-25)</text:span></text:p>
      <text:p text:style-name="P348">VALSTYBĖS KONTROLĖS ĮSTATYMO, TEISMŲ ĮSTATYMO, KONSTITUCINIO TEISMO ĮSTATYMO, SEIMO KONTROLIERIŲ ĮSTATYMO, SEIMO NARIŲ DARBO SĄLYGŲ ĮSTATYMO, PROKURATŪROS ĮSTATYMO,<text:s/>TARNYBOS LIETUVOS RESPUBLIKOS PROKURATŪROJE STATUTO, MOTERŲ IR VYRŲ LYGIŲ GALIMYBIŲ ĮSTATYMO, VAIKO TEISIŲ APSAUGOS KONTROLIERIAUS ĮSTATYMO PAKEITIMO IR PAPILDYMO ĮSTATYMAS</text:p>
      <text:p text:style-name="P349"/>
      <text:p text:style-name="P350">9.</text:p>
      <text:p text:style-name="P351">Lietuvos Respublikos Seimas, Įstatymas</text:p>
      <text:p text:style-name="PlainText"><text:span text:style-name="T352">Nr.<text:s/></text:span><text:a xlink:href="http://www3.lrs.lt/cgi-bin/preps2?a=209677&amp;b=" office:target-frame-name="_top" xlink:show="replace"><text:span text:style-name="T353">IX-1479</text:span></text:a><text:span text:style-name="T354">, 2003-04-03, Žin., 2003, Nr. 38-1724 (2003-04-24)</text:span></text:p>
      <text:p text:style-name="P355">SEIMO NARIŲ DARBO SĄLYGŲ ĮSTATYMO 13 STRAIPSNIO PAKEITIMO ĮSTATYMAS</text:p>
      <text:p text:style-name="P356">Šis Įstatymas įsigalioja kartu su Lietuvos Respublikos baudžiamuoju kodeksu (Žin., 2000, Nr. 89-2741) ir Lietuvos Respublikos baudžiamojo proceso kodeksu (Žin., 2002, Nr. 37-1341), t.y. nuo 2003 m. gegužės 1 d.</text:p>
      <text:p text:style-name="P357"/>
      <text:p text:style-name="P358"/>
      <text:p text:style-name="P359">*** Pabaiga ***</text:p>
      <text:p text:style-name="P360"/>
      <text:p text:style-name="P361"/>
      <text:p text:style-name="P362">Redagavo: Aušrinė Trapinskienė (2003-04-30)</text:p>
      <text:p text:style-name="P363"><text:s text:c="18"/>autrap@lrs.lt</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right="-0.5312in"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2361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language-asian="en" style:country-asian="U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9:45:00Z</meta:creation-date>
    <dc:date>2015-02-16T19:45:00Z</dc:date>
    <meta:template xlink:href="Normal" xlink:type="simple"/>
    <meta:editing-cycles>2</meta:editing-cycles>
    <meta:editing-duration>PT0S</meta:editing-duration>
    <meta:document-statistic meta:page-count="1" meta:paragraph-count="249" meta:word-count="2887" meta:character-count="21204" meta:row-count="442" meta:non-whitespace-character-count="18566"/>
  </office:meta>
</office:document-meta>
</file>