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0-07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13229e10b54811eab9d9cd0c85e0b745" office:target-frame-name="_top" xlink:show="replace"><text:span text:style-name="T12">656</text:span></text:a><text:span text:style-name="T13">, 2020-06-17, paskelbta TAR 2020-06-23, i. k. 2020-13759</text:span></text:p>
      <text:p text:style-name="P14"><text:span text:style-name="T15">Dėl Lietuvos<text:s/></text:span><text:span text:style-name="T16">Respublikos vadovybės apsaugos įstatymo įgyvendinimo</text:span></text:p>
      <text:p text:style-name="P17"/>
      <text:p text:style-name="P18"><text:span text:style-name="T19">Suvestinė redakcija nuo 2016-04-01 iki 2020-06-30</text:span></text:p>
      <text:p text:style-name="P20"/>
      <text:p text:style-name="P21"><text:span text:style-name="T22">Nutarimas paskelbtas: Žin. 2003, Nr.<text:s/></text:span><text:a xlink:href="https://www.e-tar.lt/portal/legalAct.html?documentId=TAR.C4FEBE7B9DB2" office:target-frame-name="_top" xlink:show="replace"><text:span text:style-name="T23">23-968</text:span></text:a><text:span text:style-name="T24">, i. k. 1031100NUTA0000026</text:span><text:span text:style-name="T25">9</text:span></text:p>
      <text:p text:style-name="P26"/>
      <text:p text:style-name="P27">Nauja redakcija nuo 2016-04-01:</text:p>
      <text:p text:style-name="Normal"><text:span text:style-name="T28">Nr.<text:s/></text:span><text:a xlink:href="https://www.e-tar.lt/portal/legalAct.html?documentId=506a9ef0f74f11e58a059f41f96fc264" office:target-frame-name="_top" xlink:show="replace"><text:span text:style-name="T29">299</text:span></text:a><text:span text:style-name="T30">, 2016-03-30, paskelbta TAR 2016-03-31, i. k. 2016-06735</text:span></text:p>
      <text:p text:style-name="P31"/>
      <text:p text:style-name="P32">LIETUVOS RESPUBLIKOS VYRIAUSYBĖ</text:p>
      <text:p text:style-name="P33"/>
      <text:p text:style-name="P34">NUTARIMAS</text:p>
      <text:p text:style-name="P35">DĖL ĮGALIOJIMŲ<text:s/>ĮGYVENDINANT LIETUVOS RESPUBLIKOS VADOVYBĖS APSAUGOS ĮSTATYMĄ SUTEIKIMO</text:p>
      <text:p text:style-name="P36"/>
      <text:p text:style-name="P37"><text:span text:style-name="T38">2003 m. vasario 26 d. Nr. 269</text:span></text:p>
      <text:p text:style-name="P39">Vilnius</text:p>
      <text:p text:style-name="P40"/>
      <text:p text:style-name="P41"><text:span text:style-name="T42">Vadovaudamasi Lietuvos Respublikos vadovybės apsaugos įstatymo 2 straipsnio 2 dalimi, 5 straipsnio 3 dalimi ir<text:s/></text:span><text:span text:style-name="T43">9 straipsnio 3 dalimi</text:span><text:span text:style-name="T44">,<text:s/></text:span><text:span text:style-name="T45">Lietuvos<text:s/></text:span><text:span text:style-name="T46">Respublikos Vyriausybė</text:span><text:span text:style-name="T47"><text:s/>nutari</text:span><text:span text:style-name="T48">a:</text:span></text:p>
      <text:p text:style-name="P49"><text:span text:style-name="T50">Įgalioti Lietuvos Respublikos vidaus reikalų ministeriją:</text:span></text:p>
      <text:p text:style-name="P51"><text:span text:style-name="T52">1</text:span><text:span text:style-name="T53">. Nustatyti apsaugos paskyrimo asmenims, pavaduojantiems Seimo Pirmininką, Ministrą Pirmininką, vadovybės šeimos nariams, Lietuvos Respublikos oficialiems sveč</text:span><text:span text:style-name="T54">iams ir kitiems asmenims pagrindus ir tvarką.</text:span></text:p>
      <text:p text:style-name="P55"><text:span text:style-name="T56">2</text:span><text:span text:style-name="T57">. Patvirtinti saugomų objektų apsaugos zonų ribas.</text:span><text:s/></text:p>
      <text:p text:style-name="P58"/>
      <text:p text:style-name="P59"/>
      <text:p text:style-name="P60"/>
      <text:p text:style-name="P61">MINISTRAS PIRMININKAS<text:tab/>ALGIRDAS BRAZAUSKAS</text:p>
      <text:p text:style-name="P62"/>
      <text:p text:style-name="P63"/>
      <text:p text:style-name="P64"/>
      <text:p text:style-name="P65">VIDAUS REIKALŲ MINISTRAS<text:tab/>JUOZAS BERNATONIS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<text:s/></text:span><text:span text:style-name="T75">Nutarimas</text:span></text:p>
      <text:p text:style-name="P76"><text:span text:style-name="T77">Nr.<text:s/></text:span><text:a xlink:href="https://www.e-tar.lt/portal/legalAct.html?documentId=506a9ef0f74f11e58a059f41f96fc264" office:target-frame-name="_top" xlink:show="replace"><text:span text:style-name="T78">299</text:span></text:a><text:span text:style-name="T79">, 2016-03-30, paskelbta TAR 2016-03-31, i. k. 2016-06735</text:span></text:p>
      <text:p text:style-name="P80"><text:span text:style-name="T81">Dėl Lietuvos Respublikos Vyriausybės 2003 m. vasario 26 d. nutarimo Nr. 269 „Dėl įga</text:span><text:span text:style-name="T82">liojimų įgyvendinant Lietuvos Respublikos vadovybės apsaugos įstatymą suteik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25T07:17:00Z</meta:creation-date>
    <dc:date>2020-06-25T07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38" meta:character-count="1868" meta:row-count="54" meta:non-whitespace-character-count="1641"/>
  </office:meta>
</office:document-meta>
</file>