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>
        <style:tab-stops/>
      </style:paragraph-properties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widows="0" fo:orphans="0" fo:text-align="justify"/>
      <style:text-properties fo:font-size="11pt" style:font-size-asian="11pt" fo:language="lt" fo:country="LT"/>
    </style:style>
    <style:style style:name="P13" style:parent-style-name="Normal" style:family="paragraph">
      <style:paragraph-properties fo:widows="0" fo:orphans="0"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5" style:parent-style-name="Normal" style:family="paragraph">
      <style:paragraph-properties fo:widows="0" fo:orphans="0" fo:text-align="justify"/>
    </style:style>
    <style:style style:name="T16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17" style:parent-style-name="Hyperlink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1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25" style:parent-style-name="Hyperlink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2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32" style:parent-style-name="Hyperlink" style:family="text">
      <style:text-properties fo:font-style="italic" style:font-style-asian="italic"/>
    </style:style>
    <style:style style:name="T33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3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39" style:parent-style-name="Hyperlink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4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6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8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language="lt" fo:country="LT" style:language-asian="en" style:country-asian="US"/>
    </style:style>
    <style:style style:name="T51" style:parent-style-name="DefaultParagraphFont" style:family="text">
      <style:text-properties fo:language="lt" fo:country="LT" style:language-asian="en" style:country-asian="US"/>
    </style:style>
    <style:style style:name="T52" style:parent-style-name="DefaultParagraphFont" style:family="text">
      <style:text-properties fo:language="lt" fo:country="LT" style:language-asian="en" style:country-asian="US"/>
    </style:style>
    <style:style style:name="P5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5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56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57" style:parent-style-name="Normal" style:family="paragraph">
      <style:paragraph-properties fo:widows="0" fo:orphans="0" fo:text-align="justify"/>
    </style:style>
    <style:style style:name="T58" style:parent-style-name="DefaultParagraphFont" style:family="text">
      <style:text-properties fo:language="lt" fo:country="LT" style:language-asian="en" style:country-asian="US"/>
    </style:style>
    <style:style style:name="T59" style:parent-style-name="DefaultParagraphFont" style:family="text">
      <style:text-properties fo:language="lt" fo:country="LT" style:language-asian="en" style:country-asian="US"/>
    </style:style>
    <style:style style:name="P60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61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62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63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64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65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66" style:parent-style-name="Normal" style:family="paragraph">
      <style:paragraph-properties fo:widows="0" fo:orphans="0" fo:text-align="justify"/>
    </style:style>
    <style:style style:name="T67" style:parent-style-name="DefaultParagraphFont" style:family="text">
      <style:text-properties fo:language="lt" fo:country="LT" style:language-asian="en" style:country-asian="US"/>
    </style:style>
    <style:style style:name="P68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69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Nutarimas paskelbtas: Žin., 1992, Nr. 19-581</text:p>
      <text:p text:style-name="P2">Neoficialus nutarimo tekstas</text:p>
      <text:p text:style-name="P3"/>
      <text:p text:style-name="P4">LIETUVOS RESPUBLIKOS VYRIAUSYBĖ</text:p>
      <text:p text:style-name="P5">N U T A R I M A S</text:p>
      <text:p text:style-name="P6"/>
      <text:p text:style-name="P7">1992 m. gegužės 25 d. Nr. 387<text:s/></text:p>
      <text:p text:style-name="P8">Vilnius</text:p>
      <text:p text:style-name="P9"/>
      <text:p text:style-name="BodyText">DĖL PRIEMONIŲ NEPILNAMEČIŲ TEISIŲ APSAUGAI IR JŲ TEISĖS PAŽEIDIMŲ PREVENCIJAI GERINTI</text:p>
      <text:p text:style-name="P10"/>
      <text:p text:style-name="P11">Lietuvos Respublikos Vyriausybė n u t a r i a :</text:p>
      <text:p text:style-name="P12"/>
      <text:p text:style-name="P13">1. (Neteko galios)</text:p>
      <text:p text:style-name="P14">Punkto pakeitimai:</text:p>
      <text:p text:style-name="P15"><text:span text:style-name="T16">Nr.<text:s/></text:span><text:a xlink:href="http://www3.lrs.lt/cgi-bin/preps2?Condition1=12841&amp;Condition2=" office:target-frame-name="_top" xlink:show="replace"><text:span text:style-name="T17">370</text:span></text:a><text:span text:style-name="T18">, 1994 05 13, Žin., 1994, Nr. 37-679 (1994 05 18)</text:span></text:p>
      <text:p text:style-name="P19"/>
      <text:p text:style-name="P20"/>
      <text:p text:style-name="P21">2. (Neteko galios)</text:p>
      <text:p text:style-name="P22">Punkto pakeitimai:</text:p>
      <text:p text:style-name="P23"><text:span text:style-name="T24">Nr.<text:s/></text:span><text:a xlink:href="http://www3.lrs.lt/cgi-bin/preps2?Condition1=11787&amp;Condition2=" office:target-frame-name="_top" xlink:show="replace"><text:span text:style-name="T25">782</text:span></text:a><text:span text:style-name="T26">, 1993 10 19, Žin., 1993, Nr. 55-1073 (1993 10 22)</text:span></text:p>
      <text:p text:style-name="P27"/>
      <text:p text:style-name="P28">3. (Neteko galios)</text:p>
      <text:p text:style-name="P29">Punkto pakeitimai:</text:p>
      <text:p text:style-name="P30"><text:span text:style-name="T31">Nr.<text:s/></text:span><text:a xlink:href="http://www3.lrs.lt/cgi-bin/preps2?Condition1=11787&amp;Condition2=" office:target-frame-name="_top" xlink:show="replace"><text:span text:style-name="T32">782</text:span></text:a><text:span text:style-name="T33">, 1993 10 19, Žin., 1993, Nr. 55-1073 (1993 10 22)</text:span></text:p>
      <text:p text:style-name="P34"/>
      <text:p text:style-name="P35">4. (Neteko galios)</text:p>
      <text:p text:style-name="P36">Punkto pakeitimai:</text:p>
      <text:p text:style-name="P37"><text:span text:style-name="T38">Nr.<text:s/></text:span><text:a xlink:href="http://www3.lrs.lt/cgi-bin/preps2?Condition1=11787&amp;Condition2=" office:target-frame-name="_top" xlink:show="replace"><text:span text:style-name="T39">782</text:span></text:a><text:span text:style-name="T40">, 1993 10 19, Žin., 1993, Nr. 55-1073 (1993 10 22)</text:span></text:p>
      <text:p text:style-name="P41"/>
      <text:p text:style-name="P42"/>
      <text:p text:style-name="P43">Lietuvos Respublikos Ministras Pirmininkas<text:tab/><text:tab/><text:tab/><text:tab/>G.Vagnorius</text:p>
      <text:p text:style-name="P44">_______________</text:p>
      <text:p text:style-name="P45">Pakeitimai:</text:p>
      <text:p text:style-name="P46"/>
      <text:p text:style-name="P47">1.</text:p>
      <text:p text:style-name="P48">Lietuvos Respublikos Vyriausybė, Nutarimas</text:p>
      <text:p text:style-name="P49"><text:span text:style-name="T50">Nr.<text:s/></text:span><text:a xlink:href="http://www3.lrs.lt/cgi-bin/preps2?Condition1=11787&amp;Condition2=" office:target-frame-name="_top" xlink:show="replace"><text:span text:style-name="Hyperlink">782</text:span></text:a><text:span text:style-name="T51">, 1993 10 19, Žin., 1993, Nr. 55-1073 (1993 10 22</text:span><text:span text:style-name="T52">)</text:span></text:p>
      <text:p text:style-name="P53">DĖL PRIEMONIŲ VAIKŲ TEISIŲ APSAUGAI GERINTI</text:p>
      <text:p text:style-name="P54"/>
      <text:p text:style-name="P55">2.</text:p>
      <text:p text:style-name="P56">Lietuvos Respublikos Vyriausybė, Nutarimas</text:p>
      <text:p text:style-name="P57"><text:span text:style-name="T58">Nr.<text:s/></text:span><text:a xlink:href="http://www3.lrs.lt/cgi-bin/preps2?Condition1=12841&amp;Condition2=" office:target-frame-name="_top" xlink:show="replace"><text:span text:style-name="Hyperlink">370</text:span></text:a><text:span text:style-name="T59">, 1994 05 13, Žin., 1994, Nr. 37-679 (1994 05 18)</text:span></text:p>
      <text:p text:style-name="P60">DĖL VAIKŲ TEISIŲ APSAUGOS<text:s/>TARNYBOS PRIE SOCIALINĖS APSAUGOS MINISTERIJOS NUOSTATŲ IR RAJONŲ, MIESTŲ VAIKŲ TEISIŲ APSAUGOS TARNYBŲ BENDRŲJŲ NUOSTATŲ PATVIRTINIMO</text:p>
      <text:p text:style-name="P61"/>
      <text:p text:style-name="P62">*** Pabaiga ***</text:p>
      <text:p text:style-name="P63"/>
      <text:p text:style-name="P64"/>
      <text:p text:style-name="P65">Redagavo: Angonita Rupšytė (2001 04 23)</text:p>
      <text:soft-page-break/>
      <text:p text:style-name="P66"><text:span text:style-name="T67"><text:s text:c="18"/></text:span><text:a xlink:href="mailto:anrups@lrs.lt" office:target-frame-name="_top" xlink:show="replace"><text:span text:style-name="Hyperlink">anrups@lr</text:span><text:span text:style-name="Hyperlink">s.lt</text:span></text:a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ize="11pt" style:font-size-asian="11pt" style:text-underline-type="single" style:text-underline-style="solid" style:text-underline-width="auto" style:text-underline-mode="continuous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Dokumentas koreguotas UAB Fotonija 'Korektoriumi' v. 1.0a 1998.04.17 10:00:02</dc:description>
    <dc:subject/>
    <meta:initial-creator>Romas Jurenas</meta:initial-creator>
    <dc:creator>Adlib User</dc:creator>
    <meta:creation-date>2015-02-16T19:44:00Z</meta:creation-date>
    <dc:date>2015-02-16T19:44:00Z</dc:date>
    <meta:template xlink:href="Normal" xlink:type="simple"/>
    <meta:editing-cycles>2</meta:editing-cycles>
    <meta:editing-duration>PT0S</meta:editing-duration>
    <meta:document-statistic meta:page-count="2" meta:paragraph-count="32" meta:word-count="218" meta:character-count="1768" meta:row-count="47" meta:non-whitespace-character-count="1582"/>
  </office:meta>
</office:document-meta>
</file>