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language="lt" fo:country="LT" style:language-asian="en" style:country-asian="US"/>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language-asian="en" style:country-asian="US"/>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style:text-properties fo:font-style="italic" style:font-style-asian="italic" fo:language="lt" fo:country="L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language="lt" fo:country="LT" style:language-asian="en" style:country-asian="US"/>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fo:language="lt" fo:country="LT" style:language-asian="en" style:country-asian="US"/>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language-asian="en" style:country-asian="US"/>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language-asian="en" style:country-asian="US"/>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language-asian="en" style:country-asian="US"/>
    </style:style>
    <style:style style:name="P102" style:parent-style-name="Normal" style:family="paragraph">
      <style:paragraph-properties fo:text-align="center"/>
      <style:text-properties fo:font-size="11pt" style:font-size-asian="11pt" fo:language="lt" fo:country="LT" style:language-asian="en" style:country-asian="US"/>
    </style:style>
    <style:style style:name="P103" style:parent-style-name="Normal" style:family="paragraph">
      <style:paragraph-properties fo:text-align="justify"/>
      <style:text-properties fo:language="lt" fo:country="LT" style:language-asian="en" style:country-asian="US"/>
    </style:style>
    <style:style style:name="P104" style:parent-style-name="Normal" style:family="paragraph">
      <style:paragraph-properties fo:text-align="justify"/>
      <style:text-properties fo:language="lt" fo:country="LT" style:language-asian="en" style:country-asian="US"/>
    </style:style>
    <style:style style:name="P105" style:parent-style-name="Normal" style:family="paragraph">
      <style:paragraph-properties fo:text-align="justify"/>
      <style:text-properties fo:language="lt" fo:country="LT" style:language-asian="en" style:country-asian="US"/>
    </style:style>
    <style:style style:name="P106" style:parent-style-name="Normal" style:family="paragraph">
      <style:paragraph-properties fo:text-align="justify"/>
      <style:text-properties fo:language="lt" fo:country="LT" style:language-asian="en" style:country-asian="US"/>
    </style:style>
    <style:style style:name="P107" style:parent-style-name="Normal" style:family="paragraph">
      <style:paragraph-properties fo:text-align="justify"/>
    </style:style>
    <style:style style:name="T108" style:parent-style-name="DefaultParagraphFont" style:family="text">
      <style:text-properties fo:language="lt" fo:country="LT" style:language-asian="en" style:country-asian="US"/>
    </style:style>
    <style:style style:name="T109" style:parent-style-name="DefaultParagraphFont" style:family="text">
      <style:text-properties fo:language="lt" fo:country="LT" style:language-asian="en" style:country-asian="US"/>
    </style:style>
    <style:style style:name="P110" style:parent-style-name="Normal" style:family="paragraph">
      <style:paragraph-properties fo:text-align="justify"/>
      <style:text-properties fo:language="lt" fo:country="LT" style:language-asian="en" style:country-asian="US"/>
    </style:style>
    <style:style style:name="P111" style:parent-style-name="Normal" style:family="paragraph">
      <style:paragraph-properties fo:text-align="justify"/>
      <style:text-properties fo:language="lt" fo:country="LT" style:language-asian="en" style:country-asian="US"/>
    </style:style>
    <style:style style:name="P112" style:parent-style-name="Normal" style:family="paragraph">
      <style:paragraph-properties fo:text-align="justify"/>
      <style:text-properties fo:language="lt" fo:country="LT" style:language-asian="en" style:country-asian="US"/>
    </style:style>
    <style:style style:name="P113" style:parent-style-name="Normal" style:family="paragraph">
      <style:paragraph-properties fo:text-align="justify"/>
      <style:text-properties fo:language="lt" fo:country="LT" style:language-asian="en" style:country-asian="US"/>
    </style:style>
    <style:style style:name="P114" style:parent-style-name="Normal" style:family="paragraph">
      <style:paragraph-properties fo:text-align="justify"/>
      <style:text-properties fo:language="lt" fo:country="LT" style:language-asian="en" style:country-asian="US"/>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text-properties fo:language="lt" fo:country="LT" style:language-asian="en" style:country-asian="US"/>
    </style:style>
    <style:style style:name="P117" style:parent-style-name="Normal" style:family="paragraph">
      <style:paragraph-properties fo:text-align="justify"/>
      <style:text-properties fo:language="lt" fo:country="LT" style:language-asian="en" style:country-asian="US"/>
    </style:style>
    <style:style style:name="P118" style:parent-style-name="Normal" style:family="paragraph">
      <style:paragraph-properties fo:text-align="justify"/>
      <style:text-properties fo:language="lt" fo:country="LT"/>
    </style:style>
    <style:style style:name="P119" style:parent-style-name="Normal" style:family="paragraph">
      <style:text-properties fo:language="lt" fo:country="LT"/>
    </style:style>
  </office:automatic-styles>
  <office:body>
    <office:text text:use-soft-page-breaks="true">
      <text:p text:style-name="P1">Nutarimas paskelbtas: Žin., 1992, Nr. 19-581</text:p>
      <text:p text:style-name="P2">Neoficialus nutarimo tekstas</text:p>
      <text:p text:style-name="P3"/>
      <text:p text:style-name="P4"><text:s/>LIETUVOS RESPUBLIKOS VYRIAUSYBĖ</text:p>
      <text:p text:style-name="P5">N U T A R I M A S</text:p>
      <text:p text:style-name="P6"/>
      <text:p text:style-name="P7">1992 m. gegužės 25 d. Nr. 387<text:s/></text:p>
      <text:p text:style-name="P8">Vilnius</text:p>
      <text:p text:style-name="P9"/>
      <text:p text:style-name="BodyText">DĖL PRIEMONIŲ NEPILNAMEČIŲ TEISIŲ APSAUGAI IR JŲ TEISĖS PAŽEIDIMŲ PREVENCIJAI GERINTI</text:p>
      <text:p text:style-name="P10"/>
      <text:p text:style-name="P11">Lietuvos Respublikos Vyriausybė n u t a r i a :</text:p>
      <text:p text:style-name="P12">1. Patvirtinti Nepilnamečių teisių apsaugos ir globos tarnybų laikinuosius nuostatus (pridedama).</text:p>
      <text:p text:style-name="P13"/>
      <text:p text:style-name="P14">2. (Neteko galios)</text:p>
      <text:p text:style-name="P15">Punkto pakeitimai:</text:p>
      <text:p text:style-name="P16"><text:span text:style-name="T17">Nr.<text:s/></text:span><text:a xlink:href="http://www3.lrs.lt/cgi-bin/preps2?Condition1=11787&amp;Condition2=" office:target-frame-name="_top" xlink:show="replace"><text:span text:style-name="T18">782</text:span></text:a><text:span text:style-name="T19">, 1993 10 19, Žin., 1993, Nr. 55-1073 (1993 10 22)</text:span></text:p>
      <text:p text:style-name="P20"/>
      <text:p text:style-name="P21">3. (Neteko galios)</text:p>
      <text:p text:style-name="P22">Punkto pakeitimai:</text:p>
      <text:p text:style-name="P23"><text:span text:style-name="T24">Nr.<text:s/></text:span><text:a xlink:href="http://www3.lrs.lt/cgi-bin/preps2?Condition1=11787&amp;Condition2=" office:target-frame-name="_top" xlink:show="replace"><text:span text:style-name="T25">782</text:span></text:a><text:span text:style-name="T26">, 1993 10 19, Žin., 1993, Nr. 55-1073 (1993 10 22)</text:span></text:p>
      <text:p text:style-name="P27"/>
      <text:p text:style-name="P28">4. (Neteko galios)</text:p>
      <text:p text:style-name="P29">Punkto pakeitimai:</text:p>
      <text:p text:style-name="P30"><text:span text:style-name="T31">Nr.<text:s/></text:span><text:a xlink:href="http://www3.lrs.lt/cgi-bin/preps2?Condition1=11787&amp;Condition2=" office:target-frame-name="_top" xlink:show="replace"><text:span text:style-name="T32">782</text:span></text:a><text:span text:style-name="T33">, 1993 10 19, Žin., 1993, Nr. 55-1073 (1993 10 22)</text:span></text:p>
      <text:p text:style-name="P34"/>
      <text:p text:style-name="P35"/>
      <text:p text:style-name="P36">Lietuvos Respublikos Ministras Pirmininkas<text:tab/><text:tab/><text:tab/><text:tab/>G.Vagnorius</text:p>
      <text:p text:style-name="P37">_______________</text:p>
      <text:p text:style-name="P38">PATVIRTINTA</text:p>
      <text:p text:style-name="P39">Lietuvos Respublikos Vyriausybės</text:p>
      <text:p text:style-name="P40">1992 m. gegužės 25 d. nutarimu Nr. 387</text:p>
      <text:p text:style-name="P41"/>
      <text:h text:style-name="Heading1" text:outline-level="1">Nepilnamečių teisių apsaugos ir globos tarnybų laikinieji nuostatai</text:h>
      <text:p text:style-name="P42"/>
      <text:h text:style-name="Heading2" text:outline-level="2">Bendroji dalis</text:h>
      <text:p text:style-name="P43">1. Nepilnamečių teisių apsaugos ir globos tarnybos (toliau vadinama - tarnybos) yra rajonų, miestų savivaldybių ir Lietuvos Respublikos Vyriausybės lėšomis steigiamos ir finansuojamos valstybinės institucijos, kurių svarbiausias uždavinys - padėti nepilnamečiams, turintiems gyvenimo ir elgesio problemų, adaptuotis šeimoje ir visuomenėje.</text:p>
      <text:p text:style-name="P44">2. Tarnybos savo veikloje vadovaujasi Lietuvos Respublikos Konstitucija (Pagrindiniu Įstatymu), kitais Lietuvos Respublikos įstatymais, Lietuvos Respublikos Vyriausybės nutarimais ir potvarkiais, rajonų, miestų savivaldybių tarybų ir valdybų sprendimais, kitais normatyviniais<text:s/>aktais ir šiais nuostatais.</text:p>
      <text:p text:style-name="P45">3. Tarnybas rajonuose ir miestuose steigia ir jų veiklą finansuoja atitinkamos savivaldybės jų tarybų sprendimu.</text:p>
      <text:p text:style-name="P46">4. Nepilnamečių teisių apsaugos ir globos tarnyba prie Lietuvos Respublikos Vyriausybės steigiama ir finansuojama<text:s/>Lietuvos Respublikos Vyriausybės.</text:p>
      <text:soft-page-break/>
      <text:p text:style-name="P47">5. Tarnybos už savo veiklą atsiskaito steigėjams.</text:p>
      <text:p text:style-name="P48"/>
      <text:h text:style-name="Heading2" text:outline-level="2">Tarnybų uždaviniai ir funkcijos</text:h>
      <text:p text:style-name="P49">6. Svarbiausieji tarnybų uždaviniai yra šie:</text:p>
      <text:p text:style-name="P50">6.1. rengti ir įgyvendinti priemones nepilnamečių teisių socialinei apsaugai, jų teisės pažeidimų prevencijai gerinti;</text:p>
      <text:p text:style-name="P51">6.2. vykdyti nepilnamečių teisių apsaugą šeimose, šalinti 6.3. įkurdinti likusius be reikiamos globos nepilnamečius šeimoje, ugdymo įstaigoje, padėti jiems įsidarbinti, adaptuotis gyvenime;</text:p>
      <text:p text:style-name="P52">6.4. vykdyti prevencinį auklėjamąjį darbą<text:s/>su problemiško elgesio nepilnamečiais, šalinti priežastis ir sąlygas, dėl kurių šie nepilnameąiai gali padaryti nusikaltimą;</text:p>
      <text:p text:style-name="P53">6.5. padėti nepilnamečiams, padariusiems nusikaltimus, kitus teisės pažeidimus, adaptuotis šeimoje ir visuomenėje;</text:p>
      <text:p text:style-name="P54">6.6. teikti metodinę paramą, konsultacijas, spręsti kitas problemas, susijusias su nepilnamečių teisių bei interesų apsauga, jų globa, rūpyba ir teisės pažeidimų prevencija.</text:p>
      <text:p text:style-name="P55">7. Miestų, rajonų tarnybos, vykdydamos joms pavestus uždavinius:</text:p>
      <text:p text:style-name="P56">7.1. kaupia, analizuoja ir sistemina informaciją apie vaikus ir paauglius, kuriems dėl nepalankių šeiminių ar kitų aplinkybių būtina, kad valstybė ar visuomenė gintų jų asmenines, socialines bei turtines teises, taip pat apie neprižiūrimus, socialiai ir pedagogiškai apleistus nepilnamečius, jų elgesį, teisės pažeidimų priežastis ir sąlygas;</text:p>
      <text:p text:style-name="P57">7.2. rengia ir įgyvendina pačios arba kartu su kitais savivaldybių valstybiniais organais bei institucijomis (švietimo, kultūros, socialinės apsaugos, sveikatos apsaugos, teisėsaugos) tikslines programas, kitas socialines priemones, susijusias su nepilnamečių teisių apsauga, globa, rūpyba ir teisės pažeidimų prevencija;</text:p>
      <text:p text:style-name="P58">7.3. rengia ir teikia pasiūlymus atitinkamiems valstybiniams organams dėl nepilnamečių teisių apsaugos, jų globos, rūpybos ir teisės pažeidimų prevencijos gerinimo savivaldybėje;</text:p>
      <text:p text:style-name="P59">7.4. teikia (organizuoja) socialinę (materialinę, pedagoginę) paramą tėvams, juos atstojantiems asmenims, taip pat nepilnamečiams, gyvenantiems šeimose, kuriose dėl tam tikrų aplinkybių (liga, invalidumas, vieno<text:s/>iš tėvų mirtis, ištuoka, vieniša motina, daugiavaikė šeima) reikiamai neprižiūrimi vaikai, nėra normalių materialinių, buitinių, mokymosi, auklėjimo sąlygų, imasi organizacinių ir kitų įstatymuose numatytų priemonių šioms sąlygoms normalizuoti;</text:p>
      <text:p text:style-name="P60">7.5. organizuoja prevencinį (reabilitacinį) darbą su tėvais, juos atstojančiais asmenimis, kurie piktybiškai neauklėja savo vaikų, vengia juos išlaikyti ir daro jiems neigiamą įtaką antivisuomeniniu elgesiu, taip pat kreipiasi prireikus į atitinkamus teisėsaugos organus dėl įstatymuose numatytų poveikio priemonių (civilinių, administracinių, baudžiamųjų) taikymo tokiems tėvams arba juos atstojantiems asmenims;</text:p>
      <text:p text:style-name="P61">7.6. išaiškina likusius be tėvų (našlaičius), turinčius tėvus, kurie tinkamai neauklėja savo vaikų, nesimokančius (pašalintus iš mokyklos) ir negalinčius įsidarbinti nepilnamečius, kitus vaikus ir paauglius, kuriems dėl sveikatos būklės ar kitų priežasčių būtina valstybės bei visuomenės parama, ir rūpinasi jais;</text:p>
      <text:p text:style-name="P62">7.7. organizuoja šių nuostatų 7.6 punkte nurodytų nepilnamečių įkurdinimą:</text:p>
      <text:p text:style-name="P63">7.7.1. šeimose, kuriose jie būtų globojami ar įvaikinami;</text:p>
      <text:p text:style-name="P64">7.7.2. kūdikių ar vaikų namuose, mokyklose-internatuose, pensionuose, kitose specializuotose mokymo, auklėjimo bei reabilitacijos įstaigose, globos namuose;</text:p>
      <text:p text:style-name="P65">7.7.3. bendrojo lavinimo ar profesinėse mokyklose;</text:p>
      <text:p text:style-name="P66">7.7.4. įmonėse, ūkiuose, įstaigose, organizacijose, kad nepilnamečiai būtų priimti į darbą jiems skirtose vietose iš įstatymų numatyto rezervo;</text:p>
      <text:p text:style-name="P67">7.8. padeda nepilnamečiams adaptuotis naujomis gyvenimo, mokymosi, darbo sąlygomis, taip pat ginti savo teises ir teisėtus interesus;</text:p>
      <text:soft-page-break/>
      <text:p text:style-name="P68">7.9. rūpinasi, kad būtų išaiškinami ir registruojami nepilnamečiai, linkę į girtavimą, narkomaniją, toksikomaniją, valkatavimą, amoralų ar kitokį antivisuomeninį elgesį, taip pat nepilnamečiai, turintys kitų gyvenimo bei elgesio problemų (ankstyvas nėštumas, gimdymas, ilgalaikė konfliktinė situacija šeimoje, mokykloje);</text:p>
      <text:p text:style-name="P69">7.10. aiškinasi ir analizuoja šių nuostatų 7.9 punkte nurodytų reiškinių konkrečias priežastis ir sąlygas, individualizuoja prevencines (auklėjamąsias, korekcines) priemones, organizuoja jų įgyvendinimą, padeda nepilnamečiams keisti elgesį, gyvenimo būdą, sąlygas, spręsti kitas problemas;</text:p>
      <text:p text:style-name="P70">7.11. rūpinasi gyvenimo ir auklėjimo sąlygomis, elgesiu, socialine adaptacija ir reabilitacija (įkurdinimu, globa, įdarbinimu, gero vardo atstatymu ir kt.) tų nepilnamečių, kurie yra:</text:p>
      <text:p text:style-name="P71">7.11.1. padarę nusikaltimus (baudžiamąsias veikas), bet atleisti nuo baudžiamosios atsakomybės dėl amžiaus arba paskyrus jiems vietoj bausmės prevencines auklėjamąsias priemones;</text:p>
      <text:p text:style-name="P72">7.11.2. teisti bausmėmis, nesusijusiomis su laisvės atėmimu, taip pat lygtinai ir atidedant nuosprendžio vykdymą;</text:p>
      <text:p text:style-name="P73">7.11.3. grįžę (ir lygtinai išleisti nepasibaigus terminui) iš laisvės atėmimo vietų, specialiosios globos (ugdymo) įstaigų;</text:p>
      <text:p text:style-name="P74">7.11.4. linkę į sistemingus administracinius teisės pažeidimus;</text:p>
      <text:p text:style-name="P75">7.12. palaiko ryšius su nepilnamečiais, atliekančiais bausmę laisvės atėmimo vietose, pasiųstais į specialiosios globos (ugdymo) įstaigas, taip pat su šių įstaigų administracija, nepilnamečių tėvais (juos atstojančiais asmenimis), domisi minėtųjų nepilnamečių elgesiu, jų auklėjimo sąlygomis;</text:p>
      <text:p text:style-name="P76">7.13. teikia (organizuoja) metodinę paramč įvairiems prevencijos subjektams savivaldybėje, konsultuoja tėvus, mokytojus, kitus auklėtojus ir pačius nepilnamečius jų teisių apsaugos, globos, rūpybos ir teisės pažeidimų prevencijos klausimais;</text:p>
      <text:p text:style-name="P77">7.14. gina nepilnamečių interesus įvairiuose valstybiniuose bei visuomeniniuose organuose, prireikus atstovauja nepilnamečiams teisme, nagrinėjant baudžiamąsias, administracines ir<text:s/>civilines bylas, susijusias su vaikų ir paauglių teisių apsauga;</text:p>
      <text:p text:style-name="P78">7.15. teikia prireikus išvadas (rekomendacijas) pedagogų tarybai, teismui, kitiems kompetentingiems organams ar pareigūnams dėl poveikio priemonių taikymo nepilnamečiams, jų nukreipimo į specialiosios globos (ugdymo) įstaigas, taip pat dėl išleidimo iš jų tikslingumo, vadovaudamosi nepilnamečių teisių ir teisėtų interesų gynybos principu;</text:p>
      <text:p text:style-name="P79">7.16. sprendžia, šalims sutikus, ginčus, susijusius su nepilnamečių auklėjimu, teisių apsauga, globa, rūpyba bei teisės pažeidimų prevencija, išskyrus tuos ginčus, kuriuos pagal įstatymus gali spręsti tik teismas ar kiti valstybiniai organai, taikina nukentėjusįjį su nepilnamečiu, padariusiu fizinę, moralinę ar materialinę žalą.</text:p>
      <text:p text:style-name="P80">8. Nepilnamečių teisių apsaugos ir globos tarnyba prie Lietuvos Respublikos Vyriausybės atlieka šias funkcijas:</text:p>
      <text:p text:style-name="P81">8.1. kaupia, analizuoja ir sistemina informaciją apie nepilnamečių teisių socialinės apsaugos, jų teisės pažeidimų prevencijos problemas Lietuvos Respublikoje;</text:p>
      <text:p text:style-name="P82">8.2. rengia ir<text:s/>įgyvendina respublikines programas ir kitas socialines bei organizacines priemones nepilnamečių teisių apsaugos, globos, rūpybos, įvaikinimo, jų teisės pažeidimų prevencijos klausimais;</text:p>
      <text:p text:style-name="P83">8.3. teikia rajonų, miestų tarnyboms, kitiems prevencijos subjektams<text:s/>metodinę paramą, apibendrina ir skleidžia darbo patirtį;</text:p>
      <text:p text:style-name="P84">8.4. rengia ir teikia pasiūlymus Lietuvos Respublikos Vyriausybei, ministerijoms, teisėsaugos organams dėl nepilnamečių teisių socialinės apsaugos ir jų teisės pažeidimų prevencijos gerinimo;</text:p>
      <text:p text:style-name="P85">8.5. sprendžia kitas problemas, susijusias su nepilnamečių teisių apsauga, globa, rūpyba, įvaikinimu, jų teisės pažeidimų prevencija Lietuvos Respublikoje.</text:p>
      <text:p text:style-name="P86">9. Vykdydamos svarbiausius savo uždavinius bei funkcijas, tarnybos bendradarbiauja su švietimo, kultūros, socialinės apsaugos, sveikatos apsaugos, teisėsaugos, kitais valstybiniais organais, visuomeninėmis bei religijos institucijomis, atitinkamomis mokslo ir mokymo įstaigomis.</text:p>
      <text:p text:style-name="P87"/>
      <text:h text:style-name="Heading2" text:outline-level="2">Tarnybų teisės</text:h>
      <text:p text:style-name="P88">10. Tarnybos turi teisę:</text:p>
      <text:p text:style-name="P89">10.1. susipažinti su nepilnamečių gyvenimo<text:s/>ir auklėjimo sąlygomis šeimoje, kūdikių ir vaikų namuose, kitose vaikų ir paauglių mokymo, auklėjimo, gydymo, reabilitacijos įstaigose, taip pat darbo ir bausmės atlikimo vietose;</text:p>
      <text:p text:style-name="P90">10.2. kreiptis, esant nepilnamečių teisių bei interesų pažeidimams, taip pat<text:s/>dėl nepilnamečių globos, rūpybos, įdarbinimo, kitos socialinės paramos jiems į atitinkamus valstybinius organus, įmones, įstaigas, organizacijas, reikalaujant šalinti nepilnamečių teisės pažeidimų priežastis ir sąlygas;</text:p>
      <text:p text:style-name="P91">10.3. gauti iš teisėsaugos ir kitų<text:s/>valstybinių organų reikiamą informaciją apie nepilnamečių teisių apsaugą, prastą jų priežiūrą, teisės pažeidimus, šių reiškinių priežastis, sąlygas, prevenciją;</text:p>
      <text:p text:style-name="P92">10.4. prašyti įstatymų nustatyta tvarka malonės nepilnamečiams ir tėvams, turintiems nepilnamečių vaikų, taip pat prašyti teismo neskirti nepilnamečiams bausmės arba skirti švelnesnę bausmę, nuteisti juos lygtinai, atidėti jiems nuosprendžio vykdymą, panaikinti teistumą nepasibaigus terminui, kartu su organu, kurio žinioje yra bausmės vykdymas, prašyti teismo lygtinai atleisti nepilnametį nuo bausmės nepasibaigus terminui, pakeisti jam neatliktąją bausmės dalį švelnesne bausme arba paleisti jį iš specialiosios globos (ugdymo) įstaigos.</text:p>
      <text:p text:style-name="P93"/>
      <text:h text:style-name="Heading2" text:outline-level="2">Tarnybų organizavimas</text:h>
      <text:p text:style-name="P94">11. Rajonų, miestų tarnybas paprastai sudaro šios tarnybos vadovas (jo pavaduotojas) ir specialistai (socialiniai darbuotojai, turintys teisinių, sociologijos, pedagogikos, psichologijos, medicinos žinių apie vaikus ir paauglius, jų teisių socialinę apsaugą, teisės pažeidimų prevenciją, taip pat darbo patirtį šioje srityje).</text:p>
      <text:p text:style-name="P95">Šiuo metu organizuojant tarnybas gali būti pasitelkta dalis patyrusių specialistų, dirbančių ar dirbusių nepilnamečių reikalų komisijose, inspekcijose, švietimo, socialinės apsaugos, globos ir rūpybos įstaigose. Metodiniam- konsultaciniam ir kitam darbui dirbti gali būti samdomi (pagal sutartį) atitinkamos srities specialistai (teisininkas, pedagogas, gydytojas).</text:p>
      <text:p text:style-name="P96">12. Specialistų skaičius bei pareigybės rajono, miesto tarnyboje nustatomi steigėjo, atsižvelgiant į savivaldybėje esančių nepilnamečių skaičių, situaciją, svarbiausiuosius tarnybos uždavinius bei funkcijas, finansines galimybes.</text:p>
      <text:p text:style-name="P97">Specialistų darbas tarnyboje paskirstomas vadovaujantis funkciniu ir teritoriniu principu.</text:p>
      <text:p text:style-name="P98">Rajonų, miestų tarnybos paprastai turi savo etatinius darbuotojus (atstovus) seniūnijose (apylinkėse), stambesnėse gyvenvietėse, nepilnamečių mokymo ir auklėjimo įstaigose.</text:p>
      <text:p text:style-name="P99">13. Tarnybų žinioje gali būti pirmosios pagalbos (laikinosios globos) namai nepilnamečiams, kurie dėl susiklosčiusių šeiminių ar kitų aplinkybių neturi kur laikinai prisiglausti.</text:p>
      <text:p text:style-name="P100">14. Nepilnamečių teisių apsaugos ir globos tarnybos prie Lietuvos Respublikos Vyriausybės organizavimo tvarką ir etatus nustato Lietuvos Respublikos Vyriausybė.</text:p>
      <text:p text:style-name="P101"/>
      <text:p text:style-name="P102">______________________</text:p>
      <text:p text:style-name="P103">Pakeitimai:</text:p>
      <text:p text:style-name="P104"/>
      <text:p text:style-name="P105">1.</text:p>
      <text:p text:style-name="P106">Lietuvos Respublikos Vyriausybė, Nutarimas</text:p>
      <text:p text:style-name="P107"><text:span text:style-name="T108">Nr.<text:s/></text:span><text:a xlink:href="http://www3.lrs.lt/cgi-bin/preps2?Condition1=11787&amp;Condition2=" office:target-frame-name="_top" xlink:show="replace"><text:span text:style-name="Hyperlink">782</text:span></text:a><text:span text:style-name="T109">, 1993 10 19, Žin., 1993, Nr. 55-1073 (1993 10 22)</text:span></text:p>
      <text:p text:style-name="P110">DĖL PRIEMONIŲ VAIKŲ TEISIŲ APSAUGAI GERINTI</text:p>
      <text:p text:style-name="P111"/>
      <text:p text:style-name="P112">*** Pabaiga ***</text:p>
      <text:p text:style-name="P113"/>
      <text:p text:style-name="P114">Redagavo: Angonita Rupšytė (2001 04 23)</text:p>
      <text:p text:style-name="P115"><text:a xlink:href="mailto:anrups@lrs.lt" office:target-frame-name="_top" xlink:show="replace"><text:span text:style-name="Hyperlink">anrups@lrs.lt</text:span></text:a></text:p>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0:00:02</dc:description>
    <dc:subject/>
    <meta:initial-creator>Romas Jurenas</meta:initial-creator>
    <dc:creator>Adlib User</dc:creator>
    <meta:creation-date>2015-02-16T19:44:00Z</meta:creation-date>
    <dc:date>2015-02-16T19:44:00Z</dc:date>
    <meta:template xlink:href="Normal" xlink:type="simple"/>
    <meta:editing-cycles>2</meta:editing-cycles>
    <meta:editing-duration>PT0S</meta:editing-duration>
    <meta:document-statistic meta:page-count="3" meta:paragraph-count="229" meta:word-count="1561" meta:character-count="12641" meta:row-count="342" meta:non-whitespace-character-count="11309"/>
  </office:meta>
</office:document-meta>
</file>