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23 iki 2012-03-24</text:span></text:p>
      <text:p text:style-name="P10"/>
      <text:p text:style-name="P11"><text:span text:style-name="T12">Nutarimas paskelbtas: Žin. 2004, Nr.<text:s/></text:span><text:a xlink:href="https://www.e-tar.lt/portal/legalAct.html?documentId=TAR.C4ED1183B970" office:target-frame-name="_top" xlink:show="replace"><text:span text:style-name="T13">159-5793</text:span></text:a><text:span text:style-name="T14">, i. k. 1041100NUTA0000134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MĖGĖJIŠKOS ŽŪKLĖS ĮSTATYMO ĮGYVENDINIMO</text:p>
      <text:p text:style-name="P22"/>
      <text:p text:style-name="P23">2004 m. spalio 28 d. Nr. 1348</text:p>
      <text:p text:style-name="P24">Vilnius</text:p>
      <text:p text:style-name="P25"/>
      <text:p text:style-name="P26"><text:span text:style-name="T27">Vadovaudamasi Lietuvos Respublikos mėgėjiškos žūklės įstatymo (Ži</text:span><text:span text:style-name="T28">n., 2004, Nr.<text:s/></text:span><text:a xlink:href="https://www.e-tar.lt/portal/lt/legalAct/TAR.11BAD851321B" office:target-frame-name="_blank" xlink:show="new"><text:span text:style-name="T29">118-4395</text:span></text:a><text:span text:style-name="T30">) 14 straipsnio 1 dalim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Įgalioti:</text:span></text:p>
      <text:p text:style-name="P36"><text:span text:style-name="T37">1.1</text:span><text:span text:style-name="T38">. Aplinkos ministeriją – iki 2004 m. gruodžio 1 d. parengti<text:s/></text:span><text:span text:style-name="T39">ir patvirtinti Žūklės leidimų išdavimo taisykles;</text:span></text:p>
      <text:p text:style-name="P40">1.2. regionų aplinkos apsaugos departamentus, valstybinių parkų direkcijas – išduoti žūklės leidimus žvejoti valstybiniuose vandens telkiniuose, į kuriuos neišduoti leidimai naudoti žūklės plotus;<text:s/></text:p>
      <text:p text:style-name="P41">Punkto pakeitimai:</text:p>
      <text:p text:style-name="P42"><text:span text:style-name="T43">Nr.<text:s/></text:span><text:a xlink:href="https://www.e-tar.lt/portal/legalAct.html?documentId=TAR.4EDDEF2C027C" office:target-frame-name="_top" xlink:show="replace"><text:span text:style-name="T44">1047</text:span></text:a><text:span text:style-name="T45">, 2010-07-14, Žin., 2010, Nr. 87-4604 (2010-07-22), i. k. 1101100NUTA00001047</text:span></text:p>
      <text:p text:style-name="Normal"/>
      <text:p text:style-name="P46">1.3. Žuvininkystės tarnybą prie Žemės ūkio ministerijos – organizuoti ir vykdyti žuvų išteklių atkūrimą valstybiniuose vandens telkiniuose, į kuriuos neišduodami leidimai naudoti žūklės plotus.<text:s/></text:p>
      <text:p text:style-name="P47">Punkto pakeitimai:</text:p>
      <text:p text:style-name="P48"><text:span text:style-name="T49">Nr.<text:s/></text:span><text:a xlink:href="https://www.e-tar.lt/portal/legalAct.html?documentId=TAR.4EDDEF2C027C" office:target-frame-name="_top" xlink:show="replace"><text:span text:style-name="T50">1047</text:span></text:a><text:span text:style-name="T51">, 2010-07-14, Ži</text:span><text:span text:style-name="T52">n., 2010, Nr. 87-4604 (2010-07-22), i. k. 1101100NUTA00001047</text:span></text:p>
      <text:p text:style-name="Normal"/>
      <text:p text:style-name="P53"><text:span text:style-name="T54">2</text:span><text:span text:style-name="T55">. Pavesti parengti ir nustatytąja tvarka pateikti Lietuvos Respublikos Vyriausybei Lietuvos Respublikos Vyriausybės nutarimų projektus:</text:span></text:p>
      <text:p text:style-name="P56"><text:span text:style-name="T57">2.1</text:span><text:span text:style-name="T58">. Aplinkos ministerijai kartu su Finansų<text:s/></text:span><text:span text:style-name="T59">ministerija:</text:span></text:p>
      <text:p text:style-name="P60"><text:span text:style-name="T61">2.1.1</text:span><text:span text:style-name="T62">. dėl be aukciono išduodamų leidimų naudoti žūklės plotus mokesčio dydžio nustatymo ir mokėjimo tvarkos aprašo patvirtinimo;</text:span></text:p>
      <text:p text:style-name="P63"><text:span text:style-name="T64">2.1.2</text:span><text:span text:style-name="T65">. dėl valstybės paramos, skirtos žuvų ištekliams atkurti ir apsaugoti, teikimo žūklės plotų naudotojam</text:span><text:span text:style-name="T66">s ir privačių vandens telkinių savininkams taisyklių patvirtinimo;</text:span></text:p>
      <text:p text:style-name="P67"><text:span text:style-name="T68">2.2</text:span><text:span text:style-name="T69">. Aplinkos ministerijai:</text:span></text:p>
      <text:p text:style-name="P70"><text:span text:style-name="T71">2.2.1</text:span><text:span text:style-name="T72">. dėl aukcionų rengimo naudoti žūklės plotus valstybiniuose vandens telkiniuose nuostatų patvirtinimo;</text:span></text:p>
      <text:p text:style-name="P73"><text:span text:style-name="T74">2.2.2</text:span><text:span text:style-name="T75">. dėl leidimų naudoti žūklės plotus<text:s/></text:span><text:span text:style-name="T76">valstybiniuose vandens telkiniuose tipinių sąlygų aprašo patvirtinimo;</text:span></text:p>
      <text:p text:style-name="P77"><text:span text:style-name="T78">2.2.3</text:span><text:span text:style-name="T79">. dėl vandens telkinių, į kuriuos neišduodami leidimai naudoti žūklės plotus, sąrašo patvirtinimo;</text:span></text:p>
      <text:p text:style-name="P80"><text:span text:style-name="T81">2.2.4</text:span><text:span text:style-name="T82">. dėl maksimalių žūklės leidimų kainų nustatymo ir nemokamos žvejybo</text:span><text:span text:style-name="T83">s teisės suteikimo kitiems asmenims.</text:span></text:p>
      <text:p text:style-name="P84"/>
      <text:p text:style-name="P85"/>
      <text:p text:style-name="P86"/>
      <text:p text:style-name="P87">MINISTRAS PIRMININKAS<text:tab/>ALGIRDAS BRAZAUSKAS</text:p>
      <text:p text:style-name="P88"/>
      <text:p text:style-name="P89"/>
      <text:p text:style-name="P90"/>
      <text:p text:style-name="P91">APLINKOS MINISTRAS<text:tab/>ARŪNAS KUNDROTAS</text:p>
      <text:p text:style-name="P92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4EDDEF2C027C" office:target-frame-name="_top" xlink:show="replace"><text:span text:style-name="T104">1047</text:span></text:a><text:span text:style-name="T105">, 2010-07-14, Žin., 2010, Nr. 87-4604 (2010-07-22), i. k. 1101100NUTA00001047</text:span></text:p>
      <text:p text:style-name="P106"><text:span text:style-name="T107">Dėl Lietuvos Respublikos Vyriausybės 2004 m. spalio 28 d. nutarimo Nr. 1348 "Dėl Lietuvos Resp</text:span><text:span text:style-name="T108">ublikos mėgėjiškos žūklės įstatymo įgyvendinimo"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14:50:00Z</meta:creation-date>
    <dc:date>2018-03-22T14:50:00Z</dc:date>
    <meta:template xlink:href="Normal.dotm" xlink:type="simple"/>
    <meta:editing-cycles>2</meta:editing-cycles>
    <meta:editing-duration>PT0S</meta:editing-duration>
    <meta:document-statistic meta:page-count="2" meta:paragraph-count="43" meta:word-count="370" meta:character-count="2942" meta:row-count="118" meta:non-whitespace-character-count="2615"/>
  </office:meta>
</office:document-meta>
</file>