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line-height-at-least="0.25in" fo:text-indent="0.4923in"/>
      <style:text-properties style:language-asian="lt" style:country-asian="LT"/>
    </style:style>
    <style:style style:name="P33" style:parent-style-name="Normal" style:family="paragraph">
      <style:paragraph-properties fo:text-align="justify" style:line-height-at-least="0.25in"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style:line-height-at-least="0.25in" fo:text-indent="0.4923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style:line-height-at-least="0.25in" fo:text-indent="0.4923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style:line-height-at-least="0.25in" fo:text-indent="0.4923in"/>
      <style:text-properties fo:hyphenate="false"/>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widows="0" fo:orphans="0" fo:text-align="justify" style:line-height-at-least="0.25in" fo:text-indent="0.4923in"/>
      <style:text-properties fo:hyphenate="false"/>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style:line-height-at-least="0.25in"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style:line-height-at-least="0.25in" fo:text-indent="0.4923in"/>
      <style:text-properties fo:hyphenate="false"/>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P79" style:parent-style-name="Normal" style:family="paragraph">
      <style:paragraph-properties fo:widows="0" fo:orphans="0" fo:text-align="justify" style:line-height-at-least="0.25in" fo:text-indent="0.4923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style:line-height-at-least="0.25in" fo:text-indent="0.4923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style:line-height-at-least="0.25in" fo:text-indent="0.4923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style:line-height-at-least="0.25in"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0" style:parent-style-name="Normal" style:master-page-name="MPF1" style:family="paragraph">
      <style:paragraph-properties fo:break-before="page" fo:margin-left="3.543in" style:page-number="1">
        <style:tab-stops/>
      </style:paragraph-properties>
    </style:style>
    <style:style style:name="P106" style:parent-style-name="Normal" style:family="paragraph">
      <style:paragraph-properties fo:margin-left="3.543in">
        <style:tab-stops/>
      </style:paragraph-properties>
    </style:style>
    <style:style style:name="P107" style:parent-style-name="Normal" style:family="paragraph">
      <style:paragraph-properties fo:margin-left="3.543in">
        <style:tab-stops/>
      </style:paragraph-properties>
    </style:style>
    <style:style style:name="P108" style:parent-style-name="Normal" style:family="paragraph">
      <style:paragraph-properties fo:margin-left="3.543in">
        <style:tab-stops/>
      </style:paragraph-properties>
      <style:text-properties fo:color="#000000"/>
    </style:style>
    <style:style style:name="P109" style:parent-style-name="Normal" style:family="paragraph">
      <style:paragraph-properties fo:margin-left="3.543in">
        <style:tab-stops/>
      </style:paragraph-properties>
      <style:text-properties fo:color="#000000"/>
    </style:style>
    <style:style style:name="P110" style:parent-style-name="Normal" style:family="paragraph">
      <style:paragraph-properties fo:text-align="justify" fo:text-indent="0.2166in"/>
      <style:text-properties fo:font-weight="bold" style:font-weight-asian="bold" style:font-weight-complex="bold" fo:text-transform="uppercase" style:font-size-complex="12pt"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justify" fo:text-indent="0.2166in"/>
      <style:text-properties style:font-size-complex="12pt" fo:hyphenate="false"/>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15%" fo:text-indent="0.2166in"/>
      <style:text-properties style:font-size-complex="12pt" fo:hyphenate="false"/>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2166in"/>
      <style:text-properties fo:hyphenate="false"/>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ab-stops>
          <style:tab-stop style:type="left" style:position="0.6895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color="#000000" fo:font-size="11.5pt" style:font-size-asian="11.5pt" style:font-size-complex="11.5pt"/>
    </style:style>
    <style:style style:name="P166" style:parent-style-name="Normal" style:family="paragraph">
      <style:paragraph-properties fo:text-indent="0.4923in"/>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9">Suvestinė redakcija nuo 2022-05-04</text:span></text:p>
      <text:p text:style-name="P10"/>
      <text:p text:style-name="P11"><text:span text:style-name="T12">Įsakymas paskelbtas: Žin. 2012, Nr.<text:s/></text:span><text:a xlink:href="https://www.e-tar.lt/portal/legalAct.html?documentId=TAR.C4E1059CB6D6" office:target-frame-name="_top" xlink:show="replace"><text:span text:style-name="T13">12-527</text:span></text:a><text:span text:style-name="T14">, i. k. 1122050ISAK001K-013</text:span></text:p>
      <text:p text:style-name="P15"/>
      <text:p text:style-name="P16">Nauja redakcija nuo 2022-05-04:</text:p>
      <text:p text:style-name="Normal"><text:span text:style-name="T17">Nr.<text:s/></text:span><text:a xlink:href="https://www.e-tar.lt/portal/legalAct.html?documentId=2c21b2d0cada11ec8d9390588bf2de65" office:target-frame-name="_top" xlink:show="replace"><text:span text:style-name="T18">1K-156</text:span></text:a><text:span text:style-name="T19">, 2022-05-03, paskelbta TAR 2022-05-03, i. k. 2022-09332</text:span></text:p>
      <text:p text:style-name="P20"/>
      <text:p text:style-name="P21">LIETUVOS RESPUBLIKOS FINANSŲ MINISTRAS</text:p>
      <text:p text:style-name="P22"/>
      <text:p text:style-name="P23">ĮSAKYMAS</text:p>
      <text:p text:style-name="P24"><text:span text:style-name="T25">DĖL FINANSŲ MINISTRO VALDYMO SRIČIŲ BIUDŽETINIŲ</text:span><text:span text:style-name="T26"><text:s/>ĮSTAIGŲ TARNYBINIŲ LENGVŲJŲ AUTOMOBILIŲ<text:s/></text:span><text:span text:style-name="T27">Naudojimo</text:span></text:p>
      <text:p text:style-name="P28"/>
      <text:p text:style-name="P29">2012 m. sausio 24 d. Nr. 1K-013</text:p>
      <text:p text:style-name="P30"><text:span text:style-name="T31">Vilnius</text:span></text:p>
      <text:p text:style-name="P32"/>
      <text:p text:style-name="P33"><text:span text:style-name="T34">Vadovaudamasi Lietuvos Respublikos Vyriausybės 1998 m. lapkričio 17 d. nutarimo Nr. 1341 „Dėl tarnybinių lengvųjų automobilių biudžetinėse įstaigose“ 1.3, 1.4 ir<text:s/></text:span><text:span text:style-name="T35">1</text:span><text:span text:style-name="T36">.7.2<text:s/></text:span><text:span text:style-name="T37">papunkčiais bei 3 punktu:</text:span></text:p>
      <text:p text:style-name="P38"><text:span text:style-name="T39">1</text:span><text:span text:style-name="T40">.</text:span><text:span text:style-name="T41"><text:tab/>N u s t a t a u:</text:span></text:p>
      <text:p text:style-name="P42"><text:span text:style-name="T43">1.1</text:span><text:span text:style-name="T44">. tarnybinių lengvųjų automobilių (įsigytų, nuomojamų arba nuomojamų pagal veiklos sutartis) skaičių:</text:span></text:p>
      <text:p text:style-name="P45"><text:span text:style-name="T46">1.1.1</text:span><text:span text:style-name="T47">. Valstybinei mokesčių inspekcijai prie Lietuvos Respublikos finansų ministerijos – ne<text:s/></text:span><text:span text:style-name="T48">didesnis kaip 27;</text:span></text:p>
      <text:p text:style-name="P49"><text:span text:style-name="T50">1.1.2</text:span><text:span text:style-name="T51">. Muitinės departamentui prie Lietuvos Respublikos finansų ministerijos:</text:span></text:p>
      <text:p text:style-name="P52"><text:span text:style-name="T53">1.1.2.1</text:span><text:span text:style-name="T54">. tarnybinių lengvųjų automobilių – ne didesnis kaip 6;<text:s/></text:span></text:p>
      <text:p text:style-name="P55"><text:span text:style-name="T56">1.1.2.2</text:span><text:span text:style-name="T57">. specialiųjų transporto priemonių (išskyrus automobilius, kurie įsigyti naudoj</text:span><text:span text:style-name="T58">ant Europos Sąjungos ir kitą gaunamą finansinę paramą, kurių naudojimo paskirtis negali būti keičiama atsižvelgiant į paramos teikimo sąlygas) – ne didesnis kaip 4;<text:s/></text:span></text:p>
      <text:p text:style-name="P59"><text:span text:style-name="T60">1.1.2.3</text:span><text:span text:style-name="T61">. lengvųjų automobilių, naudojamų kriminalinei žvalgybai vykdyti (išskyrus auto</text:span><text:span text:style-name="T62">mobilius, kurie įsigyti naudojant Europos Sąjungos ir kitą gaunamą finansinę paramą, kurių naudojimo paskirtis negali būti keičiama atsižvelgiant į paramos teikimo sąlygas), – ne didesnis kaip 8;</text:span><text:span text:style-name="T63"><text:s/></text:span></text:p>
      <text:p text:style-name="P64"><text:span text:style-name="T65">1.1.3</text:span><text:span text:style-name="T66">. Valstybės dokumentų technologinės apsaugos<text:s/></text:span><text:span text:style-name="T67">tarnybai prie Finansų ministerijos – ne didesnis kaip 3;</text:span></text:p>
      <text:p text:style-name="P68"><text:span text:style-name="T69">1.1.4</text:span><text:span text:style-name="T70">. Lošimų priežiūros tarnybai prie Lietuvos Respublikos finansų ministerijos – ne didesnis kaip 2;</text:span></text:p>
      <text:p text:style-name="P71"><text:span text:style-name="T72">1.1.5</text:span><text:span text:style-name="T73">. Audito, apskaitos, turto vertinimo ir nemokumo valdymo tarnybai prie Lietuvos Res</text:span><text:span text:style-name="T74">publikos finansų ministerijos – ne didesnis kaip 2;<text:s/></text:span></text:p>
      <text:p text:style-name="P75"><text:span text:style-name="T76">1.1.6</text:span><text:span text:style-name="T77">. Lietuvos statistikos departamentui lengvųjų automobilių, naudojamų Oficialiosios statistikos darbų programai įgyvendinti ir jos įgyvendinimui kontroliuoti (išskyrus automobilius, kurie įsigyti</text:span><text:span text:style-name="T78"><text:s/>naudojant Europos Sąjungos ir kitą gaunamą finansinę paramą ir kurių naudojimo paskirtis negali būti keičiama atsižvelgiant į paramos teikimo sąlygas), – ne didesnis kaip 6;</text:span></text:p>
      <text:p text:style-name="P79"><text:span text:style-name="T80">1.1.7</text:span><text:span text:style-name="T81">. Nacionaliniam bendrųjų funkcijų centrui – ne didesnis kaip 2;</text:span></text:p>
      <text:p text:style-name="P82"><text:span text:style-name="T83">1.2</text:span><text:span text:style-name="T84">. išlaidų Lietuvos Respublikos muitinės specialiosioms transporto priemonėms ir lengviesiems automobiliams, naudojamiems kriminalinei žvalgybai vykdyti, dydį – iki 1 procento darbo užmokesčiui numatytų valstybės biudžeto lėšų;</text:span><text:span text:style-name="T85"><text:s/></text:span></text:p>
      <text:p text:style-name="P86"><text:span text:style-name="T87">1.3</text:span><text:span text:style-name="T88">. išlaidų Lietuvos<text:s/></text:span><text:span text:style-name="T89">statistikos departamento lengviesiems automobiliams, naudojamiems Oficialiosios statistikos darbų programai įgyvendinti ir jos įgyvendinimui kontroliuoti, dydį – iki 0,2 procento darbo užmokesčiui numatytų valstybės biudžeto lėšų.</text:span><text:span text:style-name="T90"><text:s/></text:span></text:p>
      <text:p text:style-name="P91"><text:span text:style-name="T92">2</text:span><text:span text:style-name="T93">. T v i r t i n u</text:span><text:span text:style-name="T94"><text:s/>Finansų ministro valdymo sričių įstaigų vadovų naudojimosi tarnybiniais<text:s/></text:span><text:soft-page-break/><text:span text:style-name="T95">lengvaisiais automobiliais tvarkos aprašą (pridedama).</text:span><text:s/></text:p>
      <text:p text:style-name="P96"/>
      <text:p text:style-name="P97"/>
      <text:p text:style-name="P98"/>
      <text:p text:style-name="P99">FINANSŲ MINISTRĖ<text:tab/>INGRIDA ŠIMONYTĖ</text:p>
      <text:p text:style-name="Normal"/>
      <text:p text:style-name="Normal"/>
      <text:soft-page-break/>
      <text:p text:style-name="P100">PATVIRTINTA</text:p>
      <text:p text:style-name="P106">Lietuvos Respublikos finansų ministro</text:p>
      <text:p text:style-name="P107">2012 m. sausio 24 d. įsakymu Nr. 1K-013</text:p>
      <text:p text:style-name="P108">(2022 m. gegužės 3 d. įsakymo Nr. 1K-156</text:p>
      <text:p text:style-name="P109">redakcija)<text:s/></text:p>
      <text:p text:style-name="P110"/>
      <text:p text:style-name="P111"><text:span text:style-name="T112">FINANSŲ MINISTRO VALDYMO SRIČIŲ ĮSTAIGŲ VADOVŲ NAUDOJIMOSI TARNYBINIAIS LEN</text:span><text:span text:style-name="T113">GVAISIAIS AUTOMOBILIAIS TVARKOS APRAŠAS</text:span></text:p>
      <text:p text:style-name="P114"/>
      <text:p text:style-name="P115"><text:span text:style-name="T116">I</text:span><text:span text:style-name="T117"><text:s/>SKYRIUS</text:span></text:p>
      <text:p text:style-name="P118"><text:span text:style-name="T119">BENDROSIOS NUOSTATOS</text:span></text:p>
      <text:p text:style-name="P120"/>
      <text:p text:style-name="P121">1.<text:s/><text:span text:style-name="T122">F</text:span>inansų ministro valdymo sričių įstaigų vadovų naudojimosi tarnybiniais lengvaisiais automobiliais tvarkos apraše reglamentuojamas<text:s/><text:span text:style-name="T123">f</text:span>inansų ministro valdymo sričių įstaigų –<text:s/>Valstybinės mokesčių inspekcijos prie Lietuvos Respublikos finansų ministerijos, Muitinės departamento prie Lietuvos Respublikos finansų ministerijos, Lietuvos statistikos departamento, Valstybės dokumentų technologinės apsaugos tarnybos prie Finansų ministerijos, Audito, apskaitos, turto vertinimo ir nemokumo valdymo tarnybos prie Lietuvos Respublikos finansų ministerijos, Lošimų priežiūros tarnybos prie Lietuvos Respublikos finansų ministerijos, Nacionalinio bendrųjų funkcijų centro – vadovų (toliau – vadovas) naudojimasis tarnybiniais lengvaisiais automobiliais, jų saugojimas.</text:p>
      <text:p text:style-name="P124"/>
      <text:p text:style-name="P125"><text:span text:style-name="T126">II</text:span><text:span text:style-name="T127"><text:s/>SKYRIUS</text:span></text:p>
      <text:p text:style-name="P128"><text:span text:style-name="T129">NAUDOJIMASIS TARNYBINIAIS LENGVAISIAIS AUTOMOBILIAIS</text:span></text:p>
      <text:p text:style-name="P130"/>
      <text:p text:style-name="P131"><text:span text:style-name="T132">2</text:span><text:span text:style-name="T133">.<text:s/></text:span>Vadovas tarnybiniais lengvaisiais automobiliais naudojasi tik tarnybos reikmėms, kai būtina užtikrinti jo funkcijų atlikimą (įskaitant darbą poilsio ir švenčių dienomis, nakties ir viršvalandinį darbą), taip pat nuvykti į darbą ir grįžti iš jo.<text:s/></text:p>
      <text:p text:style-name="P134"><text:span text:style-name="T135">3</text:span><text:span text:style-name="T136">.<text:s/></text:span>Vadovas naudojasi tarnybiniais lengvaisiais automobiliais su vairuotoju arba be vairuotojo.</text:p>
      <text:p text:style-name="P137">4. Prieš<text:s/>išvažiuodamas iš tarnybinio lengvojo automobilio saugojimo vietos, vadovas privalo apžiūrėti tarnybinį automobilį. Jei vadovas, apžiūrėjęs automobilį, pastebi, kad tarnybinis automobilis yra sugadintas, arba nustato kitų pažeidimų, jis privalo nedelsdamas<text:s/>apie tai pranešti vadovaujamos įstaigos darbuotojui (-ams), kurio (-ių) pareigybės aprašyme nustatyta tarnybinių lengvųjų automobilių priežiūros funkcija (toliau – vadovaujamos įstaigos darbuotojas).</text:p>
      <text:p text:style-name="P138"><text:span text:style-name="T139">5</text:span><text:span text:style-name="T140">.<text:s/></text:span><text:span text:style-name="T141">Pastebėjęs tarnybinio lengvojo automobilio varik</text:span><text:span text:style-name="T142">lio, pavarų dėžės, stabdžių sistemos, vairo mechanizmo ar kitų gedimų, kurie, jo nuomone, gali kelti grėsmę eismo saugumui, eksploatacinių skysčių nuotėkį ar padidėjusį išmetamųjų dujų kiekį, kurie gali sukelti žalą aplinkai, vadovas privalo nedelsdamas nu</text:span><text:span text:style-name="T143">traukti kelionę ir apie tai pranešti vadovaujamos įstaigos darbuotojui.<text:s/></text:span></text:p>
      <text:p text:style-name="P144"/>
      <text:p text:style-name="P145"><text:span text:style-name="T146">III</text:span><text:span text:style-name="T147"><text:s/>SKYRIUS</text:span></text:p>
      <text:p text:style-name="P148"><text:span text:style-name="T149">TARNYBINIŲ LENGVŲJŲ AUTOMOBILIŲ SAUGOJIMAS</text:span></text:p>
      <text:p text:style-name="P150"/>
      <text:p text:style-name="P151"><text:span text:style-name="T152">6</text:span><text:span text:style-name="T153">. Tarnybinis lengvasis automobilis ne tarnybos metu turi būti laikomas saugioje lengvųjų automobilių laikymo vietoj</text:span><text:span text:style-name="T154">e (tokių vietų sąrašą sudaro įstaigos vadovas), išskyrus, kai tarnybiniu lengvuoju automobiliu vykstama į komandiruotę.</text:span></text:p>
      <text:p text:style-name="P155"><text:span text:style-name="T156">7</text:span><text:span text:style-name="T157">. Komandiruotės metu tarnybinis lengvasis automobilis turi būti laikomas saugomoje automobilių stovėjimo aikštelėje arba kitoje sau</text:span><text:span text:style-name="T158">gioje vietoje.</text:span></text:p>
      <text:p text:style-name="P159"><text:span text:style-name="T160">8</text:span><text:span text:style-name="T161">. Įvykus tarnybinio lengvojo automobilio vagystei ar vagystei iš tarnybinio lengvojo automobilio, eismo įvykiui ar apgadinus tarnybinį lengvąjį automobilį, vadovas turi nedelsdamas<text:s/></text:span><text:soft-page-break/><text:span text:style-name="T162">apie tai pranešti policijai (išskyrus teisės aktuose, r</text:span><text:span text:style-name="T163">eglamentuojančiuose eismo dalyvio pareigas, nustatytus atvejus), informuoti draudimo bendrovę ir vadovaujamos įstaigos darbuotoją.</text:span></text:p>
      <text:p text:style-name="P164"><text:span text:style-name="T165">___________________</text:span></text:p>
      <text:p text:style-name="P166"/>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finansų ministerija, Įsakymas</text:span></text:p>
      <text:p text:style-name="P176"><text:span text:style-name="T177">Nr.<text:s/></text:span><text:a xlink:href="https://www.e-tar.lt/portal/legalAct.html?documentId=TAR.FFB3C22BF117" office:target-frame-name="_top" xlink:show="replace"><text:span text:style-name="T178">1K-219</text:span></text:a><text:span text:style-name="T179">, 2012-06-07, Žin., 2012, Nr. 66-3370 (2012-06-13), i. k. 1122050ISAK001K-219</text:span></text:p>
      <text:p text:style-name="P180"><text:span text:style-name="T181">Dėl finansų ministro 2012 m. sausio 24 d. įsakymo Nr. 1K-013 "Dėl tarnybinių lengvųjų automo</text:span><text:span text:style-name="T182">bilių skaičiaus įstaigoms prie Finansų ministerijos, Finansų ministerijos mokymo centrui ir išlaidų Lietuvos Respublikos muitinės specialiosioms transporto priemonėms dydžio nustatymo" pakeitimo</text:span></text:p>
      <text:p text:style-name="P183"/>
      <text:p text:style-name="P184"><text:span text:style-name="T185">2.</text:span></text:p>
      <text:p text:style-name="P186"><text:span text:style-name="T187">Lietuvos Respublikos finansų ministerija, Įsakymas</text:span></text:p>
      <text:p text:style-name="P188"><text:span text:style-name="T189">Nr.<text:s/></text:span><text:a xlink:href="https://www.e-tar.lt/portal/legalAct.html?documentId=TAR.84A9E112B290" office:target-frame-name="_top" xlink:show="replace"><text:span text:style-name="T190">1K-392</text:span></text:a><text:span text:style-name="T191">, 2013-12-05, Žin., 2013, Nr. 127-6497 (2013-12-12), i. k. 1132050ISAK001K-392</text:span></text:p>
      <text:p text:style-name="P192"><text:span text:style-name="T193">Dėl finansų ministro 2012 m. sausio 24 d. įsakymo Nr. 1K-013 "Dėl tarnybinių lengvųjų autom</text:span><text:span text:style-name="T194">obilių skaičiaus finansų ministro valdymo sričių biudžetinėms įstaigoms ir išlaidų Lietuvos Respublikos muitinės specialiosioms transporto priemonėms dydžio nustatymo" pakeitimo</text:span></text:p>
      <text:p text:style-name="P195"/>
      <text:p text:style-name="P196"><text:span text:style-name="T197">3.</text:span></text:p>
      <text:p text:style-name="P198"><text:span text:style-name="T199">Lietuvos Respublikos finansų ministerija, Įsakymas</text:span></text:p>
      <text:p text:style-name="P200"><text:span text:style-name="T201">Nr.<text:s/></text:span><text:a xlink:href="https://www.e-tar.lt/portal/legalAct.html?documentId=7cfe3c20495d11e483c6e89f9dba57fd" office:target-frame-name="_top" xlink:show="replace"><text:span text:style-name="T202">1K-307</text:span></text:a><text:span text:style-name="T203">, 2014-09-30, paskelbta TAR 2014-10-02, i. k. 2014-13542</text:span></text:p>
      <text:p text:style-name="P204"><text:span text:style-name="T205">Dėl finansų ministro 2012 m. sausio 24 d. įsakymo Nr. 1K-013 „Dėl tarnybinių lengvųjų automobilių skaičiaus finans</text:span><text:span text:style-name="T206">ų ministro valdymo sričių biudžetinėms įstaigoms ir išlaidų transporto priemonėms dydžio nustatymo“ pakeitimo</text:span></text:p>
      <text:p text:style-name="P207"/>
      <text:p text:style-name="P208"><text:span text:style-name="T209">4.</text:span></text:p>
      <text:soft-page-break/>
      <text:p text:style-name="P210"><text:span text:style-name="T211">Lietuvos Respublikos finansų ministerija, Įsakymas</text:span></text:p>
      <text:p text:style-name="P212"><text:span text:style-name="T213">Nr.<text:s/></text:span><text:a xlink:href="https://www.e-tar.lt/portal/legalAct.html?documentId=a1d05960f7cd11e4927fda1d051299fb" office:target-frame-name="_top" xlink:show="replace"><text:span text:style-name="T214">1K-165</text:span></text:a><text:span text:style-name="T215">, 2015-05-08, paskelbta TAR 2015-05-18, i. k. 2015-07562</text:span></text:p>
      <text:p text:style-name="P216"><text:span text:style-name="T217">Dėl finansų ministro 2012 m. sausio 24 d. įsakymo Nr. 1K-013 „Dėl tarnybinių lengvųjų automobilių skaičiaus finansų ministro valdymo sričių biudžetinėms įstaigoms ir išlaidų transpor</text:span><text:span text:style-name="T218">to priemonėms dydžio nustatymo“ pakeitimo</text:span></text:p>
      <text:p text:style-name="P219"/>
      <text:p text:style-name="P220"><text:span text:style-name="T221">5.</text:span></text:p>
      <text:p text:style-name="P222"><text:span text:style-name="T223">Lietuvos Respublikos finansų ministerija, Įsakymas</text:span></text:p>
      <text:p text:style-name="P224"><text:span text:style-name="T225">Nr.<text:s/></text:span><text:a xlink:href="https://www.e-tar.lt/portal/legalAct.html?documentId=f195a1c07bf811e6b969d7ae07280e89" office:target-frame-name="_top" xlink:show="replace"><text:span text:style-name="T226">1K-349</text:span></text:a><text:span text:style-name="T227">, 2016-09-15, paskelbta TAR 2016-09-22, i. k. 2016-</text:span><text:span text:style-name="T228">23880</text:span></text:p>
      <text:p text:style-name="P229"><text:span text:style-name="T230">Dėl finansų ministro 2012 m. sausio 24 d. įsakymo Nr. 1K-013 „Dėl tarnybinių lengvųjų automobilių skaičiaus finansų ministro valdymo sričių biudžetinėms įstaigoms ir išlaidų transporto priemonėms dydžio nustatymo“ pakeitimo</text:span></text:p>
      <text:p text:style-name="P231"/>
      <text:p text:style-name="P232"><text:span text:style-name="T233">6.</text:span></text:p>
      <text:p text:style-name="P234"><text:span text:style-name="T235">Lietuvos Respublikos f</text:span><text:span text:style-name="T236">inansų ministerija, Įsakymas</text:span></text:p>
      <text:p text:style-name="P237"><text:span text:style-name="T238">Nr.<text:s/></text:span><text:a xlink:href="https://www.e-tar.lt/portal/legalAct.html?documentId=59b372a037ba11ec992fe4cdfceb5666" office:target-frame-name="_top" xlink:show="replace"><text:span text:style-name="T239">1K-339</text:span></text:a><text:span text:style-name="T240">, 2021-10-28, paskelbta TAR 2021-10-28, i. k. 2021-22392</text:span></text:p>
      <text:p text:style-name="P241"><text:span text:style-name="T242">Dėl finansų ministro 2012 m. sausio 24 d. įsakymo Nr. 1K-013<text:s/></text:span><text:span text:style-name="T243">„Dėl tarnybinių lengvųjų automobilių skaičiaus finansų ministro valdymo sričių biudžetinėms įstaigoms ir išlaidų transporto priemonėms dydžio nustatymo“ pakeitimo</text:span></text:p>
      <text:p text:style-name="P244"/>
      <text:p text:style-name="P245"><text:span text:style-name="T246">7.</text:span></text:p>
      <text:p text:style-name="P247"><text:span text:style-name="T248">Lietuvos Respublikos finansų ministerija, Įsakymas</text:span></text:p>
      <text:p text:style-name="P249"><text:span text:style-name="T250">Nr.<text:s/></text:span><text:a xlink:href="https://www.e-tar.lt/portal/legalAct.html?documentId=2c21b2d0cada11ec8d9390588bf2de65" office:target-frame-name="_top" xlink:show="replace"><text:span text:style-name="T251">1K-156</text:span></text:a><text:span text:style-name="T252">, 2022-05-03, paskelbta TAR 2022-05-03, i. k. 2022-09332</text:span></text:p>
      <text:p text:style-name="P253"><text:span text:style-name="T254">Dėl finansų ministro 2012 m. sausio 24 d. įsakymo Nr. 1K-013 „Dėl tarnybinių lengvųjų automobilių</text:span><text:span text:style-name="T255"><text:s/>skaičiaus finansų ministro valdymo sričių biudžetinėms įstaigoms ir išlaidų transporto priemonėms dydžio nustaty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3937in" fo:margin-left="0.9847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text:page-number text:fixed="false">2</text:page-number></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5-04T03:46:00Z</meta:creation-date>
    <dc:date>2022-05-04T03:46:00Z</dc:date>
    <meta:template xlink:href="Normal.dotm" xlink:type="simple"/>
    <meta:editing-cycles>2</meta:editing-cycles>
    <meta:editing-duration>PT0S</meta:editing-duration>
    <meta:document-statistic meta:page-count="7" meta:paragraph-count="146" meta:word-count="1242" meta:character-count="9506" meta:row-count="400" meta:non-whitespace-character-count="8410"/>
  </office:meta>
</office:document-meta>
</file>