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justify">
        <style:tab-stops>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fo:color="#000000"/>
    </style:style>
    <style:style style:name="P20" style:parent-style-name="Normal" style:family="paragraph">
      <style:paragraph-properties fo:text-align="center">
        <style:tab-stops>
          <style:tab-stop style:type="left" style:position="0.3937in"/>
        </style:tab-stops>
      </style:paragraph-properties>
      <style:text-properties fo:color="#000000"/>
    </style:style>
    <style:style style:name="P21" style:parent-style-name="Normal" style:family="paragraph">
      <style:paragraph-properties fo:text-align="center">
        <style:tab-stops>
          <style:tab-stop style:type="left" style:position="0.3937in"/>
        </style:tab-stops>
      </style:paragraph-properties>
      <style:text-properties fo:color="#000000"/>
    </style:style>
    <style:style style:name="P22" style:parent-style-name="Normal" style:family="paragraph">
      <style:paragraph-properties fo:text-align="center">
        <style:tab-stops>
          <style:tab-stop style:type="left" style:position="0.3937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text-align="justify" fo:text-indent="2in">
        <style:tab-stops>
          <style:tab-stop style:type="left" style:position="0.3937in"/>
        </style:tab-stops>
      </style:paragraph-properties>
    </style:style>
    <style:style style:name="P42"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3"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8" style:parent-style-name="Normal" style:family="paragraph">
      <style:paragraph-properties fo:text-align="justify">
        <style:tab-stops>
          <style:tab-stop style:type="left" style:position="0.3937in"/>
        </style:tab-stops>
      </style:paragraph-properties>
      <style:text-properties style:font-size-complex="12pt"/>
    </style:style>
    <style:style style:name="P49" style:parent-style-name="Normal" style:family="paragraph">
      <style:paragraph-properties fo:text-align="justify">
        <style:tab-stops>
          <style:tab-stop style:type="left" style:position="0.3937in"/>
        </style:tab-stops>
      </style:paragraph-properties>
      <style:text-properties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3937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3937in"/>
        </style:tab-stops>
      </style:paragraph-properties>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16in">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ab-stops>
          <style:tab-stop style:type="left" style:position="0.3937in"/>
        </style:tab-stops>
      </style:paragraph-properties>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937in"/>
        </style:tab-stops>
      </style:paragraph-properties>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16in">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ab-stops>
          <style:tab-stop style:type="left" style:position="0.3937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3937in"/>
        </style:tab-stops>
      </style:paragraph-properties>
    </style:style>
    <style:style style:name="P202" style:parent-style-name="Normal" style:family="paragraph">
      <style:paragraph-properties fo:text-align="center">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16in">
        <style:tab-stops>
          <style:tab-stop style:type="left" style:position="0.3937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3937in"/>
        </style:tab-stops>
      </style:paragraph-properties>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3937in"/>
        </style:tab-stops>
      </style:paragraph-properties>
    </style:style>
    <style:style style:name="P218" style:parent-style-name="Normal" style:family="paragraph">
      <style:paragraph-properties fo:text-align="center">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16in">
        <style:tab-stops>
          <style:tab-stop style:type="left" style:position="0.3937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ab-stops>
          <style:tab-stop style:type="left" style:position="0.3937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3937in"/>
        </style:tab-stops>
      </style:paragraph-properties>
    </style:style>
    <style:style style:name="P265" style:parent-style-name="Normal" style:family="paragraph">
      <style:paragraph-properties fo:text-align="center">
        <style:tab-stops>
          <style:tab-stop style:type="left" style:position="0.393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16in">
        <style:tab-stops>
          <style:tab-stop style:type="left" style:position="0.393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ab-stops>
          <style:tab-stop style:type="left" style:position="0.3937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3937in"/>
        </style:tab-stops>
      </style:paragraph-properties>
    </style:style>
    <style:style style:name="P280" style:parent-style-name="Normal" style:family="paragraph">
      <style:paragraph-properties fo:text-align="center">
        <style:tab-stops>
          <style:tab-stop style:type="left" style:position="0.3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0416in">
        <style:tab-stops>
          <style:tab-stop style:type="left" style:position="0.393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ab-stops>
          <style:tab-stop style:type="left" style:position="0.3937in"/>
        </style:tab-stops>
      </style:paragraph-properties>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3937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break-before="page" fo:margin-left="3.543in">
        <style:tab-stops>
          <style:tab-stop style:type="left" style:position="-2.677in"/>
        </style:tab-stops>
      </style:paragraph-properties>
    </style:style>
    <style:style style:name="P305"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06"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07"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08"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09" style:parent-style-name="Normal" style:family="paragraph">
      <style:paragraph-properties fo:widows="0" fo:orphans="0" fo:margin-left="3.2486in">
        <style:tab-stops>
          <style:tab-stop style:type="left" style:position="-2.3826in"/>
        </style:tab-stops>
      </style:paragraph-properties>
      <style:text-properties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indent="0.5in"/>
      <style:text-properties style:font-size-complex="12pt" style:language-asian="lt" style:country-asian="LT"/>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style:tab-stops>
          <style:tab-stop style:type="right" style:leader-style="solid" style:leader-text="_" style:position="6.693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text-indent="0.5in"/>
      <style:text-properties style:font-size-complex="12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style:tab-stops>
          <style:tab-stop style:type="right" style:leader-style="solid" style:leader-text="_" style:position="6.6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41" style:parent-style-name="Normal" style:family="paragraph">
      <style:paragraph-properties fo:widows="0" fo:orphans="0">
        <style:tab-stops>
          <style:tab-stop style:type="right" style:leader-style="solid" style:leader-text="_" style:position="6.693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0" style:parent-style-name="Normal" style:family="paragraph">
      <style:paragraph-properties fo:widows="0" fo:orphans="0">
        <style:tab-stops>
          <style:tab-stop style:type="right" style:leader-style="solid" style:leader-text="_" style:position="6.69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tab-stops>
          <style:tab-stop style:type="right" style:leader-style="solid" style:leader-text="_" style:position="6.6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8" style:parent-style-name="Normal" style:family="paragraph">
      <style:paragraph-properties fo:widows="0" fo:orphans="0">
        <style:tab-stops>
          <style:tab-stop style:type="right" style:leader-style="solid" style:leader-text="_" style:position="6.69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tab-stops>
          <style:tab-stop style:type="right" style:leader-style="solid" style:leader-text="_" style:position="6.693in"/>
        </style:tab-stops>
      </style:paragraph-properties>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6" style:parent-style-name="Normal" style:family="paragraph">
      <style:paragraph-properties fo:widows="0" fo:orphans="0">
        <style:tab-stops>
          <style:tab-stop style:type="right" style:leader-style="solid" style:leader-text="_" style:position="6.69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tab-stops>
          <style:tab-stop style:type="right" style:leader-style="solid" style:leader-text="_" style:position="6.6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4" style:parent-style-name="Normal" style:family="paragraph">
      <style:paragraph-properties fo:widows="0" fo:orphans="0">
        <style:tab-stops>
          <style:tab-stop style:type="right" style:leader-style="solid" style:leader-text="_" style:position="6.69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tab-stops>
          <style:tab-stop style:type="right" style:leader-style="solid" style:leader-text="_" style:position="6.6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fo:widows="0" fo:orphans="0">
        <style:tab-stops>
          <style:tab-stop style:type="right" style:leader-style="solid" style:leader-text="_" style:position="6.693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tab-stops>
          <style:tab-stop style:type="right" style:leader-style="solid" style:leader-text="_"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693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tab-stops>
          <style:tab-stop style:type="right" style:leader-style="solid" style:leader-text="_"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0" style:parent-style-name="Normal" style:family="paragraph">
      <style:paragraph-properties fo:widows="0" fo:orphans="0">
        <style:tab-stops>
          <style:tab-stop style:type="right" style:leader-style="solid" style:leader-text="_" style:position="6.69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tab-stops>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7" style:parent-style-name="Normal" style:family="paragraph">
      <style:paragraph-properties fo:widows="0" fo:orphans="0">
        <style:tab-stops>
          <style:tab-stop style:type="right" style:leader-style="solid" style:leader-text="_" style:position="6.69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tab-stops>
          <style:tab-stop style:type="right" style:leader-style="solid" style:leader-text="_"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style:tab-stops>
          <style:tab-stop style:type="right" style:leader-style="solid" style:leader-text="_" style:position="6.6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4" style:parent-style-name="Normal" style:family="paragraph">
      <style:paragraph-properties fo:widows="0" fo:orphans="0">
        <style:tab-stops>
          <style:tab-stop style:type="right" style:leader-style="solid" style:leader-text="_" style:position="6.6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tab-stops>
          <style:tab-stop style:type="right" style:leader-style="solid" style:leader-text="_" style:position="6.6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1" style:parent-style-name="Normal" style:family="paragraph">
      <style:paragraph-properties fo:widows="0" fo:orphans="0">
        <style:tab-stops>
          <style:tab-stop style:type="right" style:leader-style="solid" style:leader-text="_" style:position="6.693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widows="0" fo:orphans="0">
        <style:tab-stops>
          <style:tab-stop style:type="right" style:leader-style="solid" style:leader-text="_" style:position="6.69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6" style:parent-style-name="Normal" style:family="paragraph">
      <style:paragraph-properties fo:widows="0" fo:orphans="0">
        <style:tab-stops>
          <style:tab-stop style:type="right" style:leader-style="solid" style:leader-text="_" style:position="6.69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tab-stops>
          <style:tab-stop style:type="right" style:leader-style="solid" style:leader-text="_"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right" style:leader-style="solid" style:leader-text="_"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4" style:parent-style-name="Normal" style:family="paragraph">
      <style:paragraph-properties fo:widows="0" fo:orphans="0">
        <style:tab-stops>
          <style:tab-stop style:type="right" style:leader-style="solid" style:leader-text="_" style:position="6.693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4" style:parent-style-name="Normal" style:family="paragraph">
      <style:paragraph-properties fo:widows="0" fo:orphans="0">
        <style:tab-stops>
          <style:tab-stop style:type="right" style:leader-style="solid" style:leader-text="_" style:position="6.69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tab-stops>
          <style:tab-stop style:type="right" style:leader-style="solid" style:leader-text="_" style:position="6.6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solid" style:leader-text="_" style:position="6.693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tab-stops>
          <style:tab-stop style:type="right" style:leader-style="solid" style:leader-text="_" style:position="6.69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right" style:leader-style="solid" style:leader-text="_" style:position="6.693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tab-stops>
          <style:tab-stop style:type="right" style:leader-style="solid" style:leader-text="_" style:position="6.6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1" style:parent-style-name="Normal" style:family="paragraph">
      <style:paragraph-properties fo:widows="0" fo:orphans="0">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tab-stops>
          <style:tab-stop style:type="right" style:leader-style="solid" style:leader-text="_"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0" style:parent-style-name="Normal" style:family="paragraph">
      <style:paragraph-properties fo:widows="0" fo:orphans="0">
        <style:tab-stops>
          <style:tab-stop style:type="right" style:leader-style="solid" style:leader-text="_" style:position="6.693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tab-stops>
          <style:tab-stop style:type="right" style:leader-style="solid" style:leader-text="_" style:position="6.6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widows="0" fo:orphans="0">
        <style:tab-stops>
          <style:tab-stop style:type="right" style:leader-style="solid" style:leader-text="_" style:position="6.693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tab-stops>
          <style:tab-stop style:type="right" style:leader-style="solid" style:leader-text="_" style:position="6.6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style:font-size-complex="12pt" style:language-asian="lt" style:country-asian="LT"/>
    </style:style>
    <style:style style:name="TableColumn534" style:family="table-column">
      <style:table-column-properties style:column-width="2.0118in"/>
    </style:style>
    <style:style style:name="TableColumn535" style:family="table-column">
      <style:table-column-properties style:column-width="1.3576in"/>
    </style:style>
    <style:style style:name="TableColumn536" style:family="table-column">
      <style:table-column-properties style:column-width="1.7187in"/>
    </style:style>
    <style:style style:name="TableColumn537" style:family="table-column">
      <style:table-column-properties style:column-width="1.6041in"/>
    </style:style>
    <style:style style:name="Table533"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15%"/>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fo:line-height="115%"/>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line-height="115%"/>
    </style:style>
    <style:style style:name="T550" style:parent-style-name="DefaultParagraphFont" style:family="text">
      <style:text-properties style:font-size-complex="12pt" style:language-asian="lt" style:country-asian="LT"/>
    </style:style>
    <style:style style:name="TableRow551" style:family="table-row">
      <style:table-row-propertie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justify" fo:line-height="115%"/>
      <style:text-properties fo:font-weight="bold" style:font-weight-asian="bold" style:font-size-complex="12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fo:text-align="justify" fo:line-height="115%"/>
      <style:text-properties fo:font-weight="bold" style:font-weight-asian="bold" style:font-size-complex="12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fo:text-align="justify" fo:line-height="115%"/>
      <style:text-properties fo:font-weight="bold" style:font-weight-asian="bold" style:font-size-complex="12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fo:text-align="justify" fo:line-height="115%"/>
      <style:text-properties fo:font-weight="bold" style:font-weight-asian="bold" style:font-size-complex="12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justify" fo:line-height="115%"/>
      <style:text-properties fo:font-weight="bold" style:font-weight-asian="bold" style:font-size-complex="12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justify" fo:line-height="115%"/>
      <style:text-properties fo:font-weight="bold" style:font-weight-asian="bold" style:font-size-complex="12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fo:text-align="justify" fo:line-height="115%"/>
      <style:text-properties fo:font-weight="bold" style:font-weight-asian="bold"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fo:text-align="justify" fo:line-height="115%"/>
      <style:text-properties fo:font-weight="bold" style:font-weight-asian="bold" style:font-size-complex="12pt"/>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fo:text-align="justify" fo:line-height="115%"/>
      <style:text-properties fo:font-weight="bold" style:font-weight-asian="bold"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justify" fo:line-height="115%"/>
      <style:text-properties fo:font-weight="bold" style:font-weight-asian="bold" style:font-size-complex="12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justify" fo:line-height="115%"/>
      <style:text-properties fo:font-weight="bold" style:font-weight-asian="bold"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justify" fo:line-height="115%"/>
      <style:text-properties fo:font-weight="bold" style:font-weight-asian="bold" style:font-size-complex="12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justify" fo:line-height="115%"/>
      <style:text-properties fo:font-weight="bold" style:font-weight-asian="bold" style:font-size-complex="12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fo:text-align="justify" fo:line-height="115%"/>
      <style:text-properties fo:font-weight="bold" style:font-weight-asian="bold" style:font-size-complex="12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fo:text-align="justify" fo:line-height="115%"/>
      <style:text-properties fo:font-weight="bold" style:font-weight-asian="bold" style:font-size-complex="12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align="justify" fo:line-height="115%"/>
      <style:text-properties fo:font-weight="bold" style:font-weight-asian="bold" style:font-size-complex="12p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justify" fo:line-height="115%"/>
      <style:text-properties fo:font-weight="bold" style:font-weight-asian="bold" style:font-size-complex="12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justify" fo:line-height="115%"/>
      <style:text-properties fo:font-weight="bold" style:font-weight-asian="bold" style:font-size-complex="12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justify" fo:line-height="115%"/>
      <style:text-properties fo:font-weight="bold" style:font-weight-asian="bold" style:font-size-complex="12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justify" fo:line-height="115%"/>
      <style:text-properties fo:font-weight="bold" style:font-weight-asian="bold"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justify" fo:line-height="115%"/>
      <style:text-properties fo:font-weight="bold" style:font-weight-asian="bold"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justify" fo:line-height="115%"/>
      <style:text-properties fo:font-weight="bold" style:font-weight-asian="bold" style:font-size-complex="12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fo:text-align="justify" fo:line-height="115%"/>
      <style:text-properties fo:font-weight="bold" style:font-weight-asian="bold"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justify" fo:line-height="115%"/>
      <style:text-properties fo:font-weight="bold" style:font-weight-asian="bold" style:font-size-complex="12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justify" fo:line-height="115%"/>
      <style:text-properties fo:font-weight="bold" style:font-weight-asian="bold" style:font-size-complex="12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justify" fo:line-height="115%"/>
      <style:text-properties fo:font-weight="bold" style:font-weight-asian="bold" style:font-size-complex="12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fo:text-align="justify" fo:line-height="115%"/>
      <style:text-properties fo:font-weight="bold" style:font-weight-asian="bold" style:font-size-complex="12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fo:text-align="justify" fo:line-height="115%"/>
      <style:text-properties fo:font-weight="bold" style:font-weight-asian="bold" style:font-size-complex="12pt"/>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justify" fo:line-height="115%"/>
      <style:text-properties fo:font-weight="bold" style:font-weight-asian="bold" style:font-size-complex="12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fo:text-align="justify" fo:line-height="115%"/>
      <style:text-properties fo:font-weight="bold" style:font-weight-asian="bold" style:font-size-complex="12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justify" fo:line-height="115%"/>
      <style:text-properties fo:font-weight="bold" style:font-weight-asian="bold" style:font-size-complex="12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justify" fo:line-height="115%"/>
      <style:text-properties fo:font-weight="bold" style:font-weight-asian="bold" style:font-size-complex="12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fo:text-align="justify" fo:line-height="115%"/>
      <style:text-properties fo:font-weight="bold" style:font-weight-asian="bold" style:font-size-complex="12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fo:text-align="justify" fo:line-height="115%"/>
      <style:text-properties fo:font-weight="bold" style:font-weight-asian="bold"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justify" fo:line-height="115%"/>
      <style:text-properties fo:font-weight="bold" style:font-weight-asian="bold"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justify" fo:line-height="115%"/>
      <style:text-properties fo:font-weight="bold" style:font-weight-asian="bold" style:font-size-complex="12p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justify" fo:line-height="115%"/>
      <style:text-properties fo:font-weight="bold" style:font-weight-asian="bold"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justify" fo:line-height="115%"/>
      <style:text-properties fo:font-weight="bold" style:font-weight-asian="bold" style:font-size-complex="12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align="justify" fo:line-height="115%"/>
      <style:text-properties fo:font-weight="bold" style:font-weight-asian="bold"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fo:line-height="115%"/>
      <style:text-properties fo:font-weight="bold" style:font-weight-asian="bold" style:font-size-complex="12pt"/>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fo:text-align="justify" fo:line-height="115%"/>
      <style:text-properties fo:font-weight="bold" style:font-weight-asian="bold" style:font-size-complex="12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justify" fo:line-height="115%"/>
      <style:text-properties fo:font-weight="bold" style:font-weight-asian="bold"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justify" fo:line-height="115%"/>
      <style:text-properties fo:font-weight="bold" style:font-weight-asian="bold"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fo:text-align="justify" fo:line-height="115%"/>
      <style:text-properties fo:font-weight="bold" style:font-weight-asian="bold" style:font-size-complex="12p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justify" fo:line-height="115%"/>
      <style:text-properties fo:font-weight="bold" style:font-weight-asian="bold" style:font-size-complex="12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justify" fo:line-height="115%"/>
      <style:text-properties fo:font-weight="bold" style:font-weight-asian="bold" style:font-size-complex="12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justify" fo:line-height="115%"/>
      <style:text-properties fo:font-weight="bold" style:font-weight-asian="bold" style:font-size-complex="12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justify" fo:line-height="115%"/>
      <style:text-properties fo:font-weight="bold" style:font-weight-asian="bold" style:font-size-complex="12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justify" fo:line-height="115%"/>
      <style:text-properties fo:font-weight="bold" style:font-weight-asian="bold"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text-align="justify" fo:line-height="115%"/>
      <style:text-properties fo:font-weight="bold" style:font-weight-asian="bold"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justify" fo:line-height="115%"/>
      <style:text-properties fo:font-weight="bold" style:font-weight-asian="bold"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justify" fo:line-height="115%"/>
      <style:text-properties fo:font-weight="bold" style:font-weight-asian="bold" style:font-size-complex="12p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justify" fo:line-height="115%"/>
      <style:text-properties fo:font-weight="bold" style:font-weight-asian="bold" style:font-size-complex="12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justify" fo:line-height="115%"/>
      <style:text-properties fo:font-weight="bold" style:font-weight-asian="bold" style:font-size-complex="12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justify" fo:line-height="115%"/>
      <style:text-properties fo:font-weight="bold" style:font-weight-asian="bold"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fo:text-align="justify" fo:line-height="115%"/>
      <style:text-properties fo:font-weight="bold" style:font-weight-asian="bold" style:font-size-complex="12pt"/>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justify" fo:line-height="115%"/>
      <style:text-properties fo:font-weight="bold" style:font-weight-asian="bold" style:font-size-complex="12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justify" fo:line-height="115%"/>
      <style:text-properties fo:font-weight="bold" style:font-weight-asian="bold" style:font-size-complex="12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fo:text-align="justify" fo:line-height="115%"/>
      <style:text-properties fo:font-weight="bold" style:font-weight-asian="bold"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widows="0" fo:orphans="0" fo:text-align="justify" fo:line-height="115%"/>
      <style:text-properties fo:font-weight="bold" style:font-weight-asian="bold" style:font-size-complex="12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fo:text-align="justify" fo:line-height="115%"/>
      <style:text-properties fo:font-weight="bold" style:font-weight-asian="bold"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justify" fo:line-height="115%"/>
      <style:text-properties fo:font-weight="bold" style:font-weight-asian="bold"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fo:text-align="justify" fo:line-height="115%"/>
      <style:text-properties fo:font-weight="bold" style:font-weight-asian="bold" style:font-size-complex="12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justify" fo:line-height="115%"/>
      <style:text-properties fo:font-weight="bold" style:font-weight-asian="bold" style:font-size-complex="12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fo:text-align="justify" fo:line-height="115%"/>
      <style:text-properties fo:font-weight="bold" style:font-weight-asian="bold" style:font-size-complex="12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fo:text-align="justify" fo:line-height="115%"/>
      <style:text-properties fo:font-weight="bold" style:font-weight-asian="bold"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fo:text-align="justify" fo:line-height="115%"/>
      <style:text-properties fo:font-weight="bold" style:font-weight-asian="bold"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fo:text-align="justify" fo:line-height="115%"/>
      <style:text-properties fo:font-weight="bold" style:font-weight-asian="bold" style:font-size-complex="12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fo:font-weight="bold" style:font-weight-asian="bold"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fo:font-weight="bold" style:font-weight-asian="bold"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fo:font-weight="bold" style:font-weight-asian="bold"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fo:font-weight="bold" style:font-weight-asian="bold" style:font-size-complex="12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fo:text-align="justify" fo:line-height="115%"/>
      <style:text-properties fo:font-weight="bold" style:font-weight-asian="bold" style:font-size-complex="12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fo:text-align="justify" fo:line-height="115%"/>
      <style:text-properties fo:font-weight="bold" style:font-weight-asian="bold" style:font-size-complex="12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fo:text-align="justify" fo:line-height="115%"/>
      <style:text-properties fo:font-weight="bold" style:font-weight-asian="bold"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widows="0" fo:orphans="0" fo:text-align="justify" fo:line-height="115%"/>
      <style:text-properties fo:font-weight="bold" style:font-weight-asian="bold" style:font-size-complex="12p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widows="0" fo:orphans="0" fo:text-align="justify" fo:line-height="115%"/>
      <style:text-properties fo:font-weight="bold" style:font-weight-asian="bold" style:font-size-complex="12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text-align="justify" fo:line-height="115%"/>
      <style:text-properties fo:font-weight="bold" style:font-weight-asian="bold"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justify" fo:line-height="115%"/>
      <style:text-properties fo:font-weight="bold" style:font-weight-asian="bold" style:font-size-complex="12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fo:text-align="justify" fo:line-height="115%"/>
      <style:text-properties fo:font-weight="bold" style:font-weight-asian="bold" style:font-size-complex="12pt"/>
    </style:style>
    <style:style style:name="TableRow731" style:family="table-row">
      <style:table-row-propertie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widows="0" fo:orphans="0" fo:text-align="justify" fo:line-height="115%"/>
      <style:text-properties fo:font-weight="bold" style:font-weight-asian="bold"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text-align="justify" fo:line-height="115%"/>
      <style:text-properties fo:font-weight="bold" style:font-weight-asian="bold" style:font-size-complex="12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justify" fo:line-height="115%"/>
      <style:text-properties fo:font-weight="bold" style:font-weight-asian="bold"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justify" fo:line-height="115%"/>
      <style:text-properties fo:font-weight="bold" style:font-weight-asian="bold" style:font-size-complex="12pt"/>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fo:text-align="justify" fo:line-height="115%"/>
      <style:text-properties fo:font-weight="bold" style:font-weight-asian="bold" style:font-size-complex="12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justify" fo:line-height="115%"/>
      <style:text-properties fo:font-weight="bold" style:font-weight-asian="bold" style:font-size-complex="12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fo:text-align="justify" fo:line-height="115%"/>
      <style:text-properties fo:font-weight="bold" style:font-weight-asian="bold"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widows="0" fo:orphans="0" fo:text-align="justify" fo:line-height="115%"/>
      <style:text-properties fo:font-weight="bold" style:font-weight-asian="bold" style:font-size-complex="12pt"/>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fo:text-align="justify" fo:line-height="115%"/>
      <style:text-properties fo:font-weight="bold" style:font-weight-asian="bold"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fo:text-align="justify" fo:line-height="115%"/>
      <style:text-properties fo:font-weight="bold" style:font-weight-asian="bold"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fo:text-align="justify" fo:line-height="115%"/>
      <style:text-properties fo:font-weight="bold" style:font-weight-asian="bold" style:font-size-complex="12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fo:text-align="justify" fo:line-height="115%"/>
      <style:text-properties fo:font-weight="bold" style:font-weight-asian="bold" style:font-size-complex="12pt"/>
    </style:style>
    <style:style style:name="TableRow758" style:family="table-row">
      <style:table-row-properties/>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fo:text-align="justify" fo:line-height="115%"/>
      <style:text-properties fo:font-weight="bold" style:font-weight-asian="bold" style:font-size-complex="12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fo:text-align="justify" fo:line-height="115%"/>
      <style:text-properties fo:font-weight="bold" style:font-weight-asian="bold"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justify" fo:line-height="115%"/>
      <style:text-properties fo:font-weight="bold" style:font-weight-asian="bold"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text-align="justify" fo:line-height="115%"/>
      <style:text-properties fo:font-weight="bold" style:font-weight-asian="bold" style:font-size-complex="12p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justify" fo:line-height="115%"/>
      <style:text-properties fo:font-weight="bold" style:font-weight-asian="bold"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justify" fo:line-height="115%"/>
      <style:text-properties fo:font-weight="bold" style:font-weight-asian="bold" style:font-size-complex="12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justify" fo:line-height="115%"/>
      <style:text-properties fo:font-weight="bold" style:font-weight-asian="bold"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justify" fo:line-height="115%"/>
      <style:text-properties fo:font-weight="bold" style:font-weight-asian="bold" style:font-size-complex="12pt"/>
    </style:style>
    <style:style style:name="P776" style:parent-style-name="Normal" style:family="paragraph">
      <style:paragraph-properties fo:widows="0" fo:orphans="0" fo:text-align="justify" fo:text-indent="0.5in"/>
    </style:style>
    <style:style style:name="P777" style:parent-style-name="Normal" style:family="paragraph">
      <style:paragraph-properties fo:widows="0" fo:orphans="0"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0" style:parent-style-name="Normal" style:family="paragraph">
      <style:paragraph-properties fo:widows="0" fo:orphans="0" fo:text-align="center">
        <style:tab-stops>
          <style:tab-stop style:type="right" style:position="6.693in"/>
        </style:tab-stops>
      </style:paragraph-properties>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2">Suvestinė redakcija nuo 2016-05-10 iki 2017-12-19</text:span></text:p>
      <text:p text:style-name="P3"/>
      <text:p text:style-name="P4"><text:span text:style-name="T5">Įsakymas paskelbtas: Žin. 2010, Nr.<text:s/></text:span><text:a xlink:href="https://www.e-tar.lt/portal/legalAct.html?documentId=TAR.C4DD7A66C45E" office:target-frame-name="_top" xlink:show="replace"><text:span text:style-name="T6">5-207</text:span></text:a><text:span text:style-name="T7">, i. k. 1102080ISAK0000ĮV-2</text:span></text:p>
      <text:p text:style-name="P8"/>
      <text:p text:style-name="P9">Nauja redakcija nuo 2016-05-10:</text:p>
      <text:p text:style-name="Normal"><text:span text:style-name="T10">Nr.<text:s/></text:span><text:a xlink:href="https://www.e-tar.lt/portal/legalAct.html?documentId=29f9e550136011e6a23dfca0984f2ff9" office:target-frame-name="_top" xlink:show="replace"><text:span text:style-name="T11">ĮV-366</text:span></text:a><text:span text:style-name="T12">, 2016-05-06, paskelbta TAR 2016-05-09, i. k. 2016-11452</text:span></text:p>
      <text:p text:style-name="P13"/>
      <text:p text:style-name="P14">LIETUVOS RESPUBLIKOS KULTŪROS MINISTRAS</text:p>
      <text:p text:style-name="P15">Į S A K Y M A S</text:p>
      <text:p text:style-name="P16"/>
      <text:p text:style-name="P17">DĖL KILNOJAMOSIOS KULTŪROS VERTYBĖS PASO PILDYMO TAISYKLIŲ PATVIRTINIMO IR KILNOJAMOSIOS KULTŪROS VERTYBĖS PASO FORMOS PATVIRTINIMO</text:p>
      <text:p text:style-name="P18"/>
      <text:p text:style-name="P19">2010 m. sausio 5 d. Nr. ĮV-2</text:p>
      <text:p text:style-name="P20">Vilnius</text:p>
      <text:p text:style-name="P21"/>
      <text:p text:style-name="P22"/>
      <text:p text:style-name="P23"><text:span text:style-name="T24">Vadovaudamasis Lietuvos Respublikos kilnojamųjų kultūros vertybių apsaugos įstatymo 4 straipsnio 2 dalies 3 punktu:</text:span></text:p>
      <text:p text:style-name="P25"><text:span text:style-name="T26">1</text:span><text:span text:style-name="T27">.<text:s/></text:span><text:span text:style-name="T28">T v i r t i n u <text:s/>pridedamus:</text:span></text:p>
      <text:p text:style-name="P29"><text:span text:style-name="T30">1.1</text:span><text:span text:style-name="T31">. Kilnojamosios kultūros vertybės paso pildymo ir išdavimo taisykles.</text:span></text:p>
      <text:p text:style-name="P32"><text:span text:style-name="T33">1.2</text:span><text:span text:style-name="T34">. Kilnojamosios kultūros vertybės paso formą.</text:span></text:p>
      <text:p text:style-name="P35"/>
      <text:p text:style-name="P36"/>
      <text:p text:style-name="P37"/>
      <text:p text:style-name="P38"><text:span text:style-name="T39">Kultūros ministras</text:span><text:span text:style-name="T40"><text:tab/>Remigijus Vilkaitis</text:span></text:p>
      <text:p text:style-name="Normal"/>
      <text:p text:style-name="P41"/>
      <text:soft-page-break/>
      <text:p text:style-name="P42">PATVIRTINTA</text:p>
      <text:p text:style-name="P43">Lietuvos Respublikos kultūros<text:s/>ministro</text:p>
      <text:p text:style-name="P44">2010 m. sausio 5 d. įsakymu Nr. ĮV-2</text:p>
      <text:p text:style-name="P45">(Lietuvos Respublikos kultūros ministro</text:p>
      <text:p text:style-name="P46">2016 m. gegužės 6 d. įsakymo Nr. ĮV-366</text:p>
      <text:p text:style-name="P47">redakcija)</text:p>
      <text:p text:style-name="P48"/>
      <text:p text:style-name="P49"/>
      <text:p text:style-name="P50"><text:span text:style-name="T51">KILNOJAMOSIOS KULTŪROS VERTYBĖS PASO PILDYMO IR IŠD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ilnoj</text:span><text:span text:style-name="T62">amosios kultūros vertybės (toliau – Vertybė) paso (toliau – Pasas) pildymo ir išdavimo taisyklės (toliau – Taisyklės) reglamentuoja Paso pildymo, išdavimo, Paso dublikato išdavimo, Paso keitimo, paskelbimo negaliojančiu, apskaitos ir saugojimo tvarką.</text:span></text:p>
      <text:p text:style-name="P63"><text:span text:style-name="T64">2</text:span><text:span text:style-name="T65">. Taisyklėse vartojamos sąvokos atitinka Lietuvos Respublikos kilnojamųjų kultūros vertybių apsaugos įstatyme ir kituose teisės aktuose vartojamas sąvokas.</text:span></text:p>
      <text:p text:style-name="P66"/>
      <text:p text:style-name="P67"><text:span text:style-name="T68">II</text:span><text:span text:style-name="T69"><text:s/>SKYRIUS</text:span></text:p>
      <text:p text:style-name="P70"><text:span text:style-name="T71">PASO PILDYMAS</text:span></text:p>
      <text:p text:style-name="P72"/>
      <text:p text:style-name="P73"><text:span text:style-name="T74">3</text:span><text:span text:style-name="T75">. Pasas pildomas pagal kultūros ministro patvirtintą Paso for</text:span><text:span text:style-name="T76">mą lietuvių kalba.</text:span></text:p>
      <text:p text:style-name="P77"><text:span text:style-name="T78">4</text:span><text:span text:style-name="T79">. Į Pasą duomenys įrašomi kompiuteriu arba ranka mėlynu ar violetiniu rašalu, aiškiai, įskaitomai, tam skirtuose Paso punktuose.</text:span></text:p>
      <text:p text:style-name="P80"><text:span text:style-name="T81">5</text:span><text:span text:style-name="T82">. Paso priekinio viršelio išorinėje pusėje įrašomas Paso registracijos numeris, jo išdavimo data,<text:s/></text:span><text:span text:style-name="T83">Pasą išdavusio Kultūros paveldo departamento prie Kultūros ministerijos (toliau – Departamentas) teritorinio skyriaus (toliau – Teritorinis skyrius) pavadinimas. Išduodant Paso dublikatą šalia Paso išdavimo datos skliausteliuose įrašoma „dublikatas išduota</text:span><text:span text:style-name="T84">s“ ir nurodoma dublikato išdavimo data. Data rašoma mišriuoju būdu, vadovaujantis Dokumentų rengimo taisyklėmis, patvirtintomis Lietuvos vyriausiojo archyvaro 2011 m. liepos 4 d. įsakymu Nr. V-117 „Dėl Dokumentų rengimo taisyklių patvirtinimo“. Įrašant Pas</text:span><text:span text:style-name="T85">o registracijos numerį nurodomas Teritorinio skyriaus identifikavimo žymuo (Alytaus teritorinio skyriaus – A, Kauno teritorinio skyriaus – K, Klaipėdos teritorinio skyriaus – Kl, Marijampolės teritorinio skyriaus – M, Panevėžio teritorinio skyriaus – P, Ši</text:span><text:span text:style-name="T86">aulių teritorinio skyriaus – Š, Tauragės teritorinio skyriaus – T, Telšių teritorinio skyriaus – Te, Utenos teritorinio skyriaus – U, Vilniaus teritorinio skyriaus – V) ir Paso registravimo dokumentų registre eilės numeris.</text:span></text:p>
      <text:p text:style-name="P87"><text:span text:style-name="T88">6</text:span><text:span text:style-name="T89">. Paso 1–5, 8–16, 18–19, 23</text:span><text:span text:style-name="T90"><text:s/>punktuose duomenys apie Vertybę įrašomi iš Kultūros vertybių registro (toliau – Registras) ir pildant Pasą ar jo dublikatą turi būti patikrinami ir Pase patikslinami.</text:span></text:p>
      <text:p text:style-name="P91"><text:span text:style-name="T92">7</text:span><text:span text:style-name="T93">. Vertybei, priklausančiai kilnojamųjų kultūros vertybių kompleksui (toliau – Kompl</text:span><text:span text:style-name="T94">eksas), Paso 4 punkte nurodomas Komplekso pavadinimas, vardas ar vardų sąrašas ir unikalus identifikavimo kodas Registre. Tokiu atveju Paso 5 punkte nurodomi Komplekso dalių pavadinimai, vardai ar vardų sąrašai ir unikalūs identifikavimo kodai Registre.</text:span></text:p>
      <text:p text:style-name="P95"><text:span text:style-name="T96">8</text:span><text:span text:style-name="T97">. Paso 6 punkte nurodomas Vertybės saugojimo vietos adresas: savivaldybės kodas ir pavadinimas; seniūnijos, išskyrus miesto teritorijoje sudarytas seniūnijas, kodas ir pavadinimas; gyvenamosios vietovės kodas ir pavadinimas; gatvės kodas ir pavadinimas;</text:span><text:span text:style-name="T98"><text:s/>pastato ar pastatų komplekso numeris gatvėje ar gyvenamojoje vietovėje; korpuso numeris; buto ar negyvenamosios patalpos objekto pavadinimas.</text:span></text:p>
      <text:p text:style-name="P99"><text:span text:style-name="T100">9</text:span><text:span text:style-name="T101">. Paso 7 punkte pateikiamas Lietuvos Respublikos kultūros ministro įsakymo įrašyti Vertybę į Registrą<text:s/></text:span><text:span text:style-name="T102">išrašas, kuriame nurodomas įsakymo pavadinimas, data, registracijos numeris, reikiama įsakymo teksto dalis. Duomenys įrašomi iš Registro, Lietuvos Respublikos kultūros ministro įsakymo teksto išrašus Teritoriniai skyriai gauna iš Departamento.</text:span></text:p>
      <text:p text:style-name="P103"><text:span text:style-name="T104">10</text:span><text:span text:style-name="T105">. Paso</text:span><text:span text:style-name="T106"><text:s/>9 punkte nurodoma informacija apie Vertybės autorių (jeigu žinoma): autoriaus vardas, pavardė, gimimo ir mirties datos. Kai jos nėra žinomos, pateikiamas autoriaus gyvenimo ar kūrybos laikotarpis.</text:span></text:p>
      <text:p text:style-name="P107"><text:span text:style-name="T108">11</text:span><text:span text:style-name="T109">. Paso 17 punkte nurodoma informacija, kurią Teritor</text:span><text:span text:style-name="T110">iniai skyriai gauna iš Restauravimo tarybos.</text:span></text:p>
      <text:p text:style-name="P111"><text:span text:style-name="T112">12</text:span><text:span text:style-name="T113">. Vertybei esant vienai iš kultūros paveldo statinio vertingųjų savybių, Paso 18 punkte nurodomas kultūros paveldo statinio unikalus identifikavimo kodas Registre (jeigu yra), pavadinimas, vardas ar vardų<text:s/></text:span><text:span text:style-name="T114">sąrašas.</text:span></text:p>
      <text:p text:style-name="P115"><text:span text:style-name="T116">13</text:span><text:span text:style-name="T117">. Paso 20 punkte nurodomi duomenys apie Vertybės savininką ar valdytoją: juridinio asmens pavadinimas, kodas arba Vertybės savininko fizinio asmens vardas, pavardė.</text:span></text:p>
      <text:p text:style-name="P118"><text:span text:style-name="T119">14</text:span><text:span text:style-name="T120">. Paso 21 punkte pateikiamas Lietuvos Respublikos Vyriausybės nutarimo</text:span><text:span text:style-name="T121"><text:s/>skelbti Vertybę kultūros paminklu išrašas ir/arba Lietuvos Respublikos Vyriausybės nutarimo panaikinti sprendimą dėl Vertybės paskelbimo kultūros paminklu išrašas. Duomenys įrašomi iš Registro, Lietuvos Respublikos Vyriausybės nutarimo (-ų) teksto išrašus</text:span><text:span text:style-name="T122"><text:s/>Teritoriniai skyriai gauna iš Departamento.</text:span></text:p>
      <text:p text:style-name="P123"><text:span text:style-name="T124">15</text:span><text:span text:style-name="T125">. Paso 22 punkte pateikiamas Lietuvos Respublikos kultūros ministro įsakymo išbraukti Vertybę iš Registro išrašas, kuriame nurodomas įsakymo pavadinimas, data, registracijos numeris, reikiama įsakymo tekst</text:span><text:span text:style-name="T126">o dalis. Duomenys įrašomi iš Registro, Lietuvos Respublikos kultūros ministro įsakymo teksto išrašus Teritoriniai skyriai gauna iš Departamento.</text:span></text:p>
      <text:p text:style-name="P127"><text:span text:style-name="T128">16</text:span><text:span text:style-name="T129">. Paso 23 punkte nurodoma Vertybės fotografavimo data, fotografo vardas, pavardė (jeigu žinoma). Speciali</text:span><text:span text:style-name="T130">ai tam skirtoje vietoje įklijuojama Vertybės fotografija. Ji turi būti ne mažesnė kaip 9x13 cm dydžio, spalvota, spausdinama ant kokybiško plono fotopopieriaus lygiu paviršiumi. Fotografija neturi būti gaminama ant chemiškai aktyvaus, savaime ryškinančio,<text:s/></text:span><text:span text:style-name="T131">reaguojančio į aplinkos veiksnius (šviesą, šilumą) popieriaus. Ji turi būti be baltų kampų, dėmių, įbrėžimų, emulsinio sluoksnio pažeidimų, nuovarvų, linijų ir pan. Fotografijoje neturi matytis kitoje fotografijos pusėje esančių ženklų ar įrašų. Fotografij</text:span><text:span text:style-name="T132">os padarymu ir atrinkimu rūpinasi Teritorinis skyrius. Įklijuotos fotografijos apatiniame dešiniajame kampe Teritorinio skyriaus pareigūnas deda šį Pasą išdavusio Teritorinio skyriaus antspaudą. Antspaudas turi būti uždėtas taip, kad dalis jo būtų ant nuot</text:span><text:span text:style-name="T133">raukos, o dalis – ant Paso lapo, kuriame ji įklijuota.</text:span></text:p>
      <text:p text:style-name="P134"><text:span text:style-name="T135">17</text:span><text:span text:style-name="T136">. Klaidingų į Pasą įrašytų duomenų taisymai turi būti patvirtinti taisymą atlikusio pareigūno parašu iškart po taisymo, nurodant taisymo datą.</text:span></text:p>
      <text:p text:style-name="P137"><text:span text:style-name="T138">18</text:span><text:span text:style-name="T139">. Pasą pildantis Teritorinis skyrius atnaujina</text:span><text:span text:style-name="T140"><text:s/>Paso duomenis. Šis Teritorinis skyrius apie pasikeitusius arba naujus Vertybės duomenis per 10 darbo dienų nuo sužinojimo dienos privalo informuoti Vertybės savininką. Vertybės savininkas per 5 darbo dienas nuo Vertybės saugojimo vietos adreso pasikeitimo</text:span><text:span text:style-name="T141"><text:s/>raštu apie tai informuoja Teritorinį skyrių. Vertybės savininkas sutartu laiku pristato jam išduotą Paso egzempliorių į Pasą pildantį Teritorinį skyrių. Pasikeitę arba nauji Paso duomenys įrašomi abejuose Paso egzemplioriuose atitinkamame Paso punkte iš n</text:span><text:span text:style-name="T142">aujos eilutės ir patvirtinami įrašą padariusio pareigūno parašu iškart po įrašo. Jeigu Vertybės savininkui Pasas nėra išduotas arba Vertybės savininkas nepristatė jam išduoto Paso egzemplioriaus į Teritorinį skyrių, pasikeitę arba nauji Vertybės duomenys į</text:span><text:span text:style-name="T143">rašomi Teritoriniame skyriuje saugomame Paso egzemplioriuje. Apie Pase įrašytus pasikeitusius arba naujus Vertybės duomenis Teritorinis skyrius per 3 darbo dienas raštu informuoja Departamentą, kuris atitinkamai patikslina duomenis Registro duomenų bazėje.</text:span></text:p>
      <text:p text:style-name="P144"><text:span text:style-name="T145">19</text:span><text:span text:style-name="T146">. Paso 24 punkte nurodant Pasą pildžiusiojo (naujus ar pasikeitusius duomenis įrašiusio ar taisiusio) pareigūno pareigas, turi būti nurodomas ir Teritorinio skyriaus pavadinimas. Užpildymo data įrašoma Taisyklių 5 punkte nurodytu būdu.</text:span></text:p>
      <text:p text:style-name="P147"><text:span text:style-name="T148">20</text:span><text:span text:style-name="T149">. Prie<text:s/></text:span><text:span text:style-name="T150">Paso gali būti pridedami dokumentai, kuriuose yra su Vertybe susijusi (kita papildoma) informacija. Šiuos dokumentus gali pateikti Vertybės savininkas ar jo įgaliotas asmuo. Pridedant dokumentus, Paso 25 punkte nurodomi jų pavadinimai, vienetų ir egzemplio</text:span><text:span text:style-name="T151">rių skaičius. Sprendimą dėl dokumentų prijungimo priima Teritorinio skyriaus specialistas, atsakingas už Paso išdavimą.</text:span></text:p>
      <text:p text:style-name="P152"><text:span text:style-name="T153">21</text:span><text:span text:style-name="T154">. Sudaręs sandorį, buvęs Vertybės savininkas per 15 dienų privalo raštu informuoti Departamentą apie savininko arba valdytojo pasi</text:span><text:span text:style-name="T155">keitimą. Buvęs savininkas perduoda naujajam savininkui Pasą, o valdytojui – Paso kopiją.</text:span></text:p>
      <text:p text:style-name="P156"><text:span text:style-name="T157">22</text:span><text:span text:style-name="T158">. Sudaręs sandorį arba įstatymų nustatytais kitais pagrindais įgijęs nuosavybės teisę naujasis Vertybės savininkas per 15 dienų privalo pateikti Vertybės nuosavy</text:span><text:span text:style-name="T159">bę patvirtinančius dokumentus ir Pasą Taisyklių 23 punkte nurodytam Teritoriniam skyriui, kuris įrašo į Pasą naująjį savininką.</text:span></text:p>
      <text:p text:style-name="P160"/>
      <text:p text:style-name="P161"><text:span text:style-name="T162">III</text:span><text:span text:style-name="T163"><text:s/>SKYRIUS</text:span></text:p>
      <text:p text:style-name="P164"><text:span text:style-name="T165">PASO IŠDAVIMAS</text:span></text:p>
      <text:p text:style-name="P166"/>
      <text:p text:style-name="P167"><text:span text:style-name="T168">23</text:span><text:span text:style-name="T169">. Lietuvos Respublikos kultūros ministro įsakymu įrašius Vertybę į Registrą, Departamen</text:span><text:span text:style-name="T170">tas per 5 darbo dienas nuo įrašymo dienos apie tai raštu praneša Vertybės savininkui ir Teritoriniam skyriui, kurio veiklos teritorijoje Vertybė saugoma. Pranešime nurodomas Vertybės pavadinimas, vardas ar vardų sąrašas, unikalus identifikavimo kodas Regis</text:span><text:span text:style-name="T171">tre, Lietuvos Respublikos kultūros ministro įsakymo data ir numeris.<text:s/></text:span></text:p>
      <text:p text:style-name="P172"><text:span text:style-name="T173">24</text:span><text:span text:style-name="T174">. Pranešimą Vertybės savininkui ir Teritoriniams skyriams rengia Departamentas. Taisyklių 23 punkte nurodytas Teritorinis skyrius, gavęs pranešimą, per 5 darbo dienas (kai į Regist</text:span><text:span text:style-name="T175">rą kultūros ministro įsakymu įrašyta daugiau nei viena Vertybė – ne vėliau kaip per 20 darbo dienų) užpildo du Paso egzempliorius ir patvirtina juos antspaudu.<text:s/></text:span></text:p>
      <text:p text:style-name="P176"><text:span text:style-name="T177">25</text:span><text:span text:style-name="T178">. Pasas išduodamas Vertybės savininkui kartu su Vertybės apsaugos reglamentu<text:s/></text:span><text:span text:style-name="T179">Kilnojamosios kultūros vertybės apsaugos reglamento pildymo ir išdavimo taisyklių, patvirtintų Lietuvos Respublikos kultūros ministro 2009 m. kovo 5 d. įsakymu Nr. ĮV-125 „Dėl Kilnojamosios kultūros vertybės apsaugos reglamento formos ir Kilnojamosios kult</text:span><text:span text:style-name="T180">ūros vertybės apsaugos reglamento pildymo ir išdavimo taisyklių patvirtinimo“, nustatyta tvarka. Vertybės savininko pageidavimu, Pasas kartu su Vertybės apsaugos reglamentu išduodamas per Kultūros paveldo elektroninių paslaugų informacinę sistemą.</text:span></text:p>
      <text:p text:style-name="P181"><text:span text:style-name="T182">26</text:span><text:span text:style-name="T183">.<text:s/></text:span><text:span text:style-name="T184">Pasas išduodamas nemokamai ir neterminuotam laikui.</text:span></text:p>
      <text:p text:style-name="P185"/>
      <text:p text:style-name="P186"><text:span text:style-name="T187">IV</text:span><text:span text:style-name="T188"><text:s/>SKYRIUS</text:span></text:p>
      <text:p text:style-name="P189"><text:span text:style-name="T190">PASO DUBLIKATO IŠDAVIMAS</text:span></text:p>
      <text:p text:style-name="P191"/>
      <text:p text:style-name="P192"><text:span text:style-name="T193">27</text:span><text:span text:style-name="T194">. Paso dublikatas išduodamas, jeigu sugadinamas arba dėl kitų priežasčių tampa netinkamas naudoti Paso originalas.</text:span></text:p>
      <text:p text:style-name="P195"><text:span text:style-name="T196">28</text:span><text:span text:style-name="T197">. Atsiradus Taisyklių 27 punkte n</text:span><text:span text:style-name="T198">urodytoms aplinkybėms, Vertybės savininkui, pateikusiam tapatybę patvirtinančio dokumento originalą arba notaro patvirtintą kopiją, Paso originalą ir prašymą su motyvuotu paaiškinimu, Teritorinis skyrius ne vėliau kaip per 5 darbo dienas nuo prašymo išduot</text:span><text:span text:style-name="T199">i Paso dublikatą gavimo dienos išduoda Paso dublikatą, kuriame įrašomi buvusiame Pase buvę duomenys. Paso dublikato titulinio lapo viršutinis dešinysis kampas pažymimas specialiąja žyma „Dublikatas“. Netinkamas naudoti Paso originalas paliekamas Paso dubli</text:span><text:span text:style-name="T200">katą išdavusiame Teritoriniame skyriuje.</text:span></text:p>
      <text:p text:style-name="P201"/>
      <text:p text:style-name="P202"><text:span text:style-name="T203">V</text:span><text:span text:style-name="T204"><text:s/>SKYRIUS</text:span></text:p>
      <text:p text:style-name="P205"><text:span text:style-name="T206">PASO KEITIMAS</text:span></text:p>
      <text:p text:style-name="P207"/>
      <text:p text:style-name="P208"><text:span text:style-name="T209">29</text:span><text:span text:style-name="T210">. Pasas keičiamas, jeigu jo formoje išnaudotos įrašams skirtos vietos arba Vertybės savininkas pateikia Lietuvos Respublikos kultūros ministro 1999 m. kovo 3 d. įsakymu Nr. 57 „</text:span><text:span text:style-name="T211">Dėl Kilnojamosios kultūros vertybės paso formos, nuostatų bei pildymo taisyklių patvirtinimo“ patvirtintos formos Pasą, jeigu naujos formos Pasas nebuvo išduotas.</text:span></text:p>
      <text:p text:style-name="P212"><text:span text:style-name="T213">30</text:span><text:span text:style-name="T214">. Atsiradus Taisyklių 29 punkte nurodytoms aplinkybėms, Vertybės savininkui, pateikusia</text:span><text:span text:style-name="T215">m tapatybę patvirtinančio dokumento originalą arba notaro patvirtintą kopiją, Paso originalą ir prašymą, naujas Pasas išduodamas per 10 darbo dienų nuo prašymo pakeisti Pasą ir Paso, kurį reikia keisti, gavimo Teritoriniame skyriuje dienos. Pakeisto į nauj</text:span><text:span text:style-name="T216">ą Paso originalas paliekamas naują Pasą išdavusiame Teritoriniame skyriuje.</text:span></text:p>
      <text:p text:style-name="P217"/>
      <text:p text:style-name="P218"><text:span text:style-name="T219">VI</text:span><text:span text:style-name="T220"><text:s/>SKYRIUS</text:span></text:p>
      <text:p text:style-name="P221"><text:span text:style-name="T222">PASO NEGALIOJIMAS</text:span></text:p>
      <text:p text:style-name="P223"/>
      <text:p text:style-name="P224"><text:span text:style-name="T225">31</text:span><text:span text:style-name="T226">. Pasas Departamento direktoriaus įsakymu paskelbiamas negaliojančiu, jeigu:</text:span></text:p>
      <text:p text:style-name="P227"><text:span text:style-name="T228">31.1</text:span><text:span text:style-name="T229">. Pasas prarastas;</text:span></text:p>
      <text:p text:style-name="P230"><text:span text:style-name="T231">31.2</text:span><text:span text:style-name="T232">. iš teisėsaugos institucij</text:span><text:span text:style-name="T233">ų gauta informacija apie nustatytą Paso klastojimo faktą;</text:span></text:p>
      <text:p text:style-name="P234"><text:span text:style-name="T235">31.3</text:span><text:span text:style-name="T236">. nustatytas faktas, kad įvykus sandoriui dėl Vertybės buvęs savininkas neperdavė Paso naujajam savininkui;</text:span></text:p>
      <text:p text:style-name="P237"><text:span text:style-name="T238">31.4</text:span><text:span text:style-name="T239">. Pasas pakeistas.</text:span></text:p>
      <text:p text:style-name="P240"><text:span text:style-name="T241">32</text:span><text:span text:style-name="T242">. Savininkas, praradęs Pasą, apie tai turi rašt</text:span><text:span text:style-name="T243">u arba per Kultūros paveldo elektroninių paslaugų informacinę sistemą pranešti Departamentui arba Pasą išdavusiam Teritoriniam skyriui. Pranešime turi būti nurodyti prarasto Paso duomenys, kas ir kada Pasą išdavė, Paso praradimo aplinkybės.</text:span></text:p>
      <text:p text:style-name="P244"><text:span text:style-name="T245">33</text:span><text:span text:style-name="T246">. Pasą iš</text:span><text:span text:style-name="T247">davęs Teritorinis skyrius, tiesiogiai ar iš Departamento gavęs informaciją, jog paaiškėjo aplinkybės, dėl kurių Pasas negalėjo būti išduotas, arba faktas, kad įvykus sandoriui dėl Vertybės buvęs savininkas neperdavė Paso naujajam savininkui, šią informacij</text:span><text:span text:style-name="T248">ą turi patikrinti ir nustatyti aplinkybių bei faktų tikrumą.</text:span></text:p>
      <text:p text:style-name="P249"><text:span text:style-name="T250">34</text:span><text:span text:style-name="T251">. Pasą išdavęs Teritorinis skyrius, gavęs šių Taisyklių 31.1 ir 31.2 papunkčiuose nurodytą informaciją, nustatęs 31.3 papunktyje nurodytų faktų tikrumą arba pakeitęs Pasą, ne vėliau kaip<text:s/></text:span><text:span text:style-name="T252">per 2 darbo dienas raštu apie tai praneša Departamento direktoriui.</text:span></text:p>
      <text:p text:style-name="P253"><text:span text:style-name="T254">35</text:span><text:span text:style-name="T255">. Departamento direktorius Pasą paskelbia negaliojančiu ne vėliau kaip per 7 darbo dienas nuo Taisyklių 31.2 papunktyje nurodytos informacijos arba Taisyklių 32 ir 34 punktuose<text:s/></text:span><text:span text:style-name="T256">nurodytų pranešimų gavimo dienos. Departamento direktoriaus įsakymo projektą dėl Paso paskelbimo negaliojančiu rengia ir per 3 darbo dienas nuo jo pasirašymo dienos skelbti „Valstybės žinių“ priede „Informaciniai pranešimai“</text:span><text:span text:style-name="T257"><text:s/></text:span><text:span text:style-name="T258">teikia Departamentas.<text:s/></text:span></text:p>
      <text:p text:style-name="P259"><text:span text:style-name="T260">36</text:span><text:span text:style-name="T261">.<text:s/></text:span><text:span text:style-name="T262">Paskelbto negaliojančiu Paso egzemplioriai perbraukiami įstrižais brūkšniais ir ant jų titulinio lapo užrašoma „Paskelbta negaliojančiu“ bei nurodoma paskelbimo negaliojančiu priežastis, sprendimo priėmimo data bei numeris ir pasirašoma Pasą išdavusio Teri</text:span><text:span text:style-name="T263">torinio skyriaus specialisto, atsakingo už Pasų išdavimą, arba Departamento paskirto skyriaus vedėjo.</text:span></text:p>
      <text:p text:style-name="P264"/>
      <text:p text:style-name="P265"><text:span text:style-name="T266">VII</text:span><text:span text:style-name="T267"><text:s/>SKYRIUS</text:span></text:p>
      <text:p text:style-name="P268"><text:span text:style-name="T269">PASŲ APSKAITA IR SAUGOJIMAS</text:span></text:p>
      <text:p text:style-name="P270"/>
      <text:p text:style-name="P271"><text:span text:style-name="T272">37</text:span><text:span text:style-name="T273">. Išduoti Pasai registruojami Departamento direktoriaus įsakymu patvirtintos formos Teritorinio skyr</text:span><text:span text:style-name="T274">iaus dokumentų registre, vadovaujantis Dokumentų tvarkymo ir apskaitos taisyklėmis, patvirtintomis Lietuvos vyriausiojo archyvaro 2011 m. liepos 4 d. įsakymu Nr. V-118 „Dėl Dokumentų tvarkymo ir apskaitos taisyklių patvirtinimo“.</text:span></text:p>
      <text:p text:style-name="P275"><text:span text:style-name="T276">38</text:span><text:span text:style-name="T277">. Paso antrasis egze</text:span><text:span text:style-name="T278">mpliorius kartu su pridedamais dokumentais saugomas Teritoriniuose skyriuose Lietuvos Respublikos archyvų įstatymo nustatyta tvarka.</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39</text:span><text:span text:style-name="T288">. Pase įrašyti Registro duomenys yra vieši, išskyrus asmens duomenis. Ver</text:span><text:span text:style-name="T289">tybės savininkas gali uždrausti skelbti Pase įrašytą Vertybės saugojimo vietos adresą.</text:span></text:p>
      <text:p text:style-name="P290"><text:span text:style-name="T291">40</text:span><text:span text:style-name="T292">. Pasų gamybą organizuoja Departamentas.</text:span></text:p>
      <text:p text:style-name="P293"><text:span text:style-name="T294">41</text:span><text:span text:style-name="T295">. Fiziniai ir juridiniai asmenys, pažeidę šių Taisyklių reikalavimus, atsako Lietuvos Respublikos įstatymų nustatyta</text:span><text:span text:style-name="T296"><text:s/>tvarka.</text:span></text:p>
      <text:p text:style-name="P297"><text:span text:style-name="T298">____________________________</text:span></text:p>
      <text:p text:style-name="P299">Formos pakeitimai:</text:p>
      <text:p text:style-name="P300"><text:span text:style-name="T301">Nr.<text:s/></text:span><text:a xlink:href="https://www.e-tar.lt/portal/legalAct.html?documentId=29f9e550136011e6a23dfca0984f2ff9" office:target-frame-name="_top" xlink:show="replace"><text:span text:style-name="T302">ĮV-366</text:span></text:a><text:span text:style-name="T303">, 2016-05-06, paskelbta TAR 2016-05-09, i. k. 2016-11452</text:span></text:p>
      <text:p text:style-name="Normal"/>
      <text:p text:style-name="P304"/>
      <text:soft-page-break/>
      <text:p text:style-name="P305">Forma patvirtinta</text:p>
      <text:p text:style-name="P306">Lietuvos Respublikos kultūros ministro</text:p>
      <text:p text:style-name="P307">2010 m. sausio 5 d. įsakymu Nr. ĮV-2</text:p>
      <text:p text:style-name="P308">(Lietuvos Respublikos kultūros ministro</text:p>
      <text:p text:style-name="P309">2016 m. gegužės 6 d. įsakymo Nr. ĮV-366 redakcija)</text:p>
      <text:p text:style-name="P310"/>
      <text:p text:style-name="P311"/>
      <text:p text:style-name="P312"/>
      <text:p text:style-name="P313"><text:span text:style-name="T314">KILNOJAMOSIOS KULTŪROS VERTYBĖS</text:span></text:p>
      <text:p text:style-name="P315"><text:span text:style-name="T316">PASAS</text:span></text:p>
      <text:p text:style-name="P317"/>
      <text:p text:style-name="P318"/>
      <text:p text:style-name="P319"/>
      <text:p text:style-name="P320"/>
      <text:p text:style-name="P321"/>
      <text:p text:style-name="P322"/>
      <text:p text:style-name="P323"><text:span text:style-name="T324">Paso Nr.</text:span></text:p>
      <text:p text:style-name="P325"/>
      <text:p text:style-name="P326"><text:span text:style-name="T327">Išdavimo data</text:span></text:p>
      <text:p text:style-name="P328"><text:span text:style-name="T329">Išdavė<text:s/></text:span><text:span text:style-name="T330"><text:tab/></text:span></text:p>
      <text:p text:style-name="P331">(Kultūros paveldo departamento prie Kultūros ministerijos teritorinio skyriaus pavadinimas)</text:p>
      <text:p text:style-name="P332"/>
      <text:p text:style-name="P333"><text:span text:style-name="T334">A. V.</text:span></text:p>
      <text:p text:style-name="P335"><text:span text:style-name="T336">1</text:span><text:span text:style-name="T337">. Vertybės pavadinimas</text:span><text:span text:style-name="T338"><text:tab/></text:span></text:p>
      <text:p text:style-name="P339"><text:tab/></text:p>
      <text:p text:style-name="P340"><text:tab/></text:p>
      <text:p text:style-name="P341"><text:span text:style-name="T342"><text:tab/></text:span></text:p>
      <text:p text:style-name="P343"><text:span text:style-name="T344">2</text:span><text:span text:style-name="T345">. Vertybės vardas</text:span><text:span text:style-name="T346"><text:s/></text:span><text:span text:style-name="T347">ar vardų sąrašas</text:span><text:span text:style-name="T348"><text:tab/></text:span></text:p>
      <text:p text:style-name="P349"><text:tab/></text:p>
      <text:p text:style-name="P350"><text:span text:style-name="T351"><text:tab/></text:span></text:p>
      <text:p text:style-name="P352"><text:span text:style-name="T353">3</text:span><text:span text:style-name="T354">. Unikalus identifikavimo kodas Kultūros vertybių registre (toliau – Registras)<text:s/></text:span><text:span text:style-name="T355"><text:tab/></text:span></text:p>
      <text:p text:style-name="P356"><text:tab/></text:p>
      <text:p text:style-name="P357"><text:tab/></text:p>
      <text:p text:style-name="P358"><text:span text:style-name="T359"><text:tab/></text:span></text:p>
      <text:p text:style-name="P360"><text:span text:style-name="T361">4</text:span><text:span text:style-name="T362">. Vertybės priklausymas kilnojamųjų kultūros vertybių kompleksui (toliau – Kompleksas)</text:span><text:span text:style-name="T363"><text:tab/></text:span></text:p>
      <text:p text:style-name="P364"><text:tab/></text:p>
      <text:p text:style-name="P365"><text:tab/></text:p>
      <text:p text:style-name="P366"><text:span text:style-name="T367"><text:tab/></text:span></text:p>
      <text:p text:style-name="P368"><text:span text:style-name="T369">5</text:span><text:span text:style-name="T370">. Komplekso dalys</text:span><text:span text:style-name="T371"><text:tab/></text:span></text:p>
      <text:p text:style-name="P372"><text:tab/></text:p>
      <text:p text:style-name="P373"><text:tab/></text:p>
      <text:p text:style-name="P374"><text:span text:style-name="T375"><text:tab/></text:span></text:p>
      <text:p text:style-name="P376"><text:span text:style-name="T377">6</text:span><text:span text:style-name="T378">. Vertybės saugojimo vietos<text:s/></text:span><text:span text:style-name="T379">adresas</text:span><text:span text:style-name="T380"><text:tab/></text:span></text:p>
      <text:p text:style-name="P381"><text:tab/></text:p>
      <text:p text:style-name="P382"><text:tab/></text:p>
      <text:p text:style-name="P383"><text:span text:style-name="T384"><text:tab/></text:span></text:p>
      <text:p text:style-name="P385"><text:span text:style-name="T386">7</text:span><text:span text:style-name="T387">. Lietuvos Respublikos kultūros ministro įsakymo įrašyti vertybę į Registrą išrašas</text:span><text:span text:style-name="T388"><text:tab/></text:span></text:p>
      <text:p text:style-name="P389"><text:tab/></text:p>
      <text:p text:style-name="P390"><text:tab/></text:p>
      <text:p text:style-name="P391"><text:tab/></text:p>
      <text:soft-page-break/>
      <text:p text:style-name="P392"><text:span text:style-name="T393"><text:tab/></text:span></text:p>
      <text:p text:style-name="P394"><text:span text:style-name="T395">8</text:span><text:span text:style-name="T396">. Kultūrinė vertė</text:span><text:span text:style-name="T397"><text:tab/></text:span></text:p>
      <text:p text:style-name="P398"><text:tab/></text:p>
      <text:p text:style-name="P399"><text:tab/></text:p>
      <text:p text:style-name="P400"><text:span text:style-name="T401"><text:tab/></text:span></text:p>
      <text:p text:style-name="P402"><text:span text:style-name="T403">9</text:span><text:span text:style-name="T404">. Autorius</text:span><text:span text:style-name="T405"><text:tab/></text:span></text:p>
      <text:p text:style-name="P406"><text:tab/></text:p>
      <text:p text:style-name="P407"><text:span text:style-name="T408"><text:tab/></text:span></text:p>
      <text:p text:style-name="P409"><text:span text:style-name="T410">10</text:span><text:span text:style-name="T411">.</text:span><text:span text:style-name="T412"><text:s/></text:span><text:span text:style-name="T413">Mokykla, dirbtuvė, gamykla, leidykla</text:span><text:span text:style-name="T414"><text:tab/></text:span></text:p>
      <text:p text:style-name="P415"><text:tab/></text:p>
      <text:p text:style-name="P416"><text:tab/></text:p>
      <text:p text:style-name="P417"><text:span text:style-name="T418"><text:tab/></text:span></text:p>
      <text:p text:style-name="P419"><text:span text:style-name="T420">11</text:span><text:span text:style-name="T421">. Sukūrimo / pagaminimo vieta</text:span><text:span text:style-name="T422"><text:tab/></text:span></text:p>
      <text:p text:style-name="P423"><text:tab/></text:p>
      <text:p text:style-name="P424"><text:span text:style-name="T425"><text:tab/></text:span></text:p>
      <text:p text:style-name="P426"><text:span text:style-name="T427">12</text:span><text:span text:style-name="T428">. Sukūrimo / pagaminimo laikas</text:span><text:span text:style-name="T429"><text:tab/></text:span></text:p>
      <text:p text:style-name="P430"><text:tab/></text:p>
      <text:p text:style-name="P431"><text:span text:style-name="T432"><text:tab/></text:span></text:p>
      <text:p text:style-name="P433"><text:span text:style-name="T434">13</text:span><text:span text:style-name="T435">. Stilius</text:span><text:span text:style-name="T436"><text:tab/></text:span></text:p>
      <text:p text:style-name="P437"><text:tab/></text:p>
      <text:p text:style-name="P438"><text:span text:style-name="T439"><text:tab/></text:span></text:p>
      <text:p text:style-name="P440"><text:span text:style-name="T441">14</text:span><text:span text:style-name="T442">. Medžiaga, technika, matmenys</text:span><text:span text:style-name="T443"><text:tab/></text:span></text:p>
      <text:p text:style-name="P444"><text:tab/></text:p>
      <text:p text:style-name="P445"><text:tab/></text:p>
      <text:p text:style-name="P446"><text:span text:style-name="T447"><text:tab/></text:span></text:p>
      <text:p text:style-name="P448"><text:span text:style-name="T449">15</text:span><text:span text:style-name="T450">. Signatūros, įrašai, ženklai, herbai, emblemos, etiketės</text:span><text:span text:style-name="T451"><text:tab/></text:span></text:p>
      <text:p text:style-name="P452"><text:tab/></text:p>
      <text:p text:style-name="P453"><text:tab/></text:p>
      <text:p text:style-name="P454"><text:tab/></text:p>
      <text:p text:style-name="P455"><text:tab/></text:p>
      <text:p text:style-name="P456"><text:span text:style-name="T457"><text:tab/></text:span></text:p>
      <text:p text:style-name="P458"><text:span text:style-name="T459">16</text:span><text:span text:style-name="T460">. Būklė</text:span><text:span text:style-name="T461"><text:tab/></text:span></text:p>
      <text:p text:style-name="P462"><text:tab/></text:p>
      <text:p text:style-name="P463"><text:tab/></text:p>
      <text:p text:style-name="P464"><text:span text:style-name="T465"><text:tab/></text:span></text:p>
      <text:p text:style-name="P466"><text:span text:style-name="T467">17</text:span><text:span text:style-name="T468">. Informacija apie atliktus tyrimo,<text:s/></text:span><text:span text:style-name="T469">restauravimo ir konservavimo darbus</text:span><text:span text:style-name="T470"><text:tab/></text:span></text:p>
      <text:p text:style-name="P471"><text:tab/></text:p>
      <text:p text:style-name="P472"><text:tab/></text:p>
      <text:p text:style-name="P473"><text:tab/></text:p>
      <text:p text:style-name="P474"><text:span text:style-name="T475"><text:tab/></text:span></text:p>
      <text:p text:style-name="P476"><text:span text:style-name="T477">18</text:span><text:span text:style-name="T478">. Informacija, kad kilnojamoji kultūros vertybė yra viena iš kultūros paveldo statinio vertingųjų savybių</text:span><text:span text:style-name="T479"><text:tab/></text:span></text:p>
      <text:p text:style-name="P480"><text:tab/></text:p>
      <text:p text:style-name="P481"><text:tab/></text:p>
      <text:p text:style-name="P482"><text:span text:style-name="T483"><text:tab/></text:span></text:p>
      <text:p text:style-name="P484"><text:span text:style-name="T485">19</text:span><text:span text:style-name="T486">. Sankaupa, padėtis, situacija</text:span><text:span text:style-name="T487"><text:tab/></text:span></text:p>
      <text:p text:style-name="P488"><text:tab/></text:p>
      <text:p text:style-name="P489"><text:tab/></text:p>
      <text:p text:style-name="P490"><text:tab/></text:p>
      <text:p text:style-name="P491"><text:span text:style-name="T492"><text:tab/></text:span></text:p>
      <text:p text:style-name="P493"><text:span text:style-name="T494">20</text:span><text:span text:style-name="T495">. Duomenys apie kilnojamosios kultūros v</text:span><text:span text:style-name="T496">ertybės savininką ar valdytoją</text:span><text:span text:style-name="T497"><text:tab/></text:span></text:p>
      <text:p text:style-name="P498"><text:tab/></text:p>
      <text:soft-page-break/>
      <text:p text:style-name="P499"><text:tab/></text:p>
      <text:p text:style-name="P500"><text:tab/></text:p>
      <text:p text:style-name="P501"><text:span text:style-name="T502"><text:tab/></text:span></text:p>
      <text:p text:style-name="P503"><text:span text:style-name="T504">21</text:span><text:span text:style-name="T505">. Lietuvos Respublikos Vyriausybės nutarimo skelbti vertybę kultūros paminklu išrašas ir/arba Lietuvos Respublikos Vyriausybės nutarimo panaikinti sprendimą dėl vertybės paskelbimo kultūros paminklu išrašas</text:span><text:span text:style-name="T506"><text:tab/></text:span></text:p>
      <text:p text:style-name="P507"><text:tab/></text:p>
      <text:p text:style-name="P508"><text:tab/></text:p>
      <text:p text:style-name="P509"><text:tab/></text:p>
      <text:p text:style-name="P510"><text:span text:style-name="T511"><text:tab/></text:span></text:p>
      <text:p text:style-name="P512"><text:span text:style-name="T513">22</text:span><text:span text:style-name="T514">. Lietuvos Respublikos kultūros ministro įsakymo išbraukti vertybę iš Registro išrašas</text:span><text:span text:style-name="T515"><text:tab/></text:span></text:p>
      <text:p text:style-name="P516"><text:tab/></text:p>
      <text:p text:style-name="P517"><text:tab/></text:p>
      <text:p text:style-name="P518"><text:tab/></text:p>
      <text:p text:style-name="P519"><text:span text:style-name="T520"><text:tab/></text:span></text:p>
      <text:p text:style-name="P521"><text:span text:style-name="T522">23</text:span><text:span text:style-name="T523">. Fotofiksacija</text:span><text:span text:style-name="T524"><text:tab/></text:span></text:p>
      <text:p text:style-name="P525"><text:tab/></text:p>
      <text:p text:style-name="P526"><text:tab/></text:p>
      <text:p text:style-name="P527"><text:tab/></text:p>
      <text:p text:style-name="P528"/>
      <text:p text:style-name="P529"><text:span text:style-name="T530">24</text:span><text:span text:style-name="T531">. Duomenys apie paso pildymą</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Pasą pildžiusiojo pareigos</text:span></text:p>
          </table:table-cell>
          <table:table-cell table:style-name="TableCell542">
            <text:p text:style-name="P543"><text:span text:style-name="T544">Parašas</text:span></text:p>
          </table:table-cell>
          <table:table-cell table:style-name="TableCell545">
            <text:p text:style-name="P546"><text:span text:style-name="T547">Vardas, pavardė</text:span></text:p>
          </table:table-cell>
          <table:table-cell table:style-name="TableCell548">
            <text:p text:style-name="P549"><text:span text:style-name="T550">Užpildymo data</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25</text:span><text:span text:style-name="T779">. PRIDEDAMA (kita papildoma informacija):</text:span></text:p>
      <text:p text:style-name="P780"><text:tab/></text:p>
      <text:p text:style-name="P781"><text:tab/></text:p>
      <text:p text:style-name="P782"><text:tab/></text:p>
      <text:p text:style-name="P783"><text:tab/></text:p>
      <text:p text:style-name="P784"><text:tab/></text:p>
      <text:p text:style-name="P785"><text:tab/></text:p>
      <text:p text:style-name="P786"><text:tab/></text:p>
      <text:p text:style-name="P787"><text:tab/></text:p>
      <text:p text:style-name="P788"><text:tab/></text:p>
      <text:p text:style-name="P789"><text:tab/></text:p>
      <text:p text:style-name="P790"><text:span text:style-name="T791">______________</text:span></text:p>
      <text:p text:style-name="P792">Priedo pakeitimai:</text:p>
      <text:p text:style-name="P793"><text:span text:style-name="T794">Nr.<text:s/></text:span><text:a xlink:href="https://www.e-tar.lt/portal/legalAct.html?documentId=f41bc7f0dc0711e39a43a3f57c05722e" office:target-frame-name="_top" xlink:show="replace"><text:span text:style-name="T795">ĮV-342</text:span></text:a><text:span text:style-name="T796">, 2014-05-13, paskelbta TAR 2014-05-15, i. k. 2014-05444</text:span></text:p>
      <text:p text:style-name="P797"><text:span text:style-name="T798">Nr.<text:s/></text:span><text:a xlink:href="https://www.e-tar.lt/portal/legalAct.html?documentId=29f9e550136011e6a23dfca0984f2ff9" office:target-frame-name="_top" xlink:show="replace"><text:span text:style-name="T799">ĮV-366</text:span></text:a><text:span text:style-name="T800">, 2016-05-06, paskelbta TAR 2016-05-09, i. k. 2016-11452</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kultūros ministerija, Įsakymas</text:span></text:p>
      <text:p text:style-name="P810"><text:span text:style-name="T811">Nr.<text:s/></text:span><text:a xlink:href="https://www.e-tar.lt/portal/legalAct.html?documentId=TAR.C25106692247" office:target-frame-name="_top" xlink:show="replace"><text:span text:style-name="T812">ĮV-447</text:span></text:a><text:span text:style-name="T813">, 2010-08-20, Žin., 2010,</text:span><text:span text:style-name="T814"><text:s/>Nr. 102-5296 (2010-08-28), i. k. 1102080ISAK00ĮV-447</text:span></text:p>
      <text:p text:style-name="P815"><text:span text:style-name="T816">Dėl Lietuvos Respublikos kultūros ministro 2010 m. sausio 5 d. įsakymo Nr. ĮV-2 "Dėl Kilnojamosios kultūros vertybės paso formos ir Kilnojamosios kultūros vertybės paso pildymo taisyklių patvirtinimo" p</text:span><text:span text:style-name="T817">akeitimo ir Lietuvos Respublikos kultūros ministro 2009 m. lapkričio 24 d. įsakymo Nr. įv-630 "Dėl įgaliojimų suteikimo" pripažinimo netekusiu galios</text:span></text:p>
      <text:p text:style-name="P818"/>
      <text:p text:style-name="P819"><text:span text:style-name="T820">2.</text:span></text:p>
      <text:p text:style-name="P821"><text:span text:style-name="T822">Lietuvos Respublikos kultūros ministerija, Įsakymas</text:span></text:p>
      <text:p text:style-name="P823"><text:span text:style-name="T824">Nr.<text:s/></text:span><text:a xlink:href="https://www.e-tar.lt/portal/legalAct.html?documentId=f41bc7f0dc0711e39a43a3f57c05722e" office:target-frame-name="_top" xlink:show="replace"><text:span text:style-name="T825">ĮV-342</text:span></text:a><text:span text:style-name="T826">, 2014-05-13, paskelbta TAR 2014-05-15, i. k. 2014-05444</text:span></text:p>
      <text:p text:style-name="P827"><text:span text:style-name="T828">Dėl Lietuvos Respublikos kultūros ministro 2010 m. sausio 5 d. įsakymo Nr. ĮV-2 „Dėl Kilnojamosios kultūros vertybės paso formos ir kilnojamo</text:span><text:span text:style-name="T829">sios kultūros vertybės paso pildymo taisyklių patvirtinimo“ pakeitimo</text:span></text:p>
      <text:p text:style-name="P830"/>
      <text:p text:style-name="P831"><text:span text:style-name="T832">3.</text:span></text:p>
      <text:p text:style-name="P833"><text:span text:style-name="T834">Lietuvos Respublikos kultūros ministerija, Įsakymas</text:span></text:p>
      <text:p text:style-name="P835"><text:span text:style-name="T836">Nr.<text:s/></text:span><text:a xlink:href="https://www.e-tar.lt/portal/legalAct.html?documentId=29f9e550136011e6a23dfca0984f2ff9" office:target-frame-name="_top" xlink:show="replace"><text:span text:style-name="T837">ĮV-366</text:span></text:a><text:span text:style-name="T838">, 2016-05-06, paskelbt</text:span><text:span text:style-name="T839">a TAR 2016-05-09, i. k. 2016-11452</text:span></text:p>
      <text:p text:style-name="P840"><text:span text:style-name="T841">Dėl Lietuvos Respublikos kultūros ministro 2010 m. sausio 5 d. įsakymo Nr. ĮV-2 „Dėl Kilnojamosios kultūros vertybės paso formos ir Kilnojamosios kultūros vertybės paso pildy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2-20T08:17:00Z</meta:creation-date>
    <dc:date>2017-12-20T08:17:00Z</dc:date>
    <meta:template xlink:href="Normal.dotm" xlink:type="simple"/>
    <meta:editing-cycles>2</meta:editing-cycles>
    <meta:editing-duration>PT0S</meta:editing-duration>
    <meta:document-statistic meta:page-count="10" meta:paragraph-count="180" meta:word-count="2317" meta:character-count="19099" meta:row-count="346" meta:non-whitespace-character-count="16962"/>
  </office:meta>
</office:document-meta>
</file>