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3.052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052in">
        <style:tab-stops>
          <style:tab-stop style:type="left" style:position="0.3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6in" fo:text-indent="0.0041in">
        <style:tab-stops/>
      </style:paragraph-properties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333333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color="#303030" style:font-size-complex="12pt" fo:background-color="#FFFFFF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background-color="#FFFFFF"/>
    </style:style>
    <style:style style:name="P217" style:parent-style-name="Normal" style:family="paragraph">
      <style:paragraph-properties fo:text-align="justify" fo:margin-left="0.5in">
        <style:tab-stops>
          <style:tab-stop style:type="left" style:position="-0.106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fo:font-size="10pt" style:font-size-asian="10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T264" style:parent-style-name="DefaultParagraphFont" style:family="text">
      <style:text-properties style:font-size-complex="12pt" fo:background-color="#FFFFFF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master-page-name="MPF2" style:family="paragraph">
      <style:paragraph-properties fo:break-before="page" fo:text-align="justify" fo:text-indent="3.052in" style:page-number="1"/>
      <style:text-properties style:font-size-complex="12pt"/>
    </style:style>
    <style:style style:name="P346" style:parent-style-name="Normal" style:family="paragraph">
      <style:paragraph-properties fo:text-align="justify" fo:text-indent="3.052in"/>
      <style:text-properties style:font-size-complex="12pt"/>
    </style:style>
    <style:style style:name="P347" style:parent-style-name="Normal" style:family="paragraph">
      <style:paragraph-properties fo:text-align="justify" fo:text-indent="3.052in"/>
      <style:text-properties style:font-size-complex="12pt"/>
    </style:style>
    <style:style style:name="P348" style:parent-style-name="Normal" style:family="paragraph">
      <style:paragraph-properties fo:text-align="justify" fo:text-indent="3.052in">
        <style:tab-stops>
          <style:tab-stop style:type="left" style:position="3.4458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text-indent="3.052in">
        <style:tab-stops>
          <style:tab-stop style:type="left" style:position="3.4458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 fo:text-indent="3.052in"/>
      <style:text-properties style:font-size-complex="12pt"/>
    </style:style>
    <style:style style:name="P351" style:parent-style-name="Normal" style:family="paragraph">
      <style:paragraph-properties fo:text-align="justify" fo:text-indent="3.052in"/>
      <style:text-properties style:font-size-complex="12pt"/>
    </style:style>
    <style:style style:name="P352" style:parent-style-name="Normal" style:family="paragraph">
      <style:paragraph-properties fo:text-align="justify" fo:text-indent="3.052in"/>
      <style:text-properties style:font-size-complex="12pt"/>
    </style:style>
    <style:style style:name="P353" style:parent-style-name="Normal" style:family="paragraph">
      <style:paragraph-properties fo:text-align="justify" fo:text-indent="3.052in"/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language-asian="lt" style:country-asian="LT"/>
    </style:style>
    <style:style style:name="TableColumn360" style:family="table-column">
      <style:table-column-properties style:column-width="0.4618in"/>
    </style:style>
    <style:style style:name="TableColumn361" style:family="table-column">
      <style:table-column-properties style:column-width="2.4208in"/>
    </style:style>
    <style:style style:name="TableColumn362" style:family="table-column">
      <style:table-column-properties style:column-width="3.5673in"/>
    </style:style>
    <style:style style:name="Table359" style:family="table">
      <style:table-properties style:width="6.45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language-asian="lt" style:country-asian="LT"/>
    </style:style>
    <style:style style:name="TableRow370" style:family="table-row">
      <style:table-row-properties style:min-row-height="0.145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2" style:family="table-row">
      <style:table-row-properties style:min-row-height="0.225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1" style:family="table-row">
      <style:table-row-properties style:min-row-height="0.186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center">
        <style:tab-stops>
          <style:tab-stop style:type="left" style:position="4.083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4</text:span></text:p>
      <text:p text:style-name="P8"/>
      <text:p text:style-name="P9"><text:span text:style-name="T10">Įsakymas paskelbtas: Žin. 2009, Nr.<text:s/></text:span><text:a xlink:href="https://www.e-tar.lt/portal/legalAct.html?documentId=TAR.C4DC19B9192B" office:target-frame-name="_top" xlink:show="replace"><text:span text:style-name="T11">39-1504</text:span></text:a><text:span text:style-name="T12">, i. k. 1093030ISAK001B-201</text:span></text:p>
      <text:p text:style-name="P13"/>
      <text:p text:style-name="P14">Nauja redakcija nuo 2024-02-24:</text:p>
      <text:p text:style-name="Normal"><text:span text:style-name="T15">Nr.<text:s/></text:span><text:a xlink:href="https://www.e-tar.lt/portal/legalAct.html?documentId=50d0fe30d22911eead77e967e3995264" office:target-frame-name="_top" xlink:show="replace"><text:span text:style-name="T16">1BE-161</text:span></text:a><text:span text:style-name="T17">, 2024-02-23, paskelbta TAR 2024-02-23, i. k. 2024-03449</text:span></text:p>
      <text:p text:style-name="P18"/>
      <text:p text:style-name="P19"><text:span text:style-name="T20">MUITINĖS DEPARTAMENTO </text:span></text:p>
      <text:p text:style-name="P21"><text:span text:style-name="T22">PRIE LIETUVOS RESPUBLIKOS FINANSŲ MINISTERIJOS</text:span></text:p>
      <text:p text:style-name="P23"><text:span text:style-name="T24">GENERALINIS DIREKTORIUS</text:span></text:p>
      <text:p text:style-name="P25"/>
      <text:p text:style-name="P26"><text:span text:style-name="T27">ĮSAKYMAS</text:span></text:p>
      <text:p text:style-name="P28"><text:span text:style-name="T29">Dėl<text:s/></text:span><text:span text:style-name="T30">TARPTAUTINĖS TRANSPORTO PRIEMONĖS SVĖRIMO PAŽYMOS IŠDAVIMO MUITINĖS LEIDIMŲ SISTEMOS PRIEMONĖMIS<text:s/></text:span><text:span text:style-name="T31">taisyklių IR<text:s/></text:span><text:span text:style-name="T32">MUITINĖS ĮSTAIGŲ, TURINČIŲ TEISĘ IŠDUOTI TARPTAUTINĖS TRANSPORTO PRIEMONĖS SVĖRIMO PAŽYMAS, SĄRAŠO</text:span><text:span text:style-name="T33"><text:s/>patvirtinimo</text:span></text:p>
      <text:p text:style-name="P34"/>
      <text:p text:style-name="P35"><text:span text:style-name="T36">2009 m. balandžio 2<text:s/></text:span><text:span text:style-name="T37">d. Nr. 1B</text:span><text:span text:style-name="T38">-201</text:span></text:p>
      <text:p text:style-name="P39"><text:span text:style-name="T40">Vilnius</text:span></text:p>
      <text:p text:style-name="P41"/>
      <text:p text:style-name="P42"/>
      <text:p text:style-name="P43"><text:span text:style-name="T44">Siekdamas užtikrinti Lietuvos Respublikos Vyriausybės 1995 m. rugsėjo 4 d. nutarimo Nr. 1184 „Dėl prisijungimo prie Tarptautinės konvencijos dėl krovinių kontrolės pasienyje sąlygų harmonizavimo, sudarytos 1982 m. spalio 21 d. Ženev</text:span><text:span text:style-name="T45">oje“ 3 punkto vykdymą:</text:span></text:p>
      <text:p text:style-name="P46"><text:span text:style-name="T47">1</text:span><text:span text:style-name="T48">. Tvirtinu</text:span><text:span text:style-name="T49"> pridedamus:</text:span><text:span text:style-name="T50"><text:s/></text:span></text:p>
      <text:p text:style-name="P51"><text:span text:style-name="T52">1.1</text:span><text:span text:style-name="T53">.<text:s/></text:span><text:span text:style-name="T54">Tarptautinės transporto priemonės svėrimo pažymos išdavimo Muitinės leidimų sistemos priemonėmis taisykles;</text:span></text:p>
      <text:p text:style-name="P55"><text:span text:style-name="T56">1.2</text:span><text:span text:style-name="T57">. Muitinės įstaigų, turinčių teisę išduoti tarptautinės transporto priemonės svėri</text:span><text:span text:style-name="T58">mo pažymas, sąrašą.</text:span></text:p>
      <text:p text:style-name="P59"><text:span text:style-name="T60">2</text:span><text:span text:style-name="T61">. P a v e d u<text:s/></text:span><text:span text:style-name="T62">Muitinės kontrolės organizavimo skyriui teikti Jungtinių Tautų Ekonomikos komisijos Europai vykdančiajam sekretoriui muitinės įstaigų, turinčių teisę išduoti tarptautines transporto priemonės svėrimo pažymas,<text:s/></text:span><text:span text:style-name="T63">sąrašą, jo pakeitimus ir papildymus</text:span><text:span text:style-name="T64">.</text:span></text:p>
      <text:p text:style-name="P65"/>
      <text:p text:style-name="P66"/>
      <text:p text:style-name="P67"/>
      <text:p text:style-name="P68"><text:span text:style-name="T69">L. E. GENERALINIO DIREKTORIAUS PAREIGAS</text:span><text:span text:style-name="T70"><text:tab/>RAMUTĖ LIUPKEVIČIENĖ</text:span></text:p>
      <text:p text:style-name="Normal"/>
      <text:soft-page-break/>
      <text:p text:style-name="P71">PATVIRTINTA</text:p>
      <text:p text:style-name="P77">Muitinės departamento<text:s/></text:p>
      <text:p text:style-name="P78">prie Lietuvos Respublikos finansų ministerijos<text:s/></text:p>
      <text:p text:style-name="P79">generalinio direktoriaus<text:s/></text:p>
      <text:p text:style-name="P80">2009 m. balandžio 2 d. įsakymu Nr. 1B-201</text:p>
      <text:p text:style-name="P81">(Muitinės departamento<text:s/></text:p>
      <text:p text:style-name="P82">prie Lietuvos Respublikos finansų ministerijos</text:p>
      <text:p text:style-name="P83">generalinio direktoriaus<text:s/></text:p>
      <text:p text:style-name="P84">2024 m. vasario 23 d. įsakymo Nr. 1BE-161</text:p>
      <text:p text:style-name="P85">redakcija)</text:p>
      <text:p text:style-name="P86"/>
      <text:p text:style-name="P87"/>
      <text:p text:style-name="P88"><text:span text:style-name="T89">TARPTAUTINĖS TRANSPORTO PRIEMONĖS SVĖRIMO PAŽYMOS IŠDAVIMO MUITINĖS LEIDIMŲ SISTEMOS PRIEMONĖMIS TAISYKLĖS<text:s/></text:span></text:p>
      <text:p text:style-name="P90"/>
      <text:p text:style-name="P91"/>
      <text:p text:style-name="P92"><text:span text:style-name="T93">I</text:span><text:span text:style-name="T94"><text:s/>SKYRIUS<text:s/>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Tarptautinės transporto priemonės svėrimo pažymos išdavimo Muitinės</text:span><text:span text:style-name="T101"><text:s/>leidimų sistemos priemonėmis taisyklės (toliau – Taisyklės) reglamentuoja prašymų išduoti Tarptautinę transporto priemonės svėrimo pažymą (toliau – Prašymas) pateikimo ir nagrinėjimo, leidimų išduoti Tarptautinę transporto priemonės svėrimo pažymą (toliau</text:span><text:span text:style-name="T102"><text:s/>– Leidimas) suteikimo ir Tarptautinės transporto priemonės svėrimo pažymos (toliau – Pažyma) išdavimo tvarką Lietuvos Respublikos muitinėje (toliau – muitinė).</text:span></text:p>
      <text:p text:style-name="P103"><text:span text:style-name="T104">2</text:span><text:span text:style-name="T105">. Taisyklės parengtos vadovaujantis 2008 m. rugsėjo 25 d. Tarybos sprendimu<text:s/></text:span><text:span text:style-name="T106"><text:line-break/>Nr. 2009/161/</text:span><text:span text:style-name="T107">EB dėl Tarptautinės prekių pasienio kontrolės derinimo konvencijos 8 priedo patvirtinimo Bendrijos vardu ir<text:s/></text:span><text:span text:style-name="T108">Tarptautine prekių pasienio kontrolės derinimo konvencija, sudaryta 1982 m. spalio 21 d. Ženevoje (toliau – Derinimo konvencija)</text:span><text:span text:style-name="T109">.</text:span></text:p>
      <text:p text:style-name="P110"><text:span text:style-name="T111">3</text:span><text:span text:style-name="T112">. Taisyklėse<text:s/></text:span><text:span text:style-name="T113">vartojamos sąvokos:</text:span></text:p>
      <text:p text:style-name="P114"><text:span text:style-name="T115">3.1</text:span><text:span text:style-name="T116">.<text:s/></text:span><text:span text:style-name="T117">Kompetentinga muitinės įstaiga</text:span><text:span text:style-name="T118"><text:s/>– šiuo įsakymu patvirtintame<text:s/></text:span><text:span text:style-name="T119">Muitinės įstaigų, turinčių teisę išduoti tarptautinės transporto priemonės svėrimo pažymas, sąraše</text:span><text:span text:style-name="T120"><text:s/>nurodyta muitinės įstaiga, atliekanti įgalioto svėrimo punkto funkcija</text:span><text:span text:style-name="T121">s, ir kuriai pagal Muitinės įstaigų klasifikatorių, patvirtintą Muitinės departamento prie Lietuvos Respublikos finansų ministerijos generalinio direktoriaus 2009 m. birželio 25 d. įsakymu Nr. 1B-351 „Dėl Muitinės įstaigų klasifikatoriaus patvirtinimo“, su</text:span><text:span text:style-name="T122">teikta kompetencija priimti sprendimą išduoti Tarptautinę transporto priemonės svėrimo pažymą ir atlikti su jos išdavimu susijusių formalumų tvarkymą Muitinės leidimų sistemos priemonėmis.<text:s/></text:span></text:p>
      <text:p text:style-name="P123"><text:span text:style-name="T124">3.2</text:span><text:span text:style-name="T125">.</text:span><text:span text:style-name="T126"><text:s/>Leidimo turėtojas</text:span><text:span text:style-name="T127"><text:s/>– transporto operacijų vykdytojas, kurio vardu yra suteiktas muitinės leidimas.</text:span></text:p>
      <text:p text:style-name="P128"><text:span text:style-name="T129">3.3</text:span><text:span text:style-name="T130">.</text:span><text:span text:style-name="T131"><text:s/>Muitinės leidimų sistema<text:s/></text:span><text:span text:style-name="T132">(toliau – MLS)<text:s/></text:span><text:s/>– informacinė sistema, skirta asmenų prašymų suteikti muitinės leidimą, pateikiamų elektroninėmis duomenų apdorojimo priemonėmis, nagrinėjimui, sprendimų dėl muitinės leidimų suteikimo priėmimui.</text:p>
      <text:p text:style-name="P133"><text:span text:style-name="T134">3.4</text:span><text:span text:style-name="T135">.</text:span><text:span text:style-name="T136"><text:s/>Pareiškėjas</text:span><text:span text:style-name="T137"><text:s/>– prekių vežėjas (transporto operacijų</text:span><text:span text:style-name="T138"><text:s/>vykdytojas), pateikiantis Prašymą.</text:span></text:p>
      <text:p text:style-name="P139"><text:span text:style-name="T140">3.5</text:span><text:span text:style-name="T141">.<text:s/></text:span><text:span text:style-name="T142">Svarstyklės</text:span><text:span text:style-name="T143"><text:s/>– svėrimo punktuose įrengti automatiniai ir neautomatiniai svėrimo prietaisai, atitinkantys Tarptautinės teisinės metrologijos organizacijos (OIML) rekomendacijas ir Reikalavimų muitinės svarstyklėms</text:span><text:span text:style-name="T144"><text:s/>apraše, patvirtintame Muitinės departamento prie Lietuvos Respublikos finansų ministerijos generalinio direktoriaus 2009 m. balandžio 29 d. įsakymu Nr. 1B-247 „</text:span><text:span text:style-name="T145">Dėl Reikalavimų svarstyklėms aprašo ir naudojimosi muitinės svarstyklėmis taisyklių patvirtinim</text:span><text:span text:style-name="T146">o“</text:span><text:span text:style-name="T147"><text:s/>nustatytus reikalavimus.</text:span></text:p>
      <text:p text:style-name="P148"><text:span text:style-name="T149">3.6</text:span><text:span text:style-name="T150">. <text:s/></text:span><text:span text:style-name="T151">Pažyma</text:span><text:span text:style-name="T152"><text:s/>– Tarptautinės prekių pasienio kontrolės derinimo konvencijos 8 priedo 2 priedėlyje nustatytos formos dokumentas, kuriame, siekiant patobulinti valstybės sienos perėjimo punktų veiklos organizavimą, vengiant pak</text:span><text:span text:style-name="T153">artotinių kelių transporto priemonės svėrimo valstybės sienos perėjimo punktuose procedūrų, pateikiami duomenys apie kelių transporto priemonę ir jos svėrimo rezultatus.</text:span></text:p>
      <text:p text:style-name="P154"><text:span text:style-name="T155">4</text:span><text:span text:style-name="T156">. Kitos Taisyklėse vartojamos sąvokos suprantamos taip, kaip jos apibrėžtos Lie</text:span><text:span text:style-name="T157">tuvos Respublikos muitinės įstatyme, Lietuvos Respublikos transporto veiklos pagrindų įstatyme ir Muitinės leidimų, suteikiamų Muitinės leidimų sistemos priemonėmis, valdymo proceso apraše, patvirtintame Muitinės departamento prie Lietuvos Respublikos fina</text:span><text:span text:style-name="T158">nsų ministerijos generalinio direktoriaus 2021 m. balandžio 19 d. įsakymu Nr. 1B-253 „Dėl Muitinės leidimų, suteikiamų Muitinės leidimų sistemos priemonėmis, valdymo proceso aprašo patvirtinimo” (toliau – Aprašas).</text:span></text:p>
      <text:p text:style-name="Normal"/>
      <text:p text:style-name="P159"><text:span text:style-name="T160">II</text:span><text:span text:style-name="T161"><text:s/>SKYRIUS</text:span></text:p>
      <text:p text:style-name="P162"><text:span text:style-name="T163">PRAŠYMO IŠDUOTI PAŽYMĄ<text:s/></text:span><text:span text:style-name="T164"><text:s/>PATEIKIMAS IR NAGRINĖJIMAS<text:s/></text:span></text:p>
      <text:p text:style-name="P165"/>
      <text:p text:style-name="P166"><text:span text:style-name="T167">5</text:span><text:span text:style-name="T168">. Pareiškėjas, pageidaujantis gauti Pažymą, turi MLS priemonėmis Aprašo 4 punkto nustatyta tvarka kompetentingai muitinės įstaigai pateikti Prašymą. Kartu su Prašymu turi būti pateiktos elektroninės dokumentų, įrodančių,<text:s/></text:span><text:span text:style-name="T169">kad pareiškėjo transporto priemonė (toliau – TP) įregistruota vienoje iš Derinimo konvencijos susitarančiųjų šalių (</text:span><text:span text:style-name="T170">TP registracijos liudijimo ar pan.)</text:span><text:span text:style-name="T171">, kopijos.</text:span></text:p>
      <text:p text:style-name="P172"><text:span text:style-name="T173">6</text:span><text:span text:style-name="T174">.<text:s/></text:span><text:span text:style-name="T175">Prašyme turi būti nurodyta:</text:span></text:p>
      <text:p text:style-name="P176"><text:span text:style-name="T177">6.1</text:span><text:span text:style-name="T178">. kompetentinga muitinės įstaiga, kuriai yra teikiamas</text:span><text:span text:style-name="T179"><text:s/>prašymas;</text:span></text:p>
      <text:p text:style-name="P180"><text:span text:style-name="T181">6.2</text:span><text:span text:style-name="T182">. pareiškėjo Prašymui suteiktas unikalus registracijos numeris, kuriuo bus identifikuojamas prašymas, arba pareiškėjas<text:s/></text:span><text:span text:style-name="T183">arba pareiškėjas gali naudoti sistemos sugeneruotą numerį</text:span><text:span text:style-name="T184">;</text:span></text:p>
      <text:p text:style-name="P185"><text:span text:style-name="T186">6.3</text:span><text:span text:style-name="T187">. informacija apie pareiškėją ir už Prašymą atsakingą</text:span><text:span text:style-name="T188"><text:s/>asmenį ryšiams;</text:span></text:p>
      <text:p text:style-name="P189"><text:span text:style-name="T190">6.4</text:span><text:span text:style-name="T191">. vežimo sutarties (ir – jeigu taikytina <text:s/>– TIR knygelės) numeris;</text:span></text:p>
      <text:p text:style-name="P192"><text:span text:style-name="T193">6.5</text:span><text:span text:style-name="T194">. duomenys apie krovininę kelių TP (registracijos numeris, pakabos sistema,<text:s/></text:span><text:span text:style-name="T195">dokumento, įrodančio, kad vežėjo transporto priemonė yra registruota vienoje iš De</text:span><text:span text:style-name="T196">rinimo konvencijos susitariančiųjų šalių, numeris, pavadinimas ir pridedama el. jo kopija)</text:span><text:span text:style-name="T197">;</text:span></text:p>
      <text:p text:style-name="P198"><text:span text:style-name="T199">6.6</text:span><text:span text:style-name="T200">. d</text:span><text:span text:style-name="T201">uomenys, reikalingi Pažymai suformuoti:</text:span></text:p>
      <text:p text:style-name="P202"><text:span text:style-name="T203">6.6.1</text:span><text:span text:style-name="T204">.<text:s/></text:span><text:span text:style-name="T205">degalų bako (-ų), sujungtų su varikliu, užpildymo dalis;<text:s/></text:span></text:p>
      <text:p text:style-name="P206"><text:span text:style-name="T207">6.6.2</text:span><text:span text:style-name="T208">. papildomo degalų bako (-ų) (skirtų š</text:span><text:span text:style-name="T209">aldymo įtaisams ir kt.) užpildymo dalis;<text:s/></text:span></text:p>
      <text:p text:style-name="P210"><text:span text:style-name="T211">6.6.3</text:span><text:span text:style-name="T212">. atsarginių padangų skaičius;</text:span></text:p>
      <text:p text:style-name="P213"><text:span text:style-name="T214">6.6.4</text:span><text:span text:style-name="T215">. kelių TP<text:s/></text:span><text:span text:style-name="T216">svėrimo metu esančių asmenų skaičius;</text:span></text:p>
      <text:p text:style-name="P217"><text:span text:style-name="T218">6.6.5</text:span><text:span text:style-name="T219">. <text:s/>informacija apie ašis (nurodoma, ar ašis pakeliama);</text:span></text:p>
      <text:p text:style-name="P220"><text:span text:style-name="T221">6.7</text:span><text:span text:style-name="T222">. informacija apie Prašymą papildančius do</text:span><text:span text:style-name="T223">kumentus ir pridėtos elektroninės šių dokumentų kopijos.</text:span></text:p>
      <text:p text:style-name="P224"><text:span text:style-name="T225">7</text:span><text:span text:style-name="T226">. Kompetentinga muitinės įstaiga, kuriai pateiktas Prašymas, jį MLS priemonėmis priima <text:s/>per <text:s/>1 valandą nuo Prašymo pateikimo Aprašo 5–7 punktų nustatyta tvarka arba MLS pasibaigus nurodytam laikui prašymą priima automatiškai.</text:span></text:p>
      <text:p text:style-name="P227"><text:span text:style-name="T228">8</text:span><text:span text:style-name="T229">. Pareiškėjas gali Prašym</text:span><text:span text:style-name="T230">ą MLS priemonėmis atšaukti Aprašo 8 punkto nustatyta tvarka.</text:span></text:p>
      <text:p text:style-name="P231"><text:span text:style-name="T232">9</text:span><text:span text:style-name="T233">. Priimtą Prašymą kompetentinga muitinės įstaiga nagrinėja ir sprendimą dėl Pažymos išdavimo priima MLS priemonėmis per 3 valandas nuo Prašymo priėmimo Aprašo 11–15 punktų nustatyta tvarka.</text:span></text:p>
      <text:p text:style-name="P234"><text:span text:style-name="T235">10</text:span><text:span text:style-name="T236">. Nagrinėdama pateiktą Prašymą kompetentinga muitinės įstaiga vertina pareiškėjo Prašyme pateiktus duomenis ir dokumentus. Jeigu kompetentingai muitinės įstaigai nepakanka duomenų sprendimui dėl Pažymos išdavimo priimti, pareiškėjas nepridėjo reikiam</text:span><text:span text:style-name="T237">ų elektroninių dokumentų kopijų, ji gali MLS priemonėmis Aprašo 11 punkto nustatyta tvarka paprašyti pareiškėjo pateikti papildomą informaciją ir (arba) dokumentus.</text:span></text:p>
      <text:p text:style-name="P238"><text:span text:style-name="T239">11</text:span><text:span text:style-name="T240">. Kilus abejonėms dėl Prašyme pateiktų duomenų apie TP teisingumo arba taikant atsiti</text:span><text:span text:style-name="T241">ktinės atrankos būdą kompetentinga muitinės įstaiga gali patikrinti Prašyme pateiktą informaciją atlikdama TP apžiūrą.</text:span></text:p>
      <text:p text:style-name="P242"/>
      <text:p text:style-name="P243"><text:span text:style-name="T244">III</text:span><text:span text:style-name="T245"><text:s/>SKYRIUS</text:span></text:p>
      <text:p text:style-name="P246"><text:span text:style-name="T247">SPRENDIMO PRIĖMIMAS, LEIDIMO IR PAŽYMOS IŠDAVIMAS</text:span></text:p>
      <text:p text:style-name="P248"/>
      <text:p text:style-name="P249"><text:span text:style-name="T250">12</text:span><text:span text:style-name="T251">. Taisyklių 9–11 punktuose nustatyta tvarka išnagrinėjus<text:s/></text:span><text:span text:style-name="T252">pateiktą Prašymą, papildomai, jeigu tokia buvo teikta, pateiktą informaciją ir (arba) dokumentus, įvertinus apžiūros, jeigu ji buvo atlikta, rezultatus MLS įrašomas sprendimas, nurodant sprendimo motyvus.</text:span></text:p>
      <text:p text:style-name="P253"><text:span text:style-name="T254">13</text:span><text:span text:style-name="T255">. Sprendimą išduoti (neišduoti) Pažymą MLS pr</text:span><text:span text:style-name="T256">iemonėmis tvirtina kompetentingos muitinės įstaigos posto viršininkas arba jo pavaduotojas, o jiems nesant – pamainos viršininkas arba kitas paskirtas atlikti muitinės posto viršininko (pavaduotojo) funkcijas muitinės posto pareigūnas.</text:span></text:p>
      <text:p text:style-name="P257"><text:span text:style-name="T258">14</text:span><text:span text:style-name="T259">.<text:s/></text:span><text:span text:style-name="T260">Prieš priima</text:span><text:span text:style-name="T261">nt sprendimą, kuris galėtų būti nepalankus pareiškėjui, pareiškėjas informuojamas apie priežastis, kuriomis ketinama pagrįsti savo sprendimą, ir suteikiama jam galimybė</text:span><text:span text:style-name="T262"><text:s/></text:span><text:span text:style-name="T263">per nustatytą laikotarpį, skaičiuojamą nuo tos dienos, kurią jis gauna tokį pranešimą a</text:span><text:span text:style-name="T264">rba laikomas jį gavusiu, pareikšti savo nuomonę.</text:span></text:p>
      <text:p text:style-name="P265"><text:span text:style-name="T266">Priėmus sprendimą neišduoti Pažymos, pareiškėjas apie šį sprendimą informuojamas MLS priemonėmis elektroniniu pranešimu, nurodant sprendimo apskundimo tvarką.</text:span></text:p>
      <text:p text:style-name="P267"><text:span text:style-name="T268">15</text:span><text:span text:style-name="T269">. Prieš muitinės įstaigai priimant pareišk</text:span><text:span text:style-name="T270">ėjui palankų sprendimą, atliekamas TP svėrimas ir atspausdinamas Transporto priemonės svėrimo protokolas (toliau – Protokolas).</text:span></text:p>
      <text:p text:style-name="P271"><text:span text:style-name="T272">16</text:span><text:span text:style-name="T273">. Pagal Protokole pateiktą informaciją kompetentinga muitinės įstaiga Prašymą papildo duomenimis apie:</text:span></text:p>
      <text:p text:style-name="P274"><text:span text:style-name="T275">16.1</text:span><text:span text:style-name="T276">. įgaliotą sv</text:span><text:span text:style-name="T277">ėrimo punktą;</text:span></text:p>
      <text:p text:style-name="P278"><text:span text:style-name="T279">16.2</text:span><text:span text:style-name="T280">. svėrimo prietaisą;</text:span></text:p>
      <text:p text:style-name="P281"><text:span text:style-name="T282">16.3</text:span><text:span text:style-name="T283">. TP svorio rodiklius, tarp jų ir duomenimis apie ašis (</text:span><text:span text:style-name="T284">TP (junginio) ašių skaičius, tipas, pobūdis ir apkrova)</text:span><text:span text:style-name="T285">.</text:span></text:p>
      <text:p text:style-name="P286"><text:span text:style-name="T287">17</text:span><text:span text:style-name="T288">. Elektroninė Protokolo kopija įkeliama į Leidimo dalį, skirtą muitinės vidiniam nau</text:span><text:span text:style-name="T289">dojimui. Šiame duomenų lauke taip pat nurodomas Protokolo numeris ir svėrimo data.</text:span></text:p>
      <text:p text:style-name="P290"><text:span text:style-name="T291">18</text:span><text:span text:style-name="T292">. Kompetentingai muitinės įstaigai patvirtinus pareiškėjui palankų sprendimą, iš Prašyme pateiktų duomenų, papildant šiuos duomenis informacija apie kompetentingos mui</text:span><text:span text:style-name="T293">tinės įstaigos priimtą sprendimą ir duomenimis apie sprendimą patvirtinusį ir TP svėrimą prižiūrėjusį muitinės pareigūnus, MLS priemonėmis suformuojamas Leidimas, o iš Prašyme pateiktų duomenų apie TP ir jos svorio rodiklius suformuojama elektroninė Derini</text:span><text:span text:style-name="T294">mo konvencijos 8 priedo 2 priedėlyje nustatytos formos Pažyma (PDF formatu).<text:s/></text:span></text:p>
      <text:p text:style-name="P295"><text:span text:style-name="T296">19</text:span><text:span text:style-name="T297">. MLS Pažymai suteikia numerį, kurį sudaro trys brūkšneliais sujungti duomenų elementai:</text:span></text:p>
      <text:p text:style-name="P298"><text:span text:style-name="T299">19.1</text:span><text:span text:style-name="T300">. šalies kodas (LT);</text:span></text:p>
      <text:p text:style-name="P301"><text:span text:style-name="T302">19.2</text:span><text:span text:style-name="T303">. kompetentingos muitinės įstaigos kodo iš<text:s/></text:span><text:span text:style-name="T304">Muitinės įstaigų klasifikatoriaus, patvirtinto Muitinės departamento prie Lietuvos Respublikos finansų ministerijos generalinio direktoriaus 2009 m. birželio 25 d. įsakymu Nr. 1B-351 „Dėl Muitinės įstaigų klasifikatoriaus patvirtinimo“, 3–6 ženklai;</text:span></text:p>
      <text:p text:style-name="P305"><text:span text:style-name="T306">19.3</text:span><text:span text:style-name="T307">. penkių ženklų eilės numeris.</text:span></text:p>
      <text:p text:style-name="P308"><text:span text:style-name="T309">20</text:span><text:span text:style-name="T310">. Leidimas (be Protokolo) kartu su Pažyma leidimo turėtojui pateikiamas MLS priemonėmis elektroniniu pranešimu.</text:span></text:p>
      <text:p text:style-name="P311"/>
      <text:p text:style-name="P312"><text:span text:style-name="T313">IV</text:span><text:span text:style-name="T314"><text:s/>SKYRIUS</text:span></text:p>
      <text:p text:style-name="P315"><text:span text:style-name="T316">BAIGIAMOSIOS NUOSTATOS</text:span></text:p>
      <text:p text:style-name="P317"/>
      <text:p text:style-name="P318"><text:span text:style-name="T319">21</text:span><text:span text:style-name="T320">. Leidimo turėtojo pageidavimu kompetentinga muitinės<text:s/></text:span><text:span text:style-name="T321">įstaiga privalo Pažymą atspausdinti ir jos spausdintinę kopiją patvirtinti atsakingojo muitinės įstaigos pareigūno parašu ir numeruotu muitinės įstaigos antspaudu.</text:span></text:p>
      <text:p text:style-name="P322"><text:span text:style-name="T323">22</text:span><text:span text:style-name="T324">. Jeigu Prašymas pateikiamas kompetentingos muitinės įstaigos nedarbo valandomis, Praš</text:span><text:span text:style-name="T325">ymo priėmimo ir sprendimo dėl Pažymos išdavimo MLS priemonėmis terminai, nustatyti Taisyklių 7 ir 9 punktuose, pradedami skaičiuoti nuo nurodytos muitinės įstaigos kitos darbo dienos pradžios.</text:span></text:p>
      <text:p text:style-name="P326"><text:span text:style-name="T327">23</text:span><text:span text:style-name="T328">. Jeigu kompetentingos muitinės įstaigos darbo laikas pas</text:span><text:span text:style-name="T329">ibaigia iki Prašymo priėmimo ir (arba) sprendimo dėl Pažymos išdavimo terminų, nustatytų Taisyklių 7 ir 9 punktuose, pabaigos, MLS priemonėmis šių terminų skaičiavimas sustabdomas ir tęsiamas nuo nurodytos muitinės įstaigos kitos darbo dienos pradžios.</text:span></text:p>
      <text:p text:style-name="P330"><text:span text:style-name="T331">2</text:span><text:span text:style-name="T332">4</text:span><text:span text:style-name="T333">. Muitinės įstaigose, pareiškėjui pateikus vienoje iš susitariančiųjų šalių išduotą Pažymą, papildomi svorio matavimai neatliekami, išskyrus Derinimo konvencijos 8 priedo 2 priedelio 1 punkte numatytus atvejus.</text:span></text:p>
      <text:p text:style-name="P334"><text:span text:style-name="T335">25</text:span><text:span text:style-name="T336">. Skundai dėl priimto sprendimo išdu</text:span><text:span text:style-name="T337">oti (neišduoti) Pažymą ar sprendimo nepriėmimo pateikiami nesinaudojant MLS priemonėmis Lietuvos Respublikos muitinės įstatymo nustatyta tvarka.</text:span></text:p>
      <text:p text:style-name="P338"><text:span text:style-name="T339">____________________________________</text:span></text:p>
      <text:p text:style-name="P340">PATVIRTINTA</text:p>
      <text:p text:style-name="P346">Muitinės departamento prie Lietuvos</text:p>
      <text:p text:style-name="P347">Respublikos finansų ministerijos</text:p>
      <text:p text:style-name="P348">generalinio direktoriaus<text:s/></text:p>
      <text:p text:style-name="P349">2009 m. balandžio 2 d. įsakymu Nr. 1B-201</text:p>
      <text:p text:style-name="P350">(Muitinės departamento<text:s/></text:p>
      <text:p text:style-name="P351">prie Lietuvos Respublikos finansų ministerijos</text:p>
      <text:p text:style-name="P352">generalinio direktoriaus 2024 m. vasario 23 d.<text:s/></text:p>
      <text:p text:style-name="P353">įsakymo Nr. 1BE-161 redakcija)</text:p>
      <text:p text:style-name="P354"/>
      <text:p text:style-name="P355"><text:span text:style-name="T356">MUITINĖS ĮSTAIGŲ, TURINČIŲ TEISĘ IŠDUOTI TARPTAUTINĖS TRANSPORTO PRIEMONĖS SVĖRIMO PAŽYMAS, SĄRAŠAS</text:span>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/text:p>
          </table:table-cell>
          <table:table-cell table:style-name="TableCell366">
            <text:p text:style-name="P367">Muitinės įstaigos pavadinimas</text:p>
          </table:table-cell>
          <table:table-cell table:style-name="TableCell368">
            <text:p text:style-name="P369">Muitinės įstaigos adresas</text:p>
          </table:table-cell>
        </table:table-row>
        <table:table-row table:style-name="TableRow370">
          <table:table-cell table:style-name="TableCell371" table:number-columns-spanned="3">
            <text:p text:style-name="P372">Vilniaus teritorinė muitinė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>Lavoriškių kelio postas (LTVK1000)</text:p>
          </table:table-cell>
          <table:table-cell table:style-name="TableCell378">
            <text:p text:style-name="P379">Vilniaus r.<text:s/>sav.,</text:p>
            <text:p text:style-name="P380">Lavoriškių sen.,</text:p>
            <text:p text:style-name="P381">Mačiuliškių k. 7, LT-15232<text:s/>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Medininkų kelio postas (LTVK2000)</text:p>
          </table:table-cell>
          <table:table-cell table:style-name="TableCell387">
            <text:p text:style-name="P388">Vilniaus r. sav.,</text:p>
            <text:p text:style-name="P389">Medininkų sen.,</text:p>
            <text:p text:style-name="P390">Medininkų k.,</text:p>
            <text:p text:style-name="P391">Pasieniečių g. 26, LT-13192</text:p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Šalčininkų kelio postas (LTVK3000)</text:p>
          </table:table-cell>
          <table:table-cell table:style-name="TableCell397">
            <text:p text:style-name="P398">Šalčininkų r. sav.,</text:p>
            <text:p text:style-name="P399">Gerviškių sen.,</text:p>
            <text:p text:style-name="P400">Pamūrinės k.,<text:s/>LT-17127</text:p>
          </table:table-cell>
        </table:table-row>
        <table:table-row table:style-name="TableRow401">
          <table:table-cell table:style-name="TableCell402" table:number-columns-spanned="3">
            <text:p text:style-name="P403">Kauno teritorinė muitinė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Raigardo kelio postas (LTVK8000)</text:p>
          </table:table-cell>
          <table:table-cell table:style-name="TableCell409">
            <text:p text:style-name="P410">Druskininkų r. sav.,</text:p>
            <text:p text:style-name="P411">Viečiūnų sen.,</text:p>
            <text:p text:style-name="P412">Jaskonių k.,</text:p>
            <text:p text:style-name="P413">Gardino g. 130, LT-66443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Kybartų kelio postas (LTKK2000)</text:p>
          </table:table-cell>
          <table:table-cell table:style-name="TableCell419">
            <text:p text:style-name="P420">Vilkaviškio r. sav.,</text:p>
            <text:p text:style-name="P421">Kybartai,</text:p>
            <text:p text:style-name="P422">J. Basanavičiaus g. 2, LT-70412</text:p>
          </table:table-cell>
        </table:table-row>
        <table:table-row table:style-name="TableRow423">
          <table:table-cell table:style-name="TableCell424" table:number-columns-spanned="3">
            <text:p text:style-name="P425">Klaipėdos<text:s/>teritorinė muitinė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6.</text:p>
          </table:table-cell>
          <table:table-cell table:style-name="TableCell429">
            <text:p text:style-name="P430">Malkų įlankos jūrų uosto postas (LTLU9000)</text:p>
          </table:table-cell>
          <table:table-cell table:style-name="TableCell431">
            <text:p text:style-name="P432">Klaipėda,</text:p>
            <text:p text:style-name="P433">Perkėlos g. 1C, LT-93270</text:p>
          </table:table-cell>
        </table:table-row>
        <table:table-row table:style-name="TableRow434">
          <table:table-cell table:style-name="TableCell435">
            <text:p text:style-name="P436">7.<text:s/></text:p>
          </table:table-cell>
          <table:table-cell table:style-name="TableCell437">
            <text:p text:style-name="P438">Šiaulių pirmos kategorijos krovinių postas (LTSR1000)</text:p>
          </table:table-cell>
          <table:table-cell table:style-name="TableCell439">
            <text:p text:style-name="P440">Šiauliai,</text:p>
            <text:p text:style-name="P441"><text:span text:style-name="T442">Metalistų g. 4, LT-78107</text:span></text:p>
          </table:table-cell>
        </table:table-row>
      </table:table>
      <text:p text:style-name="P443"/>
      <text:p text:style-name="P444"><text:span text:style-name="T445">_______________________</text:span></text:p>
      <text:p text:style-name="P446">Priedo pakeitimai:</text:p>
      <text:p text:style-name="P447"><text:span text:style-name="T448">Nr.<text:s/></text:span><text:a xlink:href="https://www.e-tar.lt/portal/legalAct.html?documentId=50d0fe30d22911eead77e967e3995264" office:target-frame-name="_top" xlink:show="replace"><text:span text:style-name="T449">1BE-161</text:span></text:a><text:span text:style-name="T450">, 2024-02-23, paskelbta TAR 2024-02-23, i. k. 2024-03449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Muitinės departamentas prie Lietuvos Respublikos finansų ministerijos, Įsakym</text:span><text:span text:style-name="T460">as</text:span></text:p>
      <text:p text:style-name="P461"><text:span text:style-name="T462">Nr.<text:s/></text:span><text:a xlink:href="https://www.e-tar.lt/portal/legalAct.html?documentId=50d0fe30d22911eead77e967e3995264" office:target-frame-name="_top" xlink:show="replace"><text:span text:style-name="T463">1BE-161</text:span></text:a><text:span text:style-name="T464">, 2024-02-23, paskelbta TAR 2024-02-23, i. k. 2024-03449</text:span></text:p>
      <text:p text:style-name="P465"><text:span text:style-name="T466">Dėl Muitinės departamento prie Lietuvos Respublikos finansų ministerijos generalinio di</text:span><text:span text:style-name="T467">rektoriaus 2009 m. balandžio 2 d. įsakymo Nr. 1B-201 „Dėl Tarptautinės transporto priemonės svėrimo pažymos išdavimo taisyklių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0833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Header" style:family="paragraph">
      <style:paragraph-properties fo:text-align="center"/>
    </style:style>
    <style:style style:name="P3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41"><text:page-number text:fixed="false">4</text:page-number></text:p>
        <text:p text:style-name="P342"/>
      </style:header>
      <style:footer>
        <text:p text:style-name="P343"/>
      </style:footer>
    </style:master-page>
    <style:master-page style:next-style-name="MP2" style:name="MPF2" style:page-layout-name="PL2">
      <style:header>
        <text:p text:style-name="P344"/>
      </style:header>
      <style:footer>
        <text:p text:style-name="P3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2-26T14:53:00Z</meta:creation-date>
    <dc:date>2024-02-26T14:53:00Z</dc:date>
    <meta:template xlink:href="Normal.dotm" xlink:type="simple"/>
    <meta:editing-cycles>2</meta:editing-cycles>
    <meta:editing-duration>PT0S</meta:editing-duration>
    <meta:document-statistic meta:page-count="3" meta:paragraph-count="200" meta:word-count="1770" meta:character-count="14228" meta:row-count="436" meta:non-whitespace-character-count="12658"/>
  </office:meta>
</office:document-meta>
</file>