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24</text:span></text:p>
      <text:p text:style-name="P5"/>
      <text:p text:style-name="P6"><text:span text:style-name="T7">Įsakymas paskelbtas: Žin. 2011, Nr.<text:s/></text:span><text:a xlink:href="https://www.e-tar.lt/portal/legalAct.html?documentId=TAR.C4D9967EA1D6" office:target-frame-name="_top" xlink:show="replace"><text:span text:style-name="T8">106-5010</text:span></text:a><text:span text:style-name="T9">, i. k. 1112230ISAK00A1-376</text:span></text:p>
      <text:p text:style-name="P10"/>
      <text:p text:style-name="P11"><text:span text:style-name="T12"/><text:span text:style-name="T13">LIETUVOS RESPUBLIKOS<text:s/></text:span></text:p>
      <text:p text:style-name="P14">SOCIALINĖS APSAUGOS IR DARBO MINISTRO</text:p>
      <text:p text:style-name="P15">ĮSAKYMAS</text:p>
      <text:p text:style-name="P16"/>
      <text:p text:style-name="P17"><text:span text:style-name="T18">DĖL DARBO GRUPĖS JUNGTINIŲ TAUTŲ NEĮGALIŲJŲ TEISIŲ KONVENCIJOS ĮGYVENDINIMO PIRMINEI ATASKAITAI PARENGTI SUDARYMO</text:span></text:p>
      <text:p text:style-name="P19"/>
      <text:p text:style-name="P20">2011 m. rugpjūčio 23 d. Nr. A1-376</text:p>
      <text:p text:style-name="P21">Vilnius</text:p>
      <text:p text:style-name="P22"/>
      <text:p text:style-name="P23"/>
      <text:p text:style-name="P24"><text:span text:style-name="T25">Vadovaudamasis Jungtinių Tautų neįgaliųjų teisių konvencijos, ratifikuotos Lietuvos Respublikos Seimo 2010 m. gegužės 27 d. Lietuvos Respublikos įstatymo Nr. XI-854 „Dėl Jungtinių Tautų neįgaliųjų teisių konvencijos ir jos Fakultatyvaus protokol</text:span><text:span text:style-name="T26">o ratifikavimo“ (Žin., 2010, Nr.<text:s/></text:span><text:a xlink:href="https://www.e-tar.lt/portal/lt/legalAct/TAR.541CB4ACAFA4" office:target-frame-name="_blank" xlink:show="new"><text:span text:style-name="T27">67-3350</text:span></text:a><text:span text:style-name="T28">) 35 straipsniu,</text:span></text:p>
      <text:p text:style-name="P29"><text:span text:style-name="T30">1</text:span><text:span text:style-name="T31">.<text:s/></text:span><text:span text:style-name="T32">Sudarau</text:span><text:span text:style-name="T33"><text:s/>darbo grupę Jungtinių Tautų neįgaliųjų teisių konvencijos įgyvendinimo pirminei ataskaitai parengti:</text:span></text:p>
      <text:p text:style-name="P34">Dalius Bitaitis – socialinės apsaugos ir darbo viceministras (darbo grupės vadovas);</text:p>
      <text:p text:style-name="P35">Violeta Toleikienė – Socialinės apsaugos ir darbo ministerijos Socialinės aprėpties ir bendruomenių departamento direktorė (darbo grupės vadovo pavaduotoja);</text:p>
      <text:p text:style-name="P36">Rasa Biekšienė – Sveikatos apsaugos ministerijos Asmens sveikatos departamento Bendrosios medicinos pagalbos skyriaus vyriausioji specialistė;</text:p>
      <text:p text:style-name="P37">Eglė Čaplikienė – Socialinės apsaugos ir darbo ministerijos Socialinės aprėpties ir bendruomenių departamento Lygių galimybių skyriaus vedėja;</text:p>
      <text:p text:style-name="P38">Igoris Golubajevas – Teisingumo ministerijos Teisinių institucijų departamento Teisinės veiklos koordinavimo skyriaus vedėjas;</text:p>
      <text:p text:style-name="P39">Rūta Jakubauskienė – Socialinės apsaugos ir darbo ministerijos Socialinės aprėpties ir bendruomenių departamento Lygių galimybių skyriaus vyriausioji specialistė;</text:p>
      <text:p text:style-name="P40">Gražina Krupovnickienė – Informacinės visuomenės plėtros komiteto prie Susisiekimo ministerijos Informacinių išteklių skyriaus vyriausioji specialistė;</text:p>
      <text:p text:style-name="P41">Regina Labinienė – Švietimo ir mokslo ministerijos Bendrojo ugdymo ir profesinio mokymo departamento Neformalaus ugdymo ir švietimo pagalbos skyriaus vyriausioji specialistė;</text:p>
      <text:p text:style-name="P42">Audra Ambrazaitienė – Kultūros<text:s/>ministerijos Informacinės visuomenės plėtros skyriaus vyriausioji specialistė;</text:p>
      <text:p text:style-name="P43">Ieva Rakauskaitė – Vidaus reikalų ministerijos Viešojo saugumo politikos departamento Visuomenės saugumo ir viešosios tvarkos užtikrinimo skyriaus vyresnioji specialistė;</text:p>
      <text:p text:style-name="P44">Julius<text:s/>Rakitskis – Užsienio reikalų ministerijos Jungtinių Tautų, tarptautinių organizacijų ir žmogaus teisių departamento Žmogaus teisių skyriaus vedėjas;</text:p>
      <text:p text:style-name="P45">Marius Rimkevičius – Aplinkos ministerijos Statybos ir būsto departamento Projektavimo, statybos produktų<text:s/>ir proceso normavimo skyriaus vyriausiasis specialistas;</text:p>
      <text:p text:style-name="P46">Vidas Stankevičius – Kūno kultūros ir sporto departamento prie Lietuvos Respublikos Vyriausybės Kūno kultūros ir sporto strategijos skyriaus vyriausiasis specialistas;</text:p>
      <text:p text:style-name="P47">Vilija Šatienė – Susisiekimo ministerijos Transporto politikos departamento Transporto aplinkos skyriaus vyriausioji specialistė;</text:p>
      <text:p text:style-name="P48">Jolanta Šliužienė – Neįgaliųjų reikalų departamento prie Socialinės apsaugos ir darbo ministerijos direktoriaus pavaduotoja;</text:p>
      <text:p text:style-name="P49">Kristina Vyšniauskaitė-Radinskienė – Socialinės apsaugos ir darbo ministerijos Tarptautinių<text:s/><text:soft-page-break/>reikalų departamento Tarptautinės teisės skyriaus vyriausioji specialistė.</text:p>
      <text:p text:style-name="P50">Punkto pakeitimai:</text:p>
      <text:p text:style-name="P51"><text:span text:style-name="T52">Nr.<text:s/></text:span><text:a xlink:href="https://www.e-tar.lt/portal/legalAct.html?documentId=TAR.0A47B5DCFBE7" office:target-frame-name="_top" xlink:show="replace"><text:span text:style-name="T53">A1-520</text:span></text:a><text:span text:style-name="T54">, 2011-11-</text:span><text:span text:style-name="T55">14, Žin., 2011, Nr. 157-7431 (2011-12-23), i. k. 1112230ISAK00A1-520</text:span></text:p>
      <text:p text:style-name="Normal"/>
      <text:p text:style-name="P56"><text:span text:style-name="T57">2</text:span><text:span text:style-name="T58">.<text:s/></text:span><text:span text:style-name="T59">Pavedu</text:span><text:span text:style-name="T60"><text:s/>darbo grupei iki 2012 m. gegužės 31 d. parengti Jungtinių Tautų neįgaliųjų teisių konvencijos pirminės ataskaitos projektą.</text:span></text:p>
      <text:p text:style-name="P61"/>
      <text:p text:style-name="P62"/>
      <text:p text:style-name="P63"><text:span text:style-name="T64">Socialinės apsaugos ir darbo ministras</text:span><text:span text:style-name="T65"><text:tab/>Donat</text:span><text:span text:style-name="T66">as Jankau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ocialinės apsaugos ir darbo ministerija, Įsakymas</text:span></text:p>
      <text:p text:style-name="P76"><text:span text:style-name="T77">Nr.<text:s/></text:span><text:a xlink:href="https://www.e-tar.lt/portal/legalAct.html?documentId=TAR.0A47B5DCFBE7" office:target-frame-name="_top" xlink:show="replace"><text:span text:style-name="T78">A1-520</text:span></text:a><text:span text:style-name="T79">, 2011-11-14, Žin., 2011, Nr. 157-7431 (2011-12-23), i. k.</text:span><text:span text:style-name="T80"><text:s/>1112230ISAK00A1-520</text:span></text:p>
      <text:p text:style-name="P81"><text:span text:style-name="T82">Dėl socialinės apsaugos ir darbo ministro 2011 m. rugpjūčio 23 d. įsakymo Nr. A1-376 „Dėl darbo grupės Jungtinių Tautų neįgaliųjų teisių konvencijos įgyvendinimo pirminei ataskaitai parengti sudary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1-30T11:30:00Z</meta:creation-date>
    <dc:date>2015-11-30T11:30:00Z</dc:date>
    <meta:template xlink:href="Normal" xlink:type="simple"/>
    <meta:editing-cycles>2</meta:editing-cycles>
    <meta:editing-duration>PT0S</meta:editing-duration>
    <meta:document-statistic meta:page-count="2" meta:paragraph-count="43" meta:word-count="463" meta:character-count="4089" meta:row-count="89" meta:non-whitespace-character-count="3669"/>
  </office:meta>
</office:document-meta>
</file>