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letter-spacing="-0.0013in"/>
    </style:style>
    <style:style style:name="T28" style:parent-style-name="DefaultParagraphFont" style:family="text">
      <style:text-properties fo:letter-spacing="-0.0013in"/>
    </style:style>
    <style:style style:name="T2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letter-spacing="-0.0013in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P42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43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44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P46" style:parent-style-name="Normal" style:family="paragraph">
      <style:paragraph-properties fo:keep-together="always" fo:widows="0" fo:orphans="0"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text-transform="uppercase"/>
    </style:style>
    <style:style style:name="T48" style:parent-style-name="DefaultParagraphFont" style:family="text">
      <style:text-properties fo:font-weight="bold" style:font-weight-asian="bold" style:font-weight-complex="bold" fo:text-transform="upperca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P50" style:parent-style-name="Normal" style:family="paragraph">
      <style:paragraph-properties fo:keep-together="always"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text-transform="uppercase"/>
    </style:style>
    <style:style style:name="T52" style:parent-style-name="DefaultParagraphFont" style:family="text">
      <style:text-properties fo:font-weight="bold" style:font-weight-asian="bold" style:font-weight-complex="bold" fo:text-transform="uppercase"/>
    </style:style>
    <style:style style:name="T53" style:parent-style-name="DefaultParagraphFont" style:family="text">
      <style:text-properties fo:font-weight="bold" style:font-weight-asian="bold" style:font-weight-complex="bold" fo:text-transform="upperca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P61" style:parent-style-name="Normal" style:family="paragraph">
      <style:paragraph-properties fo:keep-together="always"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/>
    </style:style>
    <style:style style:name="T63" style:parent-style-name="DefaultParagraphFont" style:family="text">
      <style:text-properties fo:font-weight="bold" style:font-weight-asian="bold" style:font-weight-complex="bold" fo:text-transform="uppercase"/>
    </style:style>
    <style:style style:name="T64" style:parent-style-name="DefaultParagraphFont" style:family="text">
      <style:text-properties fo:font-weight="bold" style:font-weight-asian="bold" style:font-weight-complex="bold" fo:text-transform="uppercase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letter-spacing="-0.0027in"/>
    </style:style>
    <style:style style:name="T73" style:parent-style-name="DefaultParagraphFont" style:family="text">
      <style:text-properties fo:letter-spacing="-0.0027in"/>
    </style:style>
    <style:style style:name="T74" style:parent-style-name="DefaultParagraphFont" style:family="text">
      <style:text-properties fo:letter-spacing="-0.0027in"/>
    </style:style>
    <style:style style:name="T75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letter-spacing="-0.0027in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letter-spacing="-0.0027in"/>
    </style:style>
    <style:style style:name="T87" style:parent-style-name="DefaultParagraphFont" style:family="text">
      <style:text-properties fo:letter-spacing="-0.0027in"/>
    </style:style>
    <style:style style:name="T88" style:parent-style-name="DefaultParagraphFont" style:family="text">
      <style:text-properties fo:letter-spacing="-0.0027in"/>
    </style:style>
    <style:style style:name="T89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letter-spacing="-0.0027in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keep-together="always"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text-transform="uppercase"/>
    </style:style>
    <style:style style:name="T95" style:parent-style-name="DefaultParagraphFont" style:family="text">
      <style:text-properties fo:font-weight="bold" style:font-weight-asian="bold" style:font-weight-complex="bold" fo:text-transform="uppercase"/>
    </style:style>
    <style:style style:name="T96" style:parent-style-name="DefaultParagraphFont" style:family="text">
      <style:text-properties fo:font-weight="bold" style:font-weight-asian="bold" style:font-weight-complex="bold" fo:text-transform="uppercase"/>
    </style:style>
    <style:style style:name="P97" style:parent-style-name="Normal" style:family="paragraph">
      <style:paragraph-properties fo:widows="0" fo:orphans="0" fo:text-align="center"/>
      <style:text-properties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font-weight="bold" style:font-weight-asian="bold" style:font-weight-complex="bold"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font-weight="bold" style:font-weight-asian="bold" style:font-weight-complex="bold" fo:letter-spacing="-0.0027in"/>
    </style:style>
    <style:style style:name="T112" style:parent-style-name="DefaultParagraphFont" style:family="text">
      <style:text-properties fo:letter-spacing="-0.0027in"/>
    </style:style>
    <style:style style:name="T113" style:parent-style-name="DefaultParagraphFont" style:family="text">
      <style:text-properties fo:letter-spacing="-0.0027in"/>
    </style:style>
    <style:style style:name="P114" style:parent-style-name="Normal" style:family="paragraph">
      <style:paragraph-properties fo:widows="0" fo:orphans="0" fo:text-align="center"/>
      <style:text-properties fo:hyphenate="false"/>
    </style:style>
    <style:style style:name="P115" style:parent-style-name="Normal" style:family="paragraph">
      <style:paragraph-properties fo:keep-together="always" fo:widows="0" fo:orphans="0" fo:text-align="center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text-transform="uppercase"/>
    </style:style>
    <style:style style:name="T117" style:parent-style-name="DefaultParagraphFont" style:family="text">
      <style:text-properties fo:font-weight="bold" style:font-weight-asian="bold" style:font-weight-complex="bold" fo:text-transform="uppercase"/>
    </style:style>
    <style:style style:name="T118" style:parent-style-name="DefaultParagraphFont" style:family="text">
      <style:text-properties fo:font-weight="bold" style:font-weight-asian="bold" style:font-weight-complex="bold" fo:text-transform="uppercase"/>
    </style:style>
    <style:style style:name="P119" style:parent-style-name="Normal" style:family="paragraph">
      <style:paragraph-properties fo:widows="0" fo:orphans="0" fo:text-align="center"/>
      <style:text-properties fo:hyphenate="false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P123" style:parent-style-name="Normal" style:family="paragraph">
      <style:paragraph-properties fo:widows="0" fo:orphans="0" fo:text-align="center"/>
      <style:text-properties fo:hyphenate="false"/>
    </style:style>
    <style:style style:name="P124" style:parent-style-name="Normal" style:family="paragraph">
      <style:paragraph-properties fo:keep-together="always" fo:widows="0" fo:orphans="0" fo:text-align="center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fo:text-transform="uppercase"/>
    </style:style>
    <style:style style:name="T126" style:parent-style-name="DefaultParagraphFont" style:family="text">
      <style:text-properties fo:font-weight="bold" style:font-weight-asian="bold" style:font-weight-complex="bold" fo:text-transform="uppercase"/>
    </style:style>
    <style:style style:name="T127" style:parent-style-name="DefaultParagraphFont" style:family="text">
      <style:text-properties fo:font-weight="bold" style:font-weight-asian="bold" style:font-weight-complex="bold" fo:text-transform="uppercase"/>
    </style:style>
    <style:style style:name="P128" style:parent-style-name="Normal" style:family="paragraph">
      <style:paragraph-properties fo:widows="0" fo:orphans="0" fo:text-align="center"/>
      <style:text-properties fo:hyphenate="false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letter-spacing="-0.0027in"/>
    </style:style>
    <style:style style:name="T152" style:parent-style-name="DefaultParagraphFont" style:family="text">
      <style:text-properties fo:letter-spacing="-0.0027in"/>
    </style:style>
    <style:style style:name="T153" style:parent-style-name="DefaultParagraphFont" style:family="text">
      <style:text-properties fo:letter-spacing="-0.0027in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P160" style:parent-style-name="Normal" style:family="paragraph">
      <style:paragraph-properties fo:keep-together="always" fo:widows="0" fo:orphans="0" fo:text-align="center"/>
      <style:text-properties fo:hyphenate="false"/>
    </style:style>
    <style:style style:name="T161" style:parent-style-name="DefaultParagraphFont" style:family="text">
      <style:text-properties fo:font-weight="bold" style:font-weight-asian="bold" style:font-weight-complex="bold" fo:text-transform="uppercase"/>
    </style:style>
    <style:style style:name="T162" style:parent-style-name="DefaultParagraphFont" style:family="text">
      <style:text-properties fo:font-weight="bold" style:font-weight-asian="bold" style:font-weight-complex="bold" fo:text-transform="uppercase"/>
    </style:style>
    <style:style style:name="T163" style:parent-style-name="DefaultParagraphFont" style:family="text">
      <style:text-properties fo:font-weight="bold" style:font-weight-asian="bold" style:font-weight-complex="bold" fo:text-transform="uppercase"/>
    </style:style>
    <style:style style:name="P164" style:parent-style-name="Normal" style:family="paragraph">
      <style:paragraph-properties fo:widows="0" fo:orphans="0" fo:text-align="center"/>
      <style:text-properties fo:hyphenate="false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P169" style:parent-style-name="Normal" style:family="paragraph">
      <style:paragraph-properties fo:widows="0" fo:orphans="0" fo:text-align="center"/>
      <style:text-properties fo:hyphenate="false"/>
    </style:style>
    <style:style style:name="P170" style:parent-style-name="Normal" style:family="paragraph">
      <style:paragraph-properties fo:keep-together="always" fo:widows="0" fo:orphans="0" fo:text-align="center"/>
      <style:text-properties fo:hyphenate="false"/>
    </style:style>
    <style:style style:name="T171" style:parent-style-name="DefaultParagraphFont" style:family="text">
      <style:text-properties fo:font-weight="bold" style:font-weight-asian="bold" style:font-weight-complex="bold" fo:text-transform="uppercase"/>
    </style:style>
    <style:style style:name="T172" style:parent-style-name="DefaultParagraphFont" style:family="text">
      <style:text-properties fo:font-weight="bold" style:font-weight-asian="bold" style:font-weight-complex="bold" fo:text-transform="uppercase"/>
    </style:style>
    <style:style style:name="T173" style:parent-style-name="DefaultParagraphFont" style:family="text">
      <style:text-properties fo:font-weight="bold" style:font-weight-asian="bold" style:font-weight-complex="bold" fo:text-transform="uppercase"/>
    </style:style>
    <style:style style:name="P174" style:parent-style-name="Normal" style:family="paragraph">
      <style:paragraph-properties fo:widows="0" fo:orphans="0" fo:text-align="center"/>
      <style:text-properties fo:hyphenate="false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P183" style:parent-style-name="Normal" style:family="paragraph">
      <style:paragraph-properties fo:widows="0" fo:orphans="0" fo:text-align="center"/>
      <style:text-properties fo:hyphenate="false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4-05</text:span></text:p>
      <text:p text:style-name="P5"/>
      <text:p text:style-name="P6"><text:span text:style-name="T7">Įsakymas paskelbtas: Žin. 2011, Nr.<text:s/></text:span><text:a xlink:href="https://www.e-tar.lt/portal/legalAct.html?documentId=TAR.C4D7C2B56545" office:target-frame-name="_top" xlink:show="replace"><text:span text:style-name="T8">97-4569</text:span></text:a><text:span text:style-name="T9">, i. k. 1112250ISAK000V-715</text:span></text:p>
      <text:p text:style-name="P10"/>
      <text:p text:style-name="P11">LIETUVOS RESPUBLIKOS<text:s/></text:p>
      <text:p text:style-name="P12">SVEIKATOS APSAUGOS MINISTRO</text:p>
      <text:p text:style-name="P13">Į S A K Y M A S</text:p>
      <text:p text:style-name="P14"/>
      <text:p text:style-name="P15">DĖL LIETUVOS HIGIENOS NORMOS HN 74:2011 „ODONTOLOGINĖS PRIEŽIŪROS (PAGALBOS) ĮSTAIGOS: BENDRIEJI ĮRENGIMO REIKALAVIMAI“ PATVIRTINIMO</text:p>
      <text:p text:style-name="P16"/>
      <text:p text:style-name="P17">2011 m. liepos 22 d.<text:s/>Nr. V-715</text:p>
      <text:p text:style-name="P18">Vilnius</text:p>
      <text:p text:style-name="P19"/>
      <text:p text:style-name="P20"/>
      <text:p text:style-name="P21">Vadovaudamasis Lietuvos Respublikos visuomenės sveikatos priežiūros įstatymo (Žin., 2002, Nr.<text:s/><text:a xlink:href="https://www.e-tar.lt/portal/lt/legalAct/TAR.DD80CF948782" office:target-frame-name="_blank" xlink:show="new"><text:span text:style-name="T22">56-2225</text:span></text:a>; 2007, Nr.<text:s/><text:a xlink:href="https://www.e-tar.lt/portal/lt/legalAct/TAR.0BCCDA9AAF34" office:target-frame-name="_blank" xlink:show="new"><text:span text:style-name="T23">64-2455</text:span></text:a>) 16 straipsnio 1 dalimi:</text:p>
      <text:p text:style-name="P24">1. T v i r t i n u Lietuvos higienos normą HN 74:2011 „Odontologinės priežiūros (pagalbos) įstaigos: bendrieji įrengimo reikalavimai“ (pridedama).</text:p>
      <text:p text:style-name="P25">2. P r i p a ž į s t<text:s/>u netekusiu galios:</text:p>
      <text:p text:style-name="P26"><text:span text:style-name="T27">2.1</text:span><text:span text:style-name="T28">. Lietuvos Respublikos sveikatos apsaugos ministerijos 1998 m. vasario 19 d. įsakymą Nr. 91 „Dėl Lietuvos higienos normos HN 74-1998 „Odontologijos kabinetai, klinikos. Higienos normos ir taisyklės“ tvirtinimo“ (Žin., 1998, Nr.<text:s/></text:span><text:a xlink:href="https://www.e-tar.lt/portal/lt/legalAct/TAR.23E4FC2D2127" office:target-frame-name="_blank" xlink:show="new"><text:span text:style-name="T29">20-529</text:span></text:a><text:span text:style-name="T30">);</text:span></text:p>
      <text:p text:style-name="P31">2.2. Lietuvos Respublikos sveikatos apsaugos ministro 2004 m. vasario 20 d. įsakymo Nr. V-79 „Dėl Lietuvos Respublikos sveikatos apsaugos ministro įsakymų pakeitimo“ (Žin., 2004, Nr.<text:s/><text:a xlink:href="https://www.e-tar.lt/portal/lt/legalAct/TAR.9E4955D5C12C" office:target-frame-name="_blank" xlink:show="new"><text:span text:style-name="T32">32-1030</text:span></text:a>) 1.53 punktą.</text:p>
      <text:p text:style-name="P33">3. P a v e d u įsakymo vykdymą kontroliuoti viceministrui pagal administravimo sritį.</text:p>
      <text:p text:style-name="P34">4. N u s t a t a u, kad šis įsakymas įsigalioja 2011 m. lapkričio 1 d.</text:p>
      <text:p text:style-name="P35"/>
      <text:p text:style-name="P36"/>
      <text:p text:style-name="P37"/>
      <text:p text:style-name="P38"><text:span text:style-name="T39">SVEIKATOS APSAUGOS MINISTRAS</text:span><text:span text:style-name="T40"><text:tab/>RAIMONDAS ŠUKYS</text:span></text:p>
      <text:soft-page-break/>
      <text:p text:style-name="P41">PATVIRTINTA</text:p>
      <text:p text:style-name="P42">Lietuvos Respublikos<text:s/></text:p>
      <text:p text:style-name="P43">sveikatos apsaugos ministro<text:s/></text:p>
      <text:p text:style-name="P44">2011 m. liepos 22 d. įsakymu Nr. V-715</text:p>
      <text:p text:style-name="P45"/>
      <text:p text:style-name="P46"><text:span text:style-name="T47">LIETUVOS HIGIENOS NORMA HN 74:2011 „ODONTOLOGINĖS<text:s/></text:span><text:span text:style-name="T48">PRIEŽIŪROS (PAGALBOS) ĮSTAIGOS: BENDRIEJI ĮRENGIMO REIKALAVIMAI“</text:span></text:p>
      <text:p text:style-name="P49"/>
      <text:p text:style-name="P50"><text:span text:style-name="T51">I</text:span><text:span text:style-name="T52">.<text:s/></text:span><text:span text:style-name="T53">TAIKYMO SRITIS</text:span></text:p>
      <text:p text:style-name="P54"/>
      <text:p text:style-name="P55">1. Ši higienos norma nustato įstaigų, teikiančių ambulatorines odontologinės priežiūros (pagalbos) ir / ar burnos priežiūros paslaugas [4.2], (toliau – odontologinė įstaiga) įrengimo pagrindinius reikalavimus.</text:p>
      <text:p text:style-name="P56">2. Šios higienos normos reikalavimai privalomi odontologines įstaigas projektuojantiems, statantiems, įrengiantiems, rekonstruojantiems,<text:span text:style-name="T57"><text:s/></text:span>remontuojantiems,<text:span text:style-name="T58"><text:s/></text:span>ambulatorines odontologinės priežiūros (pagalbos)<text:s/>ir / ar burnos priežiūros paslaugas teikiantiems asmenims bei pagal kompetenciją odontologinių įstaigų kontrolę vykdantiems asmenims.</text:p>
      <text:p text:style-name="P59">3. Dantų protezų gamybos laboratorijoms šios higienos normos reikalavimai netaikomi.</text:p>
      <text:p text:style-name="P60"/>
      <text:p text:style-name="P61"><text:span text:style-name="T62">II</text:span><text:span text:style-name="T63">.<text:s/></text:span><text:span text:style-name="T64">NUORODOS</text:span></text:p>
      <text:p text:style-name="P65"/>
      <text:p text:style-name="P66">4. Teisės aktai, į kuriuos šioje higienos normoje pateikiamos nuorodos:</text:p>
      <text:p text:style-name="P67">4.1. Lietuvos Respublikos sveikatos apsaugos ministro 2003 m. liepos 23 d. įsakymas Nr. V-455 „Dėl Lietuvos higienos normos HN 24:2003 „Geriamojo vandens saugos ir kokybės reikalavimai“ patvirtinimo“ (Žin., 2003, Nr.<text:s/><text:a xlink:href="https://www.e-tar.lt/portal/lt/legalAct/TAR.2099D15473C7" office:target-frame-name="_blank" xlink:show="new"><text:span text:style-name="T68">79-3606</text:span></text:a>);</text:p>
      <text:p text:style-name="P69">4.2. Lietuvos Respublikos sveikatos apsaugos ministro 2004 m. spalio 13 d. įsakymas Nr. V-712 „Dėl Odontologinės priežiūros (pagalbos) ir burnos priežiūros paslaugų sąrašo patvirtinimo“ (Žin., 2004,<text:s/>Nr.<text:s/><text:a xlink:href="https://www.e-tar.lt/portal/lt/legalAct/TAR.DD9D7C19A833" office:target-frame-name="_blank" xlink:show="new"><text:span text:style-name="T70">155-5663</text:span></text:a>);</text:p>
      <text:p text:style-name="P71"><text:span text:style-name="T72">4.3</text:span><text:span text:style-name="T73">. Lietuvos Respublikos sveikatos apsaugos ministro 2007 m. gegužės 10 d. įsakymas Nr. V-362 „Dėl Lietuvos higienos normos HN 35:2007 „Didžiausia leid</text:span><text:span text:style-name="T74">žiama cheminių medžiagų (teršalų) koncentracija gyvenamosios aplinkos ore“ patvirtinimo“ (Žin., 2007, Nr.<text:s/></text:span><text:a xlink:href="https://www.e-tar.lt/portal/lt/legalAct/TAR.34E2C5F24512" office:target-frame-name="_blank" xlink:show="new"><text:span text:style-name="T75">55-2162</text:span></text:a><text:span text:style-name="T76">);</text:span></text:p>
      <text:p text:style-name="P77">4.4. Lietuvos Respublikos sveikatos apsaugos ministro 2007 m. liepos 2 d. įsakymas Nr. V-555 „Dėl Lietuvos higienos normos HN 33:2007 „Akustinis triukšmas. Triukšmo ribiniai dydžiai gyvenamuosiuose ir visuomeninės paskirties pastatuose bei jų aplinkoje“ patvirtinimo“ (Žin., 2007, Nr.<text:s/><text:a xlink:href="https://www.e-tar.lt/portal/lt/legalAct/TAR.46067B742448" office:target-frame-name="_blank" xlink:show="new"><text:span text:style-name="T78">75-2990</text:span></text:a>);</text:p>
      <text:p text:style-name="P79">4.5. Lietuvos Respublikos sveikatos apsaugos ministro 2008 m. vasario 14 d. įsakymas Nr. V-117 „Dėl Lietuvos higienos normos HN 66:2008 „Medicininių atliekų tvarkymo saugos reikalavimai“ patvirtinimo“ (Žin., 2008, Nr.<text:s/><text:a xlink:href="https://www.e-tar.lt/portal/lt/legalAct/TAR.BA87DC90C284" office:target-frame-name="_blank" xlink:show="new"><text:span text:style-name="T80">22-822</text:span></text:a>);</text:p>
      <text:p text:style-name="P81">4.6. Lietuvos Respublikos sveikatos apsaugos ministro 2009 m. gruodžio 29 d. įsakymas Nr. V-1081 „Dėl Lietuvos higienos normos HN 42:2009 „Gyvenamųjų ir visuomeninių pastatų patalpų mikroklimatas“ patvirtinimo“ (Žin., 2009, Nr.<text:s/><text:a xlink:href="https://www.e-tar.lt/portal/lt/legalAct/TAR.480FD840BA61" office:target-frame-name="_blank" xlink:show="new"><text:span text:style-name="T82">159-7219</text:span></text:a>);</text:p>
      <text:p text:style-name="P83">4.7. Lietuvos Respublikos sveikatos apsaugos ministro 2010 m. liepos 13 d. įsakymas Nr. V-632 „Dėl Leidimų-higienos pasų išdavimo taisyklių patvirtinimo“ (Žin., 2010, Nr.<text:s/><text:a xlink:href="https://www.e-tar.lt/portal/lt/legalAct/TAR.58E49A8448E6" office:target-frame-name="_blank" xlink:show="new"><text:span text:style-name="T84">86-4573</text:span></text:a>);</text:p>
      <text:p text:style-name="P85"><text:span text:style-name="T86">4.8</text:span><text:span text:style-name="T87">. Lietuvos Respublikos sveikatos apsaugos ministro 2010 m. liepos 19 d. įsakymas Nr. V-644 „Dėl Lietuvos higienos normos HN 47-1:2010 „Sveikatos priežiūros įstaigos. Infe</text:span><text:span text:style-name="T88">kcijų kontrolės reikalavimai“ patvirtinimo“ (Žin., 2010, Nr.<text:s/></text:span><text:a xlink:href="https://www.e-tar.lt/portal/lt/legalAct/TAR.D9BB557C229D" office:target-frame-name="_blank" xlink:show="new"><text:span text:style-name="T89">90-4781</text:span></text:a><text:span text:style-name="T90">);</text:span></text:p>
      <text:p text:style-name="P91">4.9. Lietuvos Respublikos sveikatos apsaugos ministro 2010 m. spalio 4 d. įsakymas Nr. V-885 „Dėl Lietuvos higienos normos HN 121:2010 „Kvapo koncentracijos ribinė vertė gyvenamosios aplinkos ore“ ir Kvapų kontrolės gyvenamosios aplinkos ore taisyklių patvirtinimo“ (Žin., 2010, Nr.<text:s/><text:a xlink:href="https://www.e-tar.lt/portal/lt/legalAct/TAR.2FCC47953F78" office:target-frame-name="_blank" xlink:show="new"><text:span text:style-name="T92">120-6148</text:span></text:a>).</text:p>
      <text:p text:style-name="P93"><text:span text:style-name="T94">III</text:span><text:span text:style-name="T95">.<text:s/></text:span><text:span text:style-name="T96">SĄVOKOS IR JŲ APIBRĖŽIMAI</text:span></text:p>
      <text:p text:style-name="P97"/>
      <text:p text:style-name="P98">5. Šioje higienos normoje vartojamos sąvokos ir apibrėžimai:<text:s/></text:p>
      <text:p text:style-name="P99"><text:span text:style-name="T100">medicininių atliekų saugykla</text:span><text:span text:style-name="T101"><text:s/>– odontologinėje įstaigoje įrengta patalpa arba uždara vieta (priskiriamas ir atskiras šaldiklis), skirta supakuotoms medicininėms atliekoms laikinai laikyti (iki bus perduotos atliekas tvarkančiai įmonei / vežėjui); medicininių atliekų saugykloms taip pa</text:span><text:span text:style-name="T102">t priskiriamos odontologinei įstaigai priklausančios (priskirtos) medicininių atliekų saugojimo aikštelės, kuriose įrengti uždaromi, sandarūs konteineriai supakuotoms medicininėms atliekoms laikinai laikyti;</text:span></text:p>
      <text:p text:style-name="P103"><text:span text:style-name="T104">pacientų priėmimo patalpa</text:span><text:s/>– odontologinės įstaigos patalpa, kurioje odontologinės priežiūros (pagalbos) specialistas (gydytojas odontologas, burnos higienistas<text:span text:style-name="T105"><text:s/></text:span>ar kt.) pacientui teikia odontologinės priežiūros (pagalbos) ir / ar burnos priežiūros paslaugas;</text:p>
      <text:p text:style-name="P106"><text:span text:style-name="T107">medicinos prietaisų apdorojimo patalpa<text:s/></text:span><text:span text:style-name="T108">– odont</text:span><text:span text:style-name="T109">ologinėje įstaigoje įrengta atskira patalpa, kurioje apdorojami (valomi / d</text:span>ezinfekuojami, pakuojami, sterilizuojami), saugomi medicinos prietaisai;</text:p>
      <text:p text:style-name="P110"><text:span text:style-name="T111">medicinos prietaisų apdorojimo zona</text:span><text:span text:style-name="T112"><text:s/>– odontologinės įstaigos pacientų priėmimo patalpoje įrengta vieta, kuri</text:span><text:span text:style-name="T113">oje apdorojami (valomi /<text:s/></text:span>dezinfekuojami, pakuojami, sterilizuojami), saugomi medicinos prietaisai.</text:p>
      <text:p text:style-name="P114"/>
      <text:p text:style-name="P115"><text:span text:style-name="T116">IV</text:span><text:span text:style-name="T117">.<text:s/></text:span><text:span text:style-name="T118">BENDROSIOS NUOSTATOS</text:span></text:p>
      <text:p text:style-name="P119"/>
      <text:p text:style-name="P120">6. Odontologinės įstaigos privalo turėti leidimą-higienos pasą odontologinės priežiūros (pagalbos) ir / ar burnos priežiūros veiklai vykdyti [4.7].<text:s/></text:p>
      <text:p text:style-name="P121">7. Odontologinės įstaigos patalpos, kuriose atliekami remonto darbai, turi būti sandariai izoliuojamos nuo kitų patalpų, kuriose teikiamos odontologinės priežiūros (pagalbos) ir / ar burnos priežiūros paslaugos.</text:p>
      <text:p text:style-name="P122">8. Odontologinėje įstaigoje turi būti laikomasi teisės aktu [4.8] nustatytų infekcijų kontrolės reikalavimų.</text:p>
      <text:p text:style-name="P123"/>
      <text:p text:style-name="P124"><text:span text:style-name="T125">V</text:span><text:span text:style-name="T126">.<text:s/></text:span><text:span text:style-name="T127">PATALPŲ ĮRENGIMO, PRIEŽIŪROS REIKALAVIMAI</text:span></text:p>
      <text:p text:style-name="P128"/>
      <text:p text:style-name="P129">9. Odontologinėje įstaigoje turi būti įrengtas laukiamasis, pacientų priėmimo patalpa, tualetas,<text:s/>medicininių atliekų saugykla. Taip pat odontologinėje įstaigoje turi būti medicinos prietaisų apdorojimo patalpa ar medicinos prietaisų apdorojimo zona.</text:p>
      <text:p text:style-name="P130"><text:span text:style-name="T131">10</text:span><text:span text:style-name="T132">. Pacientų priėmimo patalpa negali būti įrengta rūsyje, pusrūsyje (cokoliniame aukšte), išskyrus<text:s/></text:span><text:span text:style-name="T133">tuos atvejus, kai bent palei vieną pacientų priėmimo patalpos sieną žemės paviršius yra lygus arba žemiau už patalpos grindų lygį, o patalpų natūralios apšvietos koeficientas šiose patalpose ne mažesnis kaip 1,5 %.</text:span></text:p>
      <text:p text:style-name="P134">Punkto pakeitimai:</text:p>
      <text:p text:style-name="P135"><text:span text:style-name="T136">Nr.<text:s/></text:span><text:a xlink:href="https://www.e-tar.lt/portal/legalAct.html?documentId=TAR.59F05F2323C0" office:target-frame-name="_top" xlink:show="replace"><text:span text:style-name="T137">V-299</text:span></text:a><text:span text:style-name="T138">, 2013-03-21, Žin., 2013, Nr. 35-1707 (2013-04-04), i. k. 1132250ISAK000V-299</text:span></text:p>
      <text:p text:style-name="Normal"/>
      <text:p text:style-name="P139">11. Jeigu odontologinėje įstaigoje įrengiama medicinos prietaisų apdorojimo zona, tuomet joje turi būti išskiriamos atskiros vietos:<text:s/></text:p>
      <text:p text:style-name="P140">11.1. medicinos prietaisams valyti / dezinfekuoti;<text:s/></text:p>
      <text:p text:style-name="P141">11.2. medicinos prietaisams pakuoti;<text:s/></text:p>
      <text:p text:style-name="P142">11.3. medicinos prietaisams sterilizuoti;<text:s/></text:p>
      <text:p text:style-name="P143">11.4. sterilizuotiems medicinos prietaisams laikyti.</text:p>
      <text:p text:style-name="P144"><text:span text:style-name="T145">12</text:span><text:span text:style-name="T146">. Jeigu odontologinėje įstaigoje įrengiama medicinos prietaisų apdorojimo patalpa, tuomet joje turi būti išskirtos dvi pagrindinės funkcinės zonos: „nešvarioji“ zona, kurio</text:span><text:span text:style-name="T147">je atliekami medicinos prietaisų valymo / dezinfekcijos darbai, ir „švarioji“ zona, kurioje atliekami medicinos prietaisų pakavimo, sterilizacijos darbai, laikomi sterilizuoti medicinos prietaisai.</text:span></text:p>
      <text:p text:style-name="P148">13. Medicinos prietaisams valyti / dezinfekuoti turi būti įrengiama atskira (-os) praustuvė (-ės).</text:p>
      <text:p text:style-name="P149">14. Medicininių atliekų saugykla negali būti įrengta medicinos prietaisų apdorojimo patalpoje. Medicininės atliekos turi būti tvarkomos teisės akto [4.5] nustatyta tvarka.</text:p>
      <text:p text:style-name="P150"><text:span text:style-name="T151">15</text:span><text:span text:style-name="T152">. Grindų, sienų, pertvarų, ap</text:span><text:span text:style-name="T153">linkos daiktų paviršiai turi būti švarūs, tinkami valyti drėgnuoju būdu ir atsparūs dezinfekcijos priemonėms.<text:s/></text:span></text:p>
      <text:p text:style-name="P154"><text:span text:style-name="T155">16</text:span><text:span text:style-name="T156">. Sienos, prie kurių numatoma tvirtinti santechninius įrenginius, turi būti padengtos drėgmei atspariomis medžiagomis.<text:s/></text:span></text:p>
      <text:p text:style-name="P157">17. Pacientų priėmimo patalpoje, medicinos prietaisų apdorojimo patalpoje turi būti praustuvės su maišytuvais, nuolat tiekiamas karštas ir šaltas vanduo, atitinkantis geriamojo vandens reikalavimus [4.1], vienkartinių rankšluosčių dėtuvės su vienkartiniais rankšluosčiais, sieniniai skysto muilo dozatoriai su skystu muilu, sieniniai rankų antiseptiko dozatoriai su rankų antispetiku bei atvira ar pedalinė atliekų dėžė su vienkartiniu plastikiniu įklotu.<text:s/></text:p>
      <text:p text:style-name="P158">18. Tualete turi būti praustuvė su maišytuvu bei nuolat tiekiamas<text:s/>karštas ir šaltas vanduo, atitinkantis geriamojo vandens reikalavimus [4.1], vienkartinių rankšluosčių dėtuvė su vienkartiniais rankšluosčiais, skysto muilo dozatoriai su skystu muilu bei atvira ar pedalinė atliekų dėžė su vienkartiniu plastikiniu įklotu.<text:s/></text:p>
      <text:p text:style-name="P159"/>
      <text:p text:style-name="P160"><text:span text:style-name="T161">VI</text:span><text:span text:style-name="T162">.<text:s/></text:span><text:span text:style-name="T163">PATALPŲ APŠVIETIMAS</text:span></text:p>
      <text:p text:style-name="P164"/>
      <text:p text:style-name="P165">19. Odontologinės įstaigos pacientų priėmimo patalpoje turi būti natūralus apšvietimas.<text:s/></text:p>
      <text:p text:style-name="P166">20. Odontologinės įstaigos pacientų priėmimo patalpa turi būti apsaugota nuo tiesioginių saulės spindulių.</text:p>
      <text:p text:style-name="P167">21. Bendras dirbtinis apšvietimas turi būti įrengtas visose odontologinės įstaigos patalpose.<text:s/></text:p>
      <text:p text:style-name="P168">22. Odontologinėje įstaigoje pacientų priėmimo patalpoje, medicinos prietaisų apdorojimo patalpoje įrengiamas toks bendras dirbtinis apšvietimas, kad būtų užtikrinta ne mažesnė kaip 300 lx apšvieta (0,8 m aukštyje nuo grindų).</text:p>
      <text:p text:style-name="P169"/>
      <text:p text:style-name="P170"><text:span text:style-name="T171">VII</text:span><text:span text:style-name="T172">.<text:s/></text:span><text:span text:style-name="T173">ORO KOKYBĖ, MIKROKLIMATAS</text:span></text:p>
      <text:p text:style-name="P174"/>
      <text:p text:style-name="P175">23. Odontologinės įstaigos pacientų priėmimo patalpoje oras turi atitikti teisės akto [4.3] reikalavimus.<text:s/></text:p>
      <text:p text:style-name="P176">24. Odontologinėje įstaigoje mikroklimatas turi atitikti teisės akto [4.6] nustatytus reikalavimus.<text:s/></text:p>
      <text:p text:style-name="P177">25. Pacientų priėmimo patalpoje, medicinos prietaisų apdorojimo patalpoje turi būti užtikrintas natūralus vėdinimas varstomais langais. Jeigu pacientų priėmimo patalpa, medicinos prietaisų apdorojimo patalpa vėdinamos mechaniniu būdu (įrengus mechaninį tiekiamąjį-ištraukiamąjį vėdinimą), tuomet natūralus vėdinimas varstomais langais neprivalomas.</text:p>
      <text:p text:style-name="P178"><text:span text:style-name="T179">26</text:span><text:span text:style-name="T180">. Daugiabučio gyvenamojo namo gyvenamosiose patalpose, besiribojančiose su odontologinės įstaigos patalpomis, odontologinės įstaigos keliamo triukšmo bei oro užterštumo lygis neturi viršyti teisės aktuose nustatytų triukšmo [4.4] bei oro užterštumo lygių [</text:span><text:span text:style-name="T181">4.3, 4.9].<text:s/></text:span></text:p>
      <text:p text:style-name="P182"/>
      <text:p text:style-name="P183">_________________</text:p>
      <text:p text:style-name="P184"/>
      <text:p text:style-name="P185"/>
      <text:p text:style-name="P186"><text:span text:style-name="T187">Pakeitimai:</text:span></text:p>
      <text:p text:style-name="P188"/>
      <text:p text:style-name="P189"><text:span text:style-name="T190">1.</text:span></text:p>
      <text:p text:style-name="P191"><text:span text:style-name="T192">Lietuvos Respublikos sveikatos apsaugos ministerija, Įsakymas</text:span></text:p>
      <text:p text:style-name="P193"><text:span text:style-name="T194">Nr.<text:s/></text:span><text:a xlink:href="https://www.e-tar.lt/portal/legalAct.html?documentId=TAR.59F05F2323C0" office:target-frame-name="_top" xlink:show="replace"><text:span text:style-name="T195">V-299</text:span></text:a><text:span text:style-name="T196">, 2013-03-21, Žin., 2013, Nr. 35-1707<text:s/></text:span><text:span text:style-name="T197">(2013-04-04), i. k. 1132250ISAK000V-299</text:span></text:p>
      <text:p text:style-name="P198"><text:span text:style-name="T199">Dėl Lietuvos Respublikos sveikatos apsaugos ministro 2011 m. liepos 22 d. įsakymo Nr. V-715 "Dėl Lietuvos higienos normos HN 74:2011 "Odontologinės priežiūros (pagalbos) įstaigos: bendrieji įrengimo reikalavimai" pat</text:span><text:span text:style-name="T200">virtinimo" pakeitimo</text:span></text:p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2-25T15:51:00Z</meta:creation-date>
    <dc:date>2016-02-25T15:51:00Z</dc:date>
    <meta:template xlink:href="Normal" xlink:type="simple"/>
    <meta:editing-cycles>2</meta:editing-cycles>
    <meta:editing-duration>PT0S</meta:editing-duration>
    <meta:document-statistic meta:page-count="5" meta:paragraph-count="103" meta:word-count="1528" meta:character-count="12262" meta:row-count="349" meta:non-whitespace-character-count="10837"/>
  </office:meta>
</office:document-meta>
</file>