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043in"/>
      <style:text-properties style:font-size-complex="12p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35in"/>
        </style:tab-stops>
      </style:paragraph-properties>
    </style:style>
    <style:style style:name="T41" style:parent-style-name="DefaultParagraphFont" style:family="text">
      <style:text-properties fo:letter-spacing="0.0347in"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break-before="page" fo:margin-left="3.15in" style:page-number="1">
        <style:tab-stops>
          <style:tab-stop style:type="left" style:position="-0.8854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margin-left="3.15in">
        <style:tab-stops/>
      </style:paragraph-properties>
      <style:text-properties style:font-size-complex="12pt"/>
    </style:style>
    <style:style style:name="P53" style:parent-style-name="Normal" style:family="paragraph">
      <style:paragraph-properties fo:margin-left="3.15in">
        <style:tab-stops/>
      </style:paragraph-properties>
      <style:text-properties style:font-size-complex="12pt"/>
    </style:style>
    <style:style style:name="P54" style:parent-style-name="Normal" style:family="paragraph">
      <style:paragraph-properties fo:margin-left="3.15in">
        <style:tab-stops/>
      </style:paragraph-properties>
      <style:text-properties style:font-size-complex="12pt"/>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text-properties style:font-size-complex="12p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ab-stops>
          <style:tab-stop style:type="left" style:position="0.3569in"/>
        </style:tab-stops>
      </style:paragraph-properties>
      <style:text-properties style:font-size-complex="12pt"/>
    </style:style>
    <style:style style:name="P69" style:parent-style-name="Normal" style:family="paragraph">
      <style:paragraph-properties fo:text-align="justify" fo:text-indent="0.5909in">
        <style:tab-stops>
          <style:tab-stop style:type="left" style:position="0.356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356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356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356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356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356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356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ab-stops>
          <style:tab-stop style:type="left" style:position="0.3569in"/>
        </style:tab-stops>
      </style:paragraph-properties>
      <style:text-properties style:font-size-complex="12pt"/>
    </style:style>
    <style:style style:name="P105" style:parent-style-name="Normal" style:family="paragraph">
      <style:paragraph-properties fo:text-align="justify" fo:text-indent="0.5909in">
        <style:tab-stops>
          <style:tab-stop style:type="left" style:position="0.356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tab-stops>
          <style:tab-stop style:type="left" style:position="0.356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416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416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4166in"/>
          <style:tab-stop style:type="left" style:leader-style="dotted" style:leader-text="." style:position="1.490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416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416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393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tab-stops>
          <style:tab-stop style:type="left" style:position="0.416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416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4166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416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416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20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20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416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416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3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53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3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4166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416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4166in"/>
          <style:tab-stop style:type="left" style:leader-style="dotted" style:leader-text="." style:position="3.73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2.5%"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ab-stops>
          <style:tab-stop style:type="left" style:position="0.4166in"/>
        </style:tab-stops>
      </style:paragraph-properties>
      <style:text-properties style:font-size-complex="12pt"/>
    </style:style>
    <style:style style:name="P250" style:parent-style-name="Normal" style:family="paragraph">
      <style:paragraph-properties fo:text-align="justify" fo:text-indent="0.5909in">
        <style:tab-stops>
          <style:tab-stop style:type="left" style:position="0.416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909in">
        <style:tab-stops>
          <style:tab-stop style:type="left" style:position="0.4166in"/>
        </style:tab-stops>
      </style:paragraph-properties>
      <style:text-properties style:font-size-complex="12pt"/>
    </style:style>
    <style:style style:name="P261" style:parent-style-name="Normal" style:family="paragraph">
      <style:paragraph-properties fo:text-align="justify" fo:text-indent="0.5909in">
        <style:tab-stops>
          <style:tab-stop style:type="left" style:position="0.416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416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416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3">Suvestinė redakcija nuo 2017-11-16 iki 2020-01-15</text:span></text:p>
      <text:p text:style-name="P4"/>
      <text:p text:style-name="P5"><text:span text:style-name="T6">Įsakymas paskelbtas: Žin. 2013, Nr.<text:s/></text:span><text:a xlink:href="https://www.e-tar.lt/portal/legalAct.html?documentId=TAR.C4CD41A65DDA" office:target-frame-name="_top" xlink:show="replace"><text:span text:style-name="T7">57-2920</text:span></text:a><text:span text:style-name="T8">, i. k.<text:s/></text:span><text:span text:style-name="T9">11322ATISAK00A1-187</text:span></text:p>
      <text:p text:style-name="P10"/>
      <text:p text:style-name="P11">Nauja redakcija nuo 2017-06-20:</text:p>
      <text:p text:style-name="Normal"><text:span text:style-name="T12">Nr.<text:s/></text:span><text:a xlink:href="https://www.e-tar.lt/portal/legalAct.html?documentId=03f68580529211e7846ef01bfffb9b64" office:target-frame-name="_top" xlink:show="replace"><text:span text:style-name="T13">A1-347</text:span></text:a><text:span text:style-name="T14">, 2017-06-16, paskelbta TAR 2017-06-19, i. k. 2017-10172</text:span></text:p>
      <text:p text:style-name="P15"/>
      <text:p text:style-name="P16"/>
      <text:p text:style-name="P17"><text:span text:style-name="T18">VALSTYBINĖS AUGALININKYSTĖS TARNYBOS</text:span></text:p>
      <text:p text:style-name="P19"><text:span text:style-name="T20">PRIE ŽEMĖS ŪKIO MINISTERIJOS</text:span></text:p>
      <text:p text:style-name="P21"><text:span text:style-name="T22">DIREKTORIUS</text:span></text:p>
      <text:p text:style-name="P23"/>
      <text:p text:style-name="P24"><text:span text:style-name="T25">ĮSAKYMAS</text:span></text:p>
      <text:p text:style-name="P26"><text:span text:style-name="T27">DĖL<text:s/></text:span><text:span text:style-name="T28">SĖKLOS SERTIFIKATO IŠDAVIMO PROCEDŪROS APRAŠO<text:s/></text:span><text:span text:style-name="T29">PATVIRTINIMO</text:span></text:p>
      <text:p text:style-name="P30"/>
      <text:p text:style-name="P31">2013 m. gegužės 28 d. Nr. A1-187</text:p>
      <text:p text:style-name="P32"><text:span text:style-name="T33">Vilnius</text:span></text:p>
      <text:p text:style-name="P34"/>
      <text:p text:style-name="P35"/>
      <text:p text:style-name="P36"><text:span text:style-name="T37">Vadovaudamasis Valstybinės augalininkystės tarnybos prie Žemės ūkio ministerijos nuostatų ir<text:s/></text:span><text:span text:style-name="T38">administracijos struktūros, patvirtintų Lietuvos Respublikos žemės ūkio ministro 2010 m. gegužės 24 d. įsakymu Nr. 3D-490 „Dėl Valstybinės augalininkystės tarnybos prie Žemės ūkio ministerijos nuostatų ir administracijos struktūros patvirtinimo“, 15.8 papu</text:span><text:span text:style-name="T39">nkčiu ir siekdamas užtikrinti tinkamą sėklos sertifikatų išdavimo procesą,</text:span></text:p>
      <text:p text:style-name="P40"><text:span text:style-name="T41">tvirtinu</text:span><text:span text:style-name="T42"><text:s/>Sėklos sertifikato išdavimo procedūros aprašą (pridedama).</text:span></text:p>
      <text:p text:style-name="P43"/>
      <text:p text:style-name="P44"/>
      <text:p text:style-name="P45"/>
      <text:p text:style-name="P46"><text:span text:style-name="T47">Direktorius<text:s/></text:span><text:span text:style-name="T48"><text:tab/>Evaldas Zigmas Čijauskas</text:span></text:p>
      <text:p text:style-name="Normal"/>
      <text:soft-page-break/>
      <text:p text:style-name="P49">PATVIRTINTA</text:p>
      <text:p text:style-name="P51">Valstybinės augalininkystės tarnybos<text:s/></text:p>
      <text:p text:style-name="P52">prie Žemės ūkio ministerijos direktoriaus<text:s/></text:p>
      <text:p text:style-name="P53">2013 m. gegužės 28 d. įsakymu Nr. A1-187</text:p>
      <text:p text:style-name="P54">(Valstybinės augalininkystės tarnybos prie<text:s/></text:p>
      <text:p text:style-name="P55">Žemės ūkio ministerijos direktoriaus<text:s/></text:p>
      <text:p text:style-name="P56">2017 m. birželio 16 d. įsakymo Nr. A1- 347</text:p>
      <text:p text:style-name="P57">redakcija)</text:p>
      <text:p text:style-name="P58"/>
      <text:p text:style-name="P59"/>
      <text:p text:style-name="P60"><text:span text:style-name="T61">SĖKLOS SERTIFIKATO IŠDAVIMO PROCEDŪR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Sėklos sertifikato išdavimo procedūros aprašas (toliau – aprašas) nustato Sėklos sertifikato (nacionalinio) (toliau – Sėklos sertifikatas) išdavimo pro</text:span><text:span text:style-name="T72">cedūrą.</text:span></text:p>
      <text:p text:style-name="P73"><text:span text:style-name="T74">2</text:span><text:span text:style-name="T75">. Šiame apraše vartojama sąvoka<text:s/></text:span><text:span text:style-name="T76">Sėklos sertifikatas</text:span><text:span text:style-name="T77"><text:s/>– tai Valstybinės augalininkystės tarnybos prie Žemės ūkio ministerijos išduodamas dokumentas, kuriuo patvirtinama augalo rūšis, sertifikuotos sėklos veislė, kategorija ir atitiktis teisės ak</text:span><text:span text:style-name="T78">tų nustatytiems reikalavimams.</text:span></text:p>
      <text:p text:style-name="P79"><text:span text:style-name="T80">3</text:span><text:span text:style-name="T81">. Sėklos sertifikato blanko privalomoji forma, Sėklos sertifikato tekstas ir rekvizitai patvirtinti Valstybinės sėklų ir grūdų tarnybos prie Žemės ūkio ministerijos viršininko 2006 m. rugpjūčio 9 d. įsakymu Nr. 1A-81 „Dė</text:span><text:span text:style-name="T82">l sėklos sertifikato blanko privalomosios formos, sertifikato teksto ir rekvizitų patvirtinimo“.</text:span></text:p>
      <text:p text:style-name="P83"><text:span text:style-name="T84">4</text:span><text:span text:style-name="T85">. Išduoti Sėklos sertifikatą turi teisę Valstybinės augalininkystės tarnybos prie Žemės ūkio ministerijos (toliau – Augalininkystės tarnyba) Alytaus, Kaun</text:span><text:span text:style-name="T86">o, Klaipėdos, Marijampolės, Panevėžio, Tauragės, Telšių, Šiaulių, Utenos ir Vilniaus regioniniai skyriai (toliau – regioninis skyrius).</text:span></text:p>
      <text:p text:style-name="P87"><text:span text:style-name="T88">5</text:span><text:span text:style-name="T89">. Sėklos sertifikatas pildomas lietuvių kalba.</text:span></text:p>
      <text:p text:style-name="P90"><text:span text:style-name="T91">6</text:span><text:span text:style-name="T92">. Sėklos sertifikatas pasirašomas regioninio skyriaus vedėjo ir</text:span><text:span text:style-name="T93"><text:s/>patvirtinamas antspaudu. Sėklos sertifikatą spausdinantis asmuo pasirašo blanko dešinės pusės kampe mėlynu rašalu.</text:span></text:p>
      <text:p text:style-name="P94"><text:span text:style-name="T95">7</text:span><text:span text:style-name="T96">. Sėklos sertifikatas pildomas vartojant jame nurodytus sutrumpinimus. Įrašai Sėklos sertifikate yra spausdinami ir negali būti taisomi</text:span><text:span text:style-name="T97"><text:s/>ar braukomi.</text:span></text:p>
      <text:p text:style-name="P98"/>
      <text:p text:style-name="P99"><text:span text:style-name="T100">II</text:span><text:span text:style-name="T101"><text:s/>SKYRIUS<text:s/></text:span></text:p>
      <text:p text:style-name="P102"><text:span text:style-name="T103">SĖKLOS SERTIFIKATO IŠDAVIMAS</text:span></text:p>
      <text:p text:style-name="P104"/>
      <text:p text:style-name="P105"><text:span text:style-name="T106">8</text:span><text:span text:style-name="T107">. Sėklos sertifikatas išduodamas, kai sėklos siunta atitinka Privalomųjų rinkai tiekiamos javų sėklos kokybės reikalavimų apraše, patvirtintame Lietuvos Respublikos žemės ūkio ministro 200</text:span><text:span text:style-name="T108">0 m. rugsėjo 29 d. įsakymu Nr. 274 „Dėl Privalomųjų rinkai tiekiamos javų sėklos kokybės reikalavimų aprašo patvirtinimo“, Privalomųjų rinkai tiekiamos pašarinių augalų sėklos kokybės reikalavimų apraše, patvirtintame Lietuvos Respublikos žemės ūkio minist</text:span><text:span text:style-name="T109">ro 2000 m. gruodžio 29 d. įsakymu Nr. 382 „Dėl Privalomųjų rinkai tiekiamos pašarinių augalų sėklos kokybės reikalavimų aprašo patvirtinimo“, Privalomųjų aliejinių ir pluoštinių augalų sėklos kokybės reikalavimų apraše, patvirtintame Lietuvos Respublikos ž</text:span><text:span text:style-name="T110">emės ūkio ministro 2000 m. gruodžio 29 d. įsakymu Nr. 381 „Dėl Privalomųjų aliejinių ir pluoštinių augalų sėklos kokybės reikalavimų aprašo patvirtinimo“, Privalomųjų rinkai tiekiamos daržovių sėklos kokybės reikalavimų apraše, patvirtintame Lietuvos Respu</text:span><text:span text:style-name="T111">blikos žemės ūkio ministro 2001 m. birželio 29 d. įsakymu Nr. 224 „Dėl Privalomųjų rinkai tiekiamos daržovių sėklos kokybės reikalavimų aprašo“, Privalomųjų rinkai tiekiamos<text:s/></text:span><text:soft-page-break/><text:span text:style-name="T112">runkelių sėklos kokybės reikalavimų apraše, patvirtintame Lietuvos Respublikos žem</text:span><text:span text:style-name="T113">ės ūkio ministro 2000 m. rugsėjo 29 d. įsakymu Nr. 275 „Dėl Privalomųjų rinkai tiekiamos runkelių sėklos kokybės reikalavimų aprašo patvirtinimo“, Privalomųjų rinkai tiekiamos grikių sėklos kokybės reikalavimų apraše, patvirtintame Lietuvos Respublikos žem</text:span><text:span text:style-name="T114">ės ūkio ministro 2000 m. gruodžio 27 d. įsakymu Nr. 374 „Dėl Privalomųjų rinkai tiekiamos grikių sėklos kokybės reikalavimų aprašo patvirtinimo“, (toliau – Privalomieji reikalavimų aprašai) nurodytus sėklos kokybės ir kitus reikalavimus.</text:span></text:p>
      <text:p text:style-name="P115"><text:span text:style-name="T116">8</text:span><text:span text:style-name="T117">1</text:span><text:span text:style-name="T118">.</text:span><text:span text:style-name="T119"><text:s/></text:span><text:span text:style-name="T120">Sėklos ser</text:span><text:span text:style-name="T121">tifikatas išduodamas, kai sėklos siunta atitinka Privalomųjų reikalavimų aprašuose nurodytus sėklos kokybės reikalavimus žemesnei nei tiekėjo prašyme nurodytai kategorijai. Oficialusis ar įgaliotasis mėginių ėmėjas, paėmęs mėginį iš tokios sėklos siuntos,<text:s/></text:span><text:span text:style-name="T122">atsako už etikečių nuėmimą nuo siuntos fasuočių ir naujų etikečių ant fasuočių uždėjimą (naujoje etiketėje siuntos numeris nekeičiamas, keičiama tik kategorija).</text:span><text:s/></text:p>
      <text:p text:style-name="P123">Papildyta punktu:</text:p>
      <text:p text:style-name="P124"><text:span text:style-name="T125">Nr.<text:s/></text:span><text:a xlink:href="https://www.e-tar.lt/portal/legalAct.html?documentId=fdc56750c9d111e7910a89ac20768b0f" office:target-frame-name="_top" xlink:show="replace"><text:span text:style-name="T126">A1-594</text:span></text:a><text:span text:style-name="T127">, 2017-11-15, paskelbta TAR 2017-11-15, i. k. 2017-18014</text:span></text:p>
      <text:p text:style-name="Normal"/>
      <text:p text:style-name="P128"><text:span text:style-name="T129">9</text:span><text:span text:style-name="T130">. Atlikus vienos sėklos siuntos mėginio tyrimus ir nustačius, kad sėkla atitinka Privalomųj</text:span><text:span text:style-name="T131">ų reikalavimų aprašuose nurodytus sėklos kokybės reikalavimus, pagal Augalininkystės tarnybos Augalininkystės produktų kokybės tyrimų laboratorijos (skyriaus) (toliau – Augalininkystės tarnybos laboratorija) Sėklų kokybės tyrimų protokolą išduodamas tik vi</text:span><text:span text:style-name="T132">enas originalus Sėklos sertifikatas.</text:span></text:p>
      <text:p text:style-name="P133"><text:span text:style-name="T134">10</text:span><text:span text:style-name="T135">. Atlikus visų sėklos siuntų, saugomų vienoje talpykloje, mėginių tyrimus ir nustačius, kad sėkla atitinka Privalomųjų reikalavimų aprašuose nurodytus sėklos kokybės reikalavimus, pagal Augalininkystės tarnybos la</text:span><text:span text:style-name="T136">boratorijos Sėklų kokybės tyrimų protokolą, originalus Sėklos sertifikatas išduodamas kiekvienai sėklos, saugomos vienoje talpykloje, siuntai.<text:s/></text:span></text:p>
      <text:p text:style-name="P137"><text:span text:style-name="T138">11</text:span><text:span text:style-name="T139">. Sėklos sertifikatai spausdinami tik tada, kai Augalininkystės tarnybos laboratorija pateikia Sėklų kokyb</text:span><text:span text:style-name="T140">ės tyrimų protokolą.</text:span></text:p>
      <text:p text:style-name="P141"><text:span text:style-name="T142">12</text:span><text:span text:style-name="T143">. Sėklos sertifikato dublikatų skaičius neribojamas. Dublikate turi būti nurodomi visi tie patys duomenys, kokie buvo nurodyti originaliame Sėklos sertifikate, laukelyje „Kita informacija“, nurodant originalaus Sėklos sertifikato</text:span><text:span text:style-name="T144"><text:s/>numerį ir išdavimo datą.</text:span></text:p>
      <text:p text:style-name="P145"><text:span text:style-name="T146">13</text:span><text:span text:style-name="T147">. Sėklos sertifikatas sėklos tiekėjo pageidavimu gali būti išduodamas atlikus dalį tyrimų, bet prieš užbaigiant likusius tyrimus. Tokiu atveju Sėklos sertifikato skiltyje „Kita informacija“ turi būti užrašas „Laikinas<text:s/></text:span><text:span text:style-name="T148">sertifikatas. Galutinis sertifikatas bus išduotas baigus ________ tyrimus“, konkrečiai nurodant, kokie sėklos mėginio tyrimai dar neatlikti.</text:span></text:p>
      <text:p text:style-name="P149"><text:span text:style-name="T150">14</text:span><text:span text:style-name="T151">. Sėklos sertifikatas galutinai nesertifikuotai sėklai išduodamas siuntai, kurios sertifikavimo procesas prad</text:span><text:span text:style-name="T152">ėtas Lietuvos Respublikoje ir bus tęsiamas kitoje valstybėje narėje. Jame turi būti pateikta informacija, nurodyta Privalomųjų reikalavimų aprašuose. <text:s text:c="2"/></text:span></text:p>
      <text:p text:style-name="P153"><text:span text:style-name="T154">15</text:span><text:span text:style-name="T155">. Sėklos sertifikatas išduodamas, kai sėklos siunta suformuota iš sėklos, išaugintos ir oficialia</text:span><text:span text:style-name="T156">i aprobuotos vienoje ar keliose valstybėse narėse arba trečiojoje šalyje, kurioje išaugintą sėklą Europos Sąjungos Taryba pripažino lygiaverte, kaip ir sėklą, išaugintą Bendrijoje, o kokybės tyrimai atlikti Augalininkystės tarnybos laboratorijoje. Tokiu at</text:span><text:span text:style-name="T157">veju Sėklos sertifikato skiltyje „Kita informacija“ turi būti nurodyta dokumento, išduoto galutinai nesertifikuotai sėklai, numeris ir data.</text:span></text:p>
      <text:p text:style-name="P158"><text:span text:style-name="T159">16</text:span><text:span text:style-name="T160">. Sėklos sertifikatas neišduodamas:</text:span></text:p>
      <text:p text:style-name="P161"><text:span text:style-name="T162">16.1</text:span><text:span text:style-name="T163">. jei sėklų kokybės rodikliai neatitinka Privalomųjų reikalavimų ap</text:span><text:span text:style-name="T164">rašuose nurodytų sėklos kokybės reikalavimų. Oficialusis ar įgaliotasis mėginių ėmėjas, paėmęs sėklos mėginį iš tokios sėklos siuntos, atsako už etikečių nuėmimą nuo siuntos fasuočių;</text:span></text:p>
      <text:p text:style-name="P165"><text:span text:style-name="T166">16.2</text:span><text:span text:style-name="T167">. nė vienai sėklos, kuri yra saugoma vienoje  talpykloje, siunta</text:span><text:span text:style-name="T168">i, kai nustatoma, kad bent vienos sėklos siuntos kokybės rodikliai neatitinka Privalomųjų reikalavimų aprašuose nurodytų sėklos kokybės reikalavimų. Oficialusis ar įgaliotasis mėginių ėmėjas, paėmęs sėklos mėginį automatiniu mėginių ėmikliu iš talpyklos (b</text:span><text:span text:style-name="T169">okšto), atsako už etiketės nuėmimą nuo talpyklos (bokšto);</text:span></text:p>
      <text:p text:style-name="P170"><text:span text:style-name="T171">16.3</text:span><text:span text:style-name="T172">. jei sėklų kokybės rodikliai atitinka Privalomųjų reikalavimų aprašuose nurodytų sėklos kokybės reikalavimus žemesnei kategorijai, nei tiekėjo nurodytame prašyme, bet tiekėjas pageidauja</text:span><text:span text:style-name="T173"><text:s/>tą sėklos siuntą išvalyti ir dar kartą paruošti sertifikavimo procedūrai. Oficialusis ar įgaliotasis mėginių ėmėjas, paėmęs sėklos mėginį iš tokios siuntos, atsako už etikečių nuėmimą nuo siuntos fasuočių. Siuntai išduodama Dauginamosios medžiagos mėginio</text:span><text:span text:style-name="T174"><text:s/>kokybės rodiklių pažyma, kurios forma pateikta Dauginamosios medžiagos mėginio kokybės rodiklių pažymos išdavimo tvarkos aprašo, patvirtinto Valstybinės augalininkystės tarnybos prie Žemės ūkio ministerijos direktoriaus 2014 m. gruodžio 4 d įsakymu Nr. A1</text:span><text:span text:style-name="T175">-465 „Dėl Dauginamosios medžiagos mėginio kokybės rodiklių pažymos išdavimo tvarkos aprašo patvirtinimo“, 1 priede, o tiekėjas siuntą iš naujo paruošia sertifikavimo procedūrai.</text:span><text:s/></text:p>
      <text:p text:style-name="P176">Papildyta papunkčiu:</text:p>
      <text:p text:style-name="P177"><text:span text:style-name="T178">Nr.<text:s/></text:span><text:a xlink:href="https://www.e-tar.lt/portal/legalAct.html?documentId=fdc56750c9d111e7910a89ac20768b0f" office:target-frame-name="_top" xlink:show="replace"><text:span text:style-name="T179">A1-594</text:span></text:a><text:span text:style-name="T180">, 2017-11-15, paskelbta TAR 2017-11-15, i. k. 2017-18014</text:span></text:p>
      <text:p text:style-name="Normal"/>
      <text:p text:style-name="P181"><text:span text:style-name="T182">17</text:span><text:span text:style-name="T183">. Sėklos sertifikato papildymai įrašais, pataisymai ar įrašai ranka daro jį negaliojančiu.</text:span></text:p>
      <text:p text:style-name="P184"><text:span text:style-name="T185">18</text:span><text:span text:style-name="T186">. Sugadinti Sėklos sertifikatai saugomi aug</text:span><text:span text:style-name="T187">alų dauginamosios medžiagos sertifikatų kopijų bylose regioniniuose skyriuose.</text:span></text:p>
      <text:p text:style-name="P188"><text:span text:style-name="T189">19</text:span><text:span text:style-name="T190">. Sėklos sertifikatai turi būti išrašomi ne vėliau kaip per 3 darbo dienas nuo Sėklų kokybės tyrimų protokolo išrašymo.</text:span></text:p>
      <text:p text:style-name="P191"><text:span text:style-name="T192">20</text:span><text:span text:style-name="T193">. Sėklos sertifikatas išduodamas sėklos tiekė</text:span><text:span text:style-name="T194">jui, jei sumokėta valstybės rinkliava.</text:span></text:p>
      <text:p text:style-name="P195"><text:span text:style-name="T196">21</text:span><text:span text:style-name="T197">. Sėklos sertifikato galiojimas yra neterminuotas, tačiau daigumo rodiklio galiojimo laikas yra vieneri metai nuo Sėklos sertifikato išdavimo datos. Sėklos sertifikatas galioja tol, kol:</text:span></text:p>
      <text:p text:style-name="P198"><text:span text:style-name="T199">21.1</text:span><text:span text:style-name="T200">. jis<text:s/></text:span><text:span text:style-name="T201">nesugadinamas prierašais, taisymais ar papildymais;</text:span></text:p>
      <text:p text:style-name="P202"><text:span text:style-name="T203">21.2</text:span><text:span text:style-name="T204">. egzistuoja sėklos siunta.</text:span></text:p>
      <text:p text:style-name="P205"><text:span text:style-name="T206">22</text:span><text:span text:style-name="T207">. Tai pačiai sėklos siuntai naujas Sėklos sertifikatas neišduodamas, išskyrus atvejus, kai Sėklos sertifikatas panaikinamas.</text:span></text:p>
      <text:p text:style-name="P208"><text:span text:style-name="T209">23</text:span><text:span text:style-name="T210">. Sėklos sertifikatas turi<text:s/></text:span><text:span text:style-name="T211">būti grąžinamas regioniniam skyriui ir panaikinamas, jei:</text:span></text:p>
      <text:p text:style-name="P212"><text:span text:style-name="T213">23.1</text:span><text:span text:style-name="T214">. paaiškėja, kad išduodant Sėklos sertifikatą buvo padaryta klaidų;</text:span></text:p>
      <text:p text:style-name="P215"><text:span text:style-name="T216">23.2</text:span><text:span text:style-name="T217">. sėklos tiekėjas pateikia regioniniam skyriui prašymą dėl Sėklos sertifikato panaikinimo, nurodydamas priežastį;</text:span></text:p>
      <text:p text:style-name="P218"><text:span text:style-name="T219">23.3</text:span><text:span text:style-name="T220">. Augalininkystės tarnyba, kontroliuodama sėklos tiekimą rinkai, aptiko sėklos kokybės reikalavimų neatitikimų.</text:span></text:p>
      <text:p text:style-name="P221"><text:span text:style-name="T222">24</text:span><text:span text:style-name="T223">. Panaikintas Sėklos sertifikatas perbraukiamas, užrašomas žodis „Panaikintas“, panaikinimo data, panaikinusio darbuotojo vardas,<text:s/></text:span><text:span text:style-name="T224">pavardė, parašas, panaikinimo priežastis. Panaikinti Sėklos sertifikatai saugomi augalų dauginamosios medžiagos sertifikatų kopijų byloje kartu su kitomis išduotomis sertifikatų kopijomis, laikantis didėjančios numeracijos.</text:span></text:p>
      <text:p text:style-name="P225"><text:span text:style-name="T226">25</text:span><text:span text:style-name="T227">. Sėklos tiekėjas turi būt</text:span><text:span text:style-name="T228">i raštu informuojamas apie Sėklos sertifikato panaikinimą ne vėliau kaip per 3 darbo dienas. Informacija apie panaikintus Sėklos sertifikatus skelbiama Augalininkystės tarnybos interneto puslapyje.</text:span></text:p>
      <text:p text:style-name="P229"><text:span text:style-name="T230">26</text:span><text:span text:style-name="T231">. Išrašant naują Sėklos sertifikatą vietoj panaikint</text:span><text:span text:style-name="T232">o, naujo Sėklos sertifikato laukelyje „Kita informacija“ turi būti prierašas „Sėklos sertifikatas Nr. _____, išduotas _______ m. <text:s/>_________ d., skelbiamas negaliojančiu“.</text:span></text:p>
      <text:p text:style-name="P233"><text:span text:style-name="T234">26</text:span><text:span text:style-name="T235">1</text:span><text:span text:style-name="T236">.<text:s/></text:span><text:span text:style-name="T237">Oficialusis mėginių ėmėjas privalo nuimti Augalininkystės tarnybos etiketes<text:s/></text:span><text:span text:style-name="T238">nuo siuntos fasuočių, jeigu atlikus tyrimus nustatoma, kad sėklos kokybė neatitinka etiketėje nurodytos kategorijos, kai sėklos mėginys buvo paimtas Tarptautinės sėklų tyrimo asociacijos (ISTA) sertifikatui išduoti.</text:span><text:s/></text:p>
      <text:p text:style-name="P239">Papildyta punktu:</text:p>
      <text:p text:style-name="P240"><text:span text:style-name="T241">Nr.<text:s/></text:span><text:a xlink:href="https://www.e-tar.lt/portal/legalAct.html?documentId=fdc56750c9d111e7910a89ac20768b0f" office:target-frame-name="_top" xlink:show="replace"><text:span text:style-name="T242">A1-594</text:span></text:a><text:span text:style-name="T243">, 2017-11-15, paskelbta TAR 2017-11-15, i. k. 2017-18014</text:span></text:p>
      <text:p text:style-name="Normal"/>
      <text:p text:style-name="P244"><text:span text:style-name="T245">III</text:span><text:span text:style-name="T246"><text:s/>SKYRIUS<text:s/></text:span></text:p>
      <text:p text:style-name="P247"><text:span text:style-name="T248">ATSAKOMYBĖ</text:span></text:p>
      <text:p text:style-name="P249"/>
      <text:p text:style-name="P250"><text:span text:style-name="T251">27</text:span><text:span text:style-name="T252">. Už tinkamą šio aprašo vykdymą atsakingi regioninių skyrių ir<text:s/></text:span><text:span text:style-name="T253">Augalininkystės tarnybos laboratorijos vedėjai.</text:span></text:p>
      <text:p text:style-name="P254"/>
      <text:p text:style-name="P255"><text:span text:style-name="T256">IV</text:span><text:span text:style-name="T257"><text:s/>SKYRIUS<text:s/></text:span></text:p>
      <text:p text:style-name="P258"><text:span text:style-name="T259">BAIGIAMOSIOS NUOSTATOS</text:span></text:p>
      <text:p text:style-name="P260"/>
      <text:p text:style-name="P261"><text:span text:style-name="T262">28</text:span><text:span text:style-name="T263">. Daryti Sėklos sertifikatų fotokopijas leidžiama.</text:span></text:p>
      <text:p text:style-name="P264"><text:span text:style-name="T265">29</text:span><text:span text:style-name="T266">. Sėklos sertifikate nurodyti tyrimų rezultatai yra sėklos tiekėjo nuosavybė, konfidenciali<text:s/></text:span><text:span text:style-name="T267">informacija.</text:span></text:p>
      <text:p text:style-name="P268"><text:span text:style-name="T269">30</text:span><text:span text:style-name="T270">. Išduotų Sėklos sertifikatų kopijos saugomos 5 metus.</text:span></text:p>
      <text:p text:style-name="P271"><text:span text:style-name="T272">______________</text:span></text:p>
      <text:p text:style-name="P273"/>
      <text:p text:style-name="P274"/>
      <text:p text:style-name="P275"><text:span text:style-name="T276">Pakeitimai:</text:span></text:p>
      <text:p text:style-name="P277"/>
      <text:p text:style-name="P278"><text:span text:style-name="T279">1.</text:span></text:p>
      <text:p text:style-name="P280"><text:span text:style-name="T281">Valstybinė augalininkystės tarnyba prie Žemės ūkio ministerijos, Įsakymas</text:span></text:p>
      <text:p text:style-name="P282"><text:span text:style-name="T283">Nr.<text:s/></text:span><text:a xlink:href="https://www.e-tar.lt/portal/legalAct.html?documentId=03f68580529211e7846ef01bfffb9b64" office:target-frame-name="_top" xlink:show="replace"><text:span text:style-name="T284">A1-347</text:span></text:a><text:span text:style-name="T285">, 2017-06-16, paskelbta TAR 2017-06-19, i. k. 2017-10172</text:span></text:p>
      <text:p text:style-name="P286"><text:span text:style-name="T287">Dėl Valstybinės augalininkystės tarnybos prie žemės ūkio ministerijos direktoriaus 2013 m. gegužės 28 d. įsakymo Nr. A1-187 „Dėl Sėklos sertifikato išdavimo<text:s/></text:span><text:span text:style-name="T288">procedūros aprašo patvirtinimo“ pakeitimo</text:span></text:p>
      <text:p text:style-name="P289"/>
      <text:p text:style-name="P290"><text:span text:style-name="T291">2.</text:span></text:p>
      <text:p text:style-name="P292"><text:span text:style-name="T293">Valstybinė augalininkystės tarnyba prie Žemės ūkio ministerijos, Įsakymas</text:span></text:p>
      <text:p text:style-name="P294"><text:span text:style-name="T295">Nr.<text:s/></text:span><text:a xlink:href="https://www.e-tar.lt/portal/legalAct.html?documentId=fdc56750c9d111e7910a89ac20768b0f" office:target-frame-name="_top" xlink:show="replace"><text:span text:style-name="T296">A1-594</text:span></text:a><text:span text:style-name="T297">, 2017-11-15, paskelbta TAR<text:s/></text:span><text:span text:style-name="T298">2017-11-15, i. k. 2017-18014</text:span></text:p>
      <text:p text:style-name="P299"><text:span text:style-name="T300">Dėl Valstybinės augalininkystės tarnybos prie žemės ūkio ministerijos direktoriaus 2013 m. gegužės 28 d. įsakymo Nr. A1-187 „Dėl Sėklos sertifikato išdavimo procedūros aprašo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20-01-20T08:39:00Z</meta:creation-date>
    <dc:date>2020-01-20T08:39:00Z</dc:date>
    <meta:template xlink:href="Normal.dotm" xlink:type="simple"/>
    <meta:editing-cycles>2</meta:editing-cycles>
    <meta:editing-duration>PT0S</meta:editing-duration>
    <meta:document-statistic meta:page-count="5" meta:paragraph-count="1108" meta:word-count="1886" meta:character-count="12190" meta:row-count="1268" meta:non-whitespace-character-count="11412"/>
  </office:meta>
</office:document-meta>
</file>