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6"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5in"/>
        </style:tab-stops>
      </style:paragraph-properties>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3569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CFDFD"/>
    </style:style>
    <style:style style:name="T117" style:parent-style-name="DefaultParagraphFont" style:family="text">
      <style:text-properties style:font-size-complex="12pt" fo:background-color="#FCFDFD"/>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3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35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style:font-weight-complex="bold" fo:font-size="10pt" style:font-size-asian="10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rial" style:font-name-complex="Arial" fo:font-weight="bold" style:font-weight-asian="bold" style:font-weight-complex="bold" fo:color="#000000"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41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4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416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tab-stops>
          <style:tab-stop style:type="left" style:position="0.41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416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4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41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41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4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20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909in">
        <style:tab-stops>
          <style:tab-stop style:type="left" style:position="0.5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20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4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3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53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3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166in"/>
        </style:tab-stops>
      </style:paragraph-properties>
      <style:text-properties style:font-size-complex="12pt"/>
    </style:style>
    <style:style style:name="P282" style:parent-style-name="Normal" style:family="paragraph">
      <style:paragraph-properties fo:text-align="justify" fo:line-height="150%" fo:text-indent="0.5909in">
        <style:tab-stops>
          <style:tab-stop style:type="left" style:position="0.4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295" style:parent-style-name="Normal" style:family="paragraph">
      <style:paragraph-properties fo:text-align="justify" fo:line-height="150%" fo:text-indent="0.5909in">
        <style:tab-stops>
          <style:tab-stop style:type="left" style:position="0.4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4166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6">Suvestinė redakcija nuo 2020-01-16 iki 2020-10-30</text:span></text:p>
      <text:p text:style-name="P7"/>
      <text:p text:style-name="P8"><text:span text:style-name="T9">Įsakymas paskelbtas: Žin. 2013, Nr.<text:s/></text:span><text:a xlink:href="https://www.e-tar.lt/portal/legalAct.html?documentId=TAR.C4CD41A65DDA" office:target-frame-name="_top" xlink:show="replace"><text:span text:style-name="T10">57-2920</text:span></text:a><text:span text:style-name="T11">, i. k.<text:s/></text:span><text:span text:style-name="T12">11322ATISAK00A1-187</text:span></text:p>
      <text:p text:style-name="P13"/>
      <text:p text:style-name="P14">Nauja redakcija nuo 2020-01-16:</text:p>
      <text:p text:style-name="Normal"><text:span text:style-name="T15">Nr.<text:s/></text:span><text:a xlink:href="https://www.e-tar.lt/portal/legalAct.html?documentId=ed13ec50376211ea829bc2bea81c1194" office:target-frame-name="_top" xlink:show="replace"><text:span text:style-name="T16">A1-13</text:span></text:a><text:span text:style-name="T17">, 2020-01-15, paskelbta TAR 2020-01-15, i. k. 2020-00582</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SĖKLOS SERTIFIKATO IŠDAVIMO PROCEDŪROS APRAŠO PATVIRTINIMO</text:p>
      <text:p text:style-name="P25"/>
      <text:p text:style-name="P26">2013 m. gegužės 28 d. Nr. A1-187</text:p>
      <text:p text:style-name="P27">Vilnius</text:p>
      <text:p text:style-name="P28"/>
      <text:p text:style-name="P29"/>
      <text:p text:style-name="P30"><text:span text:style-name="T31">Vadovaudamasis Valstybinės augalininkystės tarnybos prie Žemės ūkio ministerijos nuostatų,<text:s/></text:span><text:span text:style-name="T32">patvirtintų Lietuvos Respublikos žemės ūkio ministro 2010 m. gegužės 24 d. įsakymu Nr. 3D-490 „Dėl Valstybinės augalininkystės tarnybos prie Žemės ūkio ministerijos nuostatų ir administracijos struktūros patvirtinimo“, 15.8 papunkčiu ir siekdamas užtikrint</text:span><text:span text:style-name="T33">i tinkamą sėklos sertifikatų išdavimo procesą,</text:span></text:p>
      <text:p text:style-name="P34"><text:span text:style-name="T35">tvirtinu</text:span><text:span text:style-name="T36"><text:s/></text:span><text:span text:style-name="T37">Sėklos sertifikato išdavimo procedūros aprašą<text:s/></text:span><text:span text:style-name="T38">(pridedama).</text:span></text:p>
      <text:p text:style-name="P39"/>
      <text:p text:style-name="P40"/>
      <text:p text:style-name="P41"/>
      <text:p text:style-name="P42"><text:span text:style-name="T43">Direktorius<text:s/></text:span><text:span text:style-name="T44"><text:tab/>Evaldas Zigmas Čijauskas</text:span></text:p>
      <text:p text:style-name="Normal"/>
      <text:soft-page-break/>
      <text:p text:style-name="P45">PATVIRTINTA</text:p>
      <text:p text:style-name="P50">Valstybinės augalininkystės tarnybos<text:s/></text:p>
      <text:p text:style-name="P51">prie Žemės ūkio ministerijos direktoriaus<text:s/></text:p>
      <text:p text:style-name="P52">2013 m. gegužės 28 d. įsakymu Nr. A1-187</text:p>
      <text:p text:style-name="P53">(Valstybinės augalininkystės tarnybos prie<text:s/></text:p>
      <text:p text:style-name="P54">Žemės ūkio ministerijos direktoriaus<text:s/></text:p>
      <text:p text:style-name="P55">2020 m. sausio 15 d. įsakymo Nr. A1-13</text:p>
      <text:p text:style-name="P56"><text:span text:style-name="T57">redakcija)</text:span></text:p>
      <text:p text:style-name="P58"/>
      <text:p text:style-name="P59"><text:span text:style-name="T60">SĖKLOS SERTIFIKATO IŠDAVIMO PROCEDŪR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ėklos sertifikato išdavimo procedūros aprašas (toliau – aprašas) nustato nacionalinio sėklos sertifikato išdavimo procedūrą.</text:span></text:p>
      <text:p text:style-name="P71"><text:span text:style-name="T72">2</text:span><text:span text:style-name="T73">. Šiame apraše vartojamos sąvokos</text:span><text:span text:style-name="T74">:</text:span></text:p>
      <text:p text:style-name="P75"><text:span text:style-name="T76">2.1</text:span><text:span text:style-name="T77">.</text:span><text:span text:style-name="T78"><text:s/>Sėklos sertifikatas<text:s/></text:span><text:span text:style-name="T79">–</text:span><text:span text:style-name="T80"><text:s/></text:span><text:span text:style-name="T81">tai Valstybinės augalininkystės tarnybos prie Žemės ūkio ministerijos išduodamas dokumentas, kuriuo patvirtinama augalo rūšis, sertifikuotos sėklos veislė, kategorija ir atitiktis teisės aktų nustatytiems reikalavimams.</text:span><text:span text:style-name="T82"><text:s/></text:span></text:p>
      <text:p text:style-name="P83">2.2. Kitos šiame tvarkos apraše vartojamos sąvokos suprantamos taip, kaip jas apibrėžia Privalomųjų rinkai tiekiamos javų sėklos kokybės reikalavimų aprašas, patvirtintas Lietuvos Respublikos žemės ūkio ministro 2000 m. rugsėjo 29 d. įsakymu Nr. 274 „Dėl<text:s/>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text:s/>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text:s/>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text:s/><text:soft-page-break/>rinkai tiekiamos grikių sėklos kokybės reikalavimų aprašo patvirtinimo“,<text:s/><text:span text:style-name="T84">(toliau – privalomieji reikalavimų aprašai)<text:s/></text:span>ir kiti teisės aktai.</text:p>
      <text:p text:style-name="P85"><text:span text:style-name="T86">3</text:span><text:span text:style-name="T87">. Sėklos sertifikato forma, patvirtinta Valstybinės augalininkystės tarnybo</text:span><text:span text:style-name="T88">s prie Žemės ūkio ministerijos direktoriaus 2019 m. gruodžio 10 d. įsakymu Nr. A1-760 „Dėl Sėklos sertifikato formos patvirtinimo“.</text:span></text:p>
      <text:p text:style-name="P89"><text:span text:style-name="T90">4</text:span><text:span text:style-name="T91">. Išduoti sėklos sertifikatą turi teisę Valstybinės augalininkystės tarnybos prie Žemės ūkio ministerijos (toliau – Aug</text:span><text:span text:style-name="T92">alininkystės tarnyba) Alytaus, Kauno, Klaipėdos, Marijampolės, Panevėžio, Tauragės, Telšių, Šiaulių, Utenos ir Vilniaus regioniniai skyriai (toliau – regioninis skyrius).</text:span></text:p>
      <text:p text:style-name="P93"><text:span text:style-name="T94">5</text:span><text:span text:style-name="T95">. Sėklos sertifikatas pasirašomas elektroniniu parašu Valstybinės augalininkystė</text:span><text:span text:style-name="T96">s tarnybos prie Žemės ūkio ministerijos informacinėje sistemoje (toliau – VATIS), adresu<text:s/></text:span>https://vatis.vatzum.lt/<text:span text:style-name="T97">.<text:s/></text:span></text:p>
      <text:p text:style-name="P98"><text:span text:style-name="T99">6</text:span><text:span text:style-name="T100">. Sėklos sertifikatas pildomas lietuvių kalba.</text:span></text:p>
      <text:p text:style-name="P101"><text:span text:style-name="T102">7</text:span><text:span text:style-name="T103">. Sėklos sertifikatas pildomas vartojant jame nurodytus sutrumpinimus. Įrašai sėklo</text:span><text:span text:style-name="T104">s sertifikate yra spausdinami ir negali būti taisomi ar braukomi.</text:span></text:p>
      <text:p text:style-name="P105"/>
      <text:p text:style-name="P106"><text:span text:style-name="T107">II</text:span><text:span text:style-name="T108"><text:s/>SKYRIUS<text:s/></text:span></text:p>
      <text:p text:style-name="P109"><text:span text:style-name="T110">SĖKLOS SERTIFIKATO IŠDAVIMAS</text:span></text:p>
      <text:p text:style-name="P111"/>
      <text:p text:style-name="P112"><text:span text:style-name="T113">8</text:span><text:span text:style-name="T114">.<text:s/></text:span><text:span text:style-name="T115">Atestuotas dauginamosios medžiagos tiekėjas (toliau – tiekėjas), norintis gauti sėklos sertifikatą, regioniniam skyriui turi pateikti prašymą paimti mėginį iš sėklos siuntos (toliau – prašymas) el. paštu, VATIS sistemoje adresu https://vatis.vatzum.lt/,<text:s/></text:span><text:span text:style-name="T116">El</text:span><text:span text:style-name="T117">ektroninių valdžios vartų portale, paštu<text:s/></text:span><text:span text:style-name="T118">ar<text:s/></text:span><text:span text:style-name="T119">atvykęs į regioninį skyrių.</text:span><text:span text:style-name="T120"><text:s/>Prašymo forma pateikta Sėklos sertifikavimo tvarkos aprašo, patvirtinto Valstybinės augalininkystės tarnybos prie Žemės ūkio ministerijos direktoriaus 2011 m. balandžio 11 d. įsakymu N</text:span><text:span text:style-name="T121">r. A1-88 „Dėl Sėklos sertifikavimo tvarkos aprašo patvirtinimo“, 1 priede.</text:span></text:p>
      <text:p text:style-name="P122"><text:span text:style-name="T123">9</text:span><text:span text:style-name="T124">. Regioninio skyriaus oficialusis mėginių ėmėjas, gavęs prašymą, patikrina jame pateiktą informaciją ir, jei trūkumų nenustato, vyksta pas tiekėją paimti mėginį, išskyrus atvej</text:span><text:span text:style-name="T125">us, kai mėginį ima įgaliotasis mėginių ėmėjas (tokiu atveju įgaliotasis mėginių ėmėjas informuojamas el. paštu, kad gali imti mėginį). Jei prašyme pateikta ne visa reikiama, ne iki galo užpildyta arba klaidinga, netiksli informacija, oficialusis mėginių ėm</text:span><text:span text:style-name="T126">ėjas per 3 darbo dienas nuo prašymo gavimo informuoja tiekėją el. paštu apie nustatytus trūkumus ir nustato 3 darbo dienų terminą patikslintam prašymui pateikti.</text:span></text:p>
      <text:p text:style-name="P127"><text:span text:style-name="T128">10</text:span><text:span text:style-name="T129">. Sėklos sertifikatas išduodamas, kai sėklos siunta atitinka privalomųjų reikalavimų apr</text:span><text:span text:style-name="T130">ašuose nurodytus sėklos kokybės ir kitus reikalavimus.</text:span></text:p>
      <text:p text:style-name="P131"><text:span text:style-name="T132">11</text:span><text:span text:style-name="T133">. Atlikus vienos sėklos siuntos mėginio tyrimus ir nustačius, kad sėkla atitinka privalomųjų reikalavimų aprašuose nurodytus sėklos kokybės reikalavimus pagal Augalininkystės tarnybos Augalininky</text:span><text:span text:style-name="T134">stės produktų kokybės tyrimų laboratorijos (skyriaus) (toliau – APKTLS) sėklų kokybės tyrimų protokolą ir Fitosanitarinių tyrimų laboratorijos (skyriaus)</text:span><text:span text:style-name="T135"><text:s/></text:span><text:span text:style-name="T136">(toliau – FTLS)</text:span><text:span text:style-name="T137"><text:s/></text:span><text:span text:style-name="T138">tyrimų protokolą</text:span><text:s/>– tuo atveju, kai atlikti sėklos tyrimai dėl ligas sukeliančių kenkėjų nustatymo,<text:s/><text:span text:style-name="T139">išduodamas sėklos sertifikatas.</text:span></text:p>
      <text:p text:style-name="P140"><text:span text:style-name="T141">12</text:span><text:span text:style-name="T142">. Atlikus visų sėklos siuntų, saugomų vienoje talpykloje, mėginių tyrimus ir nustačius, kad sėkla atitinka privalomųjų reikalavimų apra</text:span><text:span text:style-name="T143">šuose nurodytus sėklos kokybės reikalavimus pagal<text:s/></text:span><text:span text:style-name="T144">APKTLS<text:s/></text:span><text:span text:style-name="T145">sėklų kokybės tyrimų protokolą ir<text:s/></text:span><text:span text:style-name="T146">FTLS</text:span><text:span text:style-name="T147"><text:s/></text:span><text:span text:style-name="T148">tyrimų protokolą</text:span><text:s/>– tuo atveju, kai atlikti sėklos tyrimai dėl ligas sukeliančių kenkėjų nustatymo,<text:span text:style-name="T149"><text:s/>sėklos sertifikatas išduodamas kiekvienai sėklos, saugomos vi</text:span><text:span text:style-name="T150">enoje talpykloje, siuntai.<text:s/></text:span></text:p>
      <text:p text:style-name="P151"><text:span text:style-name="T152">13</text:span><text:span text:style-name="T153">.</text:span><text:span text:style-name="T154"><text:s/></text:span><text:span text:style-name="T155">Kai sėklos siunta atitinka privalomųjų reikalavimų aprašuose nurodytus sėklos kokybės reikalavimus žemesnei nei tiekėjo prašyme nurodytai kategorijai, regioninio skyriaus valstybės tarnautojas ar darbuotojas, dirbantis p</text:span><text:span text:style-name="T156">agal darbo sutartį, (toliau – darbuotojas) apie gautus tyrimo rezultatus per 3 darbo dienas nuo jų gavimo el. paštu informuoja tiekėją. Tiekėjas per 3 darbo dienas nuo informacijos gavimo apie tyrimo rezultatus el. paštu informuoja regioninį skyrių, ar jis</text:span><text:span text:style-name="T157"><text:s/>pageidauja, kad būtų išduodamas sėklos sertifikatas žemesnei kategorijai, ar pageidauja sėklos siuntą išvalyti ir dar kartą paruošti sertifikavimo procedūrai. Oficialusis ar įgaliotasis mėginių ėmėjas, paėmęs mėginį iš tokios sėklos siuntos, atsako už eti</text:span><text:span text:style-name="T158">kečių nuėmimą nuo siuntos fasuočių ir naujų etikečių ant fasuočių uždėjimą (naujoje etiketėje siuntos numeris nekeičiamas, keičiama tik kategorija).<text:s/></text:span></text:p>
      <text:p text:style-name="P159"><text:span text:style-name="T160">14</text:span><text:span text:style-name="T161">. Jei tiekėjas pageidauja, kad sėklos sertifikatas būtų išduotas žemesnei kategorijai, regioninio sk</text:span><text:span text:style-name="T162">yriaus darbuotojas išduoda sėklos sertifikatą su žemesne kategorija. Jei teikėjas pageidauja sėklos siuntą išvalyti ir dar kartą paruošti sertifikavimo procedūrai, regioninio skyriaus darbuotojas išduoda dauginamosios medžiagos mėginio kokybės rodiklių paž</text:span><text:span text:style-name="T163">ymą, kurios forma pateikta Dauginamosios medžiagos mėginio kokybės rodiklių pažymos išdavimo tvarkos aprašo, patvirtinto Valstybinės augalininkystės tarnybos prie Žemės ūkio ministerijos direktoriaus 2014 m. gruodžio 4 d. įsakymu Nr. A1-465 „Dėl Dauginamos</text:span><text:span text:style-name="T164">ios medžiagos mėginio kokybės rodiklių pažymos išdavimo tvarkos aprašo patvirtinimo“, 1 priede, (toliau – dauginamosios medžiagos mėginio kokybės rodiklių pažyma), o tiekėjas paruošia sėklos siuntą sertifikavimui. Tiekėjui per 3 darbo dienas nepateikus apr</text:span><text:span text:style-name="T165">ašo 13 punkte nurodytos informacijos, regioninio skyriaus darbuotojas išduoda dauginamosios medžiagos mėginio kokybės rodiklių pažymą.</text:span></text:p>
      <text:p text:style-name="P166"><text:span text:style-name="T167">15</text:span><text:span text:style-name="T168">. Kai superelitinės ar elitinės kategorijos sėklos daigumas neatitinka privalomųjų reikalavimų aprašuose nurodytų d</text:span><text:span text:style-name="T169">aigumo rodiklių, regioninio skyriaus darbuotojas, gavęs<text:s/></text:span><text:soft-page-break/><text:span text:style-name="T170">sėklų kokybės tyrimų protokolą, kuriame daigumo rodiklis neatitinka privalomųjų reikalavimų aprašuose nurodytų daigumo reikalavimų, apie gautus tyrimo rezultatus per 3 darbo dienas nuo jų gavimo el. p</text:span><text:span text:style-name="T171">aštu informuoja tiekėją. Taip pat<text:s/></text:span><text:span text:style-name="T172">nurodo tiekėjui</text:span><text:span text:style-name="T173"><text:s/>Augalininkystės tarnybai raštu pateikti laisvos formos prašymą išduoti sėklos sertifikatą superelitinės ar elitinės kategorijos sėklos siuntai su žemesniu daigumo rodikliu, o etiketės eilutėje „kita informa</text:span><text:span text:style-name="T174">cija“ nurodyti daigumo procentą, fizinio asmens vardą ir pavardę / juridinio asmens pavadinimą, fizinio asmens adresą / juridinio asmens buveinę ir sėklos siuntos numerį. Ši informacija etiketėje gali būti pateikiama ant balto lipnaus popieriaus ar uždedan</text:span><text:span text:style-name="T175">t spaudą, arba atspausdinant naujas etiketes. T</text:span><text:span text:style-name="T176">iekėjas, kuriam suteikta teisė spausdinti etiketes, atspausdina naujas etiketes pats, o tiekėjas, kuriam nesuteikta teisė spausdinti etiketes, kreipiasi į Augalininkystės tarnybą dėl naujų etikečių išdavimo.</text:span><text:span text:style-name="T177"><text:s text:c="2"/></text:span></text:p>
      <text:p text:style-name="P178"><text:span text:style-name="T179">16</text:span><text:span text:style-name="T180">. Tiekėjui per 3 darbo dienas nuo informacijos gavimo apie tyrimo rezultatus pateikus Augalininkystės tarnybai raštišką laisvos formos prašymą išduoti sėklos sertifikatą siuntai su žemesniu daigumo rodikliu, regioninio skyriaus darbuotojas išduoda s</text:span><text:span text:style-name="T181">ėklos sertifikatą su žemesniu daigumo rodikliu.</text:span></text:p>
      <text:p text:style-name="P182"><text:span text:style-name="T183">17</text:span><text:span text:style-name="T184">. Tiekėjui per 3 darbo dienas nepateikus šio<text:s/></text:span><text:span text:style-name="T185">prašymo</text:span><text:span text:style-name="T186">, regioninio skyriaus darbuotojas išduoda dauginamosios medžiagos mėginio kokybės rodiklių pažymą.</text:span></text:p>
      <text:p text:style-name="P187"><text:span text:style-name="T188">18</text:span><text:span text:style-name="T189">. Sėklos sertifikatas galutinai nesertifikuot</text:span><text:span text:style-name="T190">ai sėklai išduodamas siuntai, kurios sertifikavimo procesas pradėtas Lietuvos Respublikoje ir bus tęsiamas kitoje valstybėje narėje. Jame turi būti pateikta informacija, nurodyta privalomųjų reikalavimų aprašuose. <text:s text:c="2"/></text:span></text:p>
      <text:p text:style-name="P191"><text:span text:style-name="T192">19</text:span><text:span text:style-name="T193">. Sėklos sertifikatas išduodamas, kai sėklos siunta suformuota iš sėklos, išaugintos ir oficialiai aprobuotos vienoje ar keliose valstybėse narėse arba trečiojoje šalyje, kurioje išaugintą sėklą Europos Taryba pripažino lygiaverte, kaip ir sėklą, išaugintą</text:span><text:span text:style-name="T194"><text:s/>Bendrijoje, o kokybės tyrimai<text:s/></text:span>dėl ligas sukeliančių kenkėjų nustatymo<text:span text:style-name="T195"><text:s/>atlikti APKTLS ir<text:s/></text:span><text:span text:style-name="T196">FTLS</text:span><text:span text:style-name="T197">. Tokiu atveju sėklos sertifikato skiltyje „Kita informacija“ turi būti nurodyta dokumento, išduoto galutinai nesertifikuotai sėklai, numeris ir data.</text:span></text:p>
      <text:p text:style-name="P198"><text:span text:style-name="T199">20</text:span><text:span text:style-name="T200">. Sėkl</text:span><text:span text:style-name="T201">os sertifikatas neišduodamas:</text:span></text:p>
      <text:p text:style-name="P202"><text:span text:style-name="T203">20.1</text:span><text:span text:style-name="T204">. jei sėklų kokybės rodikliai neatitinka privalomųjų reikalavimų aprašuose nurodytų sėklos kokybės reikalavimų (šiuo atveju siuntai išduodama dauginamosios medžiagos mėginio kokybės rodiklių pažyma). Oficialusis ar įgali</text:span><text:span text:style-name="T205">otasis mėginių ėmėjas, paėmęs sėklos mėginį iš tokios sėklos siuntos, atsako už etikečių nuėmimą nuo siuntos fasuočių;</text:span></text:p>
      <text:p text:style-name="P206"><text:span text:style-name="T207">20.2</text:span><text:span text:style-name="T208">. jei nustatoma, kad bent vienos sėklos siuntos kokybės rodikliai neatitinka privalomųjų reikalavimų aprašuose nurodytų sėklos ko</text:span><text:span text:style-name="T209">kybės reikalavimų (šiuo atveju siuntai išduodama dauginamosios medžiagos mėginio kokybės rodiklių pažyma). Oficialusis ar<text:s/></text:span><text:soft-page-break/><text:span text:style-name="T210">įgaliotasis mėginių ėmėjas, paėmęs sėklos mėginį automatiniu mėginių ėmikliu iš talpyklos (bokšto), atsako už etiketės nuėmimą nuo tal</text:span><text:span text:style-name="T211">pyklos (bokšto).</text:span></text:p>
      <text:p text:style-name="P212"><text:span text:style-name="T213">21</text:span><text:span text:style-name="T214">. Sėklos sertifikato papildymai įrašais, pataisymai ar įrašai ranka daro jį negaliojančiu.</text:span></text:p>
      <text:p text:style-name="P215"><text:span text:style-name="T216">22</text:span><text:span text:style-name="T217">. Sėklos sertifikatai turi būti išduodami ne vėliau kaip per 3 darbo dienas nuo sėklų kokybės tyrimų protokolo ir<text:s/></text:span><text:span text:style-name="T218">tyrimų protokolo</text:span><text:s/>(tuo atveju, kai atlikti sėklos tyrimai dėl ligas sukeliančių kenkėjų nustatymo)<text:span text:style-name="T219"><text:s/>išrašymo.</text:span></text:p>
      <text:p text:style-name="P220"><text:span text:style-name="T221">23</text:span><text:span text:style-name="T222">. Sėklos sertifikatas išduodamas tiekėjui, jei sumokėta valstybės rinkliava.</text:span></text:p>
      <text:p text:style-name="P223"><text:span text:style-name="T224">24</text:span><text:span text:style-name="T225">. Jei tiekėjas neturi galimybės atsispausdinti VATIS automatizuotu būdu suf</text:span><text:span text:style-name="T226">ormuoto sėklos sertifikato, r</text:span>egioninio skyriaus darbuotojas iš VATIS atspausdina sėklos sertifikatą, jį pasirašo, uždeda antspaudą ir nuskenuotą kopiją įkelia į VATIS. Sėklos sertifikatas išduodamas tiekėjui atvykus į regioninį skyrių, išsiunčiamas paštu ar per pasiuntinį.<text:s/><text:span text:style-name="T227"><text:s/></text:span><text:span text:style-name="T228"><text:s/></text:span></text:p>
      <text:p text:style-name="P229"><text:span text:style-name="T230">25</text:span><text:span text:style-name="T231">. Sėklos sertifikato galiojimas yra neterminuotas, tačiau daigumo rodiklio galiojimo laikas yra vieneri metai nuo jo išdavimo datos. Sėklos sertifikatas galioja tol, kol:</text:span></text:p>
      <text:p text:style-name="P232"><text:span text:style-name="T233">25.1</text:span><text:span text:style-name="T234">. jis nesugadinamas prierašais, taisymais ar papildy</text:span><text:span text:style-name="T235">mais;</text:span></text:p>
      <text:p text:style-name="P236"><text:span text:style-name="T237">25.2</text:span><text:span text:style-name="T238">. egzistuoja sėklos siunta.</text:span></text:p>
      <text:p text:style-name="P239"><text:span text:style-name="T240">26</text:span><text:span text:style-name="T241">. Tai pačiai sėklos siuntai naujas sėklos sertifikatas neišduodamas, išskyrus atvejus, kai sėklos sertifikatas panaikinamas.</text:span></text:p>
      <text:p text:style-name="P242"><text:span text:style-name="T243">27</text:span><text:span text:style-name="T244">. Sėklos sertifikatas VATIS turi būti panaikinamas, jei:</text:span></text:p>
      <text:p text:style-name="P245"><text:span text:style-name="T246">27.1</text:span><text:span text:style-name="T247">. paaiškėja,</text:span><text:span text:style-name="T248"><text:s/>kad išduodant sėklos sertifikatą buvo padaryta klaidų;</text:span></text:p>
      <text:p text:style-name="P249"><text:span text:style-name="T250">27.2</text:span><text:span text:style-name="T251">. tiekėjas pateikia regioniniam skyriui prašymą dėl sėklos sertifikato panaikinimo, nurodydamas priežastį;</text:span></text:p>
      <text:p text:style-name="P252"><text:span text:style-name="T253">27.3</text:span><text:span text:style-name="T254">. Augalininkystės tarnyba, kontroliuodama sėklos tiekimą rinkai, aptiko sėklo</text:span><text:span text:style-name="T255">s kokybės reikalavimų neatitikimų.</text:span></text:p>
      <text:p text:style-name="P256"><text:span text:style-name="T257">28</text:span><text:span text:style-name="T258">. Panaikintas<text:s/></text:span><text:span text:style-name="T259">sėklos sertifikatas VATIS įgauna būseną „Panaikintas“. Toks<text:s/></text:span><text:span text:style-name="T260">sertifikatas pažymimas žyma nuo kairiojo apatinio kampo į viršų įžambiai „PANAIKINTAS“.</text:span></text:p>
      <text:p text:style-name="P261"><text:span text:style-name="T262">29</text:span><text:span text:style-name="T263">. Sėklos tiekėjas turi būti informuojamas<text:s/></text:span><text:span text:style-name="T264">pranešimu per VATIS apie sėklos sertifikato panaikinimą ne vėliau kaip per 3 darbo dienas. Informacija apie panaikintus sėklos sertifikatus skelbiama Augalininkystės tarnybos interneto puslapyje.</text:span></text:p>
      <text:p text:style-name="P265"><text:span text:style-name="T266">30</text:span><text:span text:style-name="T267">. Išrašant naują sėklos sertifikatą vietoj panaikinto,</text:span><text:span text:style-name="T268"><text:s/>laukelyje „Kita informacija“ turi būti prierašas „Sėklos sertifikatas Nr. _____, išduotas _______ m. <text:s/>_________ d., skelbiamas negaliojančiu“.</text:span></text:p>
      <text:p text:style-name="P269"><text:span text:style-name="T270">31</text:span><text:span text:style-name="T271">.<text:s/></text:span><text:span text:style-name="T272">Oficialusis mėginių ėmėjas privalo nuimti Augalininkystės tarnybos etiketes nuo siuntos fasuočių, jeigu<text:s/></text:span><text:span text:style-name="T273">atlikus tyrimus nustatoma, kad sėklos kokybė neatitinka etiketėje<text:s/></text:span><text:soft-page-break/><text:span text:style-name="T274">nurodytos kategorijos, kai sėklos mėginys buvo paimtas Tarptautinės sėklų tyrimo asociacijos (ISTA) sertifikatui išduoti.</text:span><text:s/></text:p>
      <text:p text:style-name="P275"/>
      <text:p text:style-name="P276"><text:span text:style-name="T277">III</text:span><text:span text:style-name="T278"><text:s/>SKYRIUS<text:s/></text:span></text:p>
      <text:p text:style-name="P279"><text:span text:style-name="T280">ATSAKOMYBĖ</text:span></text:p>
      <text:p text:style-name="P281"/>
      <text:p text:style-name="P282"><text:span text:style-name="T283">32</text:span><text:span text:style-name="T284">. Už tinkamą šio aprašo vykdymą atsakingi regioninių skyrių, APKTLS ir<text:s/></text:span><text:span text:style-name="T285">FTLS</text:span><text:span text:style-name="T286"><text:s/></text:span><text:span text:style-name="T287">vedėjai.</text:span></text:p>
      <text:p text:style-name="P288"/>
      <text:p text:style-name="P289"><text:span text:style-name="T290">IV</text:span><text:span text:style-name="T291"><text:s/>SKYRIUS<text:s/></text:span></text:p>
      <text:p text:style-name="P292"><text:span text:style-name="T293">BAIGIAMOSIOS NUOSTATOS</text:span></text:p>
      <text:p text:style-name="P294"/>
      <text:p text:style-name="P295"><text:span text:style-name="T296">33</text:span><text:span text:style-name="T297">. Sėklos sertifikate nurodyti tyrimų rezultatai yra sėklos tiekėjo nuosavybė. Ši informacija yra konfidenciali.</text:span></text:p>
      <text:p text:style-name="P298"/>
      <text:p text:style-name="P299"><text:span text:style-name="T300">_____</text:span><text:span text:style-name="T301">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Valstybinė augalininkystės tarnyba prie Žemės ūkio ministerijos, Įsakymas</text:span></text:p>
      <text:p text:style-name="P311"><text:span text:style-name="T312">Nr.<text:s/></text:span><text:a xlink:href="https://www.e-tar.lt/portal/legalAct.html?documentId=03f68580529211e7846ef01bfffb9b64" office:target-frame-name="_top" xlink:show="replace"><text:span text:style-name="T313">A1-347</text:span></text:a><text:span text:style-name="T314">, 2017-06-16, paskelbta TAR 2017-06-19,<text:s/></text:span><text:span text:style-name="T315">i. k. 2017-10172</text:span></text:p>
      <text:p text:style-name="P316"><text:span text:style-name="T317">Dėl Valstybinės augalininkystės tarnybos prie žemės ūkio ministerijos direktoriaus 2013 m. gegužės 28 d. įsakymo Nr. A1-187 „Dėl Sėklos sertifikato išdavimo procedūros aprašo patvirtinimo“ pakeitimo</text:span></text:p>
      <text:p text:style-name="P318"/>
      <text:p text:style-name="P319"><text:span text:style-name="T320">2.</text:span></text:p>
      <text:p text:style-name="P321"><text:span text:style-name="T322">Valstybinė augalininkystės tarnyba p</text:span><text:span text:style-name="T323">rie Žemės ūkio ministerijos, Įsakymas</text:span></text:p>
      <text:p text:style-name="P324"><text:span text:style-name="T325">Nr.<text:s/></text:span><text:a xlink:href="https://www.e-tar.lt/portal/legalAct.html?documentId=fdc56750c9d111e7910a89ac20768b0f" office:target-frame-name="_top" xlink:show="replace"><text:span text:style-name="T326">A1-594</text:span></text:a><text:span text:style-name="T327">, 2017-11-15, paskelbta TAR 2017-11-15, i. k. 2017-18014</text:span></text:p>
      <text:p text:style-name="P328"><text:span text:style-name="T329">Dėl Valstybinės augalininkystės tarnybos prie žemės<text:s/></text:span><text:span text:style-name="T330">ūkio ministerijos direktoriaus 2013 m. gegužės 28 d. įsakymo Nr. A1-187 „Dėl Sėklos sertifikato išdavimo procedūros aprašo patvirtinimo“ pakeitimo</text:span></text:p>
      <text:p text:style-name="P331"/>
      <text:p text:style-name="P332"><text:span text:style-name="T333">3.</text:span></text:p>
      <text:p text:style-name="P334"><text:span text:style-name="T335">Valstybinė augalininkystės tarnyba prie Žemės ūkio ministerijos, Įsakymas</text:span></text:p>
      <text:p text:style-name="P336"><text:span text:style-name="T337">Nr.<text:s/></text:span><text:a xlink:href="https://www.e-tar.lt/portal/legalAct.html?documentId=ed13ec50376211ea829bc2bea81c1194" office:target-frame-name="_top" xlink:show="replace"><text:span text:style-name="T338">A1-13</text:span></text:a><text:span text:style-name="T339">, 2020-01-15, paskelbta TAR 2020-01-15, i. k. 2020-00582</text:span></text:p>
      <text:p text:style-name="P340"><text:span text:style-name="T341">Dėl Valstybinės augalininkystės tarnybos prie Žemės ūkio ministerijos direktoriaus 2013 m. gegužės 28 d. įsakymo Nr. A1-187</text:span><text:span text:style-name="T342"><text:s/>„Dėl Sėklos sertifikato išdavimo procedūr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11-03T05:52:00Z</meta:creation-date>
    <dc:date>2020-11-03T05:52:00Z</dc:date>
    <meta:template xlink:href="Normal.dotm" xlink:type="simple"/>
    <meta:editing-cycles>2</meta:editing-cycles>
    <meta:editing-duration>PT0S</meta:editing-duration>
    <meta:document-statistic meta:page-count="7" meta:paragraph-count="144" meta:word-count="2166" meta:character-count="15886" meta:row-count="513" meta:non-whitespace-character-count="13864"/>
  </office:meta>
</office:document-meta>
</file>