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in">
        <style:tab-stops/>
      </style:paragraph-properties>
    </style:style>
    <style:style style:name="T101" style:parent-style-name="DefaultParagraphFont" style:family="text">
      <style:text-properties style:font-name="TimesLT" style:font-size-complex="12pt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TableColumn114" style:family="table-column">
      <style:table-column-properties style:column-width="1.9777in"/>
    </style:style>
    <style:style style:name="TableColumn115" style:family="table-column">
      <style:table-column-properties style:column-width="2.484in"/>
    </style:style>
    <style:style style:name="TableColumn116" style:family="table-column">
      <style:table-column-properties style:column-width="2.2319in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102in"/>
          <style:tab-stop style:type="left" style:position="4.8819in"/>
        </style:tab-stops>
      </style:paragraph-properties>
      <style:text-properties fo:color="#000000"/>
    </style:style>
    <style:style style:name="TableColumn128" style:family="table-column">
      <style:table-column-properties style:column-width="1.975in"/>
    </style:style>
    <style:style style:name="TableColumn129" style:family="table-column">
      <style:table-column-properties style:column-width="2.5215in"/>
    </style:style>
    <style:style style:name="TableColumn130" style:family="table-column">
      <style:table-column-properties style:column-width="0.0118in"/>
    </style:style>
    <style:style style:name="TableColumn131" style:family="table-column">
      <style:table-column-properties style:column-width="2.1854in"/>
    </style:style>
    <style:style style:name="Table127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paragraph-properties fo:text-indent="0.0416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paragraph-properties fo:text-align="justify"/>
      <style:text-properties fo:color="#000000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10-28:</text:span></text:p>
      <text:p text:style-name="P10"><text:span text:style-name="T11">Lietuvos Respublikos ūkio ministerija, Lietuvos standartizacijos departamentas prie Valdymo reformų ir savivaldybių reikalų ministerijos, Įsakymas</text:span></text:p>
      <text:p text:style-name="P12"><text:span text:style-name="T13">Nr.<text:s/></text:span><text:a xlink:href="https://www.e-tar.lt/portal/legalAct.html?documentId=TAR.5152EF20FD0B" office:target-frame-name="_top" xlink:show="replace"><text:span text:style-name="T14">351/61</text:span></text:a><text:span text:style-name="T15">, 1999-10-19, Žin., 1999, Nr. 90-2663 (1999-10-27), i. k. 0992020ISAK00351/61</text:span></text:p>
      <text:p text:style-name="P16"><text:span text:style-name="T17">Dėl Elektrotechninių gaminių saugos techninio reglamento patvirtinimo</text:span></text:p>
      <text:p text:style-name="P18"/>
      <text:p text:style-name="P19"><text:span text:style-name="T20">Suvestinė redakcija n</text:span><text:span text:style-name="T21">uo 1999-03-18 iki 1999-10-27</text:span></text:p>
      <text:p text:style-name="P22"/>
      <text:p text:style-name="P23"><text:span text:style-name="T24">Įsakymas paskelbtas: Žin. 1998, Nr.<text:s/></text:span><text:a xlink:href="https://www.e-tar.lt/portal/legalAct.html?documentId=TAR.C4BAA0E849CE" office:target-frame-name="_top" xlink:show="replace"><text:span text:style-name="T25">93-2597</text:span></text:a><text:span text:style-name="T26">, i. k. 0982020ISAK00000359</text:span></text:p>
      <text:p text:style-name="P27"/>
      <text:p text:style-name="P28"/>
      <text:p text:style-name="P29"><text:span text:style-name="T30"/><text:span text:style-name="T31">LIETUVOS RE</text:span><text:span text:style-name="T32">SPUBLIKOS ŪKIO MINISTERIJA</text:span></text:p>
      <text:p text:style-name="P33"/>
      <text:p text:style-name="P34">Į S A K Y M A S</text:p>
      <text:p text:style-name="P35">DĖL BUITINIŲ BEI BENDROJO NAUDOJIMO ELEKTRONINIŲ APARATŲ PRIVALOMOJO SAUGOS ATITIKTIES SERTIFIKAVIMO</text:p>
      <text:p text:style-name="P36"/>
      <text:p text:style-name="P37">1998 m. spalio 16 d. Nr. 359</text:p>
      <text:p text:style-name="P38">Vilnius</text:p>
      <text:p text:style-name="P39"/>
      <text:p text:style-name="P40"/>
      <text:p text:style-name="P41"><text:span text:style-name="T42">Vykdydamas Lietuvos Respublikos Vyriausybės 1998 m</text:span><text:span text:style-name="T43">. rugsėjo 17 d. nutarimu Nr. 1122 patvirtintų Laikinųjų ekonominių priemonių Lietuvos prekių eksportui palengvinti, vidaus rinkai saugoti bei Lietuvos padėčiai joje stiprinti 20 punktą (Žin., 1998, Nr.<text:s/></text:span><text:a xlink:href="https://www.e-tar.lt/portal/lt/legalAct/TAR.D9B3D116D8CE" office:target-frame-name="_blank" xlink:show="new"><text:span text:style-name="T44">83-2329</text:span></text:a><text:span text:style-name="T45">) bei vadovaudamasis Lietuvos Respublikos ūkio ministerijos nuostatų 6.2.20 punktu,</text:span></text:p>
      <text:p text:style-name="P46"><text:span text:style-name="T47">ĮSAKAU:</text:span></text:p>
      <text:p text:style-name="P48"><text:span text:style-name="T49">1</text:span><text:span text:style-name="T50">. Iš dalies pakeičiant buvusios Lietuvos Respublikos pramonės ir prekybos ministerijos ir Lietuvos standartizacijos dep</text:span><text:span text:style-name="T51">artamento prie Lietuvos Respublikos valdymo reformų ir savivaldybių reikalų ministerijos 1995m. birželio 29 d. įsakymą Nr. 160/144 „Dėl buitinių bei bendrojo naudojimo elektroninių aparatų privalomojo saugos atitikties sertifikavimo“ (Žin., 1995, Nr.<text:s/></text:span><text:a xlink:href="https://www.e-tar.lt/portal/lt/legalAct/TAR.800B4EDA2320" office:target-frame-name="_blank" xlink:show="new"><text:span text:style-name="T52">66-1640</text:span></text:a><text:span text:style-name="T53">):</text:span></text:p>
      <text:p text:style-name="P54"><text:span text:style-name="T55">1.1</text:span><text:span text:style-name="T56">. patvirtinti patikslintą privalomai sertifikuojamų buitinių bei bendrojo naudojimo, veikiančių iš elektros tinklo, elektroninių aparatų sąrašą ir jų saugos reik</text:span><text:span text:style-name="T57">alavimus (1 priedas);</text:span></text:p>
      <text:p text:style-name="P58"><text:span text:style-name="T59">1.2</text:span><text:span text:style-name="T60">. išdėstyti 3 punktą taip:</text:span></text:p>
      <text:p text:style-name="P61"><text:span text:style-name="T62">„</text:span><text:span text:style-name="T63">3</text:span><text:span text:style-name="T64">. Nuo 1999 m. sausio 1 d. uždrausti importuoti (įforminant išleidimo laisvai cirkuliuoti muitinės procedūrą) į Lietuvos Respubliką ir prekiauti joje 1 priede nurodytais aparatais, jeigu jie neturi</text:span><text:span text:style-name="T65"><text:s/>nustatytąja tvarka Lietuvoje išduotų arba pripažintų valstybės eksportuotojos paskirtų (notifikuotų) ar akredituotų sertifikavimo ir bandymo įstaigų atitikties sertifikatų, patvirtinančių, kad šie aparatai atitinka saugos reikalavimus.</text:span></text:p>
      <text:p text:style-name="P66"><text:span text:style-name="T67">Šie reikalavimai ne</text:span><text:span text:style-name="T68">taikomi naudotiems aparatams. Šiuo atveju importuotojas, įformindamas išleidimo laisvai cirkuliuoti muitinės procedūrą, muitinės deklaracijoje aprašydamas prekę būtinai turi nurodyti, kad ji buvo naudota. Prekės pardavėjas privalo viešai deklaruoti, kad pr</text:span><text:span text:style-name="T69">ekė buvo naudota.“</text:span></text:p>
      <text:p text:style-name="P70"><text:span text:style-name="T71">1.3</text:span><text:span text:style-name="T72">. papildyti įsakymą 4 punktu ir jį išdėstyti taip:</text:span></text:p>
      <text:p text:style-name="P73"><text:span text:style-name="T74">„</text:span><text:span text:style-name="T75">4</text:span><text:span text:style-name="T76">. 1 priede nurodytų prekių pavyzdžiai sertifikavimui importuojami (įforminant išleidimo laisvai cirkuliuoti muitinės procedūrą) be sertifikato, pateikus Elektroninės apara</text:span><text:span text:style-name="T77">tūros sertifikavimo centro „Sertika“ išduotą pažymą apie sertifikavimui reikalingų nurodyto kodo prekių kiekį.“</text:span></text:p>
      <text:p text:style-name="P78"><text:span text:style-name="T79">1.4</text:span><text:span text:style-name="T80">. įsakymo 4 punktą laikyti 5 punktu;</text:span></text:p>
      <text:p text:style-name="P81"><text:span text:style-name="T82">1.5</text:span><text:span text:style-name="T83">. 2 priedu patvirtintos Buitinių bei bendrojo naudojimo, veikiančių iš elektros tinklo, e</text:span><text:span text:style-name="T84">lektroninių aparatų sertifikavimo ir užsienio valstybių išduotų atitikties sertifikatų pripažinimo tvarkos C priede:</text:span></text:p>
      <text:p text:style-name="P85"><text:span text:style-name="T86">„Valstybinis Kauno medicininės ir radioelektroninės aparatūros sertifikavimo centras „Sertika“ pakeisti į „Elektroninės aparatūros sertifik</text:span><text:span text:style-name="T87">avimo centras „Sertika“;</text:span></text:p>
      <text:p text:style-name="P88"><text:span text:style-name="T89">išbraukti įstaigą „Valstybinė radijo dažnių tarnyba“.</text:span></text:p>
      <text:p text:style-name="P90"><text:span text:style-name="T91">2</text:span><text:span text:style-name="T92">. Įpareigoti Elektroninės aparatūros sertifikavimo centro „Sertika“ vadovą iki 1998 m. gruodžio 1 d. pateikti Muitinės departamentui prie Finansų ministerijos pažymos</text:span><text:span text:style-name="T93"><text:s/>formos, antspaudo bei įgaliotų pasirašyti pažymą darbuotojų parašų pavyzdį.</text:span></text:p>
      <text:p text:style-name="P94"/>
      <text:p text:style-name="P95"/>
      <text:p text:style-name="P96"/>
      <text:p text:style-name="P97"><text:span text:style-name="T98">ŪKIO MINISTRAS</text:span><text:span text:style-name="T99"><text:tab/>VINCAS BABILIUS</text:span></text:p>
      <text:soft-page-break/>
      <text:p text:style-name="P100"><text:span text:style-name="T101">PATVIRTINTA</text:span></text:p>
      <text:p text:style-name="P102">Lietuvos Respublikos ūkio ministerijos</text:p>
      <text:p text:style-name="P103">1998 m. spalio 16 d. įsakymu Nr. 359</text:p>
      <text:p text:style-name="P104">(Lietuvos Respublikos ūkio ministro<text:s/></text:p>
      <text:p text:style-name="P105">1999 m. kovo<text:s/>9 d. įsakymo Nr. 95 redakcija)</text:p>
      <text:p text:style-name="P106"><text:span text:style-name="T107">1</text:span><text:span text:style-name="T108"><text:s/>priedas</text:span></text:p>
      <text:p text:style-name="P109"/>
      <text:p text:style-name="P110"><text:span text:style-name="T111">PRIVALOMAI SERTIFIKUOJAMŲ BUITINIŲ BEI BENDROJO NAUDOJIMO, VEIKIANČIŲ IŠ ELEKTROS TINKLO, ELEKTRONINIŲ APARATŲ SĄRAŠAS IR JŲ SAUGOS REIKALAVIM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Kodas pagal Kombinuotąją prekių nomenklatūrą</text:p>
            <text:p text:style-name="P120"/>
          </table:table-cell>
          <table:table-cell table:style-name="TableCell121">
            <text:p text:style-name="P122">Aparatų<text:s/>pavadinimas</text:p>
          </table:table-cell>
          <table:table-cell table:style-name="TableCell123">
            <text:p text:style-name="P124">Normatyvinio dokumento, nustatančio reikalavimus, žymuo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8469.12.00.0</text:p>
          </table:table-cell>
          <table:table-cell table:style-name="TableCell135">
            <text:p text:style-name="P136">Automatinės rašomosios mašinėlės</text:p>
          </table:table-cell>
          <table:table-cell table:style-name="TableCell137" table:number-columns-spanned="2">
            <text:p text:style-name="P138">LST EN 60065, LST EN 60950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8469.20.00.0</text:p>
          </table:table-cell>
          <table:table-cell table:style-name="TableCell149">
            <text:p text:style-name="P150">Kitos elektrinės rašomosios mašinėlės</text:p>
          </table:table-cell>
          <table:table-cell table:style-name="TableCell151" table:number-columns-spanned="2">
            <text:p text:style-name="P152">LST EN 60065, LST EN 60950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8504.31.90.0</text:p>
          </table:table-cell>
          <table:table-cell table:style-name="TableCell163">
            <text:p text:style-name="P164">Kiti<text:s/>transformatoriai, kurių galia ne didesnė kaip 1 kVA</text:p>
          </table:table-cell>
          <table:table-cell table:style-name="TableCell165" table:number-columns-spanned="2">
            <text:p text:style-name="P166">LST EN 60065, LST EN 60950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8504.40.30.0</text:p>
          </table:table-cell>
          <table:table-cell table:style-name="TableCell177">
            <text:p text:style-name="P178">Maitinimo blokai, skirti naudoti automatinio duomenų</text:p>
          </table:table-cell>
          <table:table-cell table:style-name="TableCell179" table:number-columns-spanned="2">
            <text:p text:style-name="P180">LST EN 60065, LST EN 60950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pdorojimo mašinose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8504.40.35.0</text:p>
          </table:table-cell>
          <table:table-cell table:style-name="TableCell198">
            <text:p text:style-name="P199">Statiniai keitikliai, skirti naudoti<text:s/>su nuotolinio ryšio aparatais</text:p>
          </table:table-cell>
          <table:table-cell table:style-name="TableCell200" table:number-columns-spanned="2">
            <text:p text:style-name="P201">LST EN 60065, LST EN 60950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ex 8504.40.50.0</text:p>
          </table:table-cell>
          <table:table-cell table:style-name="TableCell212">
            <text:p text:style-name="P213">Polikristaliniai puslaidininkiai lygintuvai</text:p>
          </table:table-cell>
          <table:table-cell table:style-name="TableCell214" table:number-columns-spanned="2">
            <text:p text:style-name="P215">LST EN 60065, LST EN 60950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ex 8504.40.93.0</text:p>
          </table:table-cell>
          <table:table-cell table:style-name="TableCell226">
            <text:p text:style-name="P227">Akumuliatorių įkrovikliai</text:p>
          </table:table-cell>
          <table:table-cell table:style-name="TableCell228" table:number-columns-spanned="2">
            <text:p text:style-name="P229">LST EN 60065, LST EN 60950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ex 8518.40.91.0</text:p>
          </table:table-cell>
          <table:table-cell table:style-name="TableCell240">
            <text:p text:style-name="P241">Elektriniai<text:s/>garsinio dažnio stiprintuvai</text:p>
          </table:table-cell>
          <table:table-cell table:style-name="TableCell242" table:number-columns-spanned="2">
            <text:p text:style-name="P243">LST EN 60065</text:p>
          </table:table-cell>
          <table:covered-table-cell/>
        </table:table-row>
        <table:table-row table:style-name="TableRow244">
          <table:table-cell table:style-name="TableCell245">
            <text:p text:style-name="P246">ex 8518.40.99.0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8519.10.00.0</text:p>
          </table:table-cell>
          <table:table-cell table:style-name="TableCell261">
            <text:p text:style-name="P262">Grotuvai<text:s/></text:p>
          </table:table-cell>
          <table:table-cell table:style-name="TableCell263" table:number-columns-spanned="2">
            <text:p text:style-name="P264">LST EN 60065</text:p>
          </table:table-cell>
          <table:covered-table-cell/>
        </table:table-row>
        <table:table-row table:style-name="TableRow265">
          <table:table-cell table:style-name="TableCell266">
            <text:p text:style-name="P267">8519.21.00.0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8519.29.00.0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ex 8519.31.00.0</text:p>
          </table:table-cell>
          <table:table-cell table:style-name="TableCell289">
            <text:p text:style-name="P290">Gramofonai, patefonai ir elektrofonai</text:p>
          </table:table-cell>
          <table:table-cell table:style-name="TableCell291" table:number-columns-spanned="2">
            <text:p text:style-name="P292">LST EN 60065</text:p>
          </table:table-cell>
          <table:covered-table-cell/>
        </table:table-row>
        <table:table-row table:style-name="TableRow293">
          <table:table-cell table:style-name="TableCell294">
            <text:p text:style-name="P295">ex 8519.39.00.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ex 8519.40.00.0</text:p>
          </table:table-cell>
          <table:table-cell table:style-name="TableCell310">
            <text:p text:style-name="P311">Garso<text:s/>įrašų transkripcijos įrenginiai</text:p>
          </table:table-cell>
          <table:table-cell table:style-name="TableCell312" table:number-columns-spanned="2">
            <text:p text:style-name="P313">LST EN 60065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ex 8519.93.81.0</text:p>
          </table:table-cell>
          <table:table-cell table:style-name="TableCell324">
            <text:p text:style-name="P325">Kiti kasetiniai garso atkūrimo aparatai</text:p>
          </table:table-cell>
          <table:table-cell table:style-name="TableCell326" table:number-columns-spanned="2">
            <text:p text:style-name="P327">LST EN 60065</text:p>
          </table:table-cell>
          <table:covered-table-cell/>
        </table:table-row>
        <table:table-row table:style-name="TableRow328">
          <table:table-cell table:style-name="TableCell329">
            <text:p text:style-name="P330">ex 8519.93.89.0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ex 8519.99.18.0</text:p>
          </table:table-cell>
          <table:table-cell table:style-name="TableCell345">
            <text:p text:style-name="P346">Garso atkūrimo aparatai su lazerine skaitymo sistema</text:p>
          </table:table-cell>
          <table:table-cell table:style-name="TableCell347" table:number-columns-spanned="2">
            <text:p text:style-name="P348">LST EN 60065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8520.10.00.0</text:p>
          </table:table-cell>
          <table:table-cell table:style-name="TableCell359">
            <text:p text:style-name="P360">Diktofonai,<text:s/>negalintys veikti be išorinio maitinimo šaltinio</text:p>
          </table:table-cell>
          <table:table-cell table:style-name="TableCell361" table:number-columns-spanned="2">
            <text:p text:style-name="P362">LST EN 60065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ex 8520.32.19.0</text:p>
          </table:table-cell>
          <table:table-cell table:style-name="TableCell373">
            <text:p text:style-name="P374">Skaitmeniniai garso magnetofonai</text:p>
          </table:table-cell>
          <table:table-cell table:style-name="TableCell375" table:number-columns-spanned="2">
            <text:p text:style-name="P376">LST EN 60065</text:p>
          </table:table-cell>
          <table:covered-table-cell/>
        </table:table-row>
        <table:table-row table:style-name="TableRow377">
          <table:table-cell table:style-name="TableCell378">
            <text:p text:style-name="P379">ex 8520.32.50.0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ex 8520.32.91.0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ex 8520.32.99.0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ex 8520.33.19.0</text:p>
          </table:table-cell>
          <table:table-cell table:style-name="TableCell408">
            <text:p text:style-name="P409">Kasetiniai magnetofonai</text:p>
          </table:table-cell>
          <table:table-cell table:style-name="TableCell410" table:number-columns-spanned="2">
            <text:p text:style-name="P411">LST EN 60065</text:p>
          </table:table-cell>
          <table:covered-table-cell/>
        </table:table-row>
        <table:table-row table:style-name="TableRow412">
          <table:table-cell table:style-name="TableCell413">
            <text:p text:style-name="P414">ex<text:s/>8520.33.90.0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ex 8520.39.10.0</text:p>
          </table:table-cell>
          <table:table-cell table:style-name="TableCell429">
            <text:p text:style-name="P430">Kiti magnetofonai ir įrašantieji aparatai</text:p>
          </table:table-cell>
          <table:table-cell table:style-name="TableCell431" table:number-columns-spanned="2">
            <text:p text:style-name="P432">LST EN 60065</text:p>
          </table:table-cell>
          <table:covered-table-cell/>
        </table:table-row>
        <table:table-row table:style-name="TableRow433">
          <table:table-cell table:style-name="TableCell434">
            <text:p text:style-name="P435">ex 8520.39.90.0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ex 8520.90.90.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8521.10.30.0</text:p>
          </table:table-cell>
          <table:table-cell table:style-name="TableCell457">
            <text:p text:style-name="P458">Vaizdo įrašymo arba atkūrimo aparatai, sumontuoti kartu</text:p>
          </table:table-cell>
          <table:table-cell table:style-name="TableCell459" table:number-columns-spanned="2">
            <text:p text:style-name="P460">LST EN 60065</text:p>
          </table:table-cell>
          <table:covered-table-cell/>
        </table:table-row>
        <table:table-row table:style-name="TableRow461">
          <table:table-cell table:style-name="TableCell462">
            <text:p text:style-name="P463">8521.10.80.0</text:p>
          </table:table-cell>
          <table:table-cell table:style-name="TableCell464">
            <text:p text:style-name="P465">arba atskirai su<text:s/>imtuviniais vaizdo derintuvais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8521.90.00.0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ex 8527.31</text:p>
          </table:table-cell>
          <table:table-cell table:style-name="TableCell485">
            <text:p text:style-name="P486">Radijo imtuvai su garso įrašymo arba atkūrimo aparatais</text:p>
          </table:table-cell>
          <table:table-cell table:style-name="TableCell487" table:number-columns-spanned="2">
            <text:p text:style-name="P488">LST EN 60065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ex 8527.32</text:p>
          </table:table-cell>
          <table:table-cell table:style-name="TableCell499">
            <text:p text:style-name="P500">Radijo imtuvai kartu su laikrodžiu</text:p>
          </table:table-cell>
          <table:table-cell table:style-name="TableCell501" table:number-columns-spanned="2">
            <text:p text:style-name="P502">LST EN 60065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ex 8527.39</text:p>
          </table:table-cell>
          <table:table-cell table:style-name="TableCell513">
            <text:p text:style-name="P514">Kiti radijo imtuvai</text:p>
          </table:table-cell>
          <table:table-cell table:style-name="TableCell515" table:number-columns-spanned="2">
            <text:p text:style-name="P516">LST EN 60065</text:p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ex<text:s/>8527.90.92.0</text:p>
          </table:table-cell>
          <table:table-cell table:style-name="TableCell527">
            <text:p text:style-name="P528">Kiti signalų priėmimo aparatai</text:p>
          </table:table-cell>
          <table:table-cell table:style-name="TableCell529" table:number-columns-spanned="2">
            <text:p text:style-name="P530">LST EN 60065</text:p>
          </table:table-cell>
          <table:covered-table-cell/>
        </table:table-row>
        <table:table-row table:style-name="TableRow531">
          <table:table-cell table:style-name="TableCell532">
            <text:p text:style-name="P533">8527.90.98.0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8528.12</text:p>
          </table:table-cell>
          <table:table-cell table:style-name="TableCell541">
            <text:p text:style-name="P542">Spalvoto vaizdo televizijos signalų imtuvai su radijo imtuvais</text:p>
          </table:table-cell>
          <table:table-cell table:style-name="TableCell543" table:number-columns-spanned="2">
            <text:p text:style-name="P544">LST EN 60065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arba su garso ar vaizdo įrašymo arba atkūrimo aparatais arba be jų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8528.13.00.0</text:p>
          </table:table-cell>
          <table:table-cell table:style-name="TableCell562">
            <text:p text:style-name="P563">Nespalvoto<text:s/>arba kito vienspalvio vaizdo televizijos signalų</text:p>
          </table:table-cell>
          <table:table-cell table:style-name="TableCell564" table:number-columns-spanned="2">
            <text:p text:style-name="P565">LST EN 60065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mtuvai su radijo imtuvais arba su garso ar vaizdo įrašymo arba atkūrimo aparatais arba be jų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ex 8528.21</text:p>
          </table:table-cell>
          <table:table-cell table:style-name="TableCell583">
            <text:p text:style-name="P584">Spalvoto vaizdo monitoriai<text:s/></text:p>
          </table:table-cell>
          <table:table-cell table:style-name="TableCell585" table:number-columns-spanned="2">
            <text:p text:style-name="P586">LST EN 60065, LST EN 60950</text:p>
          </table:table-cell>
          <table:covered-table-cell/>
        </table:table-row>
        <text:soft-page-break/>
        <table:table-row table:style-name="TableRow587">
          <table:table-cell table:style-name="TableCell588">
            <text:p text:style-name="P589">ex 8528.22.00.0</text:p>
          </table:table-cell>
          <table:table-cell table:style-name="TableCell590">
            <text:p text:style-name="P591">Nespalvoto arba kito vienspalvio vaizdo monitoriai</text:p>
          </table:table-cell>
          <table:table-cell table:style-name="TableCell592" table:number-columns-spanned="2">
            <text:p text:style-name="P593">LST EN 60065, LST EN 60950</text:p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ex 8528.30</text:p>
          </table:table-cell>
          <table:table-cell table:style-name="TableCell604">
            <text:p text:style-name="P605">Projekcinio vaizdo aparatai</text:p>
          </table:table-cell>
          <table:table-cell table:style-name="TableCell606" table:number-columns-spanned="2">
            <text:p text:style-name="P607">LST EN 60065, LST EN 60950</text:p>
          </table:table-cell>
          <table:covered-table-cell/>
        </table:table-row>
        <table:table-row table:style-name="TableRow608">
          <table:table-cell table:style-name="TableCell609">
            <text:p text:style-name="P610">IEC 60335-2-56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ex 8531.10.30.0<text:s/></text:p>
            <text:p text:style-name="P618">8531.10.80.0</text:p>
          </table:table-cell>
          <table:table-cell table:style-name="TableCell619">
            <text:p text:style-name="P620">Apsaugos nuo įsilaužimo arba priešgaisrinės signalizacijos</text:p>
            <text:p text:style-name="P621">ir<text:s/>panašūs įrenginiai</text:p>
          </table:table-cell>
          <table:table-cell table:style-name="TableCell622" table:number-columns-spanned="2">
            <text:p text:style-name="P623">LST EN 60065 ex<text:s/></text:p>
          </table:table-cell>
          <table:covered-table-cell/>
        </table:table-row>
        <table:table-row table:style-name="TableRow624">
          <table:table-cell table:style-name="TableCell625">
            <text:p text:style-name="P626">ex 8543.89.20.0</text:p>
          </table:table-cell>
          <table:table-cell table:style-name="TableCell627" table:number-columns-spanned="2">
            <text:p text:style-name="P628">Anteniniai stiprintuvai</text:p>
          </table:table-cell>
          <table:covered-table-cell/>
          <table:table-cell table:style-name="TableCell629">
            <text:p text:style-name="P630">LST EN 60065</text:p>
          </table:table-cell>
        </table:table-row>
        <table:table-row table:style-name="TableRow631">
          <table:table-cell table:style-name="TableCell632">
            <text:p text:style-name="P633">ex 8543.89.5</text:p>
          </table:table-cell>
          <table:table-cell table:style-name="TableCell634" table:number-columns-spanned="2">
            <text:p text:style-name="P635">Soliariumų gultai, lempos ir panašūs soliariumų įrenginiai</text:p>
          </table:table-cell>
          <table:covered-table-cell/>
          <table:table-cell table:style-name="TableCell636">
            <text:p text:style-name="P637">LST EN 60065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9008.10.00.0</text:p>
          </table:table-cell>
          <table:table-cell table:style-name="TableCell648" table:number-columns-spanned="2">
            <text:p text:style-name="P649">Vaizdo projektoriai, išskyrus kino projektorius; fotografijos</text:p>
          </table:table-cell>
          <table:covered-table-cell/>
          <table:table-cell table:style-name="TableCell650">
            <text:p text:style-name="P651">LST EN 60065, LST EN 60950</text:p>
          </table:table-cell>
        </table:table-row>
        <table:table-row table:style-name="TableRow652">
          <table:table-cell table:style-name="TableCell653">
            <text:p text:style-name="P654">ex 9008.20.00.0</text:p>
          </table:table-cell>
          <table:table-cell table:style-name="TableCell655" table:number-columns-spanned="2">
            <text:p text:style-name="P656">(bet ne kinematografijos) didintuvai ir mažintuvai</text:p>
          </table:table-cell>
          <table:covered-table-cell/>
          <table:table-cell table:style-name="TableCell657">
            <text:p text:style-name="P658">IEC 60335-2-56</text:p>
          </table:table-cell>
        </table:table-row>
        <table:table-row table:style-name="TableRow659">
          <table:table-cell table:style-name="TableCell660">
            <text:p text:style-name="P661">ex 9008.30.00.0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ex 9008.40.00.0</text:p>
          </table:table-cell>
          <table:table-cell table:style-name="TableCell669" table:number-columns-spanned="2">
            <text:p text:style-name="P670">ex 9105.11.00.0</text:p>
          </table:table-cell>
          <table:covered-table-cell/>
          <table:table-cell table:style-name="TableCell671">
            <text:p text:style-name="P672">Laikrodžiai (išskyrus rankinius, kišeninius ir panašius laikrodžius)LST EN 60065</text:p>
          </table:table-cell>
        </table:table-row>
        <table:table-row table:style-name="TableRow673">
          <table:table-cell table:style-name="TableCell674">
            <text:p text:style-name="P675">ex<text:s/>9105.21.00.0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x 9105.91.00.0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x 92.07</text:p>
          </table:table-cell>
          <table:table-cell table:style-name="TableCell690" table:number-columns-spanned="2">
            <text:p text:style-name="P691">Muzikos instrumentai, kurių garsui sukurti arba stiprinti būtinai naudojama elektra (pavyzdžiui, vargonai, gitaros, akordeonai)</text:p>
          </table:table-cell>
          <table:covered-table-cell/>
          <table:table-cell table:style-name="TableCell692">
            <text:p text:style-name="P693">LST EN 60065</text:p>
          </table:table-cell>
        </table:table-row>
      </table:table>
      <text:p text:style-name="P694">PASTABA. Prieš prekių kodą pažymėtas ženklelis „ex“ nurodo tik dalį Kombinuotosios prekių nomenklatūros pozicijoje arba subpozicijoje klasifikuojamų prekių.</text:p>
      <text:p text:style-name="P695"><text:span text:style-name="T696">_____________</text:span></text:p>
      <text:p text:style-name="P697">Priedo pakeitimai:</text:p>
      <text:p text:style-name="P698"><text:span text:style-name="T699">Nr.<text:s/></text:span><text:a xlink:href="https://www.e-tar.lt/portal/legalAct.html?documentId=TAR.4CB7F76D7AF8" office:target-frame-name="_top" xlink:show="replace"><text:span text:style-name="T700">95</text:span></text:a><text:span text:style-name="T701">, 1999-03-09, Žin., 1999, Nr. 25-720 (1999-03-</text:span><text:span text:style-name="T702">17), i. k. 0992020ISAK00000095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Lietuvos Respublikos ūkio ministerija, Įsakymas</text:span></text:p>
      <text:p text:style-name="P712"><text:span text:style-name="T713">Nr.<text:s/></text:span><text:a xlink:href="https://www.e-tar.lt/portal/legalAct.html?documentId=TAR.4CB7F76D7AF8" office:target-frame-name="_top" xlink:show="replace"><text:span text:style-name="T714">95</text:span></text:a><text:span text:style-name="T715">, 1999-03-09, Žin., 1999, Nr. 25-720 (1999-03-17), i. k.<text:s/></text:span><text:span text:style-name="T716">0992020ISAK00000095</text:span></text:p>
      <text:p text:style-name="P717"><text:span text:style-name="T718">Dėl 1995 m. birželio 29 d. įsakymo Nr.160/144 "Dėl buitinių bei bendrojo naudojimo elektroninių aparatų privalomojo saugos atitikties sertifikavimo" dalinio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312" meta:word-count="1104" meta:character-count="8113" meta:row-count="430" meta:non-whitespace-character-count="7321"/>
  </office:meta>
</office:document-meta>
</file>