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indent="3.9375in"/>
    </style:style>
    <style:style style:name="P136" style:parent-style-name="Normal" style:family="paragraph">
      <style:paragraph-properties fo:text-indent="3.9375in"/>
    </style:style>
    <style:style style:name="P137" style:parent-style-name="Normal" style:family="paragraph">
      <style:paragraph-properties fo:text-indent="3.9375in"/>
    </style:style>
    <style:style style:name="P138" style:parent-style-name="Normal" style:family="paragraph">
      <style:paragraph-properties fo:text-align="end" fo:text-indent="0.4916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06-02-1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FB34C900C475" office:target-frame-name="_top" xlink:show="replace"><text:span text:style-name="T14">X-501</text:span></text:a><text:span text:style-name="T15">, 2006-01-20, Žin., 2006, Nr. 17-597 (2006-02-11), i. k. 1061010ISTA000X-501</text:span></text:p>
      <text:p text:style-name="P16"><text:span text:style-name="T17">Lietuvos<text:s/></text:span><text:span text:style-name="T18">Respublikos cukraus įstatymo ir jį keitusių įstatymų pripažinimo netekusiais galios įstatymas</text:span></text:p>
      <text:p text:style-name="P19"/>
      <text:p text:style-name="P20"><text:span text:style-name="T21">Suvestinė redakcija nuo 2004-05-01 iki 2006-02-10</text:span></text:p>
      <text:p text:style-name="P22"/>
      <text:p text:style-name="P23"><text:span text:style-name="T24">Įstatymas paskelbtas: Žin. 1995, Nr.<text:s/></text:span><text:a xlink:href="https://www.e-tar.lt/portal/legalAct.html?documentId=TAR.C4BA002142E2" office:target-frame-name="_top" xlink:show="replace"><text:span text:style-name="T25">41-990</text:span></text:a><text:span text:style-name="T26">, i. k. 0951010ISTA000I-867</text:span></text:p>
      <text:p text:style-name="P27"/>
      <text:p text:style-name="P28">Nauja redakcija nuo 2004-05-01:</text:p>
      <text:p text:style-name="Normal"><text:span text:style-name="T29">Nr.<text:s/></text:span><text:a xlink:href="https://www.e-tar.lt/portal/legalAct.html?documentId=TAR.C7BBF43A4CB0" office:target-frame-name="_top" xlink:show="replace"><text:span text:style-name="T30">IX-2211</text:span></text:a><text:span text:style-name="T31">, 2004-04-29, Žin. 2004, Nr. 73-2542 (2004-04-30), i. k. 1041010ISTA0IX-2211</text:span></text:p>
      <text:p text:style-name="P32"/>
      <text:p text:style-name="P33">LIETUVOS<text:s/>RESPUBLIKOS<text:s/></text:p>
      <text:p text:style-name="P34">CUKRAUS</text:p>
      <text:p text:style-name="P35">Į S T A T Y M A S</text:p>
      <text:p text:style-name="P36"/>
      <text:p text:style-name="P37">1995 m. balandžio 27 d. Nr. I-867</text:p>
      <text:p text:style-name="P38">Vilnius</text:p>
      <text:p text:style-name="P39"/>
      <text:p text:style-name="P40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Šio Įstatymo tikslas – nustatyti cukraus, gaminamo iš cukrinių runkelių, <text:s/>rinkos dalyvių bei valstybės institucijų santykius.</text:span></text:p>
      <text:p text:style-name="P47"/>
      <text:p text:style-name="P48"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text:s/></text:span><text:span text:style-name="T55">Baltasis cukrus</text:span><text:span text:style-name="T56"><text:s/>– apibrėžimas atitinka 2001 m. birželio 19 d. Tarybos reglamento (EB) Nr. 1260/2001 dėl bendro cukraus sektoriaus rinkų organizavimo 1 straipsnyje nurodytą baltojo cukraus sąvoką.</text:span></text:p>
      <text:p text:style-name="P57"><text:span text:style-name="T58">2</text:span><text:span text:style-name="T59">.<text:s/></text:span><text:span text:style-name="T60">Cukraus rinka</text:span><text:span text:style-name="T61"><text:s/>– mainų sritis, apimanti cukraus žaliavos ir baltojo cukraus gamybą ir prekybą.</text:span></text:p>
      <text:p text:style-name="P62"><text:span text:style-name="T63">3</text:span><text:span text:style-name="T64">.<text:s/></text:span><text:span text:style-name="T65">Cukraus rinkos dalyviai</text:span><text:span text:style-name="T66"><text:s/>– cukrinių runkelių augintojai, cukraus žaliavos ir baltojo cukraus gamintojai, prekiautojai, vartotojai.</text:span></text:p>
      <text:p text:style-name="P67"><text:span text:style-name="T68">4</text:span><text:span text:style-name="T69">.<text:s/></text:span><text:span text:style-name="T70">Cukraus žaliava</text:span><text:span text:style-name="T71"><text:s/>– cukriniai runkeliai, pusgaminis (nebaigtos cukraus gamybos produktas, gautas perdirbus cukringus augalus), melasa.</text:span></text:p>
      <text:p text:style-name="P72"/>
      <text:p text:style-name="P73"><text:span text:style-name="T74">3</text:span><text:span text:style-name="T75"><text:s/>straipsnis.<text:s/></text:span><text:span text:style-name="T76">Valstybės cukraus rinkos politika</text:span></text:p>
      <text:p text:style-name="P77"><text:span text:style-name="T78">Valstybė išsaugo cukrinių runkelių auginimą tradicinėse Kėdainių, Marijampolės, P</text:span><text:span text:style-name="T79">anevėžio ir Pavenčių jų auginimo zonose.</text:span></text:p>
      <text:p text:style-name="P80"/>
      <text:p text:style-name="P81"><text:span text:style-name="T82">4</text:span><text:span text:style-name="T83"><text:s/>straipsnis.<text:s/></text:span><text:span text:style-name="T84">Baltojo cukraus gamybos kvota</text:span></text:p>
      <text:p text:style-name="P85"><text:span text:style-name="T86">1</text:span><text:span text:style-name="T87">. Lietuvos baltojo cukraus metinę gamybos kvotą, nustatytą Belgijos Karalystės, Danijos Karalystės, Vokietijos Federacinės Respublikos, Graikijos Respublikos,<text:s/></text:span><text:span text:style-name="T88">Ispanijos Karalystės, Prancūzijos Respublikos, Airijos, Italijos Respublikos, Liuksemburgo Didžiosios Hercogystės, Nyderlandų Karalystės, Austrijos Respublikos, Portugalijos Respublikos, Suomijos Respublikos, Švedijos Karalystės, Jungtinės Didžiosios Brita</text:span><text:span text:style-name="T89">nijos ir Šiaurės Airijos Karalystės (Europos Sąjungos valstybių narių) ir Čekijos Respublikos, Estijos Respublikos, Kipro Respublikos, Latvijos Respublikos, Lietuvos Respublikos, Vengrijos Respublikos, Maltos Respublikos, Lenkijos Respublikos, Slovėnijos R</text:span><text:span text:style-name="T90">espublikos, Slovakijos Respublikos sutartyje dėl Čekijos Respublikos, Estijos Respublikos, Kipro Respublikos, Latvijos Respublikos, Lietuvos Respublikos, Vengrijos Respublikos, Maltos Respublikos, Lenkijos Respublikos, Slovėnijos Respublikos ir Slovakijos<text:s/></text:span><text:span text:style-name="T91">Respublikos stojimo į Europos Sąjungą, cukraus gamintojams paskirsto Žemės ūkio ministerija.</text:span></text:p>
      <text:p text:style-name="P92"><text:span text:style-name="T93">2</text:span><text:span text:style-name="T94">. Keičiant Lietuvos baltojo cukraus metinę gamybos kvotą, ji didinama arba mažinama proporcingai visiems kvotų turėtojams, taip pat atitinkamai didinamas arba</text:span><text:span text:style-name="T95"><text:s/>mažinamas kvotoms<text:s/></text:span><text:soft-page-break/><text:span text:style-name="T96">įvykdyti reikalingas superkamų cukrinių runkelių kiekis. Jeigu cukraus gamintojas nevykdo gamybos kvotos, ji proporcingai perskirstoma kitiems cukraus gamintojams.</text:span></text:p>
      <text:p text:style-name="P97"/>
      <text:p text:style-name="P98"><text:span text:style-name="T99">5</text:span><text:span text:style-name="T100"><text:s/>straipsnis.<text:s/></text:span><text:span text:style-name="T101">Cukraus rinkos reglamentavimas</text:span></text:p>
      <text:p text:style-name="P102"><text:span text:style-name="T103">1</text:span><text:span text:style-name="T104">. Cukrinių runke</text:span><text:span text:style-name="T105">lių auginimą, supirkimą ir perdirbimą, baltojo cukraus gamybą ir prekybą reglamentuoja Europos Sąjungos ir Lietuvos Respublikos teisės aktai.</text:span></text:p>
      <text:p text:style-name="P106"><text:span text:style-name="T107">2</text:span><text:span text:style-name="T108">. Vyriausybė ar jos įgaliota institucija gali taikyti Europos Sąjungos teisės aktams neprieštaraujančias cukr</text:span><text:span text:style-name="T109">aus rinkos reguliavimo priemones, saugančias Lietuvos cukraus rinkos dalyvių interesus.</text:span></text:p>
      <text:p text:style-name="P110"><text:span text:style-name="T111">3</text:span><text:span text:style-name="T112">. Baltojo cukraus gamintojai pagal Vyriausybės įgaliotos institucijos nustatytas taisykles paskirsto baltojo cukraus gamybos kvotą cukrinių runkelių augintojams,<text:s/></text:span><text:span text:style-name="T113">nustatę, kiek kvotai įvykdyti prireiks cukrinių runkelių.</text:span></text:p>
      <text:p text:style-name="P114"><text:span text:style-name="T115">4</text:span><text:span text:style-name="T116">. Pagal baltojo cukraus gamybos kvotas superkamų cukrinių runkelių vežimo</text:span><text:span text:style-name="T117"><text:s/></text:span><text:span text:style-name="T118">iš laikino sandėliavimo aikštelių cukraus gamintojams faktinės išlaidos dengiamos iš cukraus gamintojo lėšų.</text:span></text:p>
      <text:p text:style-name="P119"/>
      <text:p text:style-name="P120"><text:span text:style-name="T121">6</text:span><text:span text:style-name="T122"><text:s/>s</text:span><text:span text:style-name="T123">traipsnis.<text:s/></text:span><text:span text:style-name="T124">Ginčų tarp cukrinių runkelių augintojų sprendimas</text:span></text:p>
      <text:p text:style-name="P125"><text:span text:style-name="T126">Cukrinių runkelių augintojų ginčai dėl kvotų sprendžiami įstatymų nustatyta tvarka.</text:span></text:p>
      <text:p text:style-name="P127"/>
      <text:p text:style-name="P128"/>
      <text:p text:style-name="P129">Skelbiu šį Lietuvos Respublikos Seimo priimtą įstatymą.</text:p>
      <text:p text:style-name="P130"/>
      <text:p text:style-name="P131"/>
      <text:p text:style-name="P132"/>
      <text:p text:style-name="P133">RESPUBL</text:p>
      <text:p text:style-name="P134">IKOS PREZIDENTAS<text:tab/>ALGIRDAS BRAZAUSKAS</text:p>
      <text:p text:style-name="Normal"/>
      <text:p text:style-name="Normal"/>
      <text:p text:style-name="P135">Lietuvos Respublikos<text:s/></text:p>
      <text:p text:style-name="P136">cukraus įstatymo<text:s/></text:p>
      <text:p text:style-name="P137">priedas</text:p>
      <text:p text:style-name="P138"/>
      <text:p text:style-name="P139"><text:span text:style-name="T140">ĮGYVENDINAMAS EUROPOS SĄJUNGOS TEISĖS AKTAS</text:span></text:p>
      <text:p text:style-name="P141"/>
      <text:p text:style-name="P142"><text:span text:style-name="T143">2001 m. birželio 19 d. Tarybos reglamentas (EB) Nr. 1260/2001 dėl bendro cukraus sektoriaus rinkų organizavimo.</text:span></text:p>
      <text:p text:style-name="P144">Papildyta priedu:</text:p>
      <text:p text:style-name="P145"><text:span text:style-name="T146">Nr.<text:s/></text:span><text:a xlink:href="https://www.e-tar.lt/portal/legalAct.html?documentId=TAR.C7BBF43A4CB0" office:target-frame-name="_top" xlink:show="replace"><text:span text:style-name="T147">IX-2211</text:span></text:a><text:span text:style-name="T148">, 2004-04-29, Žin., 2004, Nr. 73-2542 (2004-04-30), i. k. 1041010ISTA0IX-2211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eimas, Įstatymas</text:span></text:p>
      <text:p text:style-name="P158"><text:span text:style-name="T159">Nr.<text:s/></text:span><text:a xlink:href="https://www.e-tar.lt/portal/legalAct.html?documentId=TAR.850F76A64360" office:target-frame-name="_top" xlink:show="replace"><text:span text:style-name="T160">VIII-1323</text:span></text:a><text:span text:style-name="T161">, 1999-07-08, Žin., 1999, Nr. 65-2089 (1999-07-28), i. k. 0991010ISTAIII-1323</text:span></text:p>
      <text:p text:style-name="P162"><text:span text:style-name="T163">Lietuvos Respublikos cukraus įstatymo pakeitimo įstatymas</text:span></text:p>
      <text:p text:style-name="P164"/>
      <text:p text:style-name="P165"><text:span text:style-name="T166">2.</text:span></text:p>
      <text:p text:style-name="P167"><text:span text:style-name="T168">Lietuvos Respublikos Seimas</text:span><text:span text:style-name="T169">, Įstatymas</text:span></text:p>
      <text:p text:style-name="P170"><text:span text:style-name="T171">Nr.<text:s/></text:span><text:a xlink:href="https://www.e-tar.lt/portal/legalAct.html?documentId=TAR.92A4F6317BD9" office:target-frame-name="_top" xlink:show="replace"><text:span text:style-name="T172">VIII-1690</text:span></text:a><text:span text:style-name="T173">, 2000-05-18, Žin., 2000, Nr. 45-1293 (2000-06-02), i. k. 1001010ISTAIII-1690</text:span></text:p>
      <text:p text:style-name="P174"><text:span text:style-name="T175">Lietuvos Respublikos cukraus įstatymo 2, 4, 5, 6, 7 straipsnių pakeitim</text:span><text:span text:style-name="T176">o įstatymas</text:span></text:p>
      <text:p text:style-name="P177"/>
      <text:p text:style-name="P178"><text:span text:style-name="T179">3.</text:span></text:p>
      <text:p text:style-name="P180"><text:span text:style-name="T181">Lietuvos Respublikos Seimas, Įstatymas</text:span></text:p>
      <text:p text:style-name="P182"><text:span text:style-name="T183">Nr.<text:s/></text:span><text:a xlink:href="https://www.e-tar.lt/portal/legalAct.html?documentId=TAR.C8BD0FBE8347" office:target-frame-name="_top" xlink:show="replace"><text:span text:style-name="T184">IX-1499</text:span></text:a><text:span text:style-name="T185">, 2003-04-10, Žin., 2003, Nr. 40-1811 (2003-04-30), i. k. 1031010ISTA0IX-1499</text:span></text:p>
      <text:p text:style-name="P186"><text:span text:style-name="T187">Lietuvos Respublikos cukraus<text:s/></text:span><text:span text:style-name="T188">įstatymo 5 straipsnio pakeitimo ir papildymo įstatymas</text:span></text:p>
      <text:p text:style-name="P189"/>
      <text:p text:style-name="P190"><text:span text:style-name="T191">4.</text:span></text:p>
      <text:p text:style-name="P192"><text:span text:style-name="T193">Lietuvos Respublikos Seimas, Įstatymas</text:span></text:p>
      <text:p text:style-name="P194"><text:span text:style-name="T195">Nr.<text:s/></text:span><text:a xlink:href="https://www.e-tar.lt/portal/legalAct.html?documentId=TAR.C7BBF43A4CB0" office:target-frame-name="_top" xlink:show="replace"><text:span text:style-name="T196">IX-2211</text:span></text:a><text:span text:style-name="T197">, 2004-04-29, Žin., 2004, Nr. 73-2542 (2004-04-30), i. k. 1041010</text:span><text:span text:style-name="T198">ISTA0IX-2211</text:span></text:p>
      <text:p text:style-name="P199"><text:span text:style-name="T200">Lietuvos Respublikos cukraus įstatymo pakeitimo įstatymas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8:41:00Z</meta:creation-date>
    <dc:date>2017-09-04T08:41:00Z</dc:date>
    <meta:template xlink:href="Normal.dotm" xlink:type="simple"/>
    <meta:editing-cycles>2</meta:editing-cycles>
    <meta:editing-duration>PT0S</meta:editing-duration>
    <meta:document-statistic meta:page-count="3" meta:paragraph-count="48" meta:word-count="654" meta:character-count="5862" meta:row-count="154" meta:non-whitespace-character-count="5256"/>
  </office:meta>
</office:document-meta>
</file>