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>
        <style:tab-stops>
          <style:tab-stop style:type="left" style:position="1.9965in"/>
        </style:tab-stops>
      </style:paragraph-properties>
    </style:style>
    <style:style style:name="TableColumn35" style:family="table-column">
      <style:table-column-properties style:column-width="2.4125in" style:use-optimal-column-width="false"/>
    </style:style>
    <style:style style:name="TableColumn36" style:family="table-column">
      <style:table-column-properties style:column-width="0.2319in" style:use-optimal-column-width="false"/>
    </style:style>
    <style:style style:name="TableColumn37" style:family="table-column">
      <style:table-column-properties style:column-width="4.0534in" style:use-optimal-column-width="false"/>
    </style:style>
    <style:style style:name="Table34" style:family="table">
      <style:table-properties style:width="6.6979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indent="0.4923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end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indent="0.4923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end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indent="0.4923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end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4923in"/>
    </style:style>
    <style:style style:name="P66" style:parent-style-name="Normal" style:family="paragraph">
      <style:paragraph-properties fo:widows="0" fo:orphans="0" fo:text-indent="0.4923in">
        <style:tab-stops>
          <style:tab-stop style:type="left" style:position="2.377in"/>
        </style:tab-stops>
      </style:paragraph-properties>
    </style:style>
    <style:style style:name="P67" style:parent-style-name="Normal" style:family="paragraph">
      <style:paragraph-properties fo:widows="0" fo:orphans="0" fo:text-indent="0.4923in">
        <style:tab-stops>
          <style:tab-stop style:type="left" style:position="2.3854in"/>
        </style:tab-stops>
      </style:paragraph-properties>
    </style:style>
    <style:style style:name="P68" style:parent-style-name="Normal" style:family="paragraph">
      <style:paragraph-properties fo:widows="0" fo:orphans="0" fo:margin-left="0.4923in">
        <style:tab-stops>
          <style:tab-stop style:type="left" style:position="1.8868in"/>
        </style:tab-stops>
      </style:paragraph-properties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P75" style:parent-style-name="Normal" style:family="paragraph">
      <style:paragraph-properties fo:widows="0" fo:orphans="0" fo:text-align="justify" fo:margin-left="2.4166in" fo:text-indent="-2.0229in">
        <style:tab-stops/>
      </style:paragraph-properties>
    </style:style>
    <style:style style:name="P76" style:parent-style-name="Normal" style:family="paragraph">
      <style:paragraph-properties fo:widows="0" fo:orphans="0" fo:text-align="justify" fo:margin-left="2.4166in" fo:text-indent="-2.0229in">
        <style:tab-stops/>
      </style:paragraph-properties>
    </style:style>
    <style:style style:name="P77" style:parent-style-name="Normal" style:family="paragraph">
      <style:paragraph-properties fo:widows="0" fo:orphans="0" fo:text-align="justify" fo:margin-left="2.4166in" fo:text-indent="-2.0229in">
        <style:tab-stops/>
      </style:paragraph-properties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fo:letter-spacing="0.04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text-transform="uppercase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text-transform="uppercase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family="paragraph">
      <style:paragraph-properties fo:text-align="center"/>
      <style:text-properties fo:color="#000000" style:font-size-complex="6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4-10</text:span></text:p>
      <text:p text:style-name="P8"/>
      <text:p text:style-name="P9"><text:span text:style-name="T10">Įsakymas paskelbtas: Žin. 2005, Nr.<text:s/></text:span><text:a xlink:href="https://www.e-tar.lt/portal/legalAct.html?documentId=TAR.C4ADB88C7E00" office:target-frame-name="_top" xlink:show="replace"><text:span text:style-name="T11">48-1609</text:span></text:a><text:span text:style-name="T12">, i. k. 1052070ISAKISAK-564</text:span></text:p>
      <text:p text:style-name="P13"/>
      <text:p text:style-name="P14">LIETUVOS RESPUBLIKOS ŠVIETIMO IR MOKSLO MINISTRAS</text:p>
      <text:p text:style-name="P15"/>
      <text:p text:style-name="P16">Į S A K Y M A<text:s/>S</text:p>
      <text:p text:style-name="P17">DĖL AUKŠTOJO MOKSLO VADOVĖLIŲ ATRANKOS KOMISIJOS SUDĖTIES</text:p>
      <text:p text:style-name="P18"/>
      <text:p text:style-name="P19">2005 m. balandžio 6 d. Nr. ISAK-564</text:p>
      <text:p text:style-name="P20">Vilnius</text:p>
      <text:p text:style-name="P21"/>
      <text:p text:style-name="P22"><text:span text:style-name="T23">Vadovaudamasis Premijų už aukštojo mokslo vadovėlius nuostatų, patvirtintų Lietuvos Respublikos švietimo ir mokslo ministro 2004 m. kovo 22 d. įsakymu</text:span><text:span text:style-name="T24"><text:s/>Nr. ISAK-403 (Žin., 2004, Nr.<text:s/></text:span><text:a xlink:href="https://www.e-tar.lt/portal/lt/legalAct/TAR.D219ADB4F132" office:target-frame-name="_blank" xlink:show="new"><text:span text:style-name="T25">49-1604</text:span></text:a><text:span text:style-name="T26">), 4 punktu bei atsižvelgdamas į Studijų kokybės vertinimo centro teikimą,</text:span></text:p>
      <text:p text:style-name="P27"><text:span text:style-name="T28">1</text:span><text:span text:style-name="T29">.<text:s/></text:span><text:span text:style-name="T30">Sudarau</text:span><text:span text:style-name="T31"><text:s/>šios sudėties Aukštojo mokslo vadovėlių atr</text:span><text:span text:style-name="T32">ankos komisiją:</text:span></text:p>
      <text:p text:style-name="P33">1.1. Nariai, skiriami iki 2009 m. balandžio 10 d.:<text:s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tanislovas Masiokas<text:tab/><text:s/></text:p>
          </table:table-cell>
          <table:table-cell table:style-name="TableCell41">
            <text:p text:style-name="P42"/>
          </table:table-cell>
          <table:table-cell table:style-name="TableCell43">
            <text:p text:style-name="P44">Kauno technologijos universiteto Elektronikos fakulteto Elektros ir šviesos inžinerijos katedros profesorius;</text:p>
          </table:table-cell>
        </table:table-row>
        <table:table-row table:style-name="TableRow45">
          <table:table-cell table:style-name="TableCell46">
            <text:p text:style-name="P47">Daiva Rastenytė<text:tab/><text:s/></text:p>
          </table:table-cell>
          <table:table-cell table:style-name="TableCell48">
            <text:p text:style-name="P49"/>
          </table:table-cell>
          <table:table-cell table:style-name="TableCell50">
            <text:p text:style-name="P51">Kauno medicinos universiteto<text:s/>Psichofiziologijos ir reabilitacijos instituto l. e. direktoriaus pareigas;</text:p>
          </table:table-cell>
        </table:table-row>
        <table:table-row table:style-name="TableRow52">
          <table:table-cell table:style-name="TableCell53">
            <text:p text:style-name="P54">Paulius V. Subačius<text:tab/></text:p>
          </table:table-cell>
          <table:table-cell table:style-name="TableCell55">
            <text:p text:style-name="P56"/>
          </table:table-cell>
          <table:table-cell table:style-name="TableCell57">
            <text:p text:style-name="P58">Vilniaus universiteto Filologijos fakulteto Literatūros istorijos ir teorijos katedros docentas.</text:p>
          </table:table-cell>
        </table:table-row>
      </table:table>
      <text:p text:style-name="P59"/>
      <text:p text:style-name="P60">Punkto pakeitimai:</text:p>
      <text:p text:style-name="P61"><text:span text:style-name="T62">Nr.<text:s/></text:span><text:a xlink:href="https://www.e-tar.lt/portal/legalAct.html?documentId=TAR.65435DE8C1BD" office:target-frame-name="_top" xlink:show="replace"><text:span text:style-name="T63">ISAK-572</text:span></text:a><text:span text:style-name="T64">, 2006-03-28, Žin., 2006, Nr. 39-1418 (2006-04-08), i. k. 1062070ISAKISAK-572</text:span></text:p>
      <text:p text:style-name="Normal"/>
      <text:p text:style-name="P65">1.2. Nariai, skiriami iki 2010 m. balandžio 10 d.:</text:p>
      <text:p text:style-name="P66">Dalė Lukšaitė<text:tab/>Kauno kolegijos Technologijų fakulteto Kompiuterinių technologijų katedros docentė;</text:p>
      <text:p text:style-name="P67">Ramunė Marcinkevičiūtė<text:tab/>Lietuvos teatro ir muzikos akademijos Teatro ir kino fakulteto Meno istorijos ir teorijos katedros vedėja;</text:p>
      <text:p text:style-name="P68">Elmundas Žalys<text:tab/>Leidyklos TEV generalinis direktorius.</text:p>
      <text:p text:style-name="P69">Punkto<text:s/>pakeitimai:</text:p>
      <text:p text:style-name="P70"><text:span text:style-name="T71">Nr.<text:s/></text:span><text:a xlink:href="https://www.e-tar.lt/portal/legalAct.html?documentId=TAR.6D7358B43234" office:target-frame-name="_top" xlink:show="replace"><text:span text:style-name="T72">ISAK-449</text:span></text:a><text:span text:style-name="T73">, 2007-03-19, Žin., 2007, Nr. 36-1327 (2007-03-29), i. k. 1072070ISAKISAK-449</text:span></text:p>
      <text:p text:style-name="Normal"/>
      <text:p text:style-name="P74">1.3. Nariai, skiriami iki 2011 m. balandžio 10 d.:</text:p>
      <text:p text:style-name="P75">Raimundas Kirvaitis<text:tab/>Vilniaus Gedimino technikos universiteto mokslo prorektorius;</text:p>
      <text:p text:style-name="P76">Antanas Levickas<text:tab/>Švietimo ir mokslo ministerijos Studijų departamento Profesinių studijų skyriaus vedėjas;</text:p>
      <text:p text:style-name="P77">Margarita Teresevičienė<text:s/><text:tab/>Vytauto Didžiojo universiteto Socialinių mokslų fakulteto<text:s/>Edukologijos katedros vedėja.<text:s/></text:p>
      <text:p text:style-name="P78">Punkto pakeitimai:</text:p>
      <text:p text:style-name="P79"><text:span text:style-name="T80">Nr.<text:s/></text:span><text:a xlink:href="https://www.e-tar.lt/portal/legalAct.html?documentId=TAR.6C852FA26C64" office:target-frame-name="_top" xlink:show="replace"><text:span text:style-name="T81">ISAK-698</text:span></text:a><text:span text:style-name="T82">, 2008-03-15, Žin., 2008, Nr. 33-1206 (2008-03-20), i. k. 1082070ISAKISAK-698</text:span></text:p>
      <text:p text:style-name="Normal"/>
      <text:p text:style-name="P83"><text:span text:style-name="T84">2</text:span><text:span text:style-name="T85">.<text:s/></text:span><text:span text:style-name="T86">Laikau</text:span><text:span text:style-name="T87"><text:s/>netekusiais galio</text:span><text:span text:style-name="T88">s:</text:span></text:p>
      <text:p text:style-name="P89"><text:span text:style-name="T90">2.1</text:span><text:span text:style-name="T91">. Lietuvos Respublikos švietimo ir mokslo ministro 2003 m. rugsėjo 24 d. įsakymą Nr. ISAK-1352 „Dėl<text:s/></text:span><text:span text:style-name="T92">a</text:span><text:span text:style-name="T93">ukštojo mokslo vadovėlių atrankos komisijos sudėties“;</text:span></text:p>
      <text:p text:style-name="P94"><text:span text:style-name="T95">2.2</text:span><text:span text:style-name="T96">. Lietuvos Respublikos švietimo ir mokslo ministro 2004 m</text:span><text:span text:style-name="T97">. balandžio 27 d. įsakymą Nr. ISAK-620 „Dėl Lietuvos Respublikos švietimo ir mokslo ministro 2003 m. rugsėjo 24 d. įsakymo Nr. ISAK-1352 „Dėl<text:s/></text:span><text:span text:style-name="T98">a</text:span><text:span text:style-name="T99">ukštojo mokslo vadovėlių atrankos komisijos sudėties“ pakeitimo“ (Žin., 2004, Nr.<text:s/></text:span><text:a xlink:href="https://www.e-tar.lt/portal/lt/legalAct/TAR.1DF940414D3A" office:target-frame-name="_blank" xlink:show="new"><text:span text:style-name="T100">78-2752</text:span></text:a><text:span text:style-name="T101">).</text:span></text:p>
      <text:p text:style-name="P102"/>
      <text:p text:style-name="P103"/>
      <text:p text:style-name="P104"><text:span text:style-name="T105">Švietimo ir mokslo ministras</text:span><text:span text:style-name="T106"><text:tab/>Remigijus Motuzas</text:span></text:p>
      <text:p text:style-name="P107">______________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švietimo ir mokslo ministerija, Įsakymas</text:span></text:p>
      <text:p text:style-name="P117"><text:span text:style-name="T118">Nr.<text:s/></text:span><text:a xlink:href="https://www.e-tar.lt/portal/legalAct.html?documentId=TAR.65435DE8C1BD" office:target-frame-name="_top" xlink:show="replace"><text:span text:style-name="T119">ISAK-572</text:span></text:a><text:span text:style-name="T120">, 2006-03-28, Žin., 2006, Nr. 39-1418 (2006-04-08), i. k. 1062070ISAKISAK-572</text:span></text:p>
      <text:p text:style-name="P121"><text:span text:style-name="T122">Dėl Aukštojo mokslo vadovėlių atrankos komisijos sudėties</text:span></text:p>
      <text:p text:style-name="P123"/>
      <text:p text:style-name="P124"><text:span text:style-name="T125">2.</text:span></text:p>
      <text:p text:style-name="P126"><text:span text:style-name="T127">Lietuvos Respublikos švietim</text:span><text:span text:style-name="T128">o ir mokslo ministerija, Įsakymas</text:span></text:p>
      <text:p text:style-name="P129"><text:span text:style-name="T130">Nr.<text:s/></text:span><text:a xlink:href="https://www.e-tar.lt/portal/legalAct.html?documentId=TAR.6D7358B43234" office:target-frame-name="_top" xlink:show="replace"><text:span text:style-name="T131">ISAK-449</text:span></text:a><text:span text:style-name="T132">, 2007-03-19, Žin., 2007, Nr. 36-1327 (2007-03-29), i. k. 1072070ISAKISAK-449</text:span></text:p>
      <text:p text:style-name="P133"><text:span text:style-name="T134">Dėl švietimo ir mokslo ministro 2005 m. balandžio<text:s/></text:span><text:span text:style-name="T135">6 d. įsakymo Nr. ISAK-564 "Dėl Aukštojo mokslo vadovėlių atrankos komisijos sudėties" pakeitimo</text:span></text:p>
      <text:p text:style-name="P136"/>
      <text:p text:style-name="P137"><text:span text:style-name="T138">3.</text:span></text:p>
      <text:p text:style-name="P139"><text:span text:style-name="T140">Lietuvos Respublikos švietimo ir mokslo ministerija, Įsakymas</text:span></text:p>
      <text:p text:style-name="P141"><text:span text:style-name="T142">Nr.<text:s/></text:span><text:a xlink:href="https://www.e-tar.lt/portal/legalAct.html?documentId=TAR.6C852FA26C64" office:target-frame-name="_top" xlink:show="replace"><text:span text:style-name="T143">ISAK-698</text:span></text:a><text:span text:style-name="T144">, 2008-03-15, Žin., 2008, Nr. 33-1206 (2008-03-20), i. k. 1082070ISAKISAK-698</text:span></text:p>
      <text:p text:style-name="P145"><text:span text:style-name="T146">Dėl švietimo ir mokslo ministro 2005 m. balandžio 6 d. įsakymo Nr. ISAK-564 "Dėl Aukštojo mokslo vadovėlių atrankos komisijos sudėties"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09T09:39:00Z</meta:creation-date>
    <dc:date>2016-06-09T09:39:00Z</dc:date>
    <meta:template xlink:href="Normal" xlink:type="simple"/>
    <meta:editing-cycles>2</meta:editing-cycles>
    <meta:editing-duration>PT0S</meta:editing-duration>
    <meta:document-statistic meta:page-count="2" meta:paragraph-count="64" meta:word-count="538" meta:character-count="4161" meta:row-count="147" meta:non-whitespace-character-count="3687"/>
  </office:meta>
</office:document-meta>
</file>