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fo:letter-spacing="0.0416in"/>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5194in"/>
    </style:style>
    <style:style style:name="T24" style:parent-style-name="DefaultParagraphFont" style:family="text">
      <style:text-properties fo:color="#000000"/>
    </style:style>
    <style:style style:name="P25" style:parent-style-name="Normal" style:family="paragraph">
      <style:paragraph-properties fo:text-indent="0.5194in"/>
    </style:style>
    <style:style style:name="T26" style:parent-style-name="DefaultParagraphFont" style:family="text">
      <style:text-properties fo:color="#000000"/>
    </style:style>
    <style:style style:name="P27" style:parent-style-name="Normal" style:family="paragraph">
      <style:paragraph-properties fo:text-indent="0.5194in"/>
      <style:text-properties fo:color="#000000"/>
    </style:style>
    <style:style style:name="P28" style:parent-style-name="Normal" style:family="paragraph">
      <style:paragraph-properties fo:text-indent="0.5194in"/>
      <style:text-properties fo:color="#000000"/>
    </style:style>
    <style:style style:name="P29" style:parent-style-name="Normal" style:family="paragraph">
      <style:paragraph-properties fo:text-indent="0.5194in"/>
      <style:text-properties fo:color="#000000"/>
    </style:style>
    <style:style style:name="P30" style:parent-style-name="Normal" style:family="paragraph">
      <style:paragraph-properties fo:text-indent="0.5194in"/>
      <style:text-properties fo:color="#000000"/>
    </style:style>
    <style:style style:name="P31" style:parent-style-name="Normal" style:family="paragraph">
      <style:paragraph-properties fo:text-indent="0.5194in"/>
      <style:text-properties fo:color="#000000"/>
    </style:style>
    <style:style style:name="P32" style:parent-style-name="Normal" style:family="paragraph">
      <style:paragraph-properties fo:text-indent="0.5194in"/>
      <style:text-properties fo:color="#000000"/>
    </style:style>
    <style:style style:name="P33" style:parent-style-name="Normal" style:family="paragraph">
      <style:paragraph-properties fo:text-indent="0.5194in"/>
      <style:text-properties fo:color="#000000"/>
    </style:style>
    <style:style style:name="P34" style:parent-style-name="Normal" style:family="paragraph">
      <style:paragraph-properties fo:text-align="justify" fo:text-indent="0.5194in"/>
      <style:text-properties fo:color="#000000"/>
    </style:style>
    <style:style style:name="P35" style:parent-style-name="Normal" style:family="paragraph">
      <style:paragraph-properties fo:text-align="justify" fo:text-indent="0.5194in"/>
      <style:text-properties fo:color="#000000"/>
    </style:style>
    <style:style style:name="P36" style:parent-style-name="Normal" style:family="paragraph">
      <style:paragraph-properties fo:text-align="justify" fo:text-indent="0.5194in"/>
      <style:text-properties fo:color="#000000"/>
    </style:style>
    <style:style style:name="P37" style:parent-style-name="Normal" style:family="paragraph">
      <style:paragraph-properties fo:text-indent="0.5194in"/>
      <style:text-properties fo:color="#000000"/>
    </style:style>
    <style:style style:name="P38" style:parent-style-name="Normal" style:family="paragraph">
      <style:paragraph-properties fo:text-indent="0.5194in"/>
      <style:text-properties fo:color="#000000"/>
    </style:style>
    <style:style style:name="P39" style:parent-style-name="Normal" style:family="paragraph">
      <style:paragraph-properties fo:text-align="justify" fo:text-indent="0.5194in"/>
      <style:text-properties fo:color="#000000"/>
    </style:style>
    <style:style style:name="P40" style:parent-style-name="Normal" style:family="paragraph">
      <style:paragraph-properties fo:text-align="justify" fo:text-indent="0.5194in"/>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5194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5194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194in"/>
      <style:text-properties fo:color="#000000"/>
    </style:style>
    <style:style style:name="P53" style:parent-style-name="Normal" style:family="paragraph">
      <style:paragraph-properties fo:text-indent="0.5194in"/>
      <style:text-properties fo:color="#000000"/>
    </style:style>
    <style:style style:name="TableColumn55" style:family="table-column">
      <style:table-column-properties style:column-width="4.6388in"/>
    </style:style>
    <style:style style:name="TableColumn56" style:family="table-column">
      <style:table-column-properties style:column-width="2.0534in"/>
    </style:style>
    <style:style style:name="Table54" style:family="table">
      <style:table-properties style:width="6.6923in" fo:margin-left="0in" table:align="left"/>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justify"/>
      <style:text-properties fo:font-size="10pt" style:font-size-asian="10pt" style:font-size-complex="12pt" style:language-asian="lt" style:country-asian="L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text-properties fo:font-size="10pt" style:font-size-asian="10pt" style:font-size-complex="12pt" style:language-asian="lt" style:country-asian="LT"/>
    </style:style>
    <style:style style:name="TableRow62" style:family="table-row">
      <style:table-row-properties/>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justify"/>
      <style:text-properties fo:font-size="10pt" style:font-size-asian="10pt"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justify"/>
      <style:text-properties fo:font-size="10pt" style:font-size-asian="10pt"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size="10pt" style:font-size-asian="10pt" style:font-size-complex="12pt" style:language-asian="lt" style:country-asian="LT"/>
    </style:style>
    <style:style style:name="TableRow70" style:family="table-row">
      <style:table-row-propertie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text-properties fo:font-size="10pt" style:font-size-asian="10pt" style:font-size-complex="12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fo:text-align="justify"/>
      <style:text-properties fo:font-size="10pt" style:font-size-asian="10pt" style:font-size-complex="12pt" style:language-asian="lt" style:country-asian="L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justify"/>
      <style:text-properties fo:font-size="10pt" style:font-size-asian="10pt" style:font-size-complex="12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justify"/>
      <style:text-properties fo:font-size="10pt" style:font-size-asian="10pt" style:font-size-complex="12pt" style:language-asian="lt" style:country-asian="L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justify"/>
      <style:text-properties fo:font-size="10pt" style:font-size-asian="10pt" style:font-size-complex="12pt" style:language-asian="lt" style:country-asian="L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justify"/>
      <style:text-properties fo:font-size="10pt" style:font-size-asian="10pt" style:font-size-complex="12pt" style:language-asian="lt" style:country-asian="LT"/>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fo:letter-spacing="0.0416in"/>
    </style:style>
    <style:style style:name="T121" style:parent-style-name="DefaultParagraphFont" style:family="text">
      <style:text-properties fo:color="#000000" fo:letter-spacing="0.0138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style:tab-stops>
          <style:tab-stop style:type="right" style:position="6.6937in"/>
        </style:tab-stops>
      </style:paragraph-properties>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T129" style:parent-style-name="DefaultParagraphFont" style:family="text">
      <style:text-properties fo:text-transform="uppercase"/>
    </style:style>
    <style:style style:name="T130" style:parent-style-name="DefaultParagraphFont" style:family="text">
      <style:text-properties fo:text-transform="uppercase"/>
    </style:style>
    <style:style style:name="T131" style:parent-style-name="DefaultParagraphFont" style:family="text">
      <style:text-properties fo:text-transform="uppercase"/>
    </style:style>
    <style:style style:name="P132" style:parent-style-name="Normal" style:family="paragraph">
      <style:paragraph-properties fo:text-align="justify"/>
      <style:text-properties fo:font-weight="bold" style:font-weight-asian="bold" fo:font-size="10pt" style:font-size-asian="10pt"/>
    </style:style>
    <style:style style:name="P133" style:parent-style-name="Normal" style:family="paragraph">
      <style:paragraph-properties fo:text-align="justify"/>
      <style:text-properties fo:font-weight="bold" style:font-weight-asian="bold"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weight="bold" style:font-weight-asian="bold" fo:font-size="10pt" style:font-size-asian="10pt"/>
    </style:style>
    <style:style style:name="P136" style:parent-style-name="Normal" style:family="paragraph">
      <style:paragraph-properties fo:text-align="justify"/>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widows="0" fo:orphans="0"/>
    </style:style>
  </office:automatic-styles>
  <office:body>
    <office:text text:use-soft-page-breaks="true">
      <text:p text:style-name="P1"><text:span text:style-name="T7">Suvestinė redakcija nuo 1996-12-02</text:span></text:p>
      <text:p text:style-name="P8"/>
      <text:p text:style-name="P9"><text:span text:style-name="T10">Protokolas paskelbtas: Žin. 1996, Nr.<text:s/></text:span><text:a xlink:href="https://www.e-tar.lt/portal/legalAct.html?documentId=TAR.C4ABEDEC96A6" office:target-frame-name="_top" xlink:show="replace"><text:span text:style-name="T11">110-0</text:span></text:a><text:span text:style-name="T12">, i. k. 096P001PROT00000023</text:span></text:p>
      <text:p text:style-name="P13"/>
      <text:p text:style-name="P14"><text:span text:style-name="T15"/></text:p>
      <text:p text:style-name="P16">Privatizavimo komisijos posėdžio</text:p>
      <text:p text:style-name="P17"><text:span text:style-name="T18">Protokolas</text:span><text:span text:style-name="T19"><text:s/>Nr. 23</text:span></text:p>
      <text:p text:style-name="P20"/>
      <text:p text:style-name="P21">1996 m. lapkričio 11 d.</text:p>
      <text:p text:style-name="P22"/>
      <text:p text:style-name="P23"><text:span text:style-name="T24">Pirmininkas – E. Vilkas Dalyvavo: Komisijos nariai – V. Atkočiūnas</text:span></text:p>
      <text:p text:style-name="P25"><text:span text:style-name="T26">- A. Duksa</text:span></text:p>
      <text:p text:style-name="P27">- A. Ignotas</text:p>
      <text:p text:style-name="P28">- R. Martinkus</text:p>
      <text:p text:style-name="P29">- A. Merčaitis</text:p>
      <text:p text:style-name="P30">- Č. Norkus</text:p>
      <text:p text:style-name="P31">- V. Putvinskis</text:p>
      <text:p text:style-name="P32">- V. Valentukevičius</text:p>
      <text:p text:style-name="P33">- E. Žilevičius</text:p>
      <text:p text:style-name="P34"/>
      <text:p text:style-name="P35">Privatizavimo agentūros darbuotojai</text:p>
      <text:p text:style-name="P36">- S. Overlingas</text:p>
      <text:p text:style-name="P37">- I. Vinciūnienė<text:s/></text:p>
      <text:p text:style-name="P38">Ekonomikos ministerijos darbuotojas – A. Girčys</text:p>
      <text:p text:style-name="P39"/>
      <text:p text:style-name="P40"><text:span text:style-name="T41">Nutart</text:span><text:span text:style-name="T42">a:</text:span></text:p>
      <text:p text:style-name="P43"><text:span text:style-name="T44">1</text:span><text:span text:style-name="T45">.<text:s/></text:span><text:span text:style-name="T46">Patvirtint</text:span><text:span text:style-name="T47">i:</text:span></text:p>
      <text:p text:style-name="P48"><text:span text:style-name="T49">1.1</text:span><text:span text:style-name="T50">. 1996 m. sausio mėnesio privatizavimo programą,<text:s/></text:span><text:span text:style-name="T51">įvertinus pareikštas pastabas ir pasiūlymus.</text:span></text:p>
      <text:p text:style-name="P52"/>
      <text:p text:style-name="P53">Objektų privatizavimas viešo konkurso būdu<text:s/></text:p>
      <table:table table:style-name="Table54">
        <table:table-columns>
          <table:table-column table:style-name="TableColumn55"/>
          <table:table-column table:style-name="TableColumn56"/>
        </table:table-columns>
        <table:table-row table:style-name="TableRow57">
          <table:table-cell table:style-name="TableCell58">
            <text:p text:style-name="P59">Privatizuojamo objekto pavadinimas</text:p>
          </table:table-cell>
          <table:table-cell table:style-name="TableCell60">
            <text:p text:style-name="P61">Pradinė objekto pardavimo kaina, tūkst. Lt</text:p>
          </table:table-cell>
        </table:table-row>
        <table:table-row table:style-name="TableRow62">
          <table:table-cell table:style-name="TableCell63">
            <text:p text:style-name="P64">Siūloma pardavimo vieta Valstybinė privati Zavimo agentūra Akcinė bendrovė „Grąžtai“ (2005212), Vilnius</text:p>
          </table:table-cell>
          <table:table-cell table:style-name="TableCell65">
            <text:p text:style-name="P66">3800,0</text:p>
          </table:table-cell>
        </table:table-row>
        <table:table-row table:style-name="TableRow67">
          <table:table-cell table:style-name="TableCell68" table:number-columns-spanned="2">
            <text:p text:style-name="P69">Objektų privatizavimas parduodant akcijų paketą, viešo aukciono būdu</text:p>
          </table:table-cell>
          <table:covered-table-cell/>
        </table:table-row>
        <table:table-row table:style-name="TableRow70">
          <table:table-cell table:style-name="TableCell71">
            <text:p text:style-name="P72">Privatizuojamo objekto pavadinimas</text:p>
          </table:table-cell>
          <table:table-cell table:style-name="TableCell73">
            <text:p text:style-name="P74">Pradinė akcijų paketo pardavimo kaina, tūkst. Lt</text:p>
          </table:table-cell>
        </table:table-row>
        <table:table-row table:style-name="TableRow75">
          <table:table-cell table:style-name="TableCell76">
            <text:p text:style-name="P77">Siūloma pardavimo vieta Valstybinė privatizavimo agentūra 1. Uždaroji akcinė<text:s/>bendrovė „Ramagis“ (3415583), Kaunas</text:p>
          </table:table-cell>
          <table:table-cell table:style-name="TableCell78">
            <text:p text:style-name="P79">10,0</text:p>
          </table:table-cell>
        </table:table-row>
        <table:table-row table:style-name="TableRow80">
          <table:table-cell table:style-name="TableCell81">
            <text:p text:style-name="P82">2. Uždaroji akcinė bendrovė „Mikronika“ (2190753), Vilnius</text:p>
          </table:table-cell>
          <table:table-cell table:style-name="TableCell83">
            <text:p text:style-name="P84">36,3</text:p>
          </table:table-cell>
        </table:table-row>
      </table:table>
      <text:p text:style-name="P85"/>
      <text:p text:style-name="P86"><text:span text:style-name="T87">1.2</text:span><text:span text:style-name="T88">. uždarosios akcinės bendrovės „Mokslininkų laikraštis“ (2321865) privatizavimo, vykdomo pagal Valstybinio turto pirminio privatizavimo įst</text:span><text:span text:style-name="T89">atymą, programą ir paskelbti Informaciniame privatizavimo biuletenyje.</text:span></text:p>
      <text:p text:style-name="P90"><text:span text:style-name="T91">2</text:span><text:span text:style-name="T92">.<text:s/></text:span><text:span text:style-name="T93">Įpareigoti</text:span><text:span text:style-name="T94"><text:s/>Pramonės ir prekybos ministeriją atlikti akcinės bendrovės „Grąžtai“ (2005212) teisinę registraciją ir per mėnesį pateikti Privatizavimo agentūrai.</text:span></text:p>
      <text:p text:style-name="P95"><text:span text:style-name="T96">3</text:span><text:span text:style-name="T97">.<text:s/></text:span><text:span text:style-name="T98">Sustabdyti</text:span><text:span text:style-name="T99"><text:s/>uždarosios akcinės bendrovės „Ūkininko patarėjas“ (3312241) privatizavimą, įmonės darbuotojams ir akcininkams prašant.</text:span></text:p>
      <text:p text:style-name="P100"><text:span text:style-name="T101">4</text:span><text:span text:style-name="T102">. Vadovaujantis Lietuvos Respublikos Vyriausybės 1995 m. rugpjūčio 21 d. nutarimu Nr. 1141 „Dėl politinių partijų ir politinių orga</text:span><text:span text:style-name="T103">nizacijų užimamų patalpų privatizavimo tvarkos“, leisti i š p i r k t i:</text:span></text:p>
      <text:p text:style-name="P104"><text:span text:style-name="T105">4.1</text:span><text:span text:style-name="T106">. Lietuvos demokratinės darbo partijos Panevėžio rajono tarybai nuomojamas patalpas, esančias Vasario 16-osios g. 27, Panevėžyje (bendras plotas – 15,24 kv. m, balansinė vertė –<text:s/></text:span><text:span text:style-name="T107">4006,00 Lt).</text:span><text:s/></text:p>
      <text:p text:style-name="P108">Punkto pakeitimai:</text:p>
      <text:p text:style-name="P109"><text:span text:style-name="T110">Nr.<text:s/></text:span><text:a xlink:href="https://www.e-tar.lt/portal/legalAct.html?documentId=TAR.E404039CE750" office:target-frame-name="_top" xlink:show="replace"><text:span text:style-name="T111">25</text:span></text:a><text:span text:style-name="T112">, 1996-12-02, Žin., 1996, Nr. 118-0 (1996-12-06), i. k. 096P001PROT00000025</text:span></text:p>
      <text:p text:style-name="Normal"/>
      <text:p text:style-name="P113"><text:span text:style-name="T114">4.2</text:span><text:span text:style-name="T115">. Tautos pažangos partijai nuomojamas patalpas,<text:s/></text:span><text:span text:style-name="T116">esančias Vienuolio g. 6, Vilniuje (bendras plotas – 56,28 kv. m, balansinė vertė – 13864,00 Lt).</text:span></text:p>
      <text:p text:style-name="P117"><text:span text:style-name="T118">5</text:span><text:span text:style-name="T119">.<text:s/></text:span><text:span text:style-name="T120">Nenagrinėti</text:span><text:span text:style-name="T121"><text:s/></text:span><text:span text:style-name="T122">akcinės bendrovės „Jūrų krovinių kompanija“ investuojamo turto į steigiamą su uždarąja akcine bendrove „Firma LAV“ ir uždarąja akcine bend</text:span><text:span text:style-name="T123">rove „Firma Seka“ įmonę ekspertinio įvertinimo akto, nes tai nėra Privatizavimo komisijos kompetencijoje. Šiuo atveju įmonės steigimo klausimai turi būti sprendžiami Akcinių bendrovių įstatymo ir Lietuvos Respublikos Vyriausybės 1995 m. lapkričio 17 d. nut</text:span><text:span text:style-name="T124">arimo Nr. 1470 „Dėl Lietuvos Respublikos Vyriausybės 1995 m. kovo 31 d. nutarimo Nr. 469 „Dėl valstybės atstovavimo akcinėse bendrovėse ir uždarosiose akcinėse bendrovėse“ dalinio pakeitimo“ nustatyta tvarka.</text:span></text:p>
      <text:p text:style-name="P125"/>
      <text:p text:style-name="P126"/>
      <text:p text:style-name="P127"/>
      <text:p text:style-name="P128"><text:span text:style-name="T129">PIRMININKAS E. VILKAS SEKRETORIAVO</text:span><text:span text:style-name="T130"><text:tab/>E. STUL</text:span><text:span text:style-name="T131">GAITYTĖ</text:span></text:p>
      <text:p text:style-name="P132"/>
      <text:p text:style-name="P133"/>
      <text:p text:style-name="P134"><text:span text:style-name="T135">Pakeitimai:</text:span></text:p>
      <text:p text:style-name="P136"/>
      <text:p text:style-name="P137"><text:span text:style-name="T138">1.</text:span></text:p>
      <text:p text:style-name="P139"><text:span text:style-name="T140">Privatizavimo komisija, Protokolas</text:span></text:p>
      <text:p text:style-name="P141"><text:span text:style-name="T142">Nr.<text:s/></text:span><text:a xlink:href="https://www.e-tar.lt/portal/legalAct.html?documentId=TAR.E404039CE750" office:target-frame-name="_top" xlink:show="replace"><text:span text:style-name="T143">25</text:span></text:a><text:span text:style-name="T144">, 1996-12-02, Žin., 1996, Nr. 118-0 (1996-12-06), i. k. 096P001PROT00000025</text:span></text:p>
      <text:p text:style-name="P145"><text:span text:style-name="T146">Privatizavimo komisijos<text:s/></text:span><text:span text:style-name="T147">posėdžio protokolas Nr. 25 1996 m. gruodžio 2 d.</text:span></text:p>
      <text:p text:style-name="P148"/>
      <text:p text:style-name="P1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20:00Z</meta:creation-date>
    <dc:date>2016-09-28T10:20:00Z</dc:date>
    <meta:template xlink:href="Normal.dotm" xlink:type="simple"/>
    <meta:editing-cycles>2</meta:editing-cycles>
    <meta:editing-duration>PT0S</meta:editing-duration>
    <meta:document-statistic meta:page-count="2" meta:paragraph-count="22" meta:word-count="420" meta:character-count="3499" meta:row-count="62" meta:non-whitespace-character-count="3101"/>
  </office:meta>
</office:document-meta>
</file>