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01</text:span></text:p>
      <text:p text:style-name="P10"/>
      <text:p text:style-name="P11"><text:span text:style-name="T12">Nutarimas paskelbtas: Informaciniai pranešimai 2005, Nr.<text:s/></text:span><text:a xlink:href="https://www.e-tar.lt/portal/legalAct.html?documentId=TAR.C4A4A47D9DB8" office:target-frame-name="_top" xlink:show="replace"><text:span text:style-name="T13">47-422</text:span></text:a><text:span text:style-name="T14">, i. k. 105106ANUTA000O3-31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UTARIMAS</text:p>
      <text:p text:style-name="P22">DĖL AKCINĖS BENDROVĖS „VST“ ELEKTROS ENERGIJOS KAINŲ IR TARIFŲ BEI JŲ TAIKYMO TVARKOS PASKELBIMO</text:p>
      <text:p text:style-name="P23"/>
      <text:p text:style-name="P24">2005 m. birželio 9 d. Nr. O3-31</text:p>
      <text:p text:style-name="P25">Vilnius</text:p>
      <text:p text:style-name="P26"/>
      <text:p text:style-name="P27">Vadovaudamasi Lietuvos Respublikos elektros energetikos įstatymo (Žin., 2000, Nr.<text:s/><text:a xlink:href="https://www.e-tar.lt/portal/lt/legalAct/TAR.F57794B7899F" office:target-frame-name="_blank" xlink:show="new"><text:span text:style-name="T28">66-1984</text:span></text:a>; 2004, Nr.<text:s/><text:a xlink:href="https://www.e-tar.lt/portal/lt/legalAct/TAR.79E5440C1CBD" office:target-frame-name="_blank" xlink:show="new"><text:span text:style-name="T29">107-3</text:span><text:span text:style-name="T30">964</text:span></text:a>) 44 straipsnio 4 dalimi, Valstybinė kainų ir energetikos kontrolės komisija<text:s/><text:span text:style-name="T31">nutaria</text:span>:</text:p>
      <text:p text:style-name="P32"><text:span text:style-name="T33">1.</text:span><text:span text:style-name="T34"><text:s/>Neteko galios nuo 2006-01-01</text:span></text:p>
      <text:p text:style-name="P35">Punkto naikinimas:</text:p>
      <text:p text:style-name="P36"><text:span text:style-name="T37">Nr.<text:s/></text:span><text:a xlink:href="https://www.e-tar.lt/portal/legalAct.html?documentId=TAR.778E8F039FA1" office:target-frame-name="_top" xlink:show="replace"><text:span text:style-name="T38">O3-67</text:span></text:a><text:span text:style-name="T39">, 2005-11-22,<text:s/></text:span><text:span text:style-name="T40">Informaciniai pranešimai 2005, Nr. 92-946 (2005-11-25), i. k. 105106ANUTA000O3-67</text:span></text:p>
      <text:p text:style-name="Normal"/>
      <text:p text:style-name="P41">2. Pripažinti netekusiu galios nuo 2005 m. rugpjūčio 1 d. Valstybinės kainų ir energetikos kontrolės komisijos 2004 m. lapkričio 25 d. nutarimą Nr. O3-125 „Dėl akcinės bendrovės „Vakarų skirstomieji tinklai“ elektros energijos skirstymo paslaugos ir visuomeniniu elektros energijos kainų, tarifų bei jų taikymo tvarkos paskelbimo“ (Inf. pr., 2004, Nr. 92-806).</text:p>
      <text:p text:style-name="P42"/>
      <text:p text:style-name="P43"/>
      <text:p text:style-name="P44"><text:span text:style-name="T45">KOMISIJOS PIRMININKAS</text:span><text:span text:style-name="T46"><text:tab/>VIDMANTAS JANKAUSKAS</text:span></text:p>
      <text:p text:style-name="P47"><text:span text:style-name="T48">Patvirtinta.</text:span><text:span text:style-name="T49"><text:s/>Neteko galios nuo 2006-01-01</text:span></text:p>
      <text:p text:style-name="P50">Priedo naikinimas:</text:p>
      <text:p text:style-name="P51"><text:span text:style-name="T52">Nr.<text:s/></text:span><text:a xlink:href="https://www.e-tar.lt/portal/legalAct.html?documentId=TAR.778E8F039FA1" office:target-frame-name="_top" xlink:show="replace"><text:span text:style-name="T53">O3-67</text:span></text:a><text:span text:style-name="T54">, 2005-11-22, Informaciniai pranešimai 2005, Nr. 92-946 (2005-11-25), i. k. 105106ANUTA000O3-67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</text:span><text:span text:style-name="T64">alstybinė kainų ir energetikos kontrolės komisija, Nutarimas</text:span></text:p>
      <text:p text:style-name="P65"><text:span text:style-name="T66">Nr.<text:s/></text:span><text:a xlink:href="https://www.e-tar.lt/portal/legalAct.html?documentId=TAR.FAEF5BE1450D" office:target-frame-name="_top" xlink:show="replace"><text:span text:style-name="T67">O3-39</text:span></text:a><text:span text:style-name="T68">, 2005-07-21, Informaciniai pranešimai, 2005, Nr. 58-565 (2005-07-27), i. k. 105106ANUTA000O3-39</text:span></text:p>
      <text:p text:style-name="P69"><text:span text:style-name="T70">Dėl<text:s/></text:span><text:span text:style-name="T71">akcinės bendrovės "VST" elektros energijos kainų ir tarifų bei jų taikymo tvarkos papildymo ir paskelbimo</text:span></text:p>
      <text:p text:style-name="P72"/>
      <text:p text:style-name="P73"><text:span text:style-name="T74">2.</text:span></text:p>
      <text:p text:style-name="P75"><text:span text:style-name="T76">Valstybinė kainų ir energetikos kontrolės komisija, Nutarimas</text:span></text:p>
      <text:p text:style-name="P77"><text:span text:style-name="T78">Nr.<text:s/></text:span><text:a xlink:href="https://www.e-tar.lt/portal/legalAct.html?documentId=TAR.778E8F039FA1" office:target-frame-name="_top" xlink:show="replace"><text:span text:style-name="T79">O3-67</text:span></text:a><text:span text:style-name="T80">, 2005-11-22, Informaciniai pranešimai, 2005, Nr. 92-946 (2005-11-25), i. k. 105106ANUTA000O3-67</text:span></text:p>
      <text:p text:style-name="P81"><text:span text:style-name="T82">Dėl akcinės bendrovės "VST" elektros energijos skirstymo paslaugos ir visuomeninių elektros energijos kainų, tarifų bei jų taikymo tvarkos paskelb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20:03:00Z</meta:creation-date>
    <dc:date>2016-05-24T20:03:00Z</dc:date>
    <meta:template xlink:href="Normal" xlink:type="simple"/>
    <meta:editing-cycles>2</meta:editing-cycles>
    <meta:editing-duration>PT0S</meta:editing-duration>
    <meta:document-statistic meta:page-count="1" meta:paragraph-count="58" meta:word-count="333" meta:character-count="2413" meta:row-count="97" meta:non-whitespace-character-count="2138"/>
  </office:meta>
</office:document-meta>
</file>