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text-position="super 66.6%"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6.6%"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fo:letter-spacing="0.0416in"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center"/>
      <style:text-properties fo:color="#000000" style:language-asian="lt" style:country-asian="LT"/>
    </style:style>
    <style:style style:name="P130" style:parent-style-name="Normal" style:family="paragraph">
      <style:paragraph-properties fo:text-align="center"/>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4">Suvestinė redakcija nuo 2006-03-31 iki 2014-12-31</text:span></text:p>
      <text:p text:style-name="P5"/>
      <text:p text:style-name="P6"><text:span text:style-name="T7">Įsakymas paskelbtas: Žin. 1997, Nr.<text:s/></text:span><text:a xlink:href="https://www.e-tar.lt/portal/legalAct.html?documentId=TAR.C499C5A286A5" office:target-frame-name="_top" xlink:show="replace"><text:span text:style-name="T8">36-888</text:span></text:a><text:span text:style-name="T9">, i. k. 0973010ISAK00000067</text:span></text:p>
      <text:p text:style-name="P10"/>
      <text:p text:style-name="P11"><text:span text:style-name="T12"/><text:span text:style-name="T13">LIETUVOS RESPUBLIKOS APLINKOS APSAUGOS MINISTERIJA</text:span></text:p>
      <text:p text:style-name="P14"/>
      <text:p text:style-name="P15">Į S A K Y M A S</text:p>
      <text:p text:style-name="P16">DĖL KLAIPĖDOS UOSTO GILINIMO DARBŲ POVEIKIO ŽUVININKYSTEI VERTINIMO</text:p>
      <text:p text:style-name="P17"/>
      <text:p text:style-name="P18">1997 m. balandžio 17 d. Nr. 67</text:p>
      <text:p text:style-name="P19">Vilnius</text:p>
      <text:p text:style-name="P20"/>
      <text:p text:style-name="P21"/>
      <text:p text:style-name="P22"><text:span text:style-name="T23">Apibendrinęs Ekologijos instituto ir Lietuv</text:span><text:span text:style-name="T24">os hidrobiologų draugijos siūlymus, pateiktus moksliniuose darbuose „Malkų įlankos valymo ir gilinimo darbų poveikio žuvininkystei įvertinimas“, „Klaipėdos uosto gilinimo darbų poveikio žuvininkystei vertinimo metodika“, „Dugno gilinimo darbų įtaka praeivi</text:span><text:span text:style-name="T25">ų žuvų migracijai“ ir Klaipėdos uosto ekologinio monitoringo rezultatus, siekdamas sustiprinti praeivių ir pusiau praeivių žuvų apsaugą Klaipėdos sąsiauryje jų nerštinių migracijų laikotarpiu bei sukaupti papildomų lėšų šių žuvų ištekliams atstatyti bei ap</text:span><text:span text:style-name="T26">saugoti ir vadovaudamasis Aplinkos apsaugos ministerijos nuostatų 7.4 punktu,</text:span></text:p>
      <text:p text:style-name="P27"><text:span text:style-name="T28">ĮSAKAU:</text:span></text:p>
      <text:p text:style-name="P29">1. Nustatyti, kad žuvų nerštinės migracijos metu (nuo balandžio 15 d. iki birželio 15 d. ir nuo rugpjūčio 16 d. iki spalio 31 d.) uosto akvatorija gali būti gilinama (valoma) tik esant būtinybei ir vykdant šias sąlygas:</text:p>
      <text:p text:style-name="P30">1.1. iki darbų pradžios turi būti parengtas ir su Aplinkos ministerija suderintas planas, kuriame nurodytos konkrečios gilinimo vietos, laikas ir apimtys bei numatytos neigiamo poveikio žuvų migracijoms mažinimo priemonės;</text:p>
      <text:p text:style-name="P31">1.2. gilinimo darbų metu uosto lėšomis turi būti atliekami nuolatiniai nerštinės žuvų migracijos intensyvumo bei gilinimo įtakos praeivėms žuvims tyrimai ir pagal jų duomenis operatyviai (per parą) koreguojami darbai. Tyrimus turi atlikti uostui nepavaldūs specialistai.<text:s/></text:p>
      <text:p text:style-name="P32">Punkto pakeitimai:</text:p>
      <text:p text:style-name="P33"><text:span text:style-name="T34">Nr.<text:s/></text:span><text:a xlink:href="https://www.e-tar.lt/portal/legalAct.html?documentId=TAR.7694C02CA113" office:target-frame-name="_top" xlink:show="replace"><text:span text:style-name="T35">D1-127</text:span></text:a><text:span text:style-name="T36">, 2006-03-23, Žin., 2006, Nr. 35-1257 (2006-03-30), i. k. 106301MISAK00D1-127</text:span></text:p>
      <text:p text:style-name="Normal"/>
      <text:p text:style-name="P37"><text:span text:style-name="T38">2</text:span><text:span text:style-name="T39">. Priklausomai</text:span><text:span text:style-name="T40"><text:s/>nuo gilinamos uosto dalies, nustatyti šiuos žuvų migracijoms daromos žalos kompensavimo įkainius:</text:span></text:p>
      <text:p text:style-name="P41"><text:span text:style-name="T42">2.1</text:span><text:span text:style-name="T43">. gilinant (valant) dugną Klaipėdos uosto sąsiaurio vakarinėje priekrantėje, uosto laivybiniame kanale, Tarptautinės perkėlos manevravimo akvatorijoje i</text:span><text:span text:style-name="T44">r Kiaulės nugaros salos vakarinėje protakoje – 0.06 Lt už 1 m</text:span><text:span text:style-name="T45">3</text:span><text:span text:style-name="T46"><text:s/>iškasto grunto;</text:span></text:p>
      <text:p text:style-name="P47"><text:span text:style-name="T48">2.2</text:span><text:span text:style-name="T49">. gilinant (valant) dugną Klaipėdos sąsiaurio rytinės priekrantės teritorijose – 0,03 Lt už 1 m</text:span><text:span text:style-name="T50">3</text:span><text:span text:style-name="T51"><text:s/>iškasto grunto.</text:span><text:s/></text:p>
      <text:p text:style-name="P52">Punkto pakeitimai:</text:p>
      <text:p text:style-name="P53"><text:span text:style-name="T54">Nr.<text:s/></text:span><text:a xlink:href="https://www.e-tar.lt/portal/legalAct.html?documentId=TAR.03651B0446A6" office:target-frame-name="_top" xlink:show="replace"><text:span text:style-name="T55">282</text:span></text:a><text:span text:style-name="T56">, 2003-06-06, Žin., 2003, Nr. 58-2608 (2003-06-18), i. k. 103301MISAK00000282</text:span></text:p>
      <text:p text:style-name="Normal"/>
      <text:p text:style-name="P57"><text:span text:style-name="T58">2.3</text:span><text:span text:style-name="T59">. gilinant (valant) dugną Malkų įlankoje – 0.02 Lt už 1 m</text:span><text:span text:style-name="T60">3</text:span><text:span text:style-name="T61"><text:s/>iškasto grunto.</text:span></text:p>
      <text:p text:style-name="P62"><text:span text:style-name="T63">3</text:span><text:span text:style-name="T64">. Sti</text:span><text:span text:style-name="T65">ntų nerštinės migracijos metu nuo sausio 1 d. iki kovo 1 d. priklausomai nuo gilinamos uosto dalies už padarytą stintų migracijoms žalą mokama pagal įsakymo 2.1 ir 2.2 punktus.</text:span><text:s/></text:p>
      <text:p text:style-name="P66">Papildyta punktu:</text:p>
      <text:p text:style-name="P67"><text:span text:style-name="T68">Nr.<text:s/></text:span><text:a xlink:href="https://www.e-tar.lt/portal/legalAct.html?documentId=TAR.03651B0446A6" office:target-frame-name="_top" xlink:show="replace"><text:span text:style-name="T69">282</text:span></text:a><text:span text:style-name="T70">, 2003-06-06, Žin., 2003, Nr. 58-2608 (2003-06-18), i. k. 103301MISAK00000282</text:span></text:p>
      <text:p text:style-name="Normal"/>
      <text:p text:style-name="P71">4. Nustatyti, kad intensyvios žuvų migracijos laikotarpiu (nuo gegužės 1 d. iki gegužės 31<text:s/>d.<text:s/><text:soft-page-break/>ir nuo rugsėjo 5 d. iki spalio 15 d.) žuvų migracijoms daromos žalos kompensavimo įkainiai padauginami iš koeficiento 2.</text:p>
      <text:p text:style-name="P72">Punkto pakeitimai:</text:p>
      <text:p text:style-name="P73"><text:span text:style-name="T74">Nr.<text:s/></text:span><text:a xlink:href="https://www.e-tar.lt/portal/legalAct.html?documentId=TAR.7694C02CA113" office:target-frame-name="_top" xlink:show="replace"><text:span text:style-name="T75">D1-127</text:span></text:a><text:span text:style-name="T76">, 2006-03-23, Žin.,<text:s/></text:span><text:span text:style-name="T77">2006, Nr. 35-1257 (2006-03-30), i. k. 106301MISAK00D1-127</text:span></text:p>
      <text:p text:style-name="P78">Punkto numeracijos pakeitimas:</text:p>
      <text:p text:style-name="P79"><text:span text:style-name="T80">Nr.<text:s/></text:span><text:a xlink:href="https://www.e-tar.lt/portal/legalAct.html?documentId=TAR.03651B0446A6" office:target-frame-name="_top" xlink:show="replace"><text:span text:style-name="T81">282</text:span></text:a><text:span text:style-name="T82">, 2003-06-06, Žin., 2003, Nr. 58-2608 (2003-06-18), i. k. 103301MISAK00000282</text:span></text:p>
      <text:p text:style-name="Normal"/>
      <text:p text:style-name="P83"><text:span text:style-name="T84">5</text:span><text:span text:style-name="T85">. Nustatyti, kad gilinant uostą ne pagal plane nurodytas sąlygas, nevykdant arba tik iš dalies vykdant jame nurodytus reikalavimus bei nevykdant tyrimais pagrįstų rekomendacijų dėl darbų koregavimo, gilinimo darbai yra neteisėti, o jų vykdytojai atsa</text:span><text:span text:style-name="T86">ko įstatymų nustatyta tvarka. Jeigu tyrimais pagrįsti pasiūlymai prieštarauja planui, vadovautis pasiūlymais.</text:span></text:p>
      <text:p text:style-name="P87">Punkto numeracijos pakeitimas:</text:p>
      <text:p text:style-name="P88"><text:span text:style-name="T89">Nr.<text:s/></text:span><text:a xlink:href="https://www.e-tar.lt/portal/legalAct.html?documentId=TAR.03651B0446A6" office:target-frame-name="_top" xlink:show="replace"><text:span text:style-name="T90">282</text:span></text:a><text:span text:style-name="T91">, 2003-06-06, Žin., 2003,<text:s/></text:span><text:span text:style-name="T92">Nr. 58-2608 (2003-06-18), i. k. 103301MISAK00000282</text:span></text:p>
      <text:p text:style-name="Normal"/>
      <text:p text:style-name="P93"><text:span text:style-name="T94">6</text:span><text:span text:style-name="T95">.<text:s/></text:span><text:span text:style-name="T96">Pavedu</text:span><text:span text:style-name="T97"><text:s/>Gamtos apsaugos departamentui pagal poreikį ir realius tyrimų duomenis patikslinti pavasarinių ir rudeninių migracijų pradžios ir pabaigos terminus bei intensyvių migracijų trukmę.</text:span><text:s/></text:p>
      <text:p text:style-name="P98">Punkto<text:s/>pakeitimai:</text:p>
      <text:p text:style-name="P99"><text:span text:style-name="T100">Nr.<text:s/></text:span><text:a xlink:href="https://www.e-tar.lt/portal/legalAct.html?documentId=TAR.03651B0446A6" office:target-frame-name="_top" xlink:show="replace"><text:span text:style-name="T101">282</text:span></text:a><text:span text:style-name="T102">, 2003-06-06, Žin., 2003, Nr. 58-2608 (2003-06-18), i. k. 103301MISAK00000282</text:span></text:p>
      <text:p text:style-name="P103">Punkto numeracijos pakeitimas:</text:p>
      <text:p text:style-name="P104"><text:span text:style-name="T105">Nr.<text:s/></text:span><text:a xlink:href="https://www.e-tar.lt/portal/legalAct.html?documentId=TAR.03651B0446A6" office:target-frame-name="_top" xlink:show="replace"><text:span text:style-name="T106">282</text:span></text:a><text:span text:style-name="T107">, 2003-06-06, Žin., 2003, Nr. 58-2608 (2003-06-18), i. k. 103301MISAK00000282</text:span></text:p>
      <text:p text:style-name="Normal"/>
      <text:p text:style-name="P108"><text:span text:style-name="T109">7</text:span><text:span text:style-name="T110">. Nustatyti, kad lėšos, gaunamos kompensavus žuvų migracijoms daromą žalą, naudojamos žuv</text:span><text:span text:style-name="T111">ų išteklių saugojimui bei atkūrimui ir mokamos vadovaujantis Lietuvos Respublikos aplinkos ministro 2001 m. vasario 7 d. įsakymu Nr. 91 „Dėl Aplinkos apsaugos rėmimo programos lėšų surinkimo ir kaupimo tvarkos patvirtinimo“ (Žin., 2001, Nr.<text:s/></text:span><text:a xlink:href="https://www.e-tar.lt/portal/lt/legalAct/TAR.24626DE0636C" office:target-frame-name="_blank" xlink:show="new"><text:span text:style-name="T112">22-750</text:span></text:a><text:span text:style-name="T113">).</text:span><text:s/></text:p>
      <text:p text:style-name="P114">Punkto pakeitimai:</text:p>
      <text:p text:style-name="P115"><text:span text:style-name="T116">Nr.<text:s/></text:span><text:a xlink:href="https://www.e-tar.lt/portal/legalAct.html?documentId=TAR.03651B0446A6" office:target-frame-name="_top" xlink:show="replace"><text:span text:style-name="T117">282</text:span></text:a><text:span text:style-name="T118">, 2003-06-06, Žin., 2003, Nr. 58-2608 (2003-06-18), i. k.<text:s/></text:span><text:span text:style-name="T119">103301MISAK00000282</text:span></text:p>
      <text:p text:style-name="P120">Punkto numeracijos pakeitimas:</text:p>
      <text:p text:style-name="P121"><text:span text:style-name="T122">Nr.<text:s/></text:span><text:a xlink:href="https://www.e-tar.lt/portal/legalAct.html?documentId=TAR.03651B0446A6" office:target-frame-name="_top" xlink:show="replace"><text:span text:style-name="T123">282</text:span></text:a><text:span text:style-name="T124">, 2003-06-06, Žin., 2003, Nr. 58-2608 (2003-06-18), i. k. 103301MISAK00000282</text:span></text:p>
      <text:p text:style-name="Normal"/>
      <text:p text:style-name="P125"><text:span text:style-name="T126">8</text:span><text:span text:style-name="T127">. Aplinkos apsaugos ministerijos</text:span><text:span text:style-name="T128"><text:s/>informacijos kompiuterinėje sistemoje vadovautis reikšminiais žodžiais „gyvūnija“, „valdymas“.</text:span></text:p>
      <text:p text:style-name="P129"/>
      <text:p text:style-name="P130"/>
      <text:p text:style-name="P131"><text:span text:style-name="T132">aplinkos apsaugos Ministras</text:span><text:span text:style-name="T133"><text:tab/>Imantas Lazdinis</text:span></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aplinkos ministerija, Įsakymas</text:span></text:p>
      <text:p text:style-name="P143"><text:span text:style-name="T144">Nr.<text:s/></text:span><text:a xlink:href="https://www.e-tar.lt/portal/legalAct.html?documentId=TAR.03651B0446A6" office:target-frame-name="_top" xlink:show="replace"><text:span text:style-name="T145">282</text:span></text:a><text:span text:style-name="T146">, 2003-06-06, Žin., 2003, Nr. 58-2608 (2003-06-18), i. k. 103301MISAK00000282</text:span></text:p>
      <text:p text:style-name="P147"><text:span text:style-name="T148">Dėl Aplinkos apsaugos ministerijos 1997 m. balandžio 17 d. įsakymo Nr. 67 "Dėl Klaipėdos uosto<text:s/></text:span><text:span text:style-name="T149">gilinimo darbų poveikio žuvininkystei vertinimo" pakeitimo</text:span></text:p>
      <text:p text:style-name="P150"/>
      <text:p text:style-name="P151"><text:span text:style-name="T152">2.</text:span></text:p>
      <text:p text:style-name="P153"><text:span text:style-name="T154">Lietuvos Respublikos aplinkos ministerija, Įsakymas</text:span></text:p>
      <text:p text:style-name="P155"><text:span text:style-name="T156">Nr.<text:s/></text:span><text:a xlink:href="https://www.e-tar.lt/portal/legalAct.html?documentId=TAR.7694C02CA113" office:target-frame-name="_top" xlink:show="replace"><text:span text:style-name="T157">D1-127</text:span></text:a><text:span text:style-name="T158">, 2006-03-23, Žin., 2006, Nr. 35-1257 (2006-03-30</text:span><text:span text:style-name="T159">), i. k. 106301MISAK00D1-127</text:span></text:p>
      <text:p text:style-name="P160"><text:span text:style-name="T161">Dėl aplinkos apsaugos ministerijos 1997 m. balandžio 17 d. įsakymo Nr. 67 "Dėl Klaipėdos uosto gilinimo darbų poveikio žuvininkystei ve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4:27:00Z</meta:creation-date>
    <dc:date>2016-07-11T14:27:00Z</dc:date>
    <meta:template xlink:href="Normal" xlink:type="simple"/>
    <meta:editing-cycles>2</meta:editing-cycles>
    <meta:editing-duration>PT0S</meta:editing-duration>
    <meta:document-statistic meta:page-count="2" meta:paragraph-count="45" meta:word-count="883" meta:character-count="6545" meta:row-count="172" meta:non-whitespace-character-count="5707"/>
  </office:meta>
</office:document-meta>
</file>