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25</text:span></text:p>
      <text:p text:style-name="P10"/>
      <text:p text:style-name="P11"><text:span text:style-name="T12">Įsakymas paskelbtas: Žin. 1997, Nr.<text:s/></text:span><text:a xlink:href="https://www.e-tar.lt/portal/legalAct.html?documentId=TAR.C48FBFE47C08" office:target-frame-name="_top" xlink:show="replace"><text:span text:style-name="T13">5-81</text:span></text:a><text:span text:style-name="T14">, i. k. 0972190ISAK00000004</text:span></text:p>
      <text:p text:style-name="P15"/>
      <text:p text:style-name="P16"/>
      <text:p text:style-name="P17">LIETUVOS RESPUBLIKOS STATYBOS IR URBANISTIKOS MINISTRAS</text:p>
      <text:p text:style-name="P18"/>
      <text:p text:style-name="P19">Į S A K Y<text:s/>M A S</text:p>
      <text:p text:style-name="P20">DĖL LIETUVOS GEOLOGIJOS TARNYBOS NUOSTATŲ PATVIRTINIMO</text:p>
      <text:p text:style-name="P21"/>
      <text:p text:style-name="P22">1997 m. sausio 10 d. Nr. 4</text:p>
      <text:p text:style-name="P23">Vilnius</text:p>
      <text:p text:style-name="P24"/>
      <text:p text:style-name="P25"/>
      <text:p text:style-name="P26"><text:span text:style-name="T27">Vadovaudamasis Lietuvos Respublikos statybos ir urbanistikos ministerijos nuostatų 11.9 punktu,</text:span></text:p>
      <text:p text:style-name="P28"><text:span text:style-name="T29">ĮSAKAU:</text:span></text:p>
      <text:p text:style-name="P30"><text:span text:style-name="T31">1.</text:span><text:span text:style-name="T32"><text:s/>Neteko galios nuo 1998-07-25</text:span></text:p>
      <text:p text:style-name="P33">Punkto naikinimas:</text:p>
      <text:p text:style-name="P34"><text:span text:style-name="T35">Nr.<text:s/></text:span><text:a xlink:href="https://www.e-tar.lt/portal/legalAct.html?documentId=TAR.5C9DC49A73B0" office:target-frame-name="_top" xlink:show="replace"><text:span text:style-name="T36">126</text:span></text:a><text:span text:style-name="T37">, 1998-07-14, Žin. 1998, Nr. 66-1927 (1998-07-24), i. k. 098301MISAK00000126</text:span></text:p>
      <text:p text:style-name="Normal"/>
      <text:p text:style-name="P38"><text:span text:style-name="T39">2</text:span><text:span text:style-name="T40">. Pripažinti netekusiais galios 1994 m. lapkričio 1 d. statybos ir urbanistikos<text:s/></text:span><text:span text:style-name="T41">ministro patvirtintus Lietuvos geologijos tarnybos prie Statybos ir urbanistikos ministerijos nuostatus.</text:span></text:p>
      <text:p text:style-name="P42"/>
      <text:p text:style-name="P43"/>
      <text:p text:style-name="P44"/>
      <text:p text:style-name="P45"><text:span text:style-name="T46">Statybos ir urbanistikos ministras</text:span><text:span text:style-name="T47"><text:tab/>Algis Čaplikas</text:span></text:p>
      <text:p text:style-name="P48"><text:span text:style-name="T49">Patvirtinta.</text:span><text:span text:style-name="T50"><text:s/>Neteko galios nuo 1998-07-25</text:span></text:p>
      <text:p text:style-name="P51">Priedo naikinimas:</text:p>
      <text:p text:style-name="P52"><text:span text:style-name="T53">Nr.<text:s/></text:span><text:a xlink:href="https://www.e-tar.lt/portal/legalAct.html?documentId=TAR.5C9DC49A73B0" office:target-frame-name="_top" xlink:show="replace"><text:span text:style-name="T54">126</text:span></text:a><text:span text:style-name="T55">, 1998-07-14, Žin. 1998, Nr. 66-1927 (1998-07-24), i. k. 098301MISAK00000126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statybos ir urbanistikos ministerija, Įsakymas</text:span></text:p>
      <text:p text:style-name="P65"><text:span text:style-name="T66">Nr.<text:s/></text:span><text:a xlink:href="https://www.e-tar.lt/portal/legalAct.html?documentId=TAR.48FCBF457515" office:target-frame-name="_top" xlink:show="replace"><text:span text:style-name="T67">277</text:span></text:a><text:span text:style-name="T68">, 1997-12-15, Žin., 1997, Nr. 118-3064 (1997-12-27), i. k. 0972190ISAK00000277</text:span></text:p>
      <text:p text:style-name="P69"><text:span text:style-name="T70">Dėl Inžinerinių geologinių (geotechninių) tyrinėjimų valstybinės priežiūros nuostatų patvirtinimo</text:span><text:span text:style-name="T71"><text:s/>ir Lietuvos geologijos tarnybos nuostatų papildymo</text:span></text:p>
      <text:p text:style-name="P72"/>
      <text:p text:style-name="P73"><text:span text:style-name="T74">2.</text:span></text:p>
      <text:p text:style-name="P75"><text:span text:style-name="T76">Lietuvos Respublikos aplinkos ministerija, Įsakymas</text:span></text:p>
      <text:p text:style-name="P77"><text:span text:style-name="T78">Nr.<text:s/></text:span><text:a xlink:href="https://www.e-tar.lt/portal/legalAct.html?documentId=TAR.5C9DC49A73B0" office:target-frame-name="_top" xlink:show="replace"><text:span text:style-name="T79">126</text:span></text:a><text:span text:style-name="T80">, 1998-07-14, Žin., 1998, Nr. 66-1927 (1998-07-24), i. k. 0</text:span><text:span text:style-name="T81">98301MISAK00000126</text:span></text:p>
      <text:p text:style-name="P82"><text:span text:style-name="T83">Dėl Lietuvos geologijos tarnybos nuostatų patvirt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0T12:50:00Z</meta:creation-date>
    <dc:date>2017-04-20T12:50:00Z</dc:date>
    <meta:template xlink:href="Normal.dotm" xlink:type="simple"/>
    <meta:editing-cycles>2</meta:editing-cycles>
    <meta:editing-duration>PT0S</meta:editing-duration>
    <meta:document-statistic meta:page-count="1" meta:paragraph-count="37" meta:word-count="249" meta:character-count="1805" meta:row-count="113" meta:non-whitespace-character-count="1593"/>
  </office:meta>
</office:document-meta>
</file>