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fo:text-align="center"/>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widows="0" fo:orphans="0"/>
    </style:style>
  </office:automatic-styles>
  <office:body>
    <office:text text:use-soft-page-breaks="true">
      <text:p text:style-name="P1"><text:span text:style-name="T7">Suvestinė redakcija nuo 1991-10-09 iki 2004-08-26</text:span></text:p>
      <text:p text:style-name="P8"/>
      <text:p text:style-name="P9"><text:span text:style-name="T10">Nutarimas paskelbtas: Žin. 1991, Nr.<text:s/></text:span><text:a xlink:href="https://www.e-tar.lt/portal/legalAct.html?documentId=TAR.C4813CF18D60" office:target-frame-name="_top" xlink:show="replace"><text:span text:style-name="T11">11-300</text:span></text:a><text:span text:style-name="T12">, i. k. 0911100NUTA00000104</text:span></text:p>
      <text:p text:style-name="P13"/>
      <text:p text:style-name="P14"><text:span text:style-name="T15"/><text:span text:style-name="T16">LIETUVOS RESPUBLIKOS VYRIAUSYBĖ</text:span></text:p>
      <text:p text:style-name="P17"/>
      <text:p text:style-name="P18">N U T A R I M A S</text:p>
      <text:p text:style-name="P19">DĖL PRIEMONIŲ ŽEMĖS ŪKIO PRODUKCIJOS SUPIRKIMUI GERINTI</text:p>
      <text:p text:style-name="P20"/>
      <text:p text:style-name="P21">1991 m. kovo 25 d. Nr. 104</text:p>
      <text:p text:style-name="P22">Vilnius</text:p>
      <text:p text:style-name="P23"/>
      <text:p text:style-name="P24"><text:span text:style-name="T25">Lietuvos Respublikos Vyriausybė pažymi, kad pastaruoju metu Respublikoje susi</text:span><text:span text:style-name="T26">darė kritinė situacija superkant žemės ūkio produkciją ir aprūpinant gyventojus maisto produktais bei vykdant tarpvalstybinius susitarimus. Daug maisto produktų, neatsižvelgiant į Respublikos interesus, necentralizuotai išvežama už jos ribų. Esama žemės ūk</text:span><text:span text:style-name="T27">io produkcijos supirkimo sistema neužtikrina prognozuotos jos pateikimo valstybei apimties.</text:span></text:p>
      <text:p text:style-name="P28"><text:span text:style-name="T29">Lietuvos Respublikos Vyriausybė<text:s/></text:span><text:span text:style-name="T30">nutari</text:span><text:span text:style-name="T31">a:</text:span></text:p>
      <text:p text:style-name="P32"><text:span text:style-name="T33">1</text:span><text:span text:style-name="T34">. Nustatyti, kad centralizuotai skirstomus materialinius ir energetikos išteklius gamintojai gauna tik už nuo metų p</text:span><text:span text:style-name="T35">radžios parduotą valstybei žemės ūkio produkciją. Nevykdantiems valstybinės užduoties gamintojams materialinių išteklių (vertine išraiška) tiekimas mažinamas dvigubai didesniu procentu.</text:span></text:p>
      <text:p text:style-name="P36"><text:span text:style-name="T37">Įpareigoti Žemės ūkio ministeriją kartu su Materialinių išteklių minis</text:span><text:span text:style-name="T38">terija ir Energetikos ministerija iki 1991 m. balandžio 1 d. pranešti gamintojams jiems centralizuotai skirstomų I pusmetį materialinių ir energetikos išteklių normatyvus ir šių išteklių tiekimo sąlygas.</text:span></text:p>
      <text:p text:style-name="P39"><text:span text:style-name="T40">2</text:span><text:span text:style-name="T41">. Įpareigoti Prekybos ministeriją, Materialinių</text:span><text:span text:style-name="T42"><text:s/>išteklių ministeriją ir Lietuvos vartotojų kooperatyvų sąjungą pateikti gyventojams už parduotą valstybei kiekvieno šimto rublių vertės žemės ūkio produkciją nusipirkti 70 rublių vertės paklausių plačiai vartojamų prekių.</text:span></text:p>
      <text:p text:style-name="P43"><text:span text:style-name="T44">Prekybos ministerija,<text:s/></text:span><text:span text:style-name="T45">Materialinių išteklių ministerija, Lietuvos vartotojų kooperatyvų sąjunga kartu su Žemės ūkio ministerija turi nustatyti šių prekių pardavimo gyventojams tvarką.</text:span></text:p>
      <text:p text:style-name="P46"><text:span text:style-name="T47">3</text:span><text:span text:style-name="T48">. Įpareigoti maisto pramonės įmones supirkti kuo daugiau žemės ūkio produkcijos iš gyvent</text:span><text:span text:style-name="T49">ojų, tam reikalui organizuoti ūkiskaitinius paruošų padalinius.</text:span></text:p>
      <text:p text:style-name="P50">Rekomenduoti ūkiams, atsižvelgiant į konkrečias sąlygas, visokeriopai padėti supirkimo organizacijoms, skirti joms transportą, teikti kitus patarnavimus arba patiems organizuoti produkcijos supirkimą iš gyventojų.</text:p>
      <text:p text:style-name="P51">Gyventojai turi kompensuoti išlaidas, susijusias su produkcijos pristatymu iki supirkimo punktų, o maisto pramonės įmonės – visas kitas supirkimo išlaidas.</text:p>
      <text:p text:style-name="P52"><text:span text:style-name="T53">Pavesti rajonų valdyboms iki 1991 m. balandžio 6 d. nustatyti pagal Žemės ūkio</text:span><text:span text:style-name="T54"><text:s/>ministerijos rekomendacijas laikinus tarifus už ūkių teikiamas paslaugas.</text:span></text:p>
      <text:p text:style-name="P55"><text:span text:style-name="T56">4.</text:span><text:span text:style-name="T57"><text:s/>Neteko galios nuo 1991-10-09</text:span></text:p>
      <text:p text:style-name="P58">Punkto naikinimas:</text:p>
      <text:p text:style-name="P59"><text:span text:style-name="T60">Nr.<text:s/></text:span><text:a xlink:href="https://www.e-tar.lt/portal/legalAct.html?documentId=TAR.C6D8DCB51233" office:target-frame-name="_top" xlink:show="replace"><text:span text:style-name="T61">408</text:span></text:a><text:span text:style-name="T62">, 1991-10-09, Žin. 1991, Nr. 32-879<text:s/></text:span><text:span text:style-name="T63">(1991-11-20), i. k. 0911100NUTA00000408</text:span></text:p>
      <text:p text:style-name="P64">Punkto pakeitimai:</text:p>
      <text:p text:style-name="P65"><text:span text:style-name="T66">Nr.<text:s/></text:span><text:a xlink:href="https://www.e-tar.lt/portal/legalAct.html?documentId=TAR.1B6D7B78EB3A" office:target-frame-name="_top" xlink:show="replace"><text:span text:style-name="T67">543p</text:span></text:a><text:span text:style-name="T68">, 1991-08-20, Lietuvos aidas, 1991, Nr. 175-0 (1991-08-30), i. k. 0911100POTV0000543P</text:span></text:p>
      <text:p text:style-name="Normal"/>
      <text:p text:style-name="P69"><text:span text:style-name="T70">5</text:span><text:span text:style-name="T71">. Padaryti Liet</text:span><text:span text:style-name="T72">uvos Respublikos Vyriausybės 1990 m. rugsėjo 25 d. nutarimo Nr. 290 „Dėl prekių pardavimo bei išleidimo iš įmonių, prekių išvežimo ir išsiuntimo iš Lietuvos Respublikos tvarkos“ (Žin., 1990, Nr.<text:s/></text:span><text:a xlink:href="https://www.e-tar.lt/portal/lt/legalAct/TAR.355167229FD8" office:target-frame-name="_blank" xlink:show="new"><text:span text:style-name="T73">28-691</text:span></text:a><text:span text:style-name="T74">) priede „Laikina prekių išvežimo ir išsiuntimo iš Lietuvos Respublikos tvarka“ šiuos pakeitimus:</text:span></text:p>
      <text:p text:style-name="P75"><text:span text:style-name="T76">5.1</text:span><text:span text:style-name="T77">. 1 punkto pirmojoje pastraipoje po žodžių „Materialinių išteklių ministerija“ išbraukti žodį „arba“, o po žodžių „Prekybos</text:span><text:span text:style-name="T78"><text:s/>ministerija“ įrašyti žodžius „bei Žemės ūkio ministerija“;</text:span></text:p>
      <text:p text:style-name="P79"><text:span text:style-name="T80">5.2</text:span><text:span text:style-name="T81">. 2 punkto pirmąją pastraipą po žodžių „leidimus išvežti prekes“ papildyti žodžiais „(išskyrus žemės ūkio produkciją)“;</text:span></text:p>
      <text:p text:style-name="P82"><text:span text:style-name="T83">5.3</text:span><text:span text:style-name="T84">. 5 punkto pirmojoje pastraipoje išbraukti žodžius „bei žemės<text:s/></text:span><text:span text:style-name="T85">ūkio“.</text:span></text:p>
      <text:p text:style-name="P86"><text:span text:style-name="T87">6</text:span><text:span text:style-name="T88">. Įpareigoti Krašto apsaugos departamentą prie Lietuvos Respublikos Vyriausybės, Lietuvos Respublikos muitinės departamentą kartu su Vidaus reikalų ministerija sustiprinti vežamos už Respublikos ribų žemės ūkio produkcijos kontrolę.</text:span></text:p>
      <text:p text:style-name="P89"><text:span text:style-name="T90">7</text:span><text:span text:style-name="T91">.<text:s/></text:span><text:span text:style-name="T92">Įpareigoti Prekybos ministeriją ir Lietuvos vartotojų kooperatyvų sąjungą mėsos ir pieno produktų bei kiaušinių rajono rinkos fondus tikslinti (didinti arba mažinti) atsižvelgiant į pardavimo valstybei užduočių vykdymą.</text:span></text:p>
      <text:p text:style-name="P93"><text:span text:style-name="T94">8</text:span><text:span text:style-name="T95">. Žemės ūkio ministerija ir raj</text:span><text:span text:style-name="T96">onų valdybos turi sparčiau sudaryti žemės ūkio produkcijos pardavimo valstybei sutartis tarp maisto pramonės įmonių, prekybos organizacijų ir žemės ūkio produkcijos gamintojų, kad užbaigtų šį darbą iki 1991 m. balandžio 15 dienos.</text:span></text:p>
      <text:p text:style-name="P97"><text:span text:style-name="T98">9</text:span><text:span text:style-name="T99">. Taikyti žemės ūkio</text:span><text:span text:style-name="T100"><text:s/>produkcijos gamintojams už valstybinės užduoties neįvykdymą Lietuvos Respublikos valstybinio užsakymo nuostatų, patvirtintų Lietuvos Respublikos Vyriausybės 1990 m. liepos 25 d. nutarimu Nr. 254 „Dėl Lietuvos Respublikos valstybinio užsakymo nuostatų“ (Ži</text:span><text:span text:style-name="T101">n., 1990, Nr.<text:s/></text:span><text:a xlink:href="https://www.e-tar.lt/portal/lt/legalAct/TAR.ADF715E6F9FF" office:target-frame-name="_blank" xlink:show="new"><text:span text:style-name="T102">23-586</text:span></text:a><text:span text:style-name="T103">), 16 punkte nustatytas sankcijas.</text:span></text:p>
      <text:p text:style-name="P104"/>
      <text:p text:style-name="P105"/>
      <text:p text:style-name="P106"/>
      <text:p text:style-name="P107"><text:span text:style-name="T108">LIETUVOS RESPUBLIKOS</text:span></text:p>
      <text:p text:style-name="P109">MINISTRAS PIRMININKAS<text:tab/>G. VAGNORIUS</text:p>
      <text:p text:style-name="P110"/>
      <text:p text:style-name="P111"/>
      <text:p text:style-name="P112"/>
      <text:p text:style-name="P113"><text:span text:style-name="T114">Pakeitimai:</text:span></text:p>
      <text:p text:style-name="P115"/>
      <text:p text:style-name="P116"><text:span text:style-name="T117">1.</text:span></text:p>
      <text:p text:style-name="P118"><text:span text:style-name="T119">Lietuvos Respublikos Vyriausybė, P</text:span><text:span text:style-name="T120">otvarkis</text:span></text:p>
      <text:p text:style-name="P121"><text:span text:style-name="T122">Nr.<text:s/></text:span><text:a xlink:href="https://www.e-tar.lt/portal/legalAct.html?documentId=TAR.1B6D7B78EB3A" office:target-frame-name="_top" xlink:show="replace"><text:span text:style-name="T123">543p</text:span></text:a><text:span text:style-name="T124">, 1991-08-20, Lietuvos aidas, 1991, Nr. 175-0 (1991-08-30), i. k. 0911100POTV0000543P</text:span></text:p>
      <text:p text:style-name="P125"><text:span text:style-name="T126">Potvarkis</text:span></text:p>
      <text:p text:style-name="P127"/>
      <text:p text:style-name="P128"><text:span text:style-name="T129">2.</text:span></text:p>
      <text:p text:style-name="P130"><text:span text:style-name="T131">Lietuvos Respublikos Vyriausybė, Nutarimas</text:span></text:p>
      <text:p text:style-name="P132"><text:span text:style-name="T133">Nr.<text:s/></text:span><text:a xlink:href="https://www.e-tar.lt/portal/legalAct.html?documentId=TAR.C6D8DCB51233" office:target-frame-name="_top" xlink:show="replace"><text:span text:style-name="T134">408</text:span></text:a><text:span text:style-name="T135">, 1991-10-09, Žin., 1991, Nr. 32-879 (1991-11-20), i. k. 0911100NUTA00000408</text:span></text:p>
      <text:p text:style-name="P136"><text:span text:style-name="T137">Dėl prekių ir paslaugų, išvežamų iš Lietuvos Respublikos 1991 m. IV ketvirtyje, licencijų<text:s/></text:span><text:span text:style-name="T138">išdavimo tvarkos</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3T08:38:00Z</meta:creation-date>
    <dc:date>2017-09-13T08:38:00Z</dc:date>
    <meta:template xlink:href="Normal.dotm" xlink:type="simple"/>
    <meta:editing-cycles>2</meta:editing-cycles>
    <meta:editing-duration>PT0S</meta:editing-duration>
    <meta:document-statistic meta:page-count="2" meta:paragraph-count="36" meta:word-count="701" meta:character-count="5502" meta:row-count="124" meta:non-whitespace-character-count="4837"/>
  </office:meta>
</office:document-meta>
</file>