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/>
    </style:style>
    <style:style style:name="P36" style:parent-style-name="Normal" style:master-page-name="MPF1" style:family="paragraph">
      <style:paragraph-properties fo:break-before="page" fo:margin-left="4.0951in" style:page-number="1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left="4.0951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margin-left="4.0951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margin-left="4.0951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4.0951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4.0951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4.0951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0.0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0.0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55" style:parent-style-name="Normal" style:family="paragraph">
      <style:paragraph-properties fo:text-indent="0.046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046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05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739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05in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center" fo:text-indent="0.046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05in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493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0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text-align="center" fo:text-indent="0.5465in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0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05in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11-01</text:span></text:p>
      <text:p text:style-name="P4"/>
      <text:p text:style-name="P5"><text:span text:style-name="T6">Nutarimas paskelbtas: Žin. 2013, Nr.<text:s/></text:span><text:a xlink:href="https://www.e-tar.lt/portal/legalAct.html?documentId=TAR.C46D949B7CF7" office:target-frame-name="_top" xlink:show="replace"><text:span text:style-name="T7">22-1116</text:span></text:a><text:span text:style-name="T8">, i. k. 113505ANUTA00003-32</text:span></text:p>
      <text:p text:style-name="P9"/>
      <text:p text:style-name="P10">Nauja redakcija nuo 2021-11-01:</text:p>
      <text:p text:style-name="Normal"><text:span text:style-name="T11">Nr.<text:s/></text:span><text:a xlink:href="https://www.e-tar.lt/portal/legalAct.html?documentId=7525e740367311ec992fe4cdfceb5666" office:target-frame-name="_top" xlink:show="replace"><text:span text:style-name="T12">03-172</text:span></text:a><text:span text:style-name="T13">, 2021-10-25, paskelbta TAR 2021-10-26, i. k. 2021-22271</text:span></text:p>
      <text:p text:style-name="P14"/>
      <text:p text:style-name="P15">LIETUVOS BANKO VALDYBA</text:p>
      <text:p text:style-name="P16"/>
      <text:p text:style-name="P17">NUTARIMAS</text:p>
      <text:p text:style-name="P18">DĖL LIETUVOS BANKO FINANSINIŲ KRIZIŲ PREVENCIJOS IR VALDYMO PAKOPŲ NUSTATYMO BEI KEITIMOSI INFORMACIJA TAISYKLIŲ PATVIRTINIMO</text:p>
      <text:p text:style-name="P19"/>
      <text:p text:style-name="P20"><text:span text:style-name="T21">2013 m. vasario 21 d. Nr. 03-32</text:span></text:p>
      <text:p text:style-name="P22"><text:span text:style-name="T23">Vilnius</text:span></text:p>
      <text:p text:style-name="P24"/>
      <text:p text:style-name="P25"/>
      <text:p text:style-name="P26"><text:span text:style-name="T27">Vadovaudamasi Lietuvos Respublikos Lietuvos banko įstatymo <text:s/>9 straipsniu ir Lietuvos Respublikos Vyriausybės 2008 m. lapkričio 24 d. nutarimo Nr. 125</text:span><text:span text:style-name="T28">3 „Dėl Finansinių krizių prevencijos ir valdymo plano patvirtinimo“ nuostatomis, Lietuvos banko valdyba n u t a r i a:</text:span></text:p>
      <text:p text:style-name="P29"><text:span text:style-name="T30">Patvirtinti Lietuvos banko finansinių krizių prevencijos ir valdymo pakopų nustatymo bei keitimosi informacija taisykles (pridedama).</text:span></text:p>
      <text:p text:style-name="P31"/>
      <text:p text:style-name="P32"/>
      <text:p text:style-name="P33"/>
      <text:p text:style-name="P34">Valdybos pirmininkas<text:tab/>Vitas Vasiliauskas</text:p>
      <text:p text:style-name="P35"/>
      <text:p text:style-name="Normal"/>
      <text:soft-page-break/>
      <text:p text:style-name="P36">PATVIRTINTA</text:p>
      <text:p text:style-name="P38">Lietuvos banko valdybos</text:p>
      <text:p text:style-name="P39">2013 m. vasario 21 d.</text:p>
      <text:p text:style-name="P40">nutarimu Nr. 03-32</text:p>
      <text:p text:style-name="P41">(Lietuvos banko valdybos<text:s/></text:p>
      <text:p text:style-name="P42">2021 m. spalio 25 d. nutarimo<text:s/></text:p>
      <text:p text:style-name="P43">Nr. 03-172 redakcija)</text:p>
      <text:p text:style-name="P44"/>
      <text:p text:style-name="P45"/>
      <text:p text:style-name="P46"><text:span text:style-name="T47">LIETUVOS BANKO FINANSINIŲ KRIZIŲ PREVENCIJOS IR VALDYMO PAKOPŲ NUSTATYMO BEI KEITIMOSI INFORMACIJA TAISYKLĖS</text:span></text:p>
      <text:p text:style-name="P48"/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Lietuvos banko<text:s/></text:span><text:span text:style-name="T59">finansinių krizių prevencijos ir valdymo pakopų nustatymo ir keitimosi informacija taisyklėse (toliau – taisyklės) nustatyti Lietuvos banko (toliau – Bankas) vidaus procesai, kuriais remiantis nustatomos finansinių krizių prevencijos, užkardymo ir valdymo<text:s/></text:span><text:span text:style-name="T60">pakopos, keitimasis informacija Banke ir tarp institucijų.</text:span></text:p>
      <text:p text:style-name="P61"><text:span text:style-name="T62">2</text:span><text:span text:style-name="T63">. Taisyklės parengtos remiantis Lietuvos Respublikos Vyriausybės 2008 m. lapkričio 24 d. nutarimo Nr. 1253 „Dėl Finansinių krizių prevencijos ir valdymo plano patvirtinimo“ (toliau – LRV nutar</text:span><text:span text:style-name="T64">imas Nr. 1253) nuostatomis.</text:span></text:p>
      <text:p text:style-name="P65"><text:span text:style-name="T66">3</text:span><text:span text:style-name="T67">. Finansinių krizių prevencija, užkardymas ir valdymas apima tris skirtingas pakopas: pirmoji pakopa – finansinių krizių prevencija, antroji pakopa – finansinių krizių užkardymas, trečioji pakopa – finansinių krizių valdyma</text:span><text:span text:style-name="T68">s.</text:span></text:p>
      <text:p text:style-name="P69"><text:span text:style-name="T70">4</text:span><text:span text:style-name="T71">. Taisyklėse vartojamos sąvokos suprantamos taip, kaip jos apibrėžtos Finansinių krizių prevencijos ir valdymo plane, patvirtintame LRV nutarimu Nr. 1253 (toliau – Finansinių krizių prevencijos ir valdymo planas), ir kituose finansų sektoriaus veik</text:span><text:span text:style-name="T72">lą reglamentuojančiuose Lietuvos Respublikos teisės aktuose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RIZIKOS VERTINIMAS</text:span></text:p>
      <text:p text:style-name="P79"/>
      <text:p text:style-name="P80"><text:span text:style-name="T81">5</text:span><text:span text:style-name="T82">. Banko Finansinio stabilumo, Finansinių paslaugų ir rinkų priežiūros, Bankų ir draudimo priežiūros <text:s/>ir Rinkos operacijų departamentai (toliau – departamentai) pagal savo kompetenciją nuolat stebi ir vertina informaciją, susijusią su finansinės krizės grės</text:span><text:span text:style-name="T83">me.</text:span></text:p>
      <text:p text:style-name="P84"><text:span text:style-name="T85">6</text:span><text:span text:style-name="T86">. Departamentai nuolat stebi šių rizikos veiksnių atsiradimo galimybę ir juos vertina:</text:span></text:p>
      <text:p text:style-name="P87"><text:span text:style-name="T88">6.1</text:span><text:span text:style-name="T89">. finansų sektoriuje veikiančių įstaigų kapitalo trūkumą;</text:span></text:p>
      <text:p text:style-name="P90"><text:span text:style-name="T91">6.2</text:span><text:span text:style-name="T92">. finansų sektoriuje veikiančių įstaigų likvidumo trūkumą;</text:span></text:p>
      <text:p text:style-name="P93"><text:span text:style-name="T94">6.3</text:span><text:span text:style-name="T95">. finansų sektoriuje vei</text:span><text:span text:style-name="T96">kiančių įstaigų nemokumą;</text:span></text:p>
      <text:p text:style-name="P97"><text:span text:style-name="T98">6.4</text:span><text:span text:style-name="T99">. kitus finansų sektoriaus saugumui ir stabilumui pavojų keliančius reiškinius, situacijas, aplinkybes arba sąlygas;</text:span></text:p>
      <text:p text:style-name="P100"><text:span text:style-name="T101">7</text:span><text:span text:style-name="T102">. Departamentai pagal Banko teisės aktuose nustatytus reikalavimus nuolat stebi ir vertina, ar nepa</text:span><text:span text:style-name="T103">žeidžiami ir ar per artimiausią ketvirtį nebus pažeisti šie rizikos veiksnių slenksčiai:</text:span></text:p>
      <text:p text:style-name="P104"><text:span text:style-name="T105">7.1</text:span><text:span text:style-name="T106">. finansų sektoriuje veikiančios (-ių) įstaigos (-ų) kapitalo pakankamumo normatyvas;</text:span></text:p>
      <text:p text:style-name="P107"><text:span text:style-name="T108">7.2</text:span><text:span text:style-name="T109">. finansų sektoriuje veikiančios (-ių) įstaigos (-ų) likvidumo normat</text:span><text:span text:style-name="T110">yvas;</text:span></text:p>
      <text:p text:style-name="P111"><text:span text:style-name="T112">7.3</text:span><text:span text:style-name="T113">. finansų sektoriuje veikiančios (-ių) įstaigos (-ų) mokumo reikalavimas;</text:span></text:p>
      <text:p text:style-name="P114"><text:span text:style-name="T115">7.4</text:span><text:span text:style-name="T116">. kitų finansų sektoriaus saugumui ir stabilumui pavojų keliančių reiškinių, situacijų, aplinkybių arba sąlygų ribos, kurias viršijus atsiranda finansinės krizės<text:s/></text:span><text:span text:style-name="T117">grėsmė.</text:span></text:p>
      <text:p text:style-name="P118"><text:span text:style-name="T119">8</text:span><text:span text:style-name="T120">. Finansinių paslaugų ir rinkų priežiūros, Bankų ir draudimo priežiūros ir Rinkos operacijų departamentai, nustatę požymių, kurie galėtų sukelti finansinę krizę arba atskirų finansų sektoriaus<text:s/></text:span><text:soft-page-break/><text:span text:style-name="T121">subjektų grėsmių, susijusių su rizikos veiksniai</text:span><text:span text:style-name="T122">s, nedelsdami, bet ne vėliau kaip per 3 darbo dienas, šią informaciją pateikia Finansinio stabilumo departamentui. Kai susidaro ypatingoji padėtis, departamentai gali apie tai informuoti Banko valdybą ir teikti jai pasiūlymus pereiti į aukštesnę pakopą sav</text:span><text:span text:style-name="T123">arankiškai. Kartu informacija patiekiama ir Finansinio stabilumo departamentui.</text:span></text:p>
      <text:p text:style-name="P124"><text:span text:style-name="T125">9</text:span><text:span text:style-name="T126">. Finansinio stabilumo departamentas, pastebėjęs požymių, kurie galėtų sukelti finansinę krizę arba atskirų finansų sektoriaus subjektų grėsmių, susijusių su rizikos veiks</text:span><text:span text:style-name="T127">niais, taip pat gavęs papildomos informacijos, įskaitant informaciją, gautą iš kitų departamentų, apie padidėjusią arba sumažėjusią finansinės krizės tikimybę, nedelsdamas, bet ne vėliau kaip per 3 darbo dienas, apie tai informuoja Banko valdybą ir teikia<text:s/></text:span><text:span text:style-name="T128">jai pasiūlymus pereiti į aukštesnę arba žemesnę pakopą. Kartu Banko valdybai pateikiami pagrindimai ir pasiūlymai dėl galimų veiksmų ir priemonių plano pereinant į kitą pakopą, reikalingi teisės aktų projektai.</text:span></text:p>
      <text:p text:style-name="P129"><text:span text:style-name="T130">10</text:span><text:span text:style-name="T131">. Finansinio stabilumo departamentas, p</text:span><text:span text:style-name="T132">rieš teikdamas pasiūlymus Banko valdybai, suderina juos su kitais departamentais, pateikusiais su šiais pasiūlymais susijusią informaciją, ir informuoja kitus susijusius departamentus.</text:span></text:p>
      <text:p text:style-name="P133"><text:span text:style-name="T134">11</text:span><text:span text:style-name="T135">. Banko valdyba, remdamasi departamentų pateikta informacija ir<text:s/></text:span><text:span text:style-name="T136">finansų sektoriaus padėties vertinimais, taip pat atsižvelgdama į kitą turimą informaciją, sprendžia, ar būtina pereiti arba nepereiti į aukštesnę pakopą, arba pereiti iš antrosios į pirmąją pakopą. Banko valdyba taip pat gali teikti pasiūlymą Finansinių k</text:span><text:span text:style-name="T137">rizių prevencijos ir valdymo komisijai (toliau – Komisija), kurios sudėtis ir funkcijos nurodytos LRV nutarime Nr. 1253, priimti sprendimą pereiti iš trečiosios pakopos į antrąją arba pirmąją pakopą.</text:span></text:p>
      <text:p text:style-name="P138"><text:span text:style-name="T139">12</text:span><text:span text:style-name="T140">. Banko valdybai priėmus sprendimą dėl perėjimo į<text:s/></text:span><text:span text:style-name="T141">aukštesnę arba žemesnę pakopą, Finansinio stabilumo departamentas apie tai nedelsdamas, bet ne vėliau kaip per 3 darbo dienas, informuoja Lietuvos Respublikos finansų ministeriją (toliau – Finansų ministerija) arba teikia pasiūlymą Komisijai. Taip pat Fina</text:span><text:span text:style-name="T142">nsinio stabilumo departamentas rengia ir teikia informaciją, pagrindžiančią Banko valdybos sprendimą arba pasiūlymą dėl perėjimo į aukštesnę arba žemesnę pakopą, Komisijai, kartu su kitais departamentais, jei jie pateikė su šiuo sprendimu arba pasiūlymu su</text:span><text:span text:style-name="T143">sijusią informaciją, ir teikia pasiūlymą Finansų ministerijai dėl Komisijos sušaukimo.</text:span></text:p>
      <text:p text:style-name="P144"/>
      <text:p text:style-name="P145"><text:span text:style-name="T146">III</text:span><text:span text:style-name="T147"><text:s/>SKYRIUS</text:span></text:p>
      <text:p text:style-name="P148"><text:span text:style-name="T149">I PAKOPA</text:span></text:p>
      <text:p text:style-name="P150"/>
      <text:p text:style-name="P151"><text:span text:style-name="T152">13</text:span><text:span text:style-name="T153">. Pirmoji pakopa – finansinių krizių prevencija (toliau – pirmoji pakopa) taikoma, kai netaikoma antroji arba trečioji pakopa. Taikyda</text:span><text:span text:style-name="T154">mi pirmąją pakopą departamentai pagal savo kompetenciją nuolat stebi finansų sektoriaus subjektus ir nuolat vertina informaciją, susijusią su finansinės krizės grėsme, kaip nuodyta II skyriuje.</text:span></text:p>
      <text:p text:style-name="P155"/>
      <text:p text:style-name="P156"><text:span text:style-name="T157">IV</text:span><text:span text:style-name="T158"><text:s/>SKYRIUS</text:span></text:p>
      <text:p text:style-name="P159"><text:span text:style-name="T160">II PAKOPA</text:span></text:p>
      <text:p text:style-name="P161"/>
      <text:p text:style-name="P162"><text:span text:style-name="T163">14</text:span><text:span text:style-name="T164">. Antroji pakopa – finansin</text:span><text:span text:style-name="T165">ių krizių užkardymas (toliau – antroji pakopa) taikoma, kai yra visos šios sąlygos:</text:span></text:p>
      <text:p text:style-name="P166"><text:span text:style-name="T167">14.1</text:span><text:span text:style-name="T168">. viršijamas bent vienas rizikos veiksnio slenkstis, nurodytas 7 punkte;</text:span></text:p>
      <text:p text:style-name="P169"><text:span text:style-name="T170">14.2</text:span><text:span text:style-name="T171">. yra kitos Finansinių krizių prevencijos ir valdymo plano 6 punkte nurodytos antrosi</text:span><text:span text:style-name="T172">os pakopos sąlygos.</text:span></text:p>
      <text:p text:style-name="P173"><text:span text:style-name="T174">15</text:span><text:span text:style-name="T175">. Banko valdyba priima nutarimą pereiti iš pirmosios į antrąją pakopą, apsvarsčiusi departamentų pateiktą informaciją ir atsižvelgdama į 14 punkte nurodytas sąlygas.</text:span></text:p>
      <text:p text:style-name="P176"><text:span text:style-name="T177">16</text:span><text:span text:style-name="T178">. Banko valdybai nusprendus pereiti į antrąją pakopą, Fi</text:span><text:span text:style-name="T179">nansinio stabilumo departamentas kartu su kitais departamentais, jei jie pateikė su šiuo sprendimu susijusią informaciją, parengia šį sprendimą pagrindžiančią informaciją, kurią kartu su sprendimu nedelsdamas, bet ne vėliau kaip per 3 darbo dienas, pateiki</text:span><text:span text:style-name="T180">a Finansų ministerijai. Teikiamos informacijos turinys, slaptumas ir teikimo tvarka nustatomi antrojoje pakopoje dalyvaujančių institucijų tarpusavio susitarime<text:s/></text:span><text:soft-page-break/><text:span text:style-name="T181">(memorandume) dėl bendradarbiavimo ir keitimosi informacija finansinių krizių prevencijos ir va</text:span><text:span text:style-name="T182">ldymo srityje (toliau – tarpusavio susitarimas (memorandumas).</text:span></text:p>
      <text:p text:style-name="P183"><text:span text:style-name="T184">17</text:span><text:span text:style-name="T185">. Kartu su informacija Finansinio stabilumo departamentas pateikia pasiūlymą dėl Komisijos susitikimo. Prireikus ir esant draudžiamojo įvykio tikimybei, teikiamas pasiūlymas dėl valstybės</text:span><text:span text:style-name="T186"><text:s/>įmonės „Indėlių ir investicijų draudimas“ atstovo dalyvavimo šiame susitikime. Taip pat gali būti teikiamas pasiūlymas dėl antrojoje pakopoje dalyvaujančių institucijų arba kitų institucijų atstovų dalyvavimo Komisijos susitikime patariamojo balso teise.</text:span></text:p>
      <text:p text:style-name="P187"><text:span text:style-name="T188">18</text:span><text:span text:style-name="T189">. Jeigu taikant antrąją pakopą gauta papildomos informacijos apie sumažėjusią finansinės krizės tikimybę, Banko valdyba, apsvarsčiusi šią informaciją, gali priimti sprendimą pereiti iš antrosios pakopos į pirmąją.</text:span></text:p>
      <text:p text:style-name="P190"><text:span text:style-name="T191">19</text:span><text:span text:style-name="T192">. Banko valdybai priėmus spren</text:span><text:span text:style-name="T193">dimą pereiti iš antrosios pakopos į pirmąją, informacija apie tai nedelsiant, bet ne vėliau kaip per 3 darbo dienas, pateikiama Finansų ministerijai.</text:span></text:p>
      <text:p text:style-name="P194"/>
      <text:p text:style-name="P195"><text:span text:style-name="T196">V</text:span><text:span text:style-name="T197"><text:s/>SKYRIUS</text:span></text:p>
      <text:p text:style-name="P198"><text:span text:style-name="T199">III PAKOPA</text:span></text:p>
      <text:p text:style-name="P200"/>
      <text:p text:style-name="P201"><text:span text:style-name="T202">20</text:span><text:span text:style-name="T203">. Trečioji pakopa – finansinių krizių valdymas (toliau – trečioji<text:s/></text:span><text:span text:style-name="T204">pakopa) taikoma, kai yra bent viena iš šių sąlygų:</text:span></text:p>
      <text:p text:style-name="P205"><text:span text:style-name="T206">20.1</text:span><text:span text:style-name="T207">. reikšmingai viršijamas bent vienas rizikos veiksnio slenkstis, nurodytas 7 punkte, ir nėra pagrįstų prielaidų vertinti, kad jis (jie) bus atkurtas (-i) per artimiausią ketvirtį, ir tai kelia grėsmę</text:span><text:span text:style-name="T208"><text:s/>vienos ar daugiau nei vienos finansų sektoriuje veikiančios įstaigos veiklos tęstinumui;</text:span></text:p>
      <text:p text:style-name="P209"><text:span text:style-name="T210">20.2</text:span><text:span text:style-name="T211">.yra viena ar daugiau nei viena iš Finansinių krizių prevencijos ir valdymo plano 14 punkte nurodytų trečiosios pakopos sąlygų.</text:span></text:p>
      <text:p text:style-name="P212"><text:span text:style-name="T213">21</text:span><text:span text:style-name="T214">. Banko valdyba, apsva</text:span><text:span text:style-name="T215">rsčiusi departamentų pateiktą informaciją ir atsižvelgdama į 20 punkte nurodytas sąlygas, nusprendžia dėl pasiūlymo teikimo Komisijai dėl perėjimo iš antrosios pakopos į trečiąją. Pasiūlymą rengia Finansinio stabilumo departamentas kartu su kitais departam</text:span><text:span text:style-name="T216">entais, jei jie pateikė su šiuo pasiūlymu susijusią informaciją. Kai susidaro ypatingoji padėtis, Banko valdyba gali priimti nutarimą dėl perėjimo iš pirmosios pakopos į trečiąją.</text:span></text:p>
      <text:p text:style-name="P217"><text:span text:style-name="T218">22</text:span><text:span text:style-name="T219">. Banko valdybai nusprendus pereiti iš pirmosios į trečiąją pakopą, Fi</text:span><text:span text:style-name="T220">nansinio stabilumo departamentas apie tai nedelsdamas, bet ne vėliau kaip per 3 darbo dienas, informuoja Finansų ministeriją ir pateikia jai šį sprendimą pagrindžiančią informaciją, parengtą kartu su kitais departamentais, jei jie pateikė su šiuo sprendimu</text:span><text:span text:style-name="T221"><text:s/>susijusią informaciją. Finansų ministerijai teikiamos informacijos turinys, slaptumas ir teikimo tvarka nustatomi tarpusavio susitarime (memorandume). Taip pat Finansų ministerijai gali būti teikiamas pasiūlymas dėl trečiojoje pakopoje dalyvaujančių insti</text:span><text:span text:style-name="T222">tucijų ar kitų institucijų atstovų dalyvavimo patariamojo balso teise Finansų ministerijos organizuojamame Komisijos susitikime.</text:span></text:p>
      <text:p text:style-name="P223"><text:span text:style-name="T224">23</text:span><text:span text:style-name="T225">. Banko valdyba priima sprendimą dėl taikytinų krizės valdymo veiksmų arba priemonių, atsižvelgdama į Lietuvos Respubliko</text:span><text:span text:style-name="T226">s Vyriausybės taikant trečiąją pakopą priimtus sprendimus dėl susidariusios padėties.</text:span></text:p>
      <text:p text:style-name="P227"><text:span text:style-name="T228">24</text:span><text:span text:style-name="T229">. Jeigu taikant trečiąją pakopą gauta papildomos informacijos, įrodančios finansinės krizės baigtį, Banko valdyba, apsvarsčiusi departamentų pateiktą informaciją, g</text:span><text:span text:style-name="T230">ali teikti pasiūlymą Komisijai priimti sprendimą pereiti iš trečiosios pakopos į antrąją arba pirmąją pakopą.</text:span></text:p>
      <text:p text:style-name="P231"/>
      <text:p text:style-name="P232"><text:span text:style-name="T233">VI</text:span><text:span text:style-name="T234"><text:s/>SKYRIUS</text:span></text:p>
      <text:p text:style-name="P235"><text:span text:style-name="T236">BAIGIAMOSIOS NUOSTATOS</text:span></text:p>
      <text:p text:style-name="P237"/>
      <text:p text:style-name="P238"><text:span text:style-name="T239">25</text:span><text:span text:style-name="T240">. Departamentai, gavę iš Lietuvos Respublikos institucijų, Europos Sąjungos arba kitų valstybių at</text:span><text:span text:style-name="T241">itinkamų institucijų ar tarptautinių organizacijų informaciją apie finansinės krizės grėsmės padidėjimą arba sumažėjimą ir atsižvelgdami į šios informacijos turinį, sprendžia, ar tikslinga inicijuoti perėjimą į aukštesnę arba žemesnę pakopą, ir prireikus i</text:span><text:span text:style-name="T242">nicijuoja perėjimą šiose taisyklėse nustatyta tvarka.</text:span></text:p>
      <text:p text:style-name="P243"><text:span text:style-name="T244">26</text:span><text:span text:style-name="T245">. Departamentai palaiko ryšius ir keičiasi informacija su Europos Sąjungos, kitų valstybių atitinkamomis institucijomis ir tarptautinėmis organizacijomis Lietuvos Respublikos teisės aktų, dvišalių</text:span><text:span text:style-name="T246">, daugiašalių susitarimų (memorandumų) finansinio stabilumo, finansinių krizių prevencijos ir (ar) valdymo srityje nustatyta tvarka.</text:span></text:p>
      <text:p text:style-name="P247"><text:span text:style-name="T248">_________________________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bankas, Nutarimas</text:span></text:p>
      <text:p text:style-name="P258"><text:span text:style-name="T259">Nr.<text:s/></text:span><text:a xlink:href="https://www.e-tar.lt/portal/legalAct.html?documentId=7525e740367311ec992fe4cdfceb5666" office:target-frame-name="_top" xlink:show="replace"><text:span text:style-name="T260">03-172</text:span></text:a><text:span text:style-name="T261">, 2021-10-25, paskelbta TAR 2021-10-26, i. k. 2021-22271</text:span></text:p>
      <text:p text:style-name="P262"><text:span text:style-name="T263">Dėl Lietuvos banko valdybos 2013 m. vasario 21 d. nutarimo Nr. 03-32 „Dėl Lietuvos banko finansin</text:span><text:span text:style-name="T264">ių krizių prevencijos ir valdymo pakopų nustatymo bei keitimosi informacija taisyklių patvirtinimo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Rima</meta:initial-creator>
    <dc:creator>adlibuser</dc:creator>
    <meta:creation-date>2021-10-28T03:30:00Z</meta:creation-date>
    <dc:date>2021-10-28T03:30:00Z</dc:date>
    <meta:template xlink:href="Normal.dotm" xlink:type="simple"/>
    <meta:editing-cycles>2</meta:editing-cycles>
    <meta:editing-duration>PT0S</meta:editing-duration>
    <meta:document-statistic meta:page-count="5" meta:paragraph-count="72" meta:word-count="1580" meta:character-count="12228" meta:row-count="297" meta:non-whitespace-character-count="10720"/>
  </office:meta>
</office:document-meta>
</file>