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20%" fo:margin-left="0.39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20%" fo:margin-left="0.3937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20%" fo:margin-left="0.3937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4</text:span></text:p>
      <text:p text:style-name="P3"/>
      <text:p text:style-name="P4"><text:span text:style-name="T5">Įsakymas paskelbtas: Žin. 2013, Nr.<text:s/></text:span><text:a xlink:href="https://www.e-tar.lt/portal/legalAct.html?documentId=TAR.C45ADC1B59DF" office:target-frame-name="_top" xlink:show="replace"><text:span text:style-name="T6">133-6800</text:span></text:a><text:span text:style-name="T7">, i. k. 1132050ISAK001K-161</text:span></text:p>
      <text:p text:style-name="P8"/>
      <text:p text:style-name="P9">LIETUVOS RESPUBLIKOS FINANSŲ MINISTRO</text:p>
      <text:p text:style-name="P10">Į S A K Y M A S</text:p>
      <text:p text:style-name="P11"/>
      <text:p text:style-name="P12">DĖL<text:s/>INSTITUCIJŲ, KURIOS GALI GAUTI EUROPOS SĄJUNGOS 2007–2013 METŲ TECHNINĘ PARAMĄ, SĄRAŠO PATVIRTINIMO</text:p>
      <text:p text:style-name="P13"/>
      <text:p text:style-name="P14">2013 m. gegužės 3 d. Nr. 1K-161</text:p>
      <text:p text:style-name="P15">Vilnius</text:p>
      <text:p text:style-name="P16"/>
      <text:p text:style-name="P17"><text:span text:style-name="T18">Vadovaudamasis Lietuvos Respublikos Vyriausybės 2008 m. liepos 23 d. nutarimo Nr. 780 „Dėl Techninės paramos admin</text:span><text:span text:style-name="T19">istravimo ir finansavimo taisyklių patvirtinimo“ (Žin., 2008, Nr. </text:span><text:a xlink:href="https://www.e-tar.lt/portal/lt/legalAct/TAR.36517449F146" office:target-frame-name="_blank" xlink:show="new"><text:span text:style-name="T20">90-3606</text:span></text:a><text:span text:style-name="T21">; 2013, Nr. </text:span><text:a xlink:href="https://www.e-tar.lt/portal/lt/legalAct/TAR.1C0FA94F4941" office:target-frame-name="_blank" xlink:show="new"><text:span text:style-name="T22">3</text:span><text:span text:style-name="T23">6-1745</text:span></text:a><text:span text:style-name="T24">) 3 punktu,</text:span></text:p>
      <text:p text:style-name="P25"><text:span text:style-name="T26">t v i r t i n u institucijų, kurios gali gauti Europos Sąjungos 2007–2013 metų techninę paramą, sąrašą (pridedama).</text:span></text:p>
      <text:p text:style-name="P27"/>
      <text:p text:style-name="P28"/>
      <text:p text:style-name="P29"/>
      <text:p text:style-name="P30"><text:span text:style-name="T31">FINANSŲ MINISTRAS</text:span><text:span text:style-name="T32"><text:tab/>RIMANTAS ŠADŽIUS</text:span></text:p>
      <text:p text:style-name="P33"/>
      <text:p text:style-name="P34"/>
      <text:soft-page-break/>
      <text:p text:style-name="P35">PATVIRTINTA</text:p>
      <text:p text:style-name="P36">Lietuvos Respublikos finansų ministro</text:p>
      <text:p text:style-name="P37">2013 m. gegužės 3 d.<text:s/></text:p>
      <text:p text:style-name="P38">įsakymu Nr. 1K-161</text:p>
      <text:p text:style-name="P39"/>
      <text:p text:style-name="P40"><text:span text:style-name="T41">INSTITUCIJŲ, KURIOS GALI GAUTI EUROPOS SĄJUNGOS 2007–2013 METŲ TECHNINĘ PARAMĄ, SĄRAŠAS</text:span></text:p>
      <text:p text:style-name="P42"/>
      <text:p text:style-name="P43"><text:span text:style-name="T44">1</text:span><text:span text:style-name="T45">. Lietuvos Respublikos energetikos ministerija.</text:span></text:p>
      <text:p text:style-name="P46"><text:span text:style-name="T47">2</text:span><text:span text:style-name="T48">. Lietuvos Respublikos kultūros ministerija.</text:span></text:p>
      <text:p text:style-name="P49"><text:span text:style-name="T50">3</text:span><text:span text:style-name="T51">. Uždaroji akcinė bendrovė „Viešųjų inv</text:span><text:span text:style-name="T52">esticijų plėtros agentūra“;</text:span></text:p>
      <text:p text:style-name="P53"><text:span text:style-name="T54">4</text:span><text:span text:style-name="T55">. Lietuvos Respublikos Vyriausybės kanceliarija;</text:span><text:s/></text:p>
      <text:p text:style-name="P56">Papildyta punktu:</text:p>
      <text:p text:style-name="P57"><text:span text:style-name="T58">Nr.<text:s/></text:span><text:a xlink:href="https://www.e-tar.lt/portal/legalAct.html?documentId=11551440836911e3a89fd7598ca5c9ab" office:target-frame-name="_top" xlink:show="replace"><text:span text:style-name="T59">1K-010</text:span></text:a><text:span text:style-name="T60">, 2014-01-14, paskelbta TAR 2014-01-23, i. k. 2</text:span><text:span text:style-name="T61">014-00464</text:span></text:p>
      <text:p text:style-name="Normal"/>
      <text:p text:style-name="P62"><text:span text:style-name="T63">5</text:span><text:span text:style-name="T64">. F</text:span><text:span text:style-name="T65">inansinių nusikaltimų tyrimo tarnyba prie Lietuvos Respublikos vidaus reikalų ministerijos;</text:span><text:s/></text:p>
      <text:p text:style-name="P66">Papildyta punktu:</text:p>
      <text:p text:style-name="P67"><text:span text:style-name="T68">Nr.<text:s/></text:span><text:a xlink:href="https://www.e-tar.lt/portal/legalAct.html?documentId=11551440836911e3a89fd7598ca5c9ab" office:target-frame-name="_top" xlink:show="replace"><text:span text:style-name="T69">1K-010</text:span></text:a><text:span text:style-name="T70">, 2014-01-14,<text:s/></text:span><text:span text:style-name="T71">paskelbta TAR 2014-01-23, i. k. 2014-00464</text:span></text:p>
      <text:p text:style-name="Normal"/>
      <text:p text:style-name="P72"><text:span text:style-name="T73">6</text:span><text:span text:style-name="T74">. Lietuvos Respublikos konkurencijos taryba.</text:span></text:p>
      <text:p text:style-name="P75">Papildyta punktu:</text:p>
      <text:p text:style-name="P76"><text:span text:style-name="T77">Nr.<text:s/></text:span><text:a xlink:href="https://www.e-tar.lt/portal/legalAct.html?documentId=11551440836911e3a89fd7598ca5c9ab" office:target-frame-name="_top" xlink:show="replace"><text:span text:style-name="T78">1K-010</text:span></text:a><text:span text:style-name="T79">, 2014-01-14, paskelbta TAR 2014-01-</text:span><text:span text:style-name="T80">23, i. k. 2014-00464</text:span></text:p>
      <text:p text:style-name="Normal"/>
      <text:p text:style-name="P81"><text:s text:c="5"/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finansų ministerija, Įsakymas</text:span></text:p>
      <text:p text:style-name="P91"><text:span text:style-name="T92">Nr.<text:s/></text:span><text:a xlink:href="https://www.e-tar.lt/portal/legalAct.html?documentId=11551440836911e3a89fd7598ca5c9ab" office:target-frame-name="_top" xlink:show="replace"><text:span text:style-name="T93">1K-010</text:span></text:a><text:span text:style-name="T94">, 2014-01-14, paskelbta TAR 2014-01-23, i. k.<text:s/></text:span><text:span text:style-name="T95">2014-00464</text:span></text:p>
      <text:p text:style-name="P96"><text:span text:style-name="T97">Dėl Lietuvos Respublikos finansų ministro 2013 m. gegužės 3 d. įsakymo Nr. 1K-161 <text:s/>„Dėl institucijų, kurios gali gauti Europos Sąjungos 2007–2013 metų techninę paramą, sąraš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1-28T07:29:00Z</meta:creation-date>
    <dc:date>2015-01-28T07:29:00Z</dc:date>
    <meta:template xlink:href="Normal" xlink:type="simple"/>
    <meta:editing-cycles>2</meta:editing-cycles>
    <meta:editing-duration>PT0S</meta:editing-duration>
    <meta:document-statistic meta:page-count="2" meta:paragraph-count="51" meta:word-count="337" meta:character-count="2455" meta:row-count="120" meta:non-whitespace-character-count="2169"/>
  </office:meta>
</office:document-meta>
</file>