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2-08-10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TAR.DF9BFD1B2B9A" office:target-frame-name="_top" xlink:show="replace"><text:span text:style-name="T14">279</text:span></text:a><text:span text:style-name="T15">, 2002-07-26, Žin., 2002, Nr. 79-3374 (2002-08-09), i. k. 1022020ISAK00000279</text:span></text:p>
      <text:p text:style-name="P16"><text:span text:style-name="T17">Dėl<text:s/></text:span><text:span text:style-name="T18">Valstybinės energetikos inspekcijos prie Ūkio ministerijos nuostatų patvirtinimo</text:span></text:p>
      <text:p text:style-name="P19"/>
      <text:p text:style-name="P20"><text:span text:style-name="T21">Suvestinė redakcija nuo 1999-10-14 iki 2002-08-09</text:span></text:p>
      <text:p text:style-name="P22"/>
      <text:p text:style-name="P23"><text:span text:style-name="T24">Įsakymas paskelbtas: Žin. 1997, Nr.<text:s/></text:span><text:a xlink:href="https://www.e-tar.lt/portal/legalAct.html?documentId=TAR.C453849E1888" office:target-frame-name="_top" xlink:show="replace"><text:span text:style-name="T25">13-28</text:span><text:span text:style-name="T26">0</text:span></text:a><text:span text:style-name="T27">, i. k. 0972020ISAK00000012</text:span></text:p>
      <text:p text:style-name="P28"/>
      <text:p text:style-name="P29"/>
      <text:p text:style-name="P30"><text:span text:style-name="T31"/><text:span text:style-name="T32">LIETUVOS RESPUBLIKOS ŪKIO MINISTERIJOS</text:span></text:p>
      <text:p text:style-name="P33"/>
      <text:p text:style-name="P34">Į S A K Y M A S</text:p>
      <text:p text:style-name="P35">DĖL ENERGETIKOS VALSTYBINĖS INSPEKCIJOS NUOSTATŲ PAKEITIMO IR PAPILDYMO</text:p>
      <text:p text:style-name="P36"/>
      <text:p text:style-name="P37">1997 m. sausio 24 d. Nr. 12</text:p>
      <text:p text:style-name="P38">Vilnius</text:p>
      <text:p text:style-name="P39"/>
      <text:p text:style-name="P40"/>
      <text:p text:style-name="P41"><text:span text:style-name="T42">Vadovaudamasis Lietuvos Respublikos energetikos įstatymo 20 straipsniu ir Lietuvos Respublikos biudžetinių įstaigų įstatymo 5, 7 ir 11 straipsniais bei Lietuvos Respublikos Vyriausybės 1993 07 28 nutarimu Nr. 579 „Dėl įstaigų ir organizacijų, finansuojam</text:span><text:span text:style-name="T43">ų iš Lietuvos valstybės biudžeto, nebiudžetinių lėšų“ patvirtintomis taisyklėmis,</text:span></text:p>
      <text:p text:style-name="P44"><text:span text:style-name="T45">ĮSAKAU:</text:span></text:p>
      <text:p text:style-name="P46"><text:span text:style-name="T47">1</text:span><text:span text:style-name="T48">. Nuo 1997 02 01 panaikinti Energetikos valstybinės inspekcijos prie Energetikos ministerijos nuostatų (toliau – Nuostatų), patvirtintų 1996 07 01 Energetikos<text:s/></text:span><text:span text:style-name="T49">ministerijos įsakymu Nr. 171, 6.11 punktą.</text:span></text:p>
      <text:p text:style-name="P50"><text:span text:style-name="T51">2</text:span><text:span text:style-name="T52">. Pripažinti netekusiu galios 1995 09 11 Energetikos ministerijos įsakymą Nr. 190 „Dėl energetikos valstybinės inspekcijos teikiamų paslaugų įkainių“.</text:span></text:p>
      <text:p text:style-name="P53"><text:span text:style-name="T54">3.</text:span><text:span text:style-name="T55"><text:s/>Neteko galios nuo 1999-10-14</text:span></text:p>
      <text:p text:style-name="P56">Punkto naikinimas:</text:p>
      <text:p text:style-name="P57"><text:span text:style-name="T58">Nr.<text:s/></text:span><text:a xlink:href="https://www.e-tar.lt/portal/legalAct.html?documentId=TAR.B8F0867FDF9F" office:target-frame-name="_top" xlink:show="replace"><text:span text:style-name="T59">335</text:span></text:a><text:span text:style-name="T60">, 1999-10-08, Žin. 1999, Nr. 85-2551 (1999-10-13), i. k. 0992020ISAK00000335</text:span></text:p>
      <text:p text:style-name="Normal"/>
      <text:p text:style-name="P61"><text:span text:style-name="T62">4</text:span><text:span text:style-name="T63">. Pakeisti Nuostatų 18 p. ir jį išdėstyti taip:</text:span></text:p>
      <text:p text:style-name="P64"><text:span text:style-name="T65">„</text:span><text:span text:style-name="T66">18</text:span><text:span text:style-name="T67">. Inspekcija finansuojama iš Lietuv</text:span><text:span text:style-name="T68">os valstybės biudžeto, nebiudžetinių lėšų ir kitų Lietuvos Respublikos Vyriausybės įstatymuose bei nutarimuose nurodytų šaltinių“.</text:span></text:p>
      <text:p text:style-name="P69"><text:span text:style-name="T70">5</text:span><text:span text:style-name="T71">. Pakeisti Nuostatų 19 p. antrąją dalį ir ją išdėstyti taip:</text:span></text:p>
      <text:p text:style-name="P72"><text:span text:style-name="T73">„Nebiudžetinės lėšos naudojamos vadovaujantis Lietuvos<text:s/></text:span><text:span text:style-name="T74">Respublikos Vyriausybės patvirtintomis „Įstaigų ir organizacijų, finansuojamų iš Lietuvos valstybės biudžeto, nebiudžetinių lėšų sudarymo ir naudojimo taisyklėmis“.</text:span></text:p>
      <text:p text:style-name="P75"><text:span text:style-name="T76">6</text:span><text:span text:style-name="T77">. Pakeisti Nuostatų 5.9 p. ir jį išdėstyti taip:</text:span></text:p>
      <text:p text:style-name="P78"><text:span text:style-name="T79">„</text:span><text:span text:style-name="T80">5.9</text:span><text:span text:style-name="T81">. Statinių priėmimo naudoti</text:span><text:span text:style-name="T82"><text:s/>tvarkomojo reglamento nustatyta tvarka tikrina statinių energetikos įrenginių tinkamumą naudoti ir pateikia atitinkamas pažymas priėmimo komisijoms“.</text:span></text:p>
      <text:p text:style-name="P83"><text:span text:style-name="T84">7</text:span><text:span text:style-name="T85">. Pakeisti Nuostatų 5.12 p. ir jį išdėstyti taip:</text:span></text:p>
      <text:p text:style-name="P86"><text:span text:style-name="T87">„</text:span><text:span text:style-name="T88">5.12</text:span><text:span text:style-name="T89">. Pagal energetikos įrenginių pavyzdžių</text:span><text:span text:style-name="T90"><text:s/>bandymo rezultatus teikia išvadas Valstybinei darbo inspekcijai prie Socialinės apsaugos ir darbo ministerijos išduodant leidimus jų gamybai, nemokamai naudojasi Valstybinėje darbo inspekcijoje esančiu gaminamų darbo priemonių registru“.</text:span></text:p>
      <text:p text:style-name="P91"><text:span text:style-name="T92">8</text:span><text:span text:style-name="T93">. Pakeis</text:span><text:span text:style-name="T94">ti Nuostatų 6.14 p. ir jį išdėstyti taip:<text:s/></text:span></text:p>
      <text:p text:style-name="P95"><text:span text:style-name="T96">„</text:span><text:span text:style-name="T97">6.14</text:span><text:span text:style-name="T98">. Atlikti darbus ir teikti paslaugas, atitinkančias Inspekcijos pagrindinės veiklos pobūdį, pagal Ūkio ministerijos patvirtintus įkainius“.</text:span></text:p>
      <text:p text:style-name="P99"><text:span text:style-name="T100">9</text:span><text:span text:style-name="T101">. Panaikinti Nuostatų 5.13 p.</text:span></text:p>
      <text:p text:style-name="P102"/>
      <text:p text:style-name="P103"/>
      <text:p text:style-name="P104"/>
      <text:p text:style-name="P105"><text:span text:style-name="T106">ŪKIO MINISTRAS</text:span><text:span text:style-name="T107"><text:tab/>VINCAS<text:s/></text:span><text:span text:style-name="T108">BABILIU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ūkio ministerija, Įsakymas</text:span></text:p>
      <text:p text:style-name="P118"><text:span text:style-name="T119">Nr.<text:s/></text:span><text:a xlink:href="https://www.e-tar.lt/portal/legalAct.html?documentId=TAR.B8F0867FDF9F" office:target-frame-name="_top" xlink:show="replace"><text:span text:style-name="T120">335</text:span></text:a><text:span text:style-name="T121">, 1999-10-08, Žin., 1999, Nr. 85-2551 (1999-10-13), i. k. 0992020ISAK00000335</text:span></text:p>
      <text:p text:style-name="P122"><text:span text:style-name="T123">Dėl<text:s/></text:span><text:span text:style-name="T124">Energetikos valstybinės inspekcijos teikiamų apmokamų paslaugų įkainių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10T11:46:00Z</meta:creation-date>
    <dc:date>2017-05-10T11:46:00Z</dc:date>
    <meta:template xlink:href="Normal.dotm" xlink:type="simple"/>
    <meta:editing-cycles>2</meta:editing-cycles>
    <meta:editing-duration>PT0S</meta:editing-duration>
    <meta:document-statistic meta:page-count="2" meta:paragraph-count="51" meta:word-count="426" meta:character-count="3286" meta:row-count="138" meta:non-whitespace-character-count="2911"/>
  </office:meta>
</office:document-meta>
</file>