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7">Nutarimas netenka galios 2017-01-01:</text:span></text:p>
      <text:p text:style-name="P8"><text:span text:style-name="T9">Lietuvos Respublikos Vyriausybė, Nutarimas</text:span></text:p>
      <text:p text:style-name="P10"><text:span text:style-name="T11">Nr.<text:s/></text:span><text:a xlink:href="https://www.e-tar.lt/portal/legalAct.html?documentId=a8954e80647411e68abac33170fc3720" office:target-frame-name="_top" xlink:show="replace"><text:span text:style-name="T12">812</text:span></text:a><text:span text:style-name="T13">, 2016-08-11, paskelbta TAR 2016-08-17, i. k. 2016-22405</text:span></text:p>
      <text:p text:style-name="P14"><text:span text:style-name="T15">Dėl<text:s/></text:span><text:span text:style-name="T16">įgaliojimų suteikimo įgyvendinant Lietuvos Respublikos labdaros ir paramos įstatymą</text:span></text:p>
      <text:p text:style-name="P17"/>
      <text:p text:style-name="P18"><text:span text:style-name="T19">Suvestinė redakcija nuo 2011-04-17 iki 2016-12-31</text:span></text:p>
      <text:p text:style-name="P20"/>
      <text:p text:style-name="P21"><text:span text:style-name="T22">Nutarimas paskelbtas: Žin. 2000, Nr.<text:s/></text:span><text:a xlink:href="https://www.e-tar.lt/portal/legalAct.html?documentId=TAR.C451D96CE0A1" office:target-frame-name="_top" xlink:show="replace"><text:span text:style-name="T23">1</text:span><text:span text:style-name="T24">08-3460</text:span></text:a><text:span text:style-name="T25">, i. k. 1001100NUTA00001452</text:span></text:p>
      <text:p text:style-name="P26"/>
      <text:p text:style-name="P27">Nauja redakcija nuo 2011-04-17:</text:p>
      <text:p text:style-name="Normal"><text:span text:style-name="T28">Nr.<text:s/></text:span><text:a xlink:href="https://www.e-tar.lt/portal/legalAct.html?documentId=TAR.15EB09A0DCBC" office:target-frame-name="_top" xlink:show="replace"><text:span text:style-name="T29">424</text:span></text:a><text:span text:style-name="T30">, 2011-04-13, Žin. 2011, Nr. 46-2170 (2011-04-16), i. k. 1111100NUTA00000424</text:span></text:p>
      <text:p text:style-name="P31"/>
      <text:p text:style-name="P32">LIETUVOS RESPUBLIKOS<text:s/>VYRIAUSYBĖ</text:p>
      <text:p text:style-name="P33"/>
      <text:p text:style-name="P34">NUTARIMAS</text:p>
      <text:p text:style-name="P35">DĖL ĮGALIOJIMŲ SUTEIKIMO ĮGYVENDINANT LIETUVOS RESPUBLIKOS LABDAROS IR PARAMOS ĮSTATYMĄ</text:p>
      <text:p text:style-name="P36"/>
      <text:p text:style-name="P37">2000 m. gruodžio 15 d. Nr. 1452</text:p>
      <text:p text:style-name="P38">Vilnius</text:p>
      <text:p text:style-name="P39"/>
      <text:p text:style-name="P40">Vadovaudamasi Lietuvos Respublikos labdaros ir paramos įstatymo (Žin., 1993, Nr. <text:a xlink:href="https://www.e-tar.lt/portal/lt/legalAct/TAR.C0FF21832A85" office:target-frame-name="_blank" xlink:show="new"><text:span text:style-name="T41">21-506</text:span></text:a>; 2000, Nr.<text:s/><text:a xlink:href="https://www.e-tar.lt/portal/lt/legalAct/TAR.900ADEA42E8E" office:target-frame-name="_blank" xlink:show="new"><text:span text:style-name="T42">61-1818</text:span></text:a>) 7 straipsnio 3 dalimi, Lietuvos Respublikos Vyriausybė<text:span text:style-name="T43"><text:s/></text:span><text:span text:style-name="T44">nutari</text:span>a:</text:p>
      <text:p text:style-name="P45">Įgalioti Užsienio reikalų ministeriją parengti ir patvirtinti sąrašą užsienyje esančių lietuvių bendruomenių, kitų lietuviškų įstaigų ar organizacijų ir tarptautinių labdaros organizacijų, kurios gali būti paramos gavėjais pagal Lietuvos Respublikos labdaros ir paramos įstatymą.<text:s/></text:p>
      <text:p text:style-name="P46"/>
      <text:p text:style-name="P47"/>
      <text:p text:style-name="P48"/>
      <text:p text:style-name="P49">MINISTRAS PIRMININKAS<text:tab/>ROLANDAS PAKSAS</text:p>
      <text:p text:style-name="P50"/>
      <text:p text:style-name="P51"/>
      <text:p text:style-name="P52"/>
      <text:p text:style-name="P53">SOCIALINĖS APSAUGOS IR DARBO MINISTRĖ<text:tab/>VILIJA BLINKEVIČIŪTĖ</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Vyriausybė, Nutarimas</text:span></text:p>
      <text:p text:style-name="P63"><text:span text:style-name="T64">Nr.<text:s/></text:span><text:a xlink:href="https://www.e-tar.lt/portal/legalAct.html?documentId=TAR.15EB09A0DCBC" office:target-frame-name="_top" xlink:show="replace"><text:span text:style-name="T65">424</text:span></text:a><text:span text:style-name="T66">, 2011-04-13, Žin., 2011, Nr. 46-2170 (2011-04-16), i. k. 1111100NUTA00000424</text:span></text:p>
      <text:p text:style-name="P67"><text:span text:style-name="T68">Dėl Lietuvos Respublikos Vyriausybės 2000 m. gruodžio 15 d. nutarimo Nr. 1452 "Dėl įgaliojimų s</text:span><text:span text:style-name="T69">uteikimo įgyvendinant Lietuvos Respublikos labdaros ir paramos įstatymą"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8T16:01:00Z</meta:creation-date>
    <dc:date>2016-08-18T16:01:00Z</dc:date>
    <meta:template xlink:href="Normal" xlink:type="simple"/>
    <meta:editing-cycles>2</meta:editing-cycles>
    <meta:editing-duration>PT0S</meta:editing-duration>
    <meta:document-statistic meta:page-count="1" meta:paragraph-count="27" meta:word-count="266" meta:character-count="2026" meta:row-count="85" meta:non-whitespace-character-count="1787"/>
  </office:meta>
</office:document-meta>
</file>