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7">Suvestinė redakcija nuo 2009-02-06</text:span></text:p>
      <text:p text:style-name="P8"/>
      <text:p text:style-name="P9"><text:span text:style-name="T10">Įsakymas paskelbtas: Žin. 2006, Nr.<text:s/></text:span><text:a xlink:href="https://www.e-tar.lt/portal/legalAct.html?documentId=TAR.C45186781B35" office:target-frame-name="_top" xlink:show="replace"><text:span text:style-name="T11">63-2348</text:span></text:a><text:span text:style-name="T12">, i. k. 10620KPISAK000Į-230</text:span></text:p>
      <text:p text:style-name="P13"/>
      <text:p text:style-name="P14">KULTŪROS PAVELDO DEPARTAMENTO PRIE KULTŪROS MINISTERIJOS<text:s/>DIREKTORIUS</text:p>
      <text:p text:style-name="P15"/>
      <text:p text:style-name="P16">Į S A K Y M A S</text:p>
      <text:p text:style-name="P17">DĖL NEKILNOJAMOJO KULTŪROS PAVELDO APSAUGOS SPECIALIOJO PLANO RENGIMO</text:p>
      <text:p text:style-name="P18"/>
      <text:p text:style-name="P19">2006 m. gegužės 30 d. Nr. Į-230</text:p>
      <text:p text:style-name="P20">Vilnius</text:p>
      <text:p text:style-name="P21"/>
      <text:p text:style-name="P22"/>
      <text:p text:style-name="P23">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4">81-2973</text:span></text:a>),<text:s/>19 punktu:</text:p>
      <text:p text:style-name="P25">1.<text:s/><text:span text:style-name="T26">Nusprendžiu</text:span><text:s/>pradėti rengti kultūros paveldo objekto – buv. kunigų seminarijos pastato (IP1422AtV), Vilkaviškyje, nekilnojamojo kultūros paveldo apsaugos specialųjį planą (toliau – specialusis planas).</text:p>
      <text:p text:style-name="P27">2.<text:s/><text:span text:style-name="T28">Nustata</text:span>u, kad:</text:p>
      <text:p text:style-name="P29">2.1. planavimo tikslas – specialiajame plane nustatytais sprendiniais užtikrinti buv. kunigų seminarijos pastato (IP1422AtV) ir jo teritorijos išsaugojimą, taikomų paveldosaugos reikalavimų įteisinimą;</text:p>
      <text:p text:style-name="P30">2.2. planavimo uždaviniai yra:</text:p>
      <text:p text:style-name="P31">2.2.1. nustatyti (patikslinti) buv. kunigų seminarijos pastato (IP1422AtV) teritorijos bei apsaugos zonos ribas ir jų plotus;</text:p>
      <text:p text:style-name="P32">2.2.2. nustatyti paveldosaugos reikalavimus ir konkrečių tvarkymo priemonių sistemą buv. kunigų seminarijos pastato (IP1422AtV)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33">2.3. rengiamas<text:s/>specialusis planas pagal planuojamos teritorijos dydį ir sprendinių konkretizavimo lygį yra vietovės lygmens, susidedantis iš buv. kunigų seminarijos pastato (IP1422AtV) teritorijos ir apsaugos zonos ribų plano ir paveldotvarkos projekto.</text:p>
      <text:p text:style-name="P34"><text:span text:style-name="T35">2.4</text:span><text:span text:style-name="T36">. planavim</text:span><text:span text:style-name="T37">o metu pasikeitus Kultūros vertybių registro duomenims, specialiajame plane nurodomi naujieji duomenys.</text:span><text:s/></text:p>
      <text:p text:style-name="P38">Papildyta punktu:</text:p>
      <text:p text:style-name="P39"><text:span text:style-name="T40">Nr.<text:s/></text:span><text:a xlink:href="https://www.e-tar.lt/portal/legalAct.html?documentId=TAR.6BDB7F2DC160" office:target-frame-name="_top" xlink:show="replace"><text:span text:style-name="T41">Į-17</text:span></text:a><text:span text:style-name="T42">, 2009-01-29, Žin., 2009, Nr. 14-566 (2009-</text:span><text:span text:style-name="T43">02-05), i. k. 10920KPISAK0000Į-17</text:span></text:p>
      <text:p text:style-name="Normal"/>
      <text:p text:style-name="P44">3.<text:s/><text:span text:style-name="T45">Pavedu</text:span><text:s/>Kultūros paveldo departamento prie Kultūros ministerijos Marijampolės teritoriniam padaliniui vykdyti planavimo organizatoriaus funkcijas.</text:p>
      <text:p text:style-name="P46"/>
      <text:p text:style-name="P47"/>
      <text:p text:style-name="P48"/>
      <text:p text:style-name="P49"><text:span text:style-name="T50">DIREKTORIUS</text:span><text:span text:style-name="T51"><text:tab/>ALBINAS KUNCEVIČIUS</text:span></text:p>
      <text:p text:style-name="P52"/>
      <text:p text:style-name="P53"/>
      <text:p text:style-name="P54"><text:span text:style-name="T55">Pakeitimai:</text:span></text:p>
      <text:p text:style-name="P56"/>
      <text:p text:style-name="P57"><text:span text:style-name="T58">1.</text:span></text:p>
      <text:soft-page-break/>
      <text:p text:style-name="P59"><text:span text:style-name="T60">Kultūros<text:s/></text:span><text:span text:style-name="T61">paveldo departamentas prie Kultūros ministerijos, Įsakymas</text:span></text:p>
      <text:p text:style-name="P62"><text:span text:style-name="T63">Nr.<text:s/></text:span><text:a xlink:href="https://www.e-tar.lt/portal/legalAct.html?documentId=TAR.6BDB7F2DC160" office:target-frame-name="_top" xlink:show="replace"><text:span text:style-name="T64">Į-17</text:span></text:a><text:span text:style-name="T65">, 2009-01-29, Žin., 2009, Nr. 14-566 (2009-02-05), i. k. 10920KPISAK0000Į-17</text:span></text:p>
      <text:p text:style-name="P66"><text:span text:style-name="T67">Dėl Kultūros paveldo departame</text:span><text:span text:style-name="T68">nto prie Kultūros ministerijos direktoriaus 2006 m. gegužės 30 d. įsakymo Nr. Į-230 "Dėl nekilnojamojo kultūros paveldo apsaugos specialiojo plano rengimo" papildy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7T00:05:00Z</meta:creation-date>
    <dc:date>2016-06-07T00:05:00Z</dc:date>
    <meta:template xlink:href="Normal" xlink:type="simple"/>
    <meta:editing-cycles>2</meta:editing-cycles>
    <meta:editing-duration>PT0S</meta:editing-duration>
    <meta:document-statistic meta:page-count="2" meta:paragraph-count="32" meta:word-count="356" meta:character-count="2936" meta:row-count="96" meta:non-whitespace-character-count="2612"/>
  </office:meta>
</office:document-meta>
</file>