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font-weight-complex="bold"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weight-complex="bold" style:font-size-complex="12pt"/>
    </style:style>
    <style:style style:name="T1802" style:parent-style-name="DefaultParagraphFont" style:family="text">
      <style:text-properties style:font-name-asian="SimSun" style:font-weight-complex="bold"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weight-complex="bold" style:font-size-complex="12pt"/>
    </style:style>
    <style:style style:name="T1805" style:parent-style-name="DefaultParagraphFont" style:family="text">
      <style:text-properties style:font-name-asian="SimSun" style:font-weight-complex="bold"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1.7083in"/>
        </style:tab-stops>
      </style:paragraph-properties>
    </style:style>
    <style:style style:name="T1907" style:parent-style-name="DefaultParagraphFont" style:family="text">
      <style:text-properties style:font-name-asian="Yu Gothic"/>
    </style:style>
    <style:style style:name="T1908" style:parent-style-name="DefaultParagraphFont" style:family="text">
      <style:text-properties style:font-name-asian="Yu Gothic"/>
    </style:style>
    <style:style style:name="P1909" style:parent-style-name="Normal" style:family="paragraph">
      <style:paragraph-properties fo:text-align="justify" fo:line-height="150%" fo:text-indent="0.5in">
        <style:tab-stops>
          <style:tab-stop style:type="left" style:position="1.7083in"/>
        </style:tab-stops>
      </style:paragraph-properties>
    </style:style>
    <style:style style:name="T1910" style:parent-style-name="DefaultParagraphFont" style:family="text">
      <style:text-properties style:font-name-asian="Yu Gothic"/>
    </style:style>
    <style:style style:name="T1911" style:parent-style-name="DefaultParagraphFont" style:family="text">
      <style:text-properties style:font-name-asian="Yu Gothic"/>
    </style:style>
    <style:style style:name="T1912" style:parent-style-name="DefaultParagraphFont" style:family="text">
      <style:text-properties style:font-name-asian="Yu Gothic"/>
    </style:style>
    <style:style style:name="P1913" style:parent-style-name="Normal" style:family="paragraph">
      <style:paragraph-properties fo:text-align="justify" fo:line-height="150%" fo:text-indent="0.5in">
        <style:tab-stops>
          <style:tab-stop style:type="left" style:position="1.7083in"/>
        </style:tab-stops>
      </style:paragraph-properties>
    </style:style>
    <style:style style:name="T1914" style:parent-style-name="DefaultParagraphFont" style:family="text">
      <style:text-properties style:font-name-asian="Yu Gothic"/>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text-position="super 66.6%"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name-asian="SimSun" style:font-size-complex="12pt"/>
    </style:style>
    <style:style style:name="T1980" style:parent-style-name="DefaultParagraphFont" style:family="text">
      <style:text-properties style:font-name-asian="SimSun" style:text-position="super 66.6%"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2819in"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color="#000000" style:font-size-complex="12pt" fo:background-color="#FFFFFF"/>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fo:color="#FF0000" style:font-size-complex="12pt"/>
    </style:style>
    <style:style style:name="T2126" style:parent-style-name="DefaultParagraphFont" style:family="text">
      <style:text-properties style:font-weight-complex="bold" fo:font-style="italic" style:font-style-asian="italic" fo:font-size="10pt" style:font-size-asian="10pt"/>
    </style:style>
    <style:style style:name="T2127" style:parent-style-name="DefaultParagraphFont" style:family="text">
      <style:text-properties style:font-weight-complex="bold"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T2477" style:parent-style-name="DefaultParagraphFont" style:family="text">
      <style:text-properties fo:letter-spacing="-0.0027in"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27in" style:font-size-complex="12pt"/>
    </style:style>
    <style:style style:name="T2480" style:parent-style-name="DefaultParagraphFont" style:family="text">
      <style:text-properties fo:letter-spacing="-0.0027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fo:letter-spacing="-0.0027in"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27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27in" style:font-size-complex="12pt"/>
    </style:style>
    <style:style style:name="T2534" style:parent-style-name="DefaultParagraphFont" style:family="text">
      <style:text-properties fo:letter-spacing="-0.0027in" style:font-size-complex="12pt"/>
    </style:style>
    <style:style style:name="T2535" style:parent-style-name="DefaultParagraphFont" style:family="text">
      <style:text-properties fo:letter-spacing="-0.0027in"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margin-left="1.575in" fo:text-indent="-1.075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text-position="super 66.6%"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1.708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line-height-at-least="0.2819in"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style:line-height-at-least="0.2777in" fo:margin-left="1.6736in" fo:text-indent="-1.1736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text-position="super 66.6%" style:font-size-complex="12pt"/>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text-position="super 66.6%"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text-position="super 66.6%"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6.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FF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FF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text-position="super 66.6%"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tab-stops>
          <style:tab-stop style:type="left" style:position="6.3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name-asian="SimSun" style:font-size-complex="12pt"/>
    </style:style>
    <style:style style:name="T3170" style:parent-style-name="DefaultParagraphFont" style:family="text">
      <style:text-properties style:font-name-asian="SimSun" style:font-size-complex="12pt"/>
    </style:style>
    <style:style style:name="T3171" style:parent-style-name="DefaultParagraphFont" style:family="text">
      <style:text-properties style:font-name-asian="SimSun" style:text-position="super 66.6%" style:font-size-complex="12pt"/>
    </style:style>
    <style:style style:name="T3172" style:parent-style-name="DefaultParagraphFont" style:family="text">
      <style:text-properties style:font-name-asian="SimSun"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777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line-height-at-least="0.2819in" fo:text-indent="0.5in"/>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style:font-weight-complex="bold" fo:color="#000000" style:font-size-complex="12pt" style:language-asian="en" style:country-asian="GB"/>
    </style:style>
    <style:style style:name="T3343" style:parent-style-name="DefaultParagraphFont" style:family="text">
      <style:text-properties style:font-weight-complex="bold" fo:color="#000000" style:font-size-complex="12pt" style:language-asian="en" style:country-asian="GB"/>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819in" fo:text-indent="0.5in"/>
    </style:style>
    <style:style style:name="T3353" style:parent-style-name="DefaultParagraphFont" style:family="text">
      <style:text-properties fo:color="#000000" style:font-size-complex="12pt" style:language-asian="en" style:country-asian="GB"/>
    </style:style>
    <style:style style:name="T3354" style:parent-style-name="DefaultParagraphFont" style:family="text">
      <style:text-properties fo:color="#000000" style:font-size-complex="12pt" style:language-asian="en" style:country-asian="GB"/>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fo:color="#000000" style:font-size-complex="12pt" style:language-asian="en" style:country-asian="GB"/>
    </style:style>
    <style:style style:name="T3358" style:parent-style-name="DefaultParagraphFont" style:family="text">
      <style:text-properties fo:color="#000000" style:font-size-complex="12pt" style:language-asian="en" style:country-asian="GB"/>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575in" fo:text-indent="-1.075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margin-left="1.6736in" fo:text-indent="-1.1736in">
        <style:tab-stops/>
      </style:paragraph-properties>
    </style:style>
    <style:style style:name="T3450" style:parent-style-name="DefaultParagraphFont" style:family="text">
      <style:text-properties style:font-name-asian="Yu Gothic" fo:font-weight="bold" style:font-weight-asian="bold" style:font-size-complex="12pt"/>
    </style:style>
    <style:style style:name="T3451" style:parent-style-name="DefaultParagraphFont" style:family="text">
      <style:text-properties style:font-name-asian="Yu Gothic" fo:font-weight="bold" style:font-weight-asian="bold" style:font-size-complex="12pt"/>
    </style:style>
    <style:style style:name="T3452" style:parent-style-name="DefaultParagraphFont" style:family="text">
      <style:text-properties style:font-name-asian="Yu Gothic" fo:font-weight="bold" style:font-weight-asian="bold"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Yu Gothic" style:font-size-complex="12pt"/>
    </style:style>
    <style:style style:name="T3486" style:parent-style-name="DefaultParagraphFont" style:family="text">
      <style:text-properties style:font-name-asian="Yu Gothic" style:font-size-complex="12pt"/>
    </style:style>
    <style:style style:name="T3487" style:parent-style-name="DefaultParagraphFont" style:family="text">
      <style:text-properties style:font-name-asian="Yu Gothic" style:font-size-complex="12pt"/>
    </style:style>
    <style:style style:name="T3488" style:parent-style-name="DefaultParagraphFont" style:family="text">
      <style:text-properties style:font-name-asian="Yu Gothic" style:font-size-complex="12pt"/>
    </style:style>
    <style:style style:name="T3489" style:parent-style-name="DefaultParagraphFont" style:family="text">
      <style:text-properties style:font-name-asian="Yu Gothic" style:font-size-complex="12pt"/>
    </style:style>
    <style:style style:name="T3490" style:parent-style-name="DefaultParagraphFont" style:family="text">
      <style:text-properties style:font-name-asian="Yu Gothic"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asian="Yu Gothic" fo:font-weight="bold" style:font-weight-asian="bold" fo:font-style="italic" style:font-style-asian="italic" fo:font-size="10pt" style:font-size-asian="10pt"/>
    </style:style>
    <style:style style:name="T3493" style:parent-style-name="DefaultParagraphFont" style:family="text">
      <style:text-properties style:font-name-asian="Yu Gothic" fo:font-style="italic" style:font-style-asian="italic" fo:font-size="10pt" style:font-size-asian="10pt"/>
    </style:style>
    <style:style style:name="T3494" style:parent-style-name="DefaultParagraphFont" style:family="text">
      <style:text-properties style:font-name-asian="Yu Gothic" fo:font-style="italic" style:font-style-asian="italic" fo:font-size="10pt" style:font-size-asian="10pt"/>
    </style:style>
    <style:style style:name="T3495" style:parent-style-name="DefaultParagraphFont" style:family="text">
      <style:text-properties style:font-name-asian="Yu Gothic" fo:font-style="italic" style:font-style-asian="italic" fo:font-size="10pt" style:font-size-asian="10pt"/>
    </style:style>
    <style:style style:name="P3496" style:parent-style-name="Normal" style:family="paragraph">
      <style:paragraph-properties fo:text-align="justify" fo:line-height="150%" fo:text-indent="0.5in">
        <style:tab-stops>
          <style:tab-stop style:type="left" style:position="0.5909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name-asian="SimSun" style:font-size-complex="12pt"/>
    </style:style>
    <style:style style:name="T3536" style:parent-style-name="DefaultParagraphFont" style:family="text">
      <style:text-properties style:font-name-asian="SimSun" style:font-size-complex="12pt"/>
    </style:style>
    <style:style style:name="T3537" style:parent-style-name="DefaultParagraphFont" style:family="text">
      <style:text-properties style:font-name-asian="SimSun"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SimSun"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8708in" fo:text-indent="-1.3708in">
        <style:tab-stops/>
      </style:paragraph-properties>
    </style:style>
    <style:style style:name="T3598" style:parent-style-name="DefaultParagraphFont" style:family="text">
      <style:text-properties style:font-name-asian="SimSun" fo:font-weight="bold" style:font-weight-asian="bold" style:font-size-complex="12pt"/>
    </style:style>
    <style:style style:name="T3599" style:parent-style-name="DefaultParagraphFont" style:family="text">
      <style:text-properties style:font-name-asian="SimSun" fo:font-weight="bold" style:font-weight-asian="bold" style:text-position="super 66.6%" style:font-size-complex="12pt"/>
    </style:style>
    <style:style style:name="T3600" style:parent-style-name="DefaultParagraphFont" style:family="text">
      <style:text-properties style:font-name-asian="SimSun" fo:font-weight="bold" style:font-weight-asian="bold" style:font-size-complex="12pt"/>
    </style:style>
    <style:style style:name="T3601" style:parent-style-name="DefaultParagraphFont" style:family="text">
      <style:text-properties style:font-name-asian="SimSun" fo:font-weight="bold" style:font-weight-asian="bold" style:font-size-complex="12pt"/>
    </style:style>
    <style:style style:name="T3602" style:parent-style-name="DefaultParagraphFont" style:family="text">
      <style:text-properties style:font-name-asian="SimSun" fo:font-weight="bold" style:font-weight-asian="bold"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SimSun"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name-asian="SimSun" style:font-size-complex="12pt"/>
    </style:style>
    <style:style style:name="T3613" style:parent-style-name="DefaultParagraphFont" style:family="text">
      <style:text-properties style:font-name-asian="SimSun"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name-asian="SimSun"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text-position="super 66.6%"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line-height-at-least="0.2777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margin-left="1.575in" fo:text-indent="-1.075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text-position="super 66.6%"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50%" fo:text-indent="0.5in"/>
      <style:text-properties fo:font-weight="bold" style:font-weight-asian="bold" style:font-size-complex="12pt"/>
    </style:style>
    <style:style style:name="P3734" style:parent-style-name="Normal" style:family="paragraph">
      <style:paragraph-properties fo:text-align="justify" fo:line-height="150%" fo:margin-left="1.6736in" fo:text-indent="-1.1736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1.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margin-left="1.477in" fo:text-indent="-0.977in">
        <style:tab-stops/>
      </style:paragraph-properties>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fo:line-height="150%" fo:text-indent="0.5in"/>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fo:line-height="150%"/>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line-height="150%" fo:text-indent="0.5in"/>
      <style:text-properties fo:font-weight="bold" style:font-weight-asian="bold" style:font-size-complex="12pt"/>
    </style:style>
    <style:style style:name="P3988" style:parent-style-name="Normal" style:family="paragraph">
      <style:paragraph-properties fo:line-height="150%" fo:text-indent="0.5in"/>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line-height="150%" fo:text-indent="0.5in">
        <style:tab-stops>
          <style:tab-stop style:type="left" style:position="0.6895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492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tab-stops>
          <style:tab-stop style:type="left" style:position="0.492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fo:line-height="150%" fo:text-indent="0.5in"/>
    </style:style>
    <style:style style:name="P4175" style:parent-style-name="Normal" style:family="paragraph">
      <style:paragraph-properties fo:text-align="justify" fo:line-height="150%" fo:margin-left="1.6736in" fo:text-indent="-1.1736in">
        <style:tab-stops/>
      </style:paragraph-properties>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3in"/>
        </style:tab-stops>
      </style:paragraph-properties>
    </style:style>
    <style:style style:name="P4302" style:parent-style-name="Normal" style:family="paragraph">
      <style:paragraph-properties fo:text-align="justify" fo:line-height="150%" fo:text-indent="0.5in">
        <style:tab-stops>
          <style:tab-stop style:type="left" style:position="6.3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left" style:position="6.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tab-stops>
          <style:tab-stop style:type="left"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style:line-height-at-least="0.2819in"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style:line-height-at-least="0.2819in" fo:text-indent="0.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6.3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6.3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ab-stops>
          <style:tab-stop style:type="left" style:position="6.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6.3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tab-stops>
          <style:tab-stop style:type="left" style:position="6.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tab-stops>
          <style:tab-stop style:type="left" style:position="6.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tab-stops>
          <style:tab-stop style:type="left" style:position="6.3in"/>
        </style:tab-stops>
      </style:paragraph-properties>
    </style:style>
    <style:style style:name="P4443" style:parent-style-name="Normal" style:family="paragraph">
      <style:paragraph-properties fo:text-align="justify" fo:line-height="150%" fo:text-indent="0.5in">
        <style:tab-stops>
          <style:tab-stop style:type="left" style:position="6.3in"/>
        </style:tab-stops>
      </style:paragraph-properties>
    </style:style>
    <style:style style:name="T4444" style:parent-style-name="DefaultParagraphFont" style:family="text">
      <style:text-properties fo:font-weight="bold" style:font-weight-asian="bold" style:font-weight-complex="bold" style:font-size-complex="12pt"/>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weight-complex="bold" style:font-size-complex="12pt"/>
    </style:style>
    <style:style style:name="P4448" style:parent-style-name="Normal" style:family="paragraph">
      <style:paragraph-properties fo:text-align="justify" fo:line-height="150%" fo:text-indent="0.5in">
        <style:tab-stops>
          <style:tab-stop style:type="left" style:position="6.3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tab-stops>
          <style:tab-stop style:type="left" style:position="6.3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tab-stops>
          <style:tab-stop style:type="left" style:position="0.689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tab-stops>
          <style:tab-stop style:type="left" style:position="0.689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tab-stops>
          <style:tab-stop style:type="left" style:position="0.689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0.689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tab-stops>
          <style:tab-stop style:type="left" style:position="0.689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tab-stops>
          <style:tab-stop style:type="left" style:position="0.689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689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tab-stops>
          <style:tab-stop style:type="left" style:position="0.689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tab-stops>
          <style:tab-stop style:type="left" style:position="0.689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tab-stops>
          <style:tab-stop style:type="left" style:position="0.689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tab-stops>
          <style:tab-stop style:type="left" style:position="0.689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tab-stops>
          <style:tab-stop style:type="left" style:position="0.689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tab-stops>
          <style:tab-stop style:type="left" style:position="0.689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tab-stops>
          <style:tab-stop style:type="left" style:position="0.689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fo:line-height="150%" fo:text-indent="0.5in">
        <style:tab-stops>
          <style:tab-stop style:type="left" style:position="6.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tab-stops>
          <style:tab-stop style:type="left" style:position="6.3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style:line-height-at-least="0.2819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fo:line-height="150%" fo:text-indent="0.5in">
        <style:tab-stops>
          <style:tab-stop style:type="left" style:position="6.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widows="0" fo:orphans="0" fo:text-align="justify" style:line-height-at-least="0.2819in" fo:text-indent="0.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P4650" style:parent-style-name="Normal" style:family="paragraph">
      <style:paragraph-properties fo:text-align="justify" fo:line-height="150%" fo:text-indent="0.5in">
        <style:tab-stops>
          <style:tab-stop style:type="left" style:position="0.78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letter-spacing="-0.0013in"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tab-stops>
          <style:tab-stop style:type="left" style:position="0.78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tab-stops>
          <style:tab-stop style:type="left" style:position="0.78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weight-complex="bold"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margin-left="1.575in" fo:text-indent="-1.075in">
        <style:tab-stops/>
      </style:paragraph-properties>
    </style:style>
    <style:style style:name="T4691" style:parent-style-name="DefaultParagraphFont" style:family="text">
      <style:text-properties fo:font-weight="bold" style:font-weight-asian="bold"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P4711" style:parent-style-name="Normal" style:family="paragraph">
      <style:paragraph-properties fo:text-align="justify" fo:line-height="150%" fo:margin-left="1.575in" fo:text-indent="-1.075in">
        <style:tab-stops/>
      </style:paragraph-properties>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tab-stops>
          <style:tab-stop style:type="left" style:position="6.3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fo:line-height="150%" fo:text-indent="0.5in">
        <style:tab-stops>
          <style:tab-stop style:type="left" style:position="6.3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tab-stops>
          <style:tab-stop style:type="left" style:position="6.3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tab-stops>
          <style:tab-stop style:type="left" style:position="6.3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left" style:position="6.3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P4775" style:parent-style-name="Normal" style:family="paragraph">
      <style:paragraph-properties fo:widows="0" fo:orphans="0" fo:text-align="justify" style:line-height-at-least="0.2819in" fo:margin-left="1.7722in" fo:text-indent="-1.2722in">
        <style:tab-stops/>
      </style:paragraph-properties>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weight-complex="bold" fo:color="#000000" style:text-position="super 66.6%"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P4786" style:parent-style-name="Normal" style:family="paragraph">
      <style:paragraph-properties fo:widows="0" fo:orphans="0" fo:text-align="justify" style:line-height-at-least="0.2819in" fo:text-indent="0.5in"/>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paragraph-properties fo:widows="0" fo:orphans="0" fo:text-align="justify" style:line-height-at-least="0.2819in" fo:text-indent="0.5in"/>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widows="0" fo:orphans="0" fo:text-align="justify" style:line-height-at-least="0.2819in" fo:text-indent="0.5in"/>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widows="0" fo:orphans="0" fo:text-align="justify" style:line-height-at-least="0.2819in" fo:text-indent="0.5in"/>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P4811" style:parent-style-name="Normal" style:family="paragraph">
      <style:paragraph-properties fo:widows="0" fo:orphans="0" fo:text-align="justify" style:line-height-at-least="0.2819in" fo:text-indent="0.5in"/>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P4815" style:parent-style-name="Normal" style:family="paragraph">
      <style:paragraph-properties fo:widows="0" fo:orphans="0" fo:text-align="justify" style:line-height-at-least="0.2819in" fo:text-indent="0.5in"/>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language-asian="lt" style:country-asian="LT"/>
    </style:style>
    <style:style style:name="P4825" style:parent-style-name="Normal" style:family="paragraph">
      <style:paragraph-properties fo:widows="0" fo:orphans="0" fo:text-align="justify" style:line-height-at-least="0.2819in" fo:text-indent="0.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fo:color="#000000" style:font-size-complex="12pt"/>
    </style:style>
    <style:style style:name="T4829" style:parent-style-name="DefaultParagraphFont" style:family="text">
      <style:text-properties style:font-weight-complex="bold" fo:color="#000000" style:font-size-complex="12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weight-complex="bold"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font-style="italic" style:font-style-asian="italic"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style="italic" style:font-style-asian="italic"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49" style:parent-style-name="DefaultParagraphFont" style:family="text">
      <style:text-properties style:font-weight-complex="bold" fo:color="#000000" style:font-size-complex="12pt" style:language-asian="lt" style:country-asian="LT"/>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weight-complex="bold" fo:color="#000000" style:font-size-complex="12pt" style:language-asian="lt" style:country-asian="L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widows="0" fo:orphans="0" fo:text-align="justify" style:line-height-at-least="0.2819in"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63" style:parent-style-name="DefaultParagraphFont" style:family="text">
      <style:text-properties fo:color="#000000" style:font-size-complex="12p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line-height-at-least="0.2777in"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widows="0" fo:orphans="0" fo:text-align="justify" style:line-height-at-least="0.2819in" fo:text-indent="0.5in"/>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widows="0" fo:orphans="0" fo:text-align="justify" style:line-height-at-least="0.2819in"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per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text-position="super 66.6%"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size-complex="12pt"/>
    </style:style>
    <style:style style:name="P5007" style:parent-style-name="Normal" style:family="paragraph">
      <style:paragraph-properties fo:text-align="justify" fo:line-height="150%" fo:text-indent="0.5in"/>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P5015" style:parent-style-name="Normal" style:family="paragraph">
      <style:paragraph-properties fo:text-align="justify" fo:line-height="150%" fo:text-indent="0.5in"/>
    </style:style>
    <style:style style:name="P5016" style:parent-style-name="Normal" style:family="paragraph">
      <style:paragraph-properties fo:text-align="justify" fo:line-height="150%" fo:margin-left="1.6736in" fo:text-indent="-1.1736in">
        <style:tab-stops/>
      </style:paragraph-properties>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fo:font-weight="bold" style:font-weight-asian="bold" style:font-weight-complex="bold" style:font-size-complex="12pt"/>
    </style:style>
    <style:style style:name="T5019" style:parent-style-name="DefaultParagraphFont" style:family="text">
      <style:text-properties fo:font-weight="bold" style:font-weight-asian="bold" style:font-weight-complex="bold" style:font-size-complex="12pt"/>
    </style:style>
    <style:style style:name="T5020" style:parent-style-name="DefaultParagraphFont" style:family="text">
      <style:text-properties fo:font-weight="bold" style:font-weight-asian="bold"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per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tab-stops>
          <style:tab-stop style:type="left" style:position="6.3986in"/>
        </style:tab-stops>
      </style:paragraph-properties>
    </style:style>
    <style:style style:name="P508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9" style:parent-style-name="Normal" style:family="paragraph">
      <style:paragraph-properties fo:text-align="justify">
        <style:tab-stops>
          <style:tab-stop style:type="left" style:position="3.9375in"/>
        </style:tab-stops>
      </style:paragraph-properties>
    </style:style>
    <style:style style:name="T5090" style:parent-style-name="DefaultParagraphFont" style:family="text">
      <style:text-properties fo:font-size="11pt" style:font-size-asian="11pt"/>
    </style:style>
    <style:style style:name="T5091" style:parent-style-name="DefaultParagraphFont" style:family="text">
      <style:text-properties fo:text-transform="uppercase"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095" style:parent-style-name="Normal" style:family="paragraph">
      <style:paragraph-properties fo:text-align="justify">
        <style:tab-stops>
          <style:tab-stop style:type="left" style:position="3.9375in"/>
        </style:tab-stops>
      </style:paragraph-properties>
    </style:style>
    <style:style style:name="P5096" style:parent-style-name="Normal" style:family="paragraph">
      <style:paragraph-properties fo:text-indent="3.7409in"/>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indent="3.7409in"/>
      <style:text-properties fo:color="#000000" style:font-size-complex="12pt" style:language-asian="lt" style:country-asian="LT"/>
    </style:style>
    <style:style style:name="P5099" style:parent-style-name="Normal" style:family="paragraph">
      <style:paragraph-properties fo:text-indent="3.7409in"/>
      <style:text-properties fo:color="#000000" style:font-size-complex="12pt" style:language-asian="lt" style:country-asian="LT"/>
    </style:style>
    <style:style style:name="P5100" style:parent-style-name="Normal" style:family="paragraph">
      <style:paragraph-properties fo:text-indent="3.7409in"/>
      <style:text-properties fo:color="#000000" style:font-size-complex="12pt" style:language-asian="lt" style:country-asian="LT"/>
    </style:style>
    <style:style style:name="P5101" style:parent-style-name="Normal" style:family="paragraph">
      <style:paragraph-properties fo:line-height="150%" fo:text-indent="0.5in"/>
      <style:text-properties fo:color="#000000" style:font-size-complex="12pt" style:language-asian="lt" style:country-asian="LT"/>
    </style:style>
    <style:style style:name="P5102" style:parent-style-name="Normal" style:family="paragraph">
      <style:paragraph-properties fo:text-align="center" fo:line-height="150%"/>
    </style:style>
    <style:style style:name="T5103" style:parent-style-name="DefaultParagraphFont" style:family="text">
      <style:text-properties fo:font-weight="bold" style:font-weight-asian="bold" style:font-weight-complex="bold" fo:color="#000000" style:font-size-complex="12pt" style:language-asian="lt" style:country-asian="LT"/>
    </style:style>
    <style:style style:name="P5104" style:parent-style-name="Normal" style:family="paragraph">
      <style:paragraph-properties fo:line-height="150%" fo:text-indent="0.5in"/>
      <style:text-properties style:font-size-complex="12pt"/>
    </style:style>
    <style:style style:name="P5105" style:parent-style-name="Normal" style:family="paragraph">
      <style:paragraph-properties fo:text-align="justify" fo:line-height="150%" fo:text-indent="0.5in">
        <style:tab-stops>
          <style:tab-stop style:type="left" style:position="1.7083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tab-stops>
          <style:tab-stop style:type="left" style:position="1.7083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tab-stops>
          <style:tab-stop style:type="left" style:position="1.7083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tab-stops>
          <style:tab-stop style:type="left" style:position="1.7083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tab-stops>
          <style:tab-stop style:type="left" style:position="1.7083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tab-stops>
          <style:tab-stop style:type="left" style:position="6.3986in"/>
        </style:tab-stops>
      </style:paragraph-properties>
    </style:style>
    <style:style style:name="P5149" style:parent-style-name="Normal" style:family="paragraph">
      <style:paragraph-properties fo:text-align="justify">
        <style:tab-stops>
          <style:tab-stop style:type="left" style:position="6.3986in"/>
        </style:tab-stops>
      </style:paragraph-properties>
    </style:style>
    <style:style style:name="P515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1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2" style:parent-style-name="Normal" style:family="paragraph">
      <style:paragraph-properties fo:text-align="justify">
        <style:tab-stops>
          <style:tab-stop style:type="left" style:position="6.3986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7" style:parent-style-name="Normal" style:family="paragraph">
      <style:paragraph-properties fo:text-align="justify">
        <style:tab-stops>
          <style:tab-stop style:type="left" style:position="6.3986in"/>
        </style:tab-stops>
      </style:paragraph-properties>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style:tab-stops>
          <style:tab-stop style:type="left" style:position="6.3986in"/>
        </style:tab-stops>
      </style:paragraph-properties>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19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color="#0000FF" style:text-underline-type="single" style:text-underline-style="solid" style:text-underline-width="auto" style:text-underline-mode="continuous"/>
    </style:style>
    <style:style style:name="T5205" style:parent-style-name="DefaultParagraphFont" style:family="text">
      <style:text-properties fo:color="#0000FF" style:text-underline-type="single" style:text-underline-style="solid" style:text-underline-width="auto" style:text-underline-mode="continuous"/>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paragraph-properties fo:text-align="justify"/>
    </style:style>
    <style:style style:name="P522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weight="bold" style:font-weight-asian="bold" style:font-weight-complex="bold" fo:font-size="10pt" style:font-size-asian="10pt"/>
    </style:style>
    <style:style style:name="T5251" style:parent-style-name="DefaultParagraphFont" style:family="text">
      <style:text-properties fo:font-weight="bold" style:font-weight-asian="bold" style:font-style-complex="italic"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ab-stops>
          <style:tab-stop style:type="left" style:position="6.3986in"/>
        </style:tab-stops>
      </style:paragraph-properties>
    </style:style>
    <style:style style:name="T5254" style:parent-style-name="DefaultParagraphFont" style:family="text">
      <style:text-properties style:font-weight-complex="bold" fo:font-size="10pt" style:font-size-asian="10pt" style:font-size-complex="12pt"/>
    </style:style>
    <style:style style:name="T5255" style:parent-style-name="DefaultParagraphFont" style:family="text">
      <style:text-properties fo:font-size="10pt" style:font-size-asian="10pt" style:font-size-complex="12pt"/>
    </style:style>
    <style:style style:name="T5256" style:parent-style-name="DefaultParagraphFont" style:family="text">
      <style:text-properties style:font-weight-complex="bold" fo:font-size="10pt" style:font-size-asian="10pt" style:font-size-complex="12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text-properties fo:font-size="10pt" style:font-size-asian="10pt"/>
    </style:style>
    <style:style style:name="P5260" style:parent-style-name="Normal" style:family="paragraph">
      <style:paragraph-properties style:text-autospace="none"/>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style:text-autospace="none" fo:text-align="justify"/>
      <style:text-properties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style:text-autospace="none" fo:text-align="justify"/>
      <style:text-properties fo:font-size="10pt" style:font-size-asian="10pt"/>
    </style:style>
    <style:style style:name="P5268" style:parent-style-name="Normal" style:family="paragraph">
      <style:paragraph-properties style:text-autospace="none"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style:text-autospace="none"/>
      <style:text-properties fo:font-size="9pt" style:font-size-asian="9pt" style:font-size-complex="9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weight-complex="bold"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7" style:parent-style-name="Normal" style:family="paragraph">
      <style:paragraph-properties fo:text-align="justify">
        <style:tab-stops>
          <style:tab-stop style:type="left" style:position="6.3986in"/>
        </style:tab-stops>
      </style:paragraph-propertie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6" style:parent-style-name="Normal" style:family="paragraph">
      <style:paragraph-properties fo:text-align="justify">
        <style:tab-stops>
          <style:tab-stop style:type="left" style:position="6.3986in"/>
        </style:tab-stops>
      </style:paragraph-properties>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5" style:parent-style-name="Normal" style:family="paragraph">
      <style:paragraph-properties fo:text-align="justify">
        <style:tab-stops>
          <style:tab-stop style:type="left" style:position="6.3986in"/>
        </style:tab-stops>
      </style:paragraph-properties>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5" style:parent-style-name="Normal" style:family="paragraph">
      <style:paragraph-properties fo:text-align="justify">
        <style:tab-stops>
          <style:tab-stop style:type="left" style:position="6.3986in"/>
        </style:tab-stops>
      </style:paragraph-properties>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3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6" style:parent-style-name="Normal" style:family="paragraph">
      <style:paragraph-properties fo:text-align="justify">
        <style:tab-stops>
          <style:tab-stop style:type="left" style:position="6.3986in"/>
        </style:tab-stops>
      </style:paragraph-propertie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39" style:parent-style-name="Normal" style:family="paragraph">
      <style:paragraph-properties fo:text-align="justify"/>
      <style:text-properties style:font-name="Arial" fo:font-weight="bold" style:font-weight-asian="bold" fo:font-size="10pt" style:font-size-asian="10pt"/>
    </style:style>
    <style:style style:name="P5340" style:parent-style-name="Normal" style:family="paragraph">
      <style:paragraph-properties fo:text-align="justify"/>
      <style:text-properties style:font-name="Arial" fo:font-weight="bold" style:font-weight-asian="bold"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weight="bold" style:font-weight-asian="bold"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T5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text-properties style:font-name="Arial" fo:font-size="10pt" style:font-size-asian="10pt"/>
    </style:style>
    <style:style style:name="P5548" style:parent-style-name="Normal" style:family="paragraph">
      <style:paragraph-properties fo:widows="0" fo:orphans="0"/>
    </style:style>
  </office:automatic-styles>
  <office:body>
    <office:text text:use-soft-page-breaks="true">
      <text:p text:style-name="P1"><text:span text:style-name="T2">Suvestinė redakcija nuo 2024-05-01 iki 2024-07-24</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text:s/></text:span><text:span text:style-name="T1799">Finansų įstaigos ir kiti įpareigotieji subjektai turi teisę gauti<text:s/></text:span><text:span text:style-name="T1800">šiame įstatyme nurodytus kliento ar naudos gavėjo tapatybei nustatyti reikalingus dokumentus, duomenis ar informaciją tiesiogiai iš<text:s/></text:span><text:span text:style-name="T1801">valstybės<text:s/></text:span><text:span text:style-name="T1802">informacinių sistemų ar registrų ir</text:span><text:span text:style-name="T1803"><text:s/>nereikalauti iš kliento, kad jis pats pateiktų šiuos dokumentus, duomenis ar informaciją,<text:s/></text:span><text:span text:style-name="T1804">jeigu klientas finansų įstaigos ar kito įpareigotojo subjekto dokumentus, duomenis ar informaciją, gautus tiesiogiai iš valstybės<text:s/></text:span><text:span text:style-name="T1805">informacinių sistemų ar registrų, patvirtina parašu (įskaitant pažangųjį elektroninį parašą arba kvalifikuotą elektroninį parašą).<text:s/></text:span><text:span text:style-name="T1806">Finansų įstaigos ir kiti įpareigotieji subjektai turi teisę nereikalauti, kad klientas finansų įstaigos ar kito įpareigotojo<text:s/></text:span><text:span text:style-name="T1807">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808">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809">dalyje nurodytais atvejais turi būti laikomasi šio straipsnio 1 dalyje nustatytų reikalavimų.</text:span><text:s/></text:p>
      <text:p text:style-name="P1810">Papildyta straipsnio dalimi:</text:p>
      <text:p text:style-name="P1811"><text:span text:style-name="T1812">Nr.<text:s/></text:span><text:a xlink:href="https://www.e-tar.lt/portal/legalAct.html?documentId=f04cf400222911eabe008ea93139d588" office:target-frame-name="_top" xlink:show="replace"><text:span text:style-name="T1813">XIII-2584</text:span></text:a><text:span text:style-name="T1814">, 2019-12-03, paskelb</text:span><text:span text:style-name="T1815">ta TAR 2019-12-19, i. k. 2019-20552</text:span></text:p>
      <text:p text:style-name="Normal"/>
      <text:p text:style-name="P1816"><text:span text:style-name="T1817">5</text:span><text:span text:style-name="T1818">. Kai klientas yra juridinis asmuo, atstovaujamas fizinio asmens, arba klientui – fiziniam asmeniui atstovauja kitas fizinis asmuo, finansų įstaiga ar kitas įpareigotasis subjektas turi pareikalauti iš jo įgaliojim</text:span><text:span text:style-name="T1819">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820">otas įgaliojimas turi būti legalizuotas arba patvirtintas dokumentų tvirtinimo pažyma (</text:span><text:span text:style-name="T1821">apostille</text:span><text:span text:style-name="T1822">).</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text:span><text:span text:style-name="T1828">19-12-03, paskelbta TAR 2019-12-19, i. k. 2019-20552</text:span></text:p>
      <text:p text:style-name="Normal"/>
      <text:p text:style-name="P1829"><text:span text:style-name="T1830">6</text:span><text:span text:style-name="T1831">.<text:s/></text:span><text:span text:style-name="T1832">Pradėdamas kliento tapatybės nustatymą, kai klientas – fizinis asmuo arba kliento –<text:s/></text:span><text:span text:style-name="T1833">juridinio asmens atstovas nustatant jo tapatybę dalyvauja fiziškai, finansų įstaigos ar kito įpareigotojo subje</text:span><text:span text:style-name="T1834">kto atsakingas darbuotojas privalo:</text:span></text:p>
      <text:p text:style-name="P1835">Straipsnio dalies numeracijos pakeitimas:</text:p>
      <text:p text:style-name="P1836"><text:span text:style-name="T1837">Nr.<text:s/></text:span><text:a xlink:href="https://www.e-tar.lt/portal/legalAct.html?documentId=f04cf400222911eabe008ea93139d588" office:target-frame-name="_top" xlink:show="replace"><text:span text:style-name="T1838">XIII-2584</text:span></text:a><text:span text:style-name="T1839">, 2019-12-03, paskelbta TAR 2019-12-19, i. k. 2019-20552</text:span></text:p>
      <text:p text:style-name="Normal"/>
      <text:p text:style-name="P1840"><text:span text:style-name="T1841">1</text:span><text:span text:style-name="T1842">) įver</text:span><text:span text:style-name="T1843">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844">to kliento nuotrauka;</text:span></text:p>
      <text:p text:style-name="P1845"><text:span text:style-name="T1846">2</text:span><text:span text:style-name="T1847">) įvertinti pateikto dokumento būklę (ypač didelį dėmesį atkreipti į tai, ar nuotrauka, puslapiai ar įrašai nebuvo keičiami, taisomi ir panašiai);</text:span></text:p>
      <text:p text:style-name="P1848"><text:span text:style-name="T1849">3</text:span><text:span text:style-name="T1850">) sužinoti, ar klientas – fizinis ar juridinis asmuo pats naudosis finansų<text:s/></text:span><text:span text:style-name="T1851">įstaigos ar kito įpareigotojo subjekto paslaugomis, ar jis atstovaus kito asmens interesams;</text:span><text:s/></text:p>
      <text:p text:style-name="P1852">Straipsnio punkto pakeitimai:</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text:s/></text:span><text:span text:style-name="T1857">paskelbta TAR 2019-12-19, i. k. 2019-20552</text:span></text:p>
      <text:p text:style-name="Normal"/>
      <text:p text:style-name="P1858"><text:span text:style-name="T1859">4</text:span><text:span text:style-name="T1860">) įsitikinti, ar fizinis arba juridinis asmuo turi reikiamus įgaliojimus veikti kliento vardu;</text:span></text:p>
      <text:p text:style-name="P1861"><text:span text:style-name="T1862">5</text:span><text:span text:style-name="T1863">) padaryti fizinio asmens pateikto šio straipsnio 1 dalyje nurodyto dokumento puslapių, kuriuose yra šio fi</text:span><text:span text:style-name="T1864">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865">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866"><text:s/>kita šiam asmeniui suteikta unikali simbolių seka, skirta asmeniui identifikuoti) pildomame dokumente (pensijų kaupimo sutartyje ar draudimo liudijime – polise);<text:s/></text:span></text:p>
      <text:p text:style-name="P1867"><text:span text:style-name="T1868">6</text:span><text:span text:style-name="T1869">) patikrinti, ar yra aplinkybių taikyti sustiprintą kliento tapatybės nustatymą.</text:span></text:p>
      <text:p text:style-name="P1870"><text:span text:style-name="T1871">7</text:span><text:span text:style-name="T1872">.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1</text:span><text:span text:style-name="T1880"><text:s/></text:span><text:span text:style-name="T1881">straipsnis.<text:s/></text:span><text:span text:style-name="T1882">Kliento ir naudos gavėjo<text:s/></text:span><text:span text:style-name="T1883">tapatybės nustatymo reikalavimai, kai tapatybė nustatoma klientui fiziškai nedalyvaujant</text:span></text:p>
      <text:p text:style-name="P1884"><text:span text:style-name="T1885">1</text:span><text:span text:style-name="T1886">. Kliento – fizinio asmens arba kliento – juridinio asmens atstovo ir naudos gavėjo tapatybė gali būti nustatyta klientui fiziškai nedalyvaujant tik šiais atvejai</text:span><text:span text:style-name="T1887">s:</text:span></text:p>
      <text:p text:style-name="P1888"><text:span text:style-name="T1889">1</text:span><text:span text:style-name="T1890">) naudojantis trečiųjų šalių informacija apie klientą ar naudos gavėją šio įstatymo 13 straipsnyje nustatyta tvarka;</text:span></text:p>
      <text:p text:style-name="P1891"><text:span text:style-name="T1892">2</text:span><text:span text:style-name="T1893">) naudojant Europos Sąjungoje išduotas elektroninės atpažinties priemones, veikiančias pagal aukšto arba pakankamo saugumo<text:s/></text:span><text:span text:style-name="T1894">užtikrinimo lygio elektroninės atpažinties schemas, nustatytas 2014 m. liepos 23 d. Europos Parlamento ir Tarybos reglamente (ES) Nr. 910/2014 dėl elektroninės atpažinties ir elektroninių operacijų patikimumo užtikrinimo paslaugų vidaus rinkoje, kuriuo pan</text:span><text:span text:style-name="T1895">aikinama Direktyva 1999/93/EB;</text:span></text:p>
      <text:p text:style-name="P1896">Straipsnio punkto pakeitimai:</text:p>
      <text:p text:style-name="P1897"><text:span text:style-name="T1898">Nr.<text:s/></text:span><text:a xlink:href="https://www.e-tar.lt/portal/legalAct.html?documentId=330080b0beae11eba2bad9a0748ee64d" office:target-frame-name="_top" xlink:show="replace"><text:span text:style-name="T1899">XIV-291</text:span></text:a><text:span text:style-name="T1900">, 2021-05-13, paskelbta TAR 2021-05-27, i. k. 2021-11759</text:span></text:p>
      <text:p text:style-name="Normal"/>
      <text:p text:style-name="P1901"><text:span text:style-name="T1902">3</text:span><text:span text:style-name="T1903">) kai informacija apie<text:s/></text:span><text:span text:style-name="T1904">asmens tapatybę patvirtinama kvalifikuotu elektroniniu parašu, naudojant kvalifikuotą elektroninio parašo sertifikatą, kuris atitinka Reglamento (ES) Nr. 910/2014 reikalavimus. Trečiųjų valstybių kvalifikuoti elektroniniai parašai, sudaryti naudojant kvali</text:span><text:span text:style-name="T1905">fikuotą elektroninio parašo sertifikatą, pripažįstami vadovaujantis Reglamento (ES) Nr. 910/2014 14 straipsniu;<text:s/></text:span></text:p>
      <text:p text:style-name="P1906"><text:span text:style-name="T1907">4</text:span><text:span text:style-name="T1908">) naudojant elektronines priemones, leidžiančias tiesioginį vaizdo perdavimą vienu iš šių būdų:</text:span></text:p>
      <text:p text:style-name="P1909"><text:span text:style-name="T1910">a</text:span><text:span text:style-name="T1911">) tiesioginio vaizdo perdavimo metu užf</text:span><text:span text:style-name="T1912">iksuojamas tapatybę patvirtinančio dokumento originalas ir kliento tapatybė patvirtinama naudojantis bent pažangiuoju elektroniniu parašu, atitinkančiu Reglamento (ES) Nr. 910/2014 26 straipsnyje nustatytus reikalavimus;</text:span></text:p>
      <text:p text:style-name="P1913"><text:span text:style-name="T1914">b</text:span><text:span text:style-name="T1915">) tiesioginio vaizdo perdavimo</text:span><text:span text:style-name="T1916"><text:s/>metu užfiksuojamas kliento veido atvaizdas ir kliento parodytas tapatybę patvirtinančio dokumento originalas;</text:span><text:s/></text:p>
      <text:p text:style-name="P1917">Straipsnio punkto pakeitimai:</text:p>
      <text:p text:style-name="P1918"><text:span text:style-name="T1919">Nr.<text:s/></text:span><text:a xlink:href="https://www.e-tar.lt/portal/legalAct.html?documentId=4269a430406b11eb8d9fe110e148c770" office:target-frame-name="_top" xlink:show="replace"><text:span text:style-name="T1920">XIV-63</text:span></text:a><text:span text:style-name="T1921">, 20</text:span><text:span text:style-name="T1922">20-12-10, paskelbta TAR 2020-12-17, i. k. 2020-27624</text:span></text:p>
      <text:p text:style-name="Normal"/>
      <text:p text:style-name="P1923">5) prieš pradedant naudotis finansų įstaigos ar kito įpareigotojo subjekto paslaugomis, į jo mokėjimo sąskaitą iš kliento vardu kredito,<text:s/><text:span text:style-name="T192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5">Straipsnio punkto pakeitimai:</text:p>
      <text:p text:style-name="P1926"><text:span text:style-name="T1927">Nr.<text:s/></text:span><text:a xlink:href="https://www.e-tar.lt/portal/legalAct.html?documentId=4269a430406b11eb8d9fe110e148c770" office:target-frame-name="_top" xlink:show="replace"><text:span text:style-name="T1928">XIV-63</text:span></text:a><text:span text:style-name="T1929">, 2020-12-10, paskelbta TAR 2020-12-17, i. k. 2020-27624</text:span></text:p>
      <text:p text:style-name="P1930"><text:span text:style-name="T1931">Nr.<text:s/></text:span><text:a xlink:href="https://www.e-tar.lt/portal/legalAct.html?documentId=db522f20697111eca9ac839120d251c4" office:target-frame-name="_top" xlink:show="replace"><text:span text:style-name="T1932">XIV-831</text:span></text:a><text:span text:style-name="T1933">, 2021-12-23, paskelbta TAR 2021-12-30, i. k. 2021-27723</text:span></text:p>
      <text:p text:style-name="Normal"/>
      <text:p text:style-name="P1934"><text:span text:style-name="T1935">2</text:span><text:span text:style-name="T1936">. Nustatant kliento ir naudos gavėjo tapatybę šio straipsnio 1 dalies 1, 2 ir 3 punktuose nurodytais atvejais, laikomasi šių</text:span><text:span text:style-name="T1937"><text:s/>sąlygų:</text:span></text:p>
      <text:p text:style-name="P1938"><text:span text:style-name="T1939">1</text:span><text:span text:style-name="T1940">) prieš nustatant kliento ir naudos gavėjo tapatybę šio straipsnio 1 dalies 1 ir 2 punktuose nurodytais atvejais kliento tapatybė trečiosios šalies buvo nustatyta jam fiziškai dalyvaujant arba naudojant elektronines priemones, leidžiančias ties</text:span><text:span text:style-name="T1941">ioginį vaizdo perdavimą vienu iš būdų, nurodytų šio straipsnio 1 dalies 4 punkte, arba šio straipsnio 1 dalies 5 punkte nurodytu būdu, taip pat kai kliento tapatybė buvo nustatyta jam fiziškai dalyvaujant išduodant elektroninės atpažinties priemonę, veikia</text:span><text:span text:style-name="T1942">nčią pagal aukšto arba pakankamo saugumo užtikrinimo lygio elektroninės atpažinties schemą;</text:span></text:p>
      <text:p text:style-name="P1943"><text:span text:style-name="T1944">2</text:span><text:span text:style-name="T1945">) prieš nustatant kliento ir naudos gavėjo tapatybę šio straipsnio 1 dalies 1, 2 ir 3 punktuose nurodytais atvejais, kliento ir naudos gavėjo – fizinio asmens<text:s/></text:span><text:span text:style-name="T1946">ir juridinio asmens atstovo tapatybė šio įstatymo 9 straipsnyje nurodytais atvejais buvo nustatyta iš šio įstatymo 10 straipsnyje nurodytų dokumentų.</text:span></text:p>
      <text:p text:style-name="P1947">Straipsnio dalies pakeitimai:</text:p>
      <text:p text:style-name="P1948"><text:span text:style-name="T1949">Nr.<text:s/></text:span><text:a xlink:href="https://www.e-tar.lt/portal/legalAct.html?documentId=330080b0beae11eba2bad9a0748ee64d" office:target-frame-name="_top" xlink:show="replace"><text:span text:style-name="T1950">XIV-291</text:span></text:a><text:span text:style-name="T1951">, 2021-05-13, paskelbta TAR 2021-05-27, i. k. 2021-11759</text:span></text:p>
      <text:p text:style-name="Normal"/>
      <text:p text:style-name="P1952"><text:span text:style-name="T1953">3</text:span><text:span text:style-name="T1954">. Nustatydami kliento ir naudos gavėjo tapatybę klientui fiziškai nedalyvaujant, finansų įstaigos ir kiti įpareigotieji subjektai privalo imtis šio įstatymo 9</text:span><text:span text:style-name="T1955"><text:s/>straipsnyje nustatytų priemonių ir nustatyti bei patikrinti ir kliento, ir naudos gavėjo tapatybę, kliento ir naudos gavėjo tapatybei nustatyti panaudoti papildomus duomenis, dokumentus ar papildomą informaciją, kuri leistų įsitikinti kliento tapatybės au</text:span><text:span text:style-name="T1956">tentiškumu, patikrinti, ar yra aplinkybių taikyti sustiprintą kliento tapatybės nustatymą, ir:</text:span></text:p>
      <text:p text:style-name="P1957"><text:span text:style-name="T1958">1</text:span><text:span text:style-name="T1959">) šio straipsnio 1 dalies 1, 4 ir 5 punktuose nurodytais atvejais gauti šio įstatymo 10 ir 12 straipsniuose nurodytus duomenis;</text:span></text:p>
      <text:p text:style-name="P1960"><text:span text:style-name="T1961">2</text:span><text:span text:style-name="T1962">) šio straipsnio 1 dalies</text:span><text:span text:style-name="T1963"><text:s/>2 ir 3 punktuose nurodytais atvejais gauti šio įstatymo 10 straipsnio 1 dalies 1, 2, 3 ir 6 punktuose, 10 straipsnio</text:span><text:span text:style-name="T1964"><text:s/>1</text:span><text:span text:style-name="T1965">1</text:span><text:span text:style-name="T1966"><text:s/>dalyje,</text:span><text:span text:style-name="T1967"><text:s/>10 straipsnio 2 dalies 1, 2, 3 punktuose ir 12 straipsnio 2 dalyje nurodytus duomenis.</text:span></text:p>
      <text:p text:style-name="P1968">Straipsnio punkto pakeitimai:</text:p>
      <text:p text:style-name="P1969"><text:span text:style-name="T1970">Nr.<text:s/></text:span><text:a xlink:href="https://www.e-tar.lt/portal/legalAct.html?documentId=4269a430406b11eb8d9fe110e148c770" office:target-frame-name="_top" xlink:show="replace"><text:span text:style-name="T1971">XIV-63</text:span></text:a><text:span text:style-name="T1972">, 2020-12-10, paskelbta TAR 2020-12-17, i. k. 2020-27624</text:span></text:p>
      <text:p text:style-name="Normal"/>
      <text:p text:style-name="P1973">Straipsnio dalies pakeitimai:</text:p>
      <text:p text:style-name="P1974"><text:span text:style-name="T1975">Nr.<text:s/></text:span><text:a xlink:href="https://www.e-tar.lt/portal/legalAct.html?documentId=f04cf400222911eabe008ea93139d588" office:target-frame-name="_top" xlink:show="replace"><text:span text:style-name="T1976">XIII-2584</text:span></text:a><text:span text:style-name="T1977">, 2019-12-03, paskelbta TAR 2019-12-19, i. k. 2019-20552</text:span></text:p>
      <text:p text:style-name="Normal"/>
      <text:p text:style-name="P1978"><text:span text:style-name="T1979">3</text:span><text:span text:style-name="T1980">1</text:span><text:span text:style-name="T1981">. Finansų įstaigos ir kiti įpareigotieji subjektai, nustatydami kliento ir naudos gavėjo tapatybę klientui fiziškai nedalyvaujant, turi šio įstatymo<text:s/></text:span><text:span text:style-name="T1982">10 straipsnio 4 dalyje nurodytas teises.</text:span><text:s/></text:p>
      <text:p text:style-name="P1983">Papildyta straipsnio dalim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4</text:span><text:span text:style-name="T1990">. Atsakomyb</text:span><text:span text:style-name="T1991">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92"><text:span text:style-name="T1993">5</text:span><text:span text:style-name="T1994">. Klient</text:span><text:span text:style-name="T1995">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96"><text:span text:style-name="T1997">6</text:span><text:span text:style-name="T1998">.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999">o 1 dalį.<text:s/></text:span></text:p>
      <text:p text:style-name="P2000">Papildyta straipsnio dalimi:</text:p>
      <text:p text:style-name="P2001"><text:span text:style-name="T2002">Nr.<text:s/></text:span><text:a xlink:href="https://www.e-tar.lt/portal/legalAct.html?documentId=c100045002d811efbcbfb318996800a8" office:target-frame-name="_top" xlink:show="replace"><text:span text:style-name="T2003">XIV-2543</text:span></text:a><text:span text:style-name="T2004">, 2024-04-18, paskelbta TAR 2024-04-25, i. k. 2024-07537</text:span></text:p>
      <text:p text:style-name="Normal"/>
      <text:p text:style-name="P2005"><text:span text:style-name="T2006">12</text:span><text:span text:style-name="T2007"><text:s/></text:span><text:span text:style-name="T2008">straipsnis.<text:s/></text:span><text:span text:style-name="T2009">Naudos gavėjo tapatybės nus</text:span><text:span text:style-name="T2010">tatymo reikalavimai</text:span></text:p>
      <text:p text:style-name="P2011"><text:span text:style-name="T2012">1</text:span><text:span text:style-name="T2013">. Nustatant kliento tapatybę, visais atvejais privaloma nustatyti naudos gavėją (gavėjus). Naudos gavėjo nustatymas visais atvejais reiškia fizinio asmens ar fizinių asmenų grupės nustatymą.</text:span></text:p>
      <text:p text:style-name="P2014"><text:span text:style-name="T2015">2</text:span><text:span text:style-name="T2016">. Finansų įstaigos ir kiti<text:s/></text:span><text:span text:style-name="T2017">įpareigotieji</text:span><text:span text:style-name="T2018"><text:s/>subjektai, nustatydami naudos gavėjo tapatybę, kai kliento ir naudos gavėjo tapatybė nustatoma klientui dalyvaujant fiziškai,<text:s/></text:span><text:span text:style-name="T2019">privalo pa</text:span><text:span text:style-name="T2020">reikalauti iš kliento ir<text:s/></text:span><text:span text:style-name="T2021">naudos gavėjo tapatybės duomenų:</text:span></text:p>
      <text:p text:style-name="P2022"><text:span text:style-name="T2023">1</text:span><text:span text:style-name="T2024">) vardas (vardai);</text:span></text:p>
      <text:p text:style-name="P2025"><text:span text:style-name="T2026">2</text:span><text:span text:style-name="T2027">) pavardė (pavardės);</text:span></text:p>
      <text:p text:style-name="P2028"><text:span text:style-name="T2029">3</text:span><text:span text:style-name="T2030">) asmens kodas (užsieniečiui –<text:s/></text:span><text:span text:style-name="T2031">gimimo data (jeigu yra, – asmens kodas ar kita šiam asmeniui suteikta unikali simbolių seka, skirta asmeniui identifikuoti, leidimo gyventi Lietuvos Respublikoje numeris ir galiojimo laikas, jo išdavimo vieta ir data)</text:span><text:span text:style-name="T2032">;</text:span></text:p>
      <text:p text:style-name="P2033"><text:span text:style-name="T2034">4</text:span><text:span text:style-name="T2035">) pilietybė (jeigu asmuo be pilietybės, –<text:s/></text:span><text:span text:style-name="T2036">valstybė, kuri išdavė asmens tapatybę patvirtinantį dokumentą</text:span><text:span text:style-name="T2037">).</text:span></text:p>
      <text:p text:style-name="P2038"><text:span text:style-name="T2039">3</text:span><text:span text:style-name="T2040">. Finansų įstaigos ir kiti<text:s/></text:span><text:span text:style-name="T2041">įpareigotieji</text:span><text:span text:style-name="T2042"><text:s/>subjektai<text:s/></text:span><text:span text:style-name="T2043">tikrina kliento pateiktus dokumentus ir informaciją apie naudos gavėją, remdamiesi doku</text:span><text:span text:style-name="T2044">mentais, duomenimis ar informacija, gautais iš patikimo ir nepriklausomo šaltinio. Tokie finansų įstaigos ar kito įpareigotojo subjekto veiksmai apima ir prašymą klientui pačiam nurodyti viešuosius šaltinius, kuriuose informacija apie naudos gavėją galėtų<text:s/></text:span><text:span text:style-name="T2045">būti patvirtinta</text:span><text:span text:style-name="T2046">.<text:s/></text:span></text:p>
      <text:p text:style-name="P2047"><text:span text:style-name="T2048">4</text:span><text:span text:style-name="T2049">. Pateiktų duomenų teisingumą klientas patvirtina parašu ir antspaudu (jeigu jis antspaudą privalo turėti pagal jo veiklą reguliuojančius teisės aktus).</text:span></text:p>
      <text:p text:style-name="P2050"><text:span text:style-name="T2051">5</text:span><text:span text:style-name="T2052">. Jeigu kliento tapatybė nustatoma klientui fiziškai nedalyvaujant, klient</text:span><text:span text:style-name="T2053">as – fizinis asmuo arba kliento – juridinio asmens atstovas privalo pateikti šio straipsnio 2 dalyje nurodytus duomenis apie naudos gavėją. Kliento pateikti duomenys patvirtinami naudojant Europos Sąjungoje išduotas elektroninės atpažinties priemones, veik</text:span><text:span text:style-name="T2054">iančias pagal aukšto arba pakankamo saugumo užtikrinimo lygio elektroninės atpažinties schemas, arba kvalifikuotu elektroniniu parašu, naudojant kvalifikuotą elektroninio parašo sertifikatą, kuris atitinka Reglamento (ES) Nr. 910/2014 reikalavimus, arba na</text:span><text:span text:style-name="T2055">udojant elektronines priemones, leidžiančias tiesioginį vaizdo perdavimą, arba parašu rašytinės formos dokumente.</text:span><text:s/></text:p>
      <text:p text:style-name="P2056">Straipsnio dalies pakeitimai:</text:p>
      <text:p text:style-name="P2057"><text:span text:style-name="T2058">Nr.<text:s/></text:span><text:a xlink:href="https://www.e-tar.lt/portal/legalAct.html?documentId=f04cf400222911eabe008ea93139d588" office:target-frame-name="_top" xlink:show="replace"><text:span text:style-name="T2059">XIII-2584</text:span></text:a><text:span text:style-name="T2060">, 2019-12-03, paskelbta TAR 2019-12-19, i. k. 2019-20552</text:span></text:p>
      <text:p text:style-name="Normal"/>
      <text:p text:style-name="P2061"><text:span text:style-name="T2062">6</text:span><text:span text:style-name="T2063">. Finansų įstaiga ar kitas<text:s/></text:span><text:span text:style-name="T2064">įpareigotasis<text:s/></text:span><text:span text:style-name="T2065">subjektas privalo kaupti ir Finansinių nusikaltimų tyrimo tarnybos reikalavimu pateikti šiuos duomenis apie naudos gavėją:</text:span></text:p>
      <text:p text:style-name="P2066"><text:span text:style-name="T2067">1</text:span><text:span text:style-name="T2068">) naudos gavėjo tapatybės<text:s/></text:span><text:span text:style-name="T2069">duomenis;</text:span></text:p>
      <text:p text:style-name="P2070"><text:span text:style-name="T2071">2</text:span><text:span text:style-name="T2072">) kliento pateiktos informacijos tikrinimo patikimuose ir nepriklausomuose šaltiniuose įrodymus;</text:span></text:p>
      <text:p text:style-name="P2073"><text:span text:style-name="T2074">3</text:span><text:span text:style-name="T2075">) duomenis apie kliento (juridinio asmens) nuosavybės ir kontrolės struktūrą.</text:span><text:s/></text:p>
      <text:p text:style-name="P2076">Straipsnio punkto pakeitimai:</text:p>
      <text:p text:style-name="P2077"><text:span text:style-name="T2078">Nr.<text:s/></text:span><text:a xlink:href="https://www.e-tar.lt/portal/legalAct.html?documentId=f04cf400222911eabe008ea93139d588" office:target-frame-name="_top" xlink:show="replace"><text:span text:style-name="T2079">XIII-2584</text:span></text:a><text:span text:style-name="T2080">, 2019-12-03, paskelbta TAR 2019-12-19, i. k. 2019-20552</text:span></text:p>
      <text:p text:style-name="Normal"/>
      <text:p text:style-name="P2081"><text:span text:style-name="T2082">7</text:span><text:span text:style-name="T2083">. Naudos gavėjo tapatybė turi būti nustatyta iki kliento tapatybės nustatymo procedūros pabaigos, išskyrus šio</text:span><text:span text:style-name="T2084"><text:s/>įstatymo 9 straipsnio 4, 5 ir 6 dalyse nustatytus atvejus.</text:span></text:p>
      <text:p text:style-name="P2085"><text:span text:style-name="T2086">8</text:span><text:span text:style-name="T2087">.<text:s/></text:span><text:span text:style-name="T2088">Finansų įstaigos<text:s/></text:span><text:span text:style-name="T2089">ir kiti įpareigotieji subjektai, nustatydami naudos gavėjo tapatybę, papildomai privalo naudotis Juridinių asmenų dalyvių informacine sistema (JADIS), iš kurios turi gauti<text:s/></text:span><text:span text:style-name="T2090">duomenis apie to kliento naudos gavėjus, ir turi teisę naudotis kitomis valstybės informacinėmis sistemomis, registrais, kuriuose kaupiami duomenys apie juridinių<text:s/></text:span><text:span text:style-name="T2091">asmenų dalyvius.</text:span></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P2097"><text:span text:style-name="T2098">Nr.<text:s/></text:span><text:a xlink:href="https://www.e-tar.lt/portal/legalAct.html?documentId=3eee4e407f7c11ec993ff5ca6e8ba60c" office:target-frame-name="_top" xlink:show="replace"><text:span text:style-name="T2099">XIV-915</text:span></text:a><text:span text:style-name="T2100">, 2022-01-20, paskelbta T</text:span><text:span text:style-name="T2101">AR 2022-01-27, i. k. 2022-01288</text:span></text:p>
      <text:p text:style-name="Normal"/>
      <text:p text:style-name="P2102"><text:span text:style-name="T2103">9</text:span><text:span text:style-name="T2104">.<text:s/></text:span><text:span text:style-name="T2105">Neteko galios nuo 2022-01-28</text:span><text:span text:style-name="T2106">.</text:span><text:s/></text:p>
      <text:p text:style-name="P2107">Papildyta straipsnio dalimi:</text:p>
      <text:p text:style-name="P2108"><text:span text:style-name="T2109">Nr.<text:s/></text:span><text:a xlink:href="https://www.e-tar.lt/portal/legalAct.html?documentId=f04cf400222911eabe008ea93139d588" office:target-frame-name="_top" xlink:show="replace"><text:span text:style-name="T2110">XIII-2584</text:span></text:a><text:span text:style-name="T2111">, 2019-12-03, paskelbta TAR 2019-12-19, i. k.</text:span><text:span text:style-name="T2112"><text:s/>2019-20552</text:span></text:p>
      <text:p text:style-name="P2113">Straipsnio dalies pakeitimai:</text:p>
      <text:p text:style-name="P2114"><text:span text:style-name="T2115">Nr.<text:s/></text:span><text:a xlink:href="https://www.e-tar.lt/portal/legalAct.html?documentId=f04cf400222911eabe008ea93139d588" office:target-frame-name="_top" xlink:show="replace"><text:span text:style-name="T2116">XIII-2584</text:span></text:a><text:span text:style-name="T2117">, 2019-12-03, paskelbta TAR 2019-12-19, i. k. 2019-20552</text:span></text:p>
      <text:p text:style-name="P2118"><text:span text:style-name="T2119">Nr.<text:s/></text:span><text:a xlink:href="https://www.e-tar.lt/portal/legalAct.html?documentId=3eee4e407f7c11ec993ff5ca6e8ba60c" office:target-frame-name="_top" xlink:show="replace"><text:span text:style-name="T2120">XIV-915</text:span></text:a><text:span text:style-name="T2121">, 2022-01-20, paskelbta TAR 2022-01-27, i. k. 2022-01288</text:span></text:p>
      <text:p text:style-name="Normal"/>
      <text:p text:style-name="P2122"><text:span text:style-name="T2123">10</text:span><text:span text:style-name="T2124">.</text:span><text:span text:style-name="T2125"><text:s/></text:span><text:span text:style-name="T2126">Neteko galios nuo 2022-01-28</text:span><text:span text:style-name="T2127">.</text:span><text:s/></text:p>
      <text:p text:style-name="P2128">Papildyta straipsnio dalimi:</text:p>
      <text:p text:style-name="P2129"><text:span text:style-name="T2130">Nr.<text:s/></text:span><text:a xlink:href="https://www.e-tar.lt/portal/legalAct.html?documentId=f04cf400222911eabe008ea93139d588" office:target-frame-name="_top" xlink:show="replace"><text:span text:style-name="T2131">XIII-2584</text:span></text:a><text:span text:style-name="T2132">, 2019-12-03, paskelbta TAR 2019-12-19, i. k. 2019-20552</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text:s/></text:span><text:span text:style-name="T2138">paskelbta TAR 2019-12-19, i. k. 2019-20552</text:span></text:p>
      <text:p text:style-name="P2139"><text:span text:style-name="T2140">Nr.<text:s/></text:span><text:a xlink:href="https://www.e-tar.lt/portal/legalAct.html?documentId=3eee4e407f7c11ec993ff5ca6e8ba60c" office:target-frame-name="_top" xlink:show="replace"><text:span text:style-name="T2141">XIV-915</text:span></text:a><text:span text:style-name="T2142">, 2022-01-20, paskelbta TAR 2022-01-27, i. k. 2022-01288</text:span></text:p>
      <text:p text:style-name="Normal"/>
      <text:p text:style-name="P2143"><text:span text:style-name="T2144">11</text:span><text:span text:style-name="T2145">. Finansų įstaigos ir kiti įpareigotieji</text:span><text:span text:style-name="T2146"><text:s/>subjektai, nustatę šio įstatymo 25 straipsnyje nustatyta tvarka Juridinių asmenų dalyvių informacinėje sistemoje (JADIS) pateiktos informacijos ir jų turimos informacijos apie to paties kliento – juridinio asmens naudos gavėjus neatitiktį, praneša apie ta</text:span><text:span text:style-name="T2147">i klientui ir pasiūlo pateikti tikslią informaciją apie savo naudos gavėjus Juridinių asmenų dalyvių informacinės sistemos (JADIS) tvarkytojui.</text:span><text:s/></text:p>
      <text:p text:style-name="P2148">Papildyta straipsnio dalimi:</text:p>
      <text:p text:style-name="P2149"><text:span text:style-name="T2150">Nr.<text:s/></text:span><text:a xlink:href="https://www.e-tar.lt/portal/legalAct.html?documentId=3eee4e407f7c11ec993ff5ca6e8ba60c" office:target-frame-name="_top" xlink:show="replace"><text:span text:style-name="T2151">XIV-915</text:span></text:a><text:span text:style-name="T2152">, 2022-01-20, paskelbta TAR 2022-01-27, i. k. 2022-01288</text:span></text:p>
      <text:p text:style-name="Normal"/>
      <text:p text:style-name="P2153"><text:span text:style-name="T2154">12</text:span><text:span text:style-name="T2155">. Nustatant kliento tapatybę, finansų įstaigoms ir kitiems įpareigotiesiems subjektams draudžiama pradėti dalykinius santykius arba vykdyti vienkartinę piniginę oper</text:span><text:span text:style-name="T2156">aciją ar sandorį (išskyrus pinigines operacijas ar sandorius, sudarytus ir (ar) vykdomus dalykinių santykių metu), kai informacija apie kliento – juridinio asmens naudos gavėjus šio įstatymo 25 straipsnyje nustatyta tvarka nėra pateikta Juridinių asmenų da</text:span><text:span text:style-name="T2157">lyvių informacinėje sistemoje (JADIS) arba kai informacija apie kliento – juridinio asmens naudos gavėjus, šio įstatymo 25 straipsnyje nustatyta tvarka pateikta Juridinių asmenų dalyvių informacinėje sistemoje (JADIS), neatitinka jų turimos informacijos ap</text:span><text:span text:style-name="T2158">ie to paties kliento naudos gavėjus.</text:span></text:p>
      <text:p text:style-name="P2159">Papildyta straipsnio dalimi:</text:p>
      <text:p text:style-name="P2160"><text:span text:style-name="T2161">Nr.<text:s/></text:span><text:a xlink:href="https://www.e-tar.lt/portal/legalAct.html?documentId=3eee4e407f7c11ec993ff5ca6e8ba60c" office:target-frame-name="_top" xlink:show="replace"><text:span text:style-name="T2162">XIV-915</text:span></text:a><text:span text:style-name="T2163">, 2022-01-20, paskelbta TAR 2022-01-27, i. k. 2022-01288</text:span></text:p>
      <text:p text:style-name="Normal"/>
      <text:p text:style-name="P2164"><text:span text:style-name="T2165">13</text:span><text:span text:style-name="T2166"><text:s/>straipsnis.<text:s/></text:span><text:span text:style-name="T2167">Naudojimasis trečiųjų šalių informacija</text:span></text:p>
      <text:p text:style-name="P2168"><text:span text:style-name="T2169">1</text:span><text:span text:style-name="T2170">.<text:s/></text:span><text:span text:style-name="T2171">Finansų įstaigos ir kiti<text:s/></text:span><text:span text:style-name="T2172">įpareigotieji</text:span><text:span text:style-name="T2173"><text:s/>subjektai gali nustatyti kliento ar naudos gavėjo</text:span><text:span text:style-name="T2174"><text:s/></text:span><text:span text:style-name="T2175">tapatybę tiesiogiai jam nedalyvaujant, naudodami informaciją apie klientą ar naudos gavėją iš finansų įstaigų ir kitų<text:s/></text:span><text:span text:style-name="T2176">įp</text:span><text:span text:style-name="T2177">areigotųjų<text:s/></text:span><text:span text:style-name="T2178">subjektų arba jų atstovybių užsienyje, kai jie atitinka šio įstatymo 2 straipsnio 21 dalyje trečiajai šaliai nustatytus reikalavimus.</text:span></text:p>
      <text:p text:style-name="P2179"><text:span text:style-name="T2180">2</text:span><text:span text:style-name="T2181">. Finansų įstaigos ir kiti įpareigotieji subjektai, nustatydami kliento ar naudos gavėjo tapatybę, gali<text:s/></text:span><text:span text:style-name="T2182">naudotis trečiųjų šalių informacija apie klientą ar naudos gavėją, jeigu turi pakankamai priemonių, kurios užtikrintų, kad trečioji šalis savo valia vykdys abi šias sąlygas:</text:span></text:p>
      <text:p text:style-name="P2183"><text:span text:style-name="T2184">1</text:span><text:span text:style-name="T2185">) paprašius nedelsdama pateiks prašančiajai finansų įstaigai ar kitam įpareigot</text:span><text:span text:style-name="T2186">ajam subjektui visą prašomą informaciją ir duomenis, privalomus turėti laikantis šiame įstatyme nurodytų kliento ar naudos gavėjo tapatybės nustatymo reikalavimų;</text:span></text:p>
      <text:p text:style-name="P2187"><text:span text:style-name="T2188">2</text:span><text:span text:style-name="T2189">) paprašius nedelsdama pateiks prašančiajai finansų įstaigai ar kitam įpareigotajam subj</text:span><text:span text:style-name="T2190">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1">mų.</text:span></text:p>
      <text:p text:style-name="P2192"><text:span text:style-name="T2193">3</text:span><text:span text:style-name="T2194">. Kai Lietuvos Respublikoje registruota finansų įstaiga ar kitas<text:s/></text:span><text:span text:style-name="T2195">įpareigotasis<text:s/></text:span><text:span text:style-name="T2196">subjektas veikia kaip trečioji šalis ir laikosi šiame įstatyme nurodytų kliento ar<text:s/></text:span><text:span text:style-name="T2197">naudos gavėjo</text:span><text:span text:style-name="T2198"><text:s/></text:span><text:span text:style-name="T2199">tapatybės nustatymo reikalavimų, jam leidžiama iš kliento reikalauti<text:s/></text:span><text:span text:style-name="T2200">kitų duomenų ar kitos informacijos, kurie reikalingi kitai Europos Sąjungos valstybei narei.</text:span></text:p>
      <text:p text:style-name="P2201"><text:span text:style-name="T2202">4</text:span><text:span text:style-name="T2203">. Draudžiama naudotis trečiųjų šalių, įsteigtų Europos Komisijos ir Finansinių veiksmų darbo grupės kovai su pinigų plovimu ir teroristų finansavimu (FATF) nu</text:span><text:span text:style-name="T2204">statytose didelės rizikos trečiosiose valstybėse, informacija apie klientą ar naudos gavėją.</text:span><text:s/></text:p>
      <text:p text:style-name="P2205">Straipsnio dalies pakeitimai:</text:p>
      <text:p text:style-name="P2206"><text:span text:style-name="T2207">Nr.<text:s/></text:span><text:a xlink:href="https://www.e-tar.lt/portal/legalAct.html?documentId=f04cf400222911eabe008ea93139d588" office:target-frame-name="_top" xlink:show="replace"><text:span text:style-name="T2208">XIII-2584</text:span></text:a><text:span text:style-name="T2209">, 2019-12-03, paskelb</text:span><text:span text:style-name="T2210">ta TAR 2019-12-19, i. k. 2019-20552</text:span></text:p>
      <text:p text:style-name="Normal"/>
      <text:p text:style-name="P2211"><text:span text:style-name="T2212">5</text:span><text:span text:style-name="T2213">. Šis straipsnis netaikomas užsakomųjų paslaugų ir atstovavimo santykiams, kai pagal sutartį užsakomųjų paslaugų teikėjas, tarpininkas ar atstovas laikytinas finansų įstaigos ar kito įpareigotojo subjekto (juridini</text:span><text:span text:style-name="T2214">o asmens) dalimi.</text:span></text:p>
      <text:p text:style-name="P2215"><text:span text:style-name="T2216">6</text:span><text:span text:style-name="T2217">. Atsakomybė dėl šiame įstatyme nurodytų kliento ar naudos gavėjo tapatybės nustatymo reikalavimų laikymosi tenka trečiosios šalies informacija apie klientą ar naudos gavėją</text:span><text:span text:style-name="T2218"><text:s/></text:span><text:span text:style-name="T2219">pasinaudojusioms finansų įstaigoms ar kitiems įpareigotiesi</text:span><text:span text:style-name="T2220">ems subjektams.</text:span></text:p>
      <text:p text:style-name="P2221"/>
      <text:p text:style-name="P2222"><text:span text:style-name="T2223">14</text:span><text:span text:style-name="T2224"><text:s/>straipsnis.<text:s/></text:span><text:span text:style-name="T2225">Sustiprintas kliento tapatybės nustatymas</text:span></text:p>
      <text:p text:style-name="P2226"><text:span text:style-name="T2227">1</text:span><text:span text:style-name="T2228">. Sustiprintas kliento tapatybės nustatymas atliekamas taikant papildomas kliento ir naudos gavėjo tapatybės nustatymo priemones:</text:span></text:p>
      <text:p text:style-name="P2229"><text:span text:style-name="T2230">1</text:span><text:span text:style-name="T2231">) kai yra pradedami tarptautiniai<text:s/></text:span><text:span text:style-name="T2232">korespondentiniai santykiai su trečiųjų valstybių finansų įstaigomis;</text:span></text:p>
      <text:p text:style-name="P2233"><text:span text:style-name="T2234">2</text:span><text:span text:style-name="T2235">) kai sandoriai ar dalykiniai santykiai atliekami su politiškai pažeidžiamais (paveikiamais) asmenimis;<text:s/></text:span></text:p>
      <text:p text:style-name="P2236"><text:span text:style-name="T2237">3</text:span><text:span text:style-name="T2238">) kai sandoriai ar dalykiniai santykiai atliekami su Europos Komisijos<text:s/></text:span><text:span text:style-name="T2239">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0">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1">upės nustatytų reikalavimų, lygiaverčių šio įstatymo reikalavimams;</text:span></text:p>
      <text:p text:style-name="P2242"><text:span text:style-name="T2243">4</text:span><text:span text:style-name="T2244">)<text:s/></text:span><text:span text:style-name="T2245">kai sandoriai ar dalykiniai santykiai atliekami su pagal<text:s/></text:span><text:span text:style-name="T2246">Finansinių veiksmų darbo grupės kovai su pinigų plovimu ir teroristų finansavimu skelbiamus valstybių, turinčių rimtų trūkum</text:span><text:span text:style-name="T2247">ų dėl pinigų plovimo ir (ar) teroristų finansavimo prevencijos ir šių nusikaltimų užkardymo, sąrašus nustatytose didelės rizikos trečiosiose valstybėse gyvenančiais fiziniais asmenimis ar ten įsteigtais juridiniais asmenimis;</text:span></text:p>
      <text:p text:style-name="P2248"><text:span text:style-name="T2249">5</text:span><text:span text:style-name="T2250">) jeigu pagal finansų įst</text:span><text:span text:style-name="T2251">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252">dalyje nurodytus galimos didesnės pinigų plovimo ir (ar) teroristų finansavimo rizikos veiksnius.</text:span><text:s/></text:p>
      <text:p text:style-name="P2253">Straipsnio dalies pakeitimai:</text:p>
      <text:p text:style-name="P2254"><text:span text:style-name="T2255">Nr.<text:s/></text:span><text:a xlink:href="https://www.e-tar.lt/portal/legalAct.html?documentId=f04cf400222911eabe008ea93139d588" office:target-frame-name="_top" xlink:show="replace"><text:span text:style-name="T2256">XIII-2584</text:span></text:a><text:span text:style-name="T2257">, 2019-12-03,<text:s/></text:span><text:span text:style-name="T2258">paskelbta TAR 2019-12-19, i. k. 2019-20552</text:span></text:p>
      <text:p text:style-name="Normal"/>
      <text:p text:style-name="P2259"><text:span text:style-name="T2260">2</text:span><text:span text:style-name="T2261">. Atlikdamos sustiprintą kliento tapatybės nustatymą, kai yra pradedami tarptautiniai korespondentiniai santykiai su trečiųjų valstybių finansų įstaigomis, finansų įstaigos privalo:</text:span></text:p>
      <text:p text:style-name="P2262"><text:span text:style-name="T2263">1</text:span><text:span text:style-name="T2264">) surinkti pakankamai<text:s/></text:span><text:span text:style-name="T2265">informacijos apie įstaigą respondentę, kad būtų galima gerai suprasti jos verslo pobūdį ir iš viešai prieinamos informacijos nustatyti šios įstaigos reputaciją ir priežiūros kokybę;</text:span></text:p>
      <text:p text:style-name="P2266"><text:span text:style-name="T2267">2</text:span><text:span text:style-name="T2268">) įvertinti lėšas gaunančios finansų įstaigos pinigų plovimo ir (ar)<text:s/></text:span><text:span text:style-name="T2269">teroristų finansavimo prevencijos kontrolės mechanizmus;</text:span></text:p>
      <text:p text:style-name="P2270"><text:span text:style-name="T2271">3</text:span><text:span text:style-name="T2272">) prieš naujų korespondentinių santykių užmezgimą gauti vyresniojo vadovo pritarimą;</text:span></text:p>
      <text:p text:style-name="P2273"><text:span text:style-name="T2274">4</text:span><text:span text:style-name="T2275">) pagrįsti dokumentais atitinkamus kiekvienos finansų įstaigos įsipareigojimus;</text:span></text:p>
      <text:p text:style-name="P2276"><text:span text:style-name="T2277">5</text:span><text:span text:style-name="T2278">) įsitikinti, kad į</text:span><text:span text:style-name="T2279">staiga respondentė tinkamai atliko kliento tapatybės nustatymą (tarp jų – ar patikrino klientų, turinčių tiesioginį priėjimą prie korespondento sąskaitų, tapatybę, atliko kitus kliento tapatybės nustatymo veiksmus) ir prireikus įstaigos korespondentės praš</text:span><text:span text:style-name="T2280">ymu gali pateikti atitinkamus duomenis kliento tapatybei nustatyti.</text:span><text:s/></text:p>
      <text:p text:style-name="P2281">Straipsnio dalies pakeitimai:</text:p>
      <text:p text:style-name="P2282"><text:span text:style-name="T2283">Nr.<text:s/></text:span><text:a xlink:href="https://www.e-tar.lt/portal/legalAct.html?documentId=f04cf400222911eabe008ea93139d588" office:target-frame-name="_top" xlink:show="replace"><text:span text:style-name="T2284">XIII-2584</text:span></text:a><text:span text:style-name="T2285">, 2019-12-03, paskelbta TAR 2019-12-19, i.<text:s/></text:span><text:span text:style-name="T2286">k. 2019-20552</text:span></text:p>
      <text:p text:style-name="Normal"/>
      <text:p text:style-name="P2287"><text:span text:style-name="T2288">3</text:span><text:span text:style-name="T2289">. Atlikdami sustiprintą kliento tapatybės nustatymą, kai sandoriai ar dalykiniai santykiai atliekami su politiškai pažeidžiamais (paveikiamais) asmenimis, finansų įstaigos ir kiti įpareigotieji subjektai privalo:</text:span></text:p>
      <text:p text:style-name="P2290"><text:span text:style-name="T2291">1</text:span><text:span text:style-name="T2292">) nustatyti ir įdieg</text:span><text:span text:style-name="T2293">ti vidines procedūras, kurių pagrindu nustatoma, ar klientas ir naudos gavėjas yra politiškai pažeidžiamas (paveikiamas) asmuo;</text:span></text:p>
      <text:p text:style-name="P2294"><text:span text:style-name="T2295">2</text:span><text:span text:style-name="T2296">) gauti vyresniojo vadovo pritarimą dalykiniams santykiams su tokiais klientais užmegzti ar tęsti dalykinius santykius su k</text:span><text:span text:style-name="T2297">lientais, kai jie tampa politiškai pažeidžiamais (paveikiamais) asmenimis;</text:span></text:p>
      <text:p text:style-name="P2298"><text:span text:style-name="T2299">3</text:span><text:span text:style-name="T2300">) imtis atitinkamų priemonių turto ir lėšų, susijusių su dalykiniais santykiais arba sandoriu, šaltiniui nustatyti;</text:span></text:p>
      <text:p text:style-name="P2301"><text:span text:style-name="T2302">4</text:span><text:span text:style-name="T2303">) vykdyti sustiprintą nuolatinę dalykinių santykių su p</text:span><text:span text:style-name="T2304">olitiškai pažeidžiamais (paveikiamais) asmenimis stebėseną.</text:span><text:s/></text:p>
      <text:p text:style-name="P2305">Straipsnio dalies pakeitimai:</text:p>
      <text:p text:style-name="P2306"><text:span text:style-name="T2307">Nr.<text:s/></text:span><text:a xlink:href="https://www.e-tar.lt/portal/legalAct.html?documentId=db14eb6084d211e8ae2bfd1913d66d57" office:target-frame-name="_top" xlink:show="replace"><text:span text:style-name="T2308">XIII-1442</text:span></text:a><text:span text:style-name="T2309">, 2018-06-30, paskelbta TAR 2018-07-11, i. k. 2018-1</text:span><text:span text:style-name="T2310">1755</text:span></text:p>
      <text:p text:style-name="Normal"/>
      <text:p text:style-name="P2311"><text:span text:style-name="T2312">4</text:span><text:span text:style-name="T2313">.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2314"><text:s/>taikyti tinkamas pagal rizikos lygį pritaikytas priemones tol, kol nustatoma, kad tas asmuo nebekelia politiškai pažeidžiamiems (paveikiamiems) asmenims būdingos rizikos.</text:span><text:s/></text:p>
      <text:p text:style-name="P2315">Straipsnio dalies pakeitimai:</text:p>
      <text:p text:style-name="P2316"><text:span text:style-name="T2317">Nr.<text:s/></text:span><text:a xlink:href="https://www.e-tar.lt/portal/legalAct.html?documentId=db14eb6084d211e8ae2bfd1913d66d57" office:target-frame-name="_top" xlink:show="replace"><text:span text:style-name="T2318">XIII-1442</text:span></text:a><text:span text:style-name="T2319">, 2018-06-30, paskelbta TAR 2018-07-11, i. k. 2018-11755</text:span></text:p>
      <text:p text:style-name="Normal"/>
      <text:p text:style-name="P2320"><text:span text:style-name="T2321">4</text:span><text:span text:style-name="T2322">1</text:span><text:span text:style-name="T2323">. Taikydami sustiprintą kliento tapatybės nustatymą,<text:s/></text:span><text:span text:style-name="T2324">kai sandoriai ar dalykiniai santykiai atliekami su<text:s/></text:span><text:span text:style-name="T2325">Europos Komisijos nustatytose<text:s/></text:span><text:span text:style-name="T2326">didelės rizikos trečiosiose valstybėse gyvenančiais fiziniais asmenimis ar ten įsteigtais juridiniais asmenimis, finansų įstaigos ir kiti įpareigotieji subjektai privalo:</text:span></text:p>
      <text:p text:style-name="P2327"><text:span text:style-name="T2328">1</text:span><text:span text:style-name="T2329">) gauti papildomos informacijos apie klientą ir naudos gavėją;</text:span></text:p>
      <text:p text:style-name="P2330"><text:span text:style-name="T2331">2</text:span><text:span text:style-name="T2332">) gauti papild</text:span><text:span text:style-name="T2333">omos informacijos apie numatomą verslo santykių pobūdį;<text:s/></text:span></text:p>
      <text:p text:style-name="P2334"><text:span text:style-name="T2335">3</text:span><text:span text:style-name="T2336">) gauti informacijos apie kliento ir naudos gavėjo lėšų ir turto šaltinį;<text:s/></text:span></text:p>
      <text:p text:style-name="P2337"><text:span text:style-name="T2338">4</text:span><text:span text:style-name="T2339">) gauti informacijos apie numatomų arba įvykdytų sandorių priežastis;<text:s/></text:span></text:p>
      <text:p text:style-name="P2340"><text:span text:style-name="T2341">5</text:span><text:span text:style-name="T2342">) gauti vyresniojo vadovo pritarimą už</text:span><text:span text:style-name="T2343">megzti dalykinius santykius su šiais klientais ar pritarimą tęsti dalykinius santykius su šiais klientais;<text:s/></text:span></text:p>
      <text:p text:style-name="P2344"><text:span text:style-name="T2345">6</text:span><text:span text:style-name="T2346">) vykdyti sustiprintą nuolatinę dalykinių santykių su šiais klientais stebėseną, padidindami taikomų kontrolės priemonių skaičių ir terminus ir</text:span><text:span text:style-name="T2347"><text:s/>atrinkdami sandorių, kuriems reikės tolesnio ištyrimo, tipus;</text:span></text:p>
      <text:p text:style-name="P2348">7) užtikrinti, kad tada, kai klientui atidaroma sąskaita, pirmasis kliento mokėjimas būtų atliekamas iš kredito,<text:s/><text:span text:style-name="T2349">mokėjimo ar elektroninių pinigų</text:span><text:s/>įstaigoje turimos to kliento sąskaitos, kai<text:s/>kredito,<text:span text:style-name="T235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51">Straipsnio punkto pakeitimai:</text:p>
      <text:p text:style-name="P2352"><text:span text:style-name="T2353">Nr.<text:s/></text:span><text:a xlink:href="https://www.e-tar.lt/portal/legalAct.html?documentId=330080b0beae11eba2bad9a0748ee64d" office:target-frame-name="_top" xlink:show="replace"><text:span text:style-name="T2354">XIV-291</text:span></text:a><text:span text:style-name="T2355">, 2021-05-13, paskelbta TAR 2021-05-27, i. k. 2021-11759</text:span></text:p>
      <text:p text:style-name="P2356"><text:span text:style-name="T2357">Nr.<text:s/></text:span><text:a xlink:href="https://www.e-tar.lt/portal/legalAct.html?documentId=db522f20697111eca9ac839120d251c4" office:target-frame-name="_top" xlink:show="replace"><text:span text:style-name="T2358">XIV-831</text:span></text:a><text:span text:style-name="T2359">, 2021-12-23, paskelbta TAR 2021-12-30, i. k. 2021-27723</text:span></text:p>
      <text:p text:style-name="Normal"/>
      <text:p text:style-name="P2360">Papildyta straipsnio dalim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4</text:span><text:span text:style-name="T2367">2</text:span><text:span text:style-name="T2368">. Vadovaudamasis Nacionalinio pinigų plovimo ir teroristų finansavimo rizikos vertinimo rezultatais, kai nustatytas aukštas pinigų plovimo ir teroristų finansavimo rizikos, susijusios</text:span><text:span text:style-name="T2369"><text:s/>su konkrečioje Europos Komisijos nustatytoje didelės rizikos trečiojoje valstybėje gyvenančiais fiziniais asmenimis ar ten įsteigtais juridiniais asmenimis, lygis Lietuvos Respublikoje, Finansinių nusikaltimų tyrimo tarnybos direktorius gali nustatyti rei</text:span><text:span text:style-name="T2370">kalavimą finansų įstaigoms ir kitiems įpareigotiesiems subjektams kartu su šio straipsnio 4</text:span><text:span text:style-name="T2371">1</text:span><text:span text:style-name="T2372"><text:s/>dalyje nustatytomis pareigomis, kol Lietuvos Respublikoje šis rizikos lygis vertinamas kaip aukštas, taikyti šias vieną ar kelias papildomas priemones Europos Komi</text:span><text:span text:style-name="T2373">sijos nustatytose didelės rizikos trečiosiose valstybėse gyvenančių fizinių asmenų ar ten įsteigtų juridinių asmenų keliamai rizikai mažinti:</text:span></text:p>
      <text:p text:style-name="P2374"><text:span text:style-name="T2375">1</text:span><text:span text:style-name="T2376">) taikyti papildomas sustiprintos dalykinių santykių stebėsenos priemones, mažinančias pinigų plovimo ir (ar) t</text:span><text:span text:style-name="T2377">eroristų finansavimo riziką;</text:span></text:p>
      <text:p text:style-name="P2378"><text:span text:style-name="T2379">2</text:span><text:span text:style-name="T2380">) sugriežtinti pranešimų apie įtartinas pinigines operacijas ir sandorius teikimą;<text:s/></text:span></text:p>
      <text:p text:style-name="P2381"><text:span text:style-name="T2382">3</text:span><text:span text:style-name="T2383">) riboti dalykinius santykius arba sandorius su Europos Komisijos nustatytose didelės rizikos trečiosiose valstybėse gyvenančiais fiz</text:span><text:span text:style-name="T2384">iniais asmenimis ar ten įsteigtais juridiniais asmenimis.</text:span><text:s/></text:p>
      <text:p text:style-name="P2385">Papildyta straipsnio dalimi:</text:p>
      <text:p text:style-name="P2386"><text:span text:style-name="T2387">Nr.<text:s/></text:span><text:a xlink:href="https://www.e-tar.lt/portal/legalAct.html?documentId=f04cf400222911eabe008ea93139d588" office:target-frame-name="_top" xlink:show="replace"><text:span text:style-name="T2388">XIII-2584</text:span></text:a><text:span text:style-name="T2389">, 2019-12-03, paskelbta TAR 2019-12-19, i. k. 2019-2055</text:span><text:span text:style-name="T2390">2</text:span></text:p>
      <text:p text:style-name="Normal"/>
      <text:p text:style-name="P2391"><text:span text:style-name="T2392">5</text:span><text:span text:style-name="T2393">. Taikydami sustiprintą kliento tapatybės nustatymą tais atvejais, kai sandoriai ar dalykiniai santykiai atliekami su pagal Finansinių veiksmų darbo grupės kovai su pinigų plovimu ir teroristų finansavimu skelbiamuose valstybių, turinčių rimtų trūk</text:span><text:span text:style-name="T2394">umų dėl pinigų plovimo ir (ar) teroristų finansavimo prevencijos ir šių nusikaltimų užkardymo, sąrašus nustatytose didelės rizikos trečiosiose valstybėse gyvenančiais fiziniais asmenimis ar ten įsteigtais juridiniais asmenimis, bei tais atvejais, kai pagal</text:span><text:span text:style-name="T2395"><text:s/>finansų įstaigų ar kitų įpareigotųjų subjektų nustatytas rizikos vertinimo ir valdymo procedūras nustatoma didesnė pinigų plovimo ir (ar) teroristų finansavimo rizika, finansų įstaigos ir kiti įpareigotieji subjektai, vadovaudamiesi šioje dalyje nurodytom</text:span><text:span text:style-name="T2396">is procedūromis, savo nuožiūra imasi vienos ar kelių papildomų kliento ir naudos gavėjo tapatybės nustatymo priemonių kylančiai rizikai mažinti ir privalo:</text:span></text:p>
      <text:p text:style-name="P2397"><text:span text:style-name="T2398">1</text:span><text:span text:style-name="T2399">) gauti vyresniojo vadovo pritarimą dalykiniams santykiams su šiais klientais užmegzti ar tęsti d</text:span><text:span text:style-name="T2400">alykinius santykius su šiais klientais;</text:span></text:p>
      <text:p text:style-name="P2401"><text:span text:style-name="T2402">2</text:span><text:span text:style-name="T2403">) imtis atitinkamų priemonių turto ir lėšų, susijusių su dalykiniais santykiais arba sandoriu, šaltiniui nustatyti;</text:span></text:p>
      <text:p text:style-name="P2404"><text:span text:style-name="T2405">3</text:span><text:span text:style-name="T2406">) vykdyti sustiprintą nuolatinę dalykinių santykių<text:s/></text:span><text:span text:style-name="T2407">su šiais klientais</text:span><text:span text:style-name="T2408"><text:s/>stebėseną.</text:span><text:s/></text:p>
      <text:p text:style-name="P2409">Straipsnio dalies pakeitimai:</text:p>
      <text:p text:style-name="P2410"><text:span text:style-name="T2411">Nr.<text:s/></text:span><text:a xlink:href="https://www.e-tar.lt/portal/legalAct.html?documentId=f04cf400222911eabe008ea93139d588" office:target-frame-name="_top" xlink:show="replace"><text:span text:style-name="T2412">XIII-2584</text:span></text:a><text:span text:style-name="T2413">, 2019-12-03, paskelbta TAR 2019-12-19, i. k. 2019-20552</text:span></text:p>
      <text:p text:style-name="Normal"/>
      <text:p text:style-name="P2414"><text:span text:style-name="T2415">6</text:span><text:span text:style-name="T2416">.<text:s/></text:span><text:span text:style-name="T2417">Netenka galios 2020-01-10</text:span><text:span text:style-name="T2418">.</text:span></text:p>
      <text:p text:style-name="P2419">Straipsnio dalies pakeitimai:</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7</text:span><text:span text:style-name="T2426">.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427">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428">kant išmokas privaloma nustatyti jo naudos gavėją vadovaujantis šio įstatymo 12 straipsniu. Jeigu išmokos gavėjas – fizinis asmuo arba išmokos gavėjo – juridinio asmens naudos gavėjas yra<text:s/></text:span><text:span text:style-name="T2429">politiškai pažeidžiamas (paveikiamas) asmuo</text:span><text:span text:style-name="T2430"><text:s/>ir jeigu pagal draudimo<text:s/></text:span><text:span text:style-name="T2431">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432">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433">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434"><text:s/>gauti išmoką.</text:span><text:s/></text:p>
      <text:p text:style-name="P2435">Straipsnio dalies pakeitimai:</text:p>
      <text:p text:style-name="P2436"><text:span text:style-name="T2437">Nr.<text:s/></text:span><text:a xlink:href="https://www.e-tar.lt/portal/legalAct.html?documentId=db14eb6084d211e8ae2bfd1913d66d57" office:target-frame-name="_top" xlink:show="replace"><text:span text:style-name="T2438">XIII-1442</text:span></text:a><text:span text:style-name="T2439">, 2018-06-30, paskelbta TAR 2018-07-11, i. k. 2018-11755</text:span></text:p>
      <text:p text:style-name="Normal"/>
      <text:p text:style-name="P2440"><text:span text:style-name="T2441">8</text:span><text:span text:style-name="T2442">. Finansų įstaigoms draudžiama pradė</text:span><text:span text:style-name="T2443">ti ir tęsti korespondentinius</text:span><text:span text:style-name="T2444"><text:s/></text:span><text:span text:style-name="T2445">ar kitokius santykius su fiktyviu banku ar banku, kai žinoma, kad šis leidžia savo sąskaitomis naudotis fiktyviems bankams. Finansų įstaigos privalo imtis priemonių, kurios leistų įsitikinti, kad lėšas gaunančios finansų įstai</text:span><text:span text:style-name="T2446">gos neleidžia savo sąskaitomis naudotis fiktyviems bankams.</text:span><text:s/></text:p>
      <text:p text:style-name="P2447">Straipsnio dalies pakeitimai:</text:p>
      <text:p text:style-name="P2448"><text:span text:style-name="T2449">Nr.<text:s/></text:span><text:a xlink:href="https://www.e-tar.lt/portal/legalAct.html?documentId=f04cf400222911eabe008ea93139d588" office:target-frame-name="_top" xlink:show="replace"><text:span text:style-name="T2450">XIII-2584</text:span></text:a><text:span text:style-name="T2451">, 2019-12-03, paskelbta TAR 2019-12-19, i. k. 2019-205</text:span><text:span text:style-name="T2452">52</text:span></text:p>
      <text:p text:style-name="Normal"/>
      <text:p text:style-name="P2453"><text:span text:style-name="T2454">9</text:span><text:span text:style-name="T24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57">is priemonių, kad būtų užkirstas kelias turtą panaudoti pinigų plovimui<text:s/></text:span><text:span text:style-name="T2458">ir (ar)<text:s/></text:span><text:span text:style-name="T2459">teroristų finansavimui</text:span><text:span text:style-name="T2460">.</text:span></text:p>
      <text:p text:style-name="P2461"><text:span text:style-name="T2462">10</text:span><text:span text:style-name="T2463">. Finansų įstaigos ir kiti įpareigotieji subjektai, nustatydami, ar egzistuoja didesnė pinigų plovimo ir (ar) teroristų finansavimo rizika, prival</text:span><text:span text:style-name="T2464">o vertinti bent šiuos veiksnius:</text:span></text:p>
      <text:p text:style-name="P2465"><text:span text:style-name="T2466">1</text:span><text:span text:style-name="T2467">) kliento požymius:<text:s/></text:span></text:p>
      <text:p text:style-name="P2468"><text:span text:style-name="T2469">a</text:span><text:span text:style-name="T2470">) kliento dalykiniai santykiai vykdomi neįprastomis aplinkybėmis be akivaizdaus ekonominio ar matomo teisėto tikslo;</text:span></text:p>
      <text:p text:style-name="P2471"><text:span text:style-name="T2472">b</text:span><text:span text:style-name="T2473">) klientas gyvena trečiojoje valstybėje;</text:span></text:p>
      <text:p text:style-name="P2474"><text:span text:style-name="T2475">c</text:span><text:span text:style-name="T2476">) juridiniai asmenys ar juri</text:span><text:span text:style-name="T2477">dinio asmens statuso neturintys subjektai vykdo asmeninės turto valdymo įmonės veiklą;</text:span></text:p>
      <text:p text:style-name="P2478"><text:span text:style-name="T2479">d</text:span><text:span text:style-name="T2480">) bendrovė turi formalių akcininkų, veikiančių už kitą asmenį, arba pareikštinės formos akcijų;</text:span></text:p>
      <text:p text:style-name="P2481"><text:span text:style-name="T2482">e</text:span><text:span text:style-name="T2483">) versle vyrauja grynieji pinigai;</text:span></text:p>
      <text:p text:style-name="P2484"><text:span text:style-name="T2485">f</text:span><text:span text:style-name="T2486">) juridinio asmens nuos</text:span><text:span text:style-name="T2487">avybės struktūra atrodo neįprasta arba pernelyg sudėtinga atsižvelgiant į juridinio asmens veiklos pobūdį;</text:span></text:p>
      <text:p text:style-name="P2488"><text:span text:style-name="T2489">2</text:span><text:span text:style-name="T2490">) produkto, paslaugos, sandorio ar paslaugų teikimo kanalo požymius:</text:span></text:p>
      <text:p text:style-name="P2491"><text:span text:style-name="T2492">a</text:span><text:span text:style-name="T2493">) privati bankininkystė;</text:span></text:p>
      <text:p text:style-name="P2494"><text:span text:style-name="T2495">b</text:span><text:span text:style-name="T2496">) produktas ar sandoris gali sudaryti pa</text:span><text:span text:style-name="T2497">lankias sąlygas anonimiškumui;</text:span></text:p>
      <text:p text:style-name="P2498"><text:span text:style-name="T2499">c</text:span><text:span text:style-name="T2500">) kliento verslo santykiai arba sandoriai sudaromi ar vykdomi klientui fiziškai nedalyvaujant kitais, negu nustatyti šio įstatymo 11 straipsnio 1 dalyje, atvejais;</text:span></text:p>
      <text:p text:style-name="P2501"><text:span text:style-name="T2502">d</text:span><text:span text:style-name="T2503">) mokėjimai gauti iš nežinomų arba nesusijusių treč</text:span><text:span text:style-name="T2504">iųjų šalių;</text:span></text:p>
      <text:p text:style-name="P2505"><text:span text:style-name="T2506">e</text:span><text:span text:style-name="T2507">) produktas ar verslo praktika, įskaitant paslaugų teikimo mechanizmą, yra nauja, taip pat naudojamos naujos arba vystomos technologijos dirbant tiek su naujais, tiek su anksčiau buvusiais produktais;</text:span></text:p>
      <text:p text:style-name="P2508"><text:span text:style-name="T2509">f</text:span><text:span text:style-name="T2510">) su nafta, ginklais, brangiaisia</text:span><text:span text:style-name="T2511">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512">Straipsnio punkto pakeitimai:</text:p>
      <text:p text:style-name="P2513"><text:span text:style-name="T2514">Nr.<text:s/></text:span><text:a xlink:href="https://www.e-tar.lt/portal/legalAct.html?documentId=f04cf400222911eabe008ea93139d588" office:target-frame-name="_top" xlink:show="replace"><text:span text:style-name="T2515">XIII-2584</text:span></text:a><text:span text:style-name="T2516">, 2019-12-03, paskelbta TAR 2019-12-19, i. k. 2019-20552</text:span></text:p>
      <text:p text:style-name="Normal"/>
      <text:p text:style-name="P2517"><text:span text:style-name="T2518">3</text:span><text:span text:style-name="T2519">) teritorijos požymius:</text:span></text:p>
      <text:p text:style-name="P2520"><text:span text:style-name="T2521">a</text:span><text:span text:style-name="T2522">) remiantis<text:s/></text:span><text:span text:style-name="T2523">Finansinių veiksmų darbo<text:s/></text:span><text:span text:style-name="T2524">grupės kovai su pinigų plovimu ir teroristų finansavimu</text:span><text:span text:style-name="T2525"><text:s/>arba<text:s/></text:span><text:span text:style-name="T2526">panašaus pobūdžio</text:span><text:span text:style-name="T2527"><text:s/>regioninės organizacijos ataskaitų ar panašių dokumentų duomenimis, valstybėje nustatyta reikšmingų kovos su pinigų plovimu ir teroristų finansavimu sistemos neatitikčių tarptau</text:span><text:span text:style-name="T2528">tiniams reikalavimams;</text:span></text:p>
      <text:p text:style-name="P2529"><text:span text:style-name="T2530">b</text:span><text:span text:style-name="T2531">) remiantis vyriausybinių ir visuotinai pripažintų nevyriausybinių organizacijų, stebinčių ir vertinančių korupcijos lygį, duomenimis, valstybėje nustatytas didelis korupcijos ar kitos nusikalstamos veiklos lygis;</text:span></text:p>
      <text:p text:style-name="P2532"><text:span text:style-name="T2533">c</text:span><text:span text:style-name="T2534">) valstyb</text:span><text:span text:style-name="T2535">ei taikomos sankcijos, embargas ar panašios priemonės, paskelbtos, pavyzdžiui, Europos Sąjungos arba Jungtinių Tautų;</text:span></text:p>
      <text:p text:style-name="P2536"><text:span text:style-name="T2537">d</text:span><text:span text:style-name="T2538">) valstybė finansuoja arba remia teroristų veiklą arba valstybių teritorijoje veikia į tarptautinių organizacijų sudarytus sąrašus įt</text:span><text:span text:style-name="T2539">rauktos teroristų organizacijos.</text:span></text:p>
      <text:p text:style-name="P2540"><text:span text:style-name="T2541">11</text:span><text:span text:style-name="T2542">.<text:s/></text:span><text:span text:style-name="T2543">Finansų įstaigos ir kiti įpareigotieji subjektai, įgyvendindami šiame straipsnyje nustatytus reikalavimus, turi teisę gauti iš Vyriausiosios tarnybinės etikos komisijos turimus asmenų, kurie yra<text:s/></text:span><text:span text:style-name="T2544">politiškai pažei</text:span><text:span text:style-name="T2545">džiami (paveikiami),</text:span><text:span text:style-name="T2546"><text:s/>kuriems patikėtos svarbios viešosios pareigos Lietuvos Respublikoje, kurie teisės aktų nustatyta tvarka turi prievolę deklaruoti savo viešuosius bei privačius interesus ir kurių deklaracijų duomenys yra vieši, privačių interesų deklara</text:span><text:span text:style-name="T2547">cijų duomenis.</text:span><text:s/></text:p>
      <text:p text:style-name="P2548">Straipsnio dalies pakeitimai:</text:p>
      <text:p text:style-name="P2549"><text:span text:style-name="T2550">Nr.<text:s/></text:span><text:a xlink:href="https://www.e-tar.lt/portal/legalAct.html?documentId=db14eb6084d211e8ae2bfd1913d66d57" office:target-frame-name="_top" xlink:show="replace"><text:span text:style-name="T2551">XIII-1442</text:span></text:a><text:span text:style-name="T2552">, 2018-06-30, paskelbta TAR 2018-07-11, i. k. 2018-11755</text:span></text:p>
      <text:p text:style-name="Normal"/>
      <text:p text:style-name="P2553"><text:span text:style-name="T2554">14</text:span><text:span text:style-name="T2555">1</text:span><text:span text:style-name="T2556"><text:s/>straipsnis.<text:s/></text:span><text:span text:style-name="T2557">Papildomi<text:s/></text:span><text:span text:style-name="T2558">reikalavimai Europos Komisijos nustatytose didelės rizikos trečiosiose valstybėse gyvenančių fizinių asmenų ar ten įsteigtų juridinių asmenų keliamai rizikai mažinti</text:span></text:p>
      <text:p text:style-name="P2559"><text:span text:style-name="T2560">Vadovaujantis Nacionalinio pinigų plovimo ir teroristų finansavimo rizikos vertinimo rez</text:span><text:span text:style-name="T25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562">Lietuvos Respublikoje:</text:span></text:p>
      <text:p text:style-name="P2563"><text:span text:style-name="T2564">1</text:span><text:span text:style-name="T2565">) draudžiama Lietuvos Respublikoje steigti Europos Komisijos nustatytose didelės rizikos trečiosiose valstybėse įsteigtų finansų įstaigų ir kitų įpareigotųjų subjektų patronuojamąsias įmones, filialus ar atstovybes, jeigu nėra užt</text:span><text:span text:style-name="T25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567">ir vidaus kontrolės procedūras šio straipsnio nuostatoms užtikrinti ir (ar) sudaryti sutartis su auditoriumi ar audito įmone, kad būtų patikrinta, kaip laikomasi šio straipsnio nuostatų;</text:span></text:p>
      <text:p text:style-name="P2568"><text:span text:style-name="T2569">2</text:span><text:span text:style-name="T2570">) draudžiama steigti finansų įstaigų ir kitų įpareigotųjų subjek</text:span><text:span text:style-name="T25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5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573">nuostatoms užtikrinti ir (ar) sudaryti sutartis su auditoriumi ar audito įmone, kad būtų patikrinta, kaip laikomasi šio straipsnio nuostatų;</text:span></text:p>
      <text:p text:style-name="P2574"><text:span text:style-name="T2575">3</text:span><text:span text:style-name="T2576">) finansų įstaigos, pradedančios ar vykdančios tarptautinius korespondentinius santykius su Europos Komisijos<text:s/></text:span><text:span text:style-name="T25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5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79">Papildyta straipsniu:</text:p>
      <text:p text:style-name="P2580"><text:span text:style-name="T2581">Nr.<text:s/></text:span><text:a xlink:href="https://www.e-tar.lt/portal/legalAct.html?documentId=f04cf400222911eabe008ea93139d588" office:target-frame-name="_top" xlink:show="replace"><text:span text:style-name="T2582">XIII-2584</text:span></text:a><text:span text:style-name="T2583">, 2019-12-03, paskelbta TAR 2019-12-19, i. k. 2019-20552</text:span></text:p>
      <text:p text:style-name="Normal"/>
      <text:p text:style-name="P2584"><text:span text:style-name="T2585">15</text:span><text:span text:style-name="T2586"><text:s/>straipsnis.<text:s/></text:span><text:span text:style-name="T2587">Supaprastintas kliento tapatybės nustatymas</text:span></text:p>
      <text:p text:style-name="P2588"><text:span text:style-name="T2589">1</text:span><text:span text:style-name="T2590">. Supapras</text:span><text:span text:style-name="T2591">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92"><text:span text:style-name="T2593">1</text:span><text:span text:style-name="T2594">)<text:s/></text:span><text:span text:style-name="T2595">bendrovėms, kuri</text:span><text:span text:style-name="T2596">ų vertybiniais popieriais leista prekiauti vienos ar kelių Europos<text:s/></text:span><text:span text:style-name="T2597">Sąjungos</text:span><text:span text:style-name="T2598"><text:s/>valstybių narių reguliuojamose rinkose, ir kitoms užsienio valstybių bendrovėms, kurių vertybiniais popieriais prekiaujama reguliuojamoje rinkoje ir kurioms yra taikomi Europos<text:s/></text:span><text:span text:style-name="T2599">Sąj</text:span><text:span text:style-name="T2600">ungos teisės aktus atitinkantys reikalavimai atskleisti informaciją<text:s/></text:span><text:span text:style-name="T2601">apie savo veiklą</text:span><text:span text:style-name="T2602">;</text:span></text:p>
      <text:p text:style-name="P2603"><text:span text:style-name="T2604">2</text:span><text:span text:style-name="T2605">) valstybės ir savivaldybių institucijoms ir įstaigoms, kaip jos apibrėžtos Lietuvos Respublikos valstybės tarnybos įstatyme, Lietuvos bankui;</text:span></text:p>
      <text:p text:style-name="P2606">Straipsnio punkto<text:s/>pakeitimai:</text:p>
      <text:p text:style-name="P2607"><text:span text:style-name="T2608">Nr.<text:s/></text:span><text:a xlink:href="https://www.e-tar.lt/portal/legalAct.html?documentId=150926c084d211e8ae2bfd1913d66d57" office:target-frame-name="_top" xlink:show="replace"><text:span text:style-name="T2609">XIII-1440</text:span></text:a><text:span text:style-name="T2610">, 2018-06-30, paskelbta TAR 2018-07-11, i. k. 2018-11752</text:span></text:p>
      <text:p text:style-name="P2611"><text:span text:style-name="T2612">Nr.<text:s/></text:span><text:a xlink:href="https://www.e-tar.lt/portal/legalAct.html?documentId=330080b0beae11eba2bad9a0748ee64d" office:target-frame-name="_top" xlink:show="replace"><text:span text:style-name="T2613">XIV-291</text:span></text:a><text:span text:style-name="T2614">, 2021-05-13, paskelbta TAR 2021-05-27, i. k. 2021-11759</text:span></text:p>
      <text:p text:style-name="Normal"/>
      <text:p text:style-name="P2615"><text:span text:style-name="T2616">3</text:span><text:span text:style-name="T2617">) klientui, jeigu klientas yra finansų įstaiga, kuriai taikomas šis įstatymas, arba finansų įstaiga, registruota kitoje Europos Sąjungos valstybėje narėje arba<text:s/></text:span><text:span text:style-name="T2618">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619"><text:span text:style-name="T2620">4</text:span><text:span text:style-name="T2621">) gyvybės draudimo sutarčių</text:span><text:span text:style-name="T2622"><text:s/></text:span><text:span text:style-name="T2623">arba papildomo savanoriško pensijų kaupimo sutarčių, kai metinė draudimo įmoka arba įmoka į pensijų fondą yra ne didesnė kaip 1 000 eurų arba vienkartinė draudimo įmoka arba įmoka į pensijų fondą yra ne didesnė kaip 2 500 eurų a</text:span><text:span text:style-name="T2624">r ją atitinkanti suma užsienio valiuta, atvejais;</text:span></text:p>
      <text:p text:style-name="P2625"><text:span text:style-name="T2626">5</text:span><text:span text:style-name="T2627">) pensijų programų draudimo liudijimų, jeigu juose nėra nuostatos dėl jų išankstinio nutraukimo ir jeigu draudimo liudijimai negali būti naudojami kaip įkeitimo objektai, atvejais;</text:span></text:p>
      <text:p text:style-name="P2628"><text:span text:style-name="T2629">6</text:span><text:span text:style-name="T2630">) pensijų, kaup</text:span><text:span text:style-name="T2631">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632">ai neleidžia kitam asmeniui perduoti tokios sistemos nario dalies, atvejais;</text:span></text:p>
      <text:p text:style-name="P2633"><text:span text:style-name="T2634">7</text:span><text:span text:style-name="T2635">) elektroninių pinigų atvejais, kai per kalendorinius metus išleistų elektroninių pinigų bendrai vertei taikoma 1 000 eurų arba ją atitinkančios sumos užsienio valiuta riba,<text:s/></text:span><text:span text:style-name="T2636">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37">Straipsnio punkto pakeitima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 paskelbta TAR 2019-12-19, i. k. 2019-20552</text:span></text:p>
      <text:p text:style-name="Normal"/>
      <text:p text:style-name="P2642"><text:span text:style-name="T2643">8</text:span><text:span text:style-name="T2644">) loterijų atvejais, kai piniginė vertė, skirta loterijos<text:s/></text:span><text:span text:style-name="T2645">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646"><text:s/>bilietų pirkimo atsiskaitymams;</text:span></text:p>
      <text:p text:style-name="P2647"><text:span text:style-name="T2648">9</text:span><text:span text:style-name="T2649">) mokėjimo inicijavimo ir sąskaitos informacijos paslaugų atvejais, kai teikiant šias paslaugas yra prieinami šio įstatymo 10 straipsnio 1 dalies 1 ir 2 punktuose ir 10 straipsnio 2 dalies 1 punkte nurodyti kliento duo</text:span><text:span text:style-name="T2650">menys ir duomenys apie kliento turimą mokėjimo sąskaitą, atidarytą Europos Sąjungos valstybės narės mokėjimo paslaugų teikėjo įstaigoje;</text:span><text:s/></text:p>
      <text:p text:style-name="P2651">Straipsnio punkto pakeitimai:</text:p>
      <text:p text:style-name="P2652"><text:span text:style-name="T2653">Nr.<text:s/></text:span><text:a xlink:href="https://www.e-tar.lt/portal/legalAct.html?documentId=f04cf400222911eabe008ea93139d588" office:target-frame-name="_top" xlink:show="replace"><text:span text:style-name="T2654">XIII-2584</text:span></text:a><text:span text:style-name="T2655">, 2019-12-03, paskelbta TAR 2019-12-19, i. k. 2019-20552</text:span></text:p>
      <text:p text:style-name="Normal"/>
      <text:p text:style-name="P2656">10)<text:span text:style-name="T26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58"><text:s/>mokėjimo ar elektroninių pinigų</text:span><text:s/>įstaigoje turimą sąskaitą, iš kurios buvo pervedamos lėšos indėliui laikyti, kaip nurodyta šio straipsnio 2 dalies 2 punkte;</text:p>
      <text:p text:style-name="P2659">Straipsnio punkto pakeitimai:</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text:span><text:span text:style-name="T2664">-30, i. k. 2021-27723</text:span></text:p>
      <text:p text:style-name="Normal"/>
      <text:p text:style-name="P2665"><text:span text:style-name="T2666">11</text:span><text:span text:style-name="T2667">) sutelktinio finansavimo paslaugų ir tarpusavio skolinimo paslaugų teikimo atvejais, kai bendra kliento per kalendorinius metus vienoje sutelktinio finansavimo platformoje arba vienoje tarpusavio skolinimo platformoje investuo</text:span><text:span text:style-name="T2668">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69">ta šio straipsnio 2 dalies 2 punkte;</text:span><text:s/></text:p>
      <text:p text:style-name="P2670">Papildyta straipsnio punktu:</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text:span text:style-name="T2676">12</text:span><text:span text:style-name="T2677">) elektroninių<text:s/></text:span><text:span text:style-name="T2678">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79">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80"><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81">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82">iais pinigais. Elektroninės prekybos platforma šiuo atveju suprantama kaip technologinis sprendinys elektroninei prekybai tarp tos platformos registruotų vartotojų vykdyti.</text:span><text:s/></text:p>
      <text:p text:style-name="P2683">Papildyta straipsnio punktu:</text:p>
      <text:p text:style-name="P2684"><text:span text:style-name="T2685">Nr.<text:s/></text:span><text:a xlink:href="https://www.e-tar.lt/portal/legalAct.html?documentId=db522f20697111eca9ac839120d251c4" office:target-frame-name="_top" xlink:show="replace"><text:span text:style-name="T2686">XIV-831</text:span></text:a><text:span text:style-name="T2687">, 2021-12-23, paskelbta TAR 2021-12-30, i. k. 2021-27723</text:span></text:p>
      <text:p text:style-name="Normal"/>
      <text:p text:style-name="P2688"><text:span text:style-name="T2689">2</text:span><text:span text:style-name="T2690">. Taikydami supaprastintą kliento tapatybės nustatymą, išskyrus šio straipsnio 3 dalyje nustatytą atvejį, finansų įstaigos ir kiti įpar</text:span><text:span text:style-name="T2691">eigotieji subjektai, nustatydami kliento ir naudos gavėjo tapatybę, gali nukrypti nuo šio įstatymo 9 straipsnio 12, 13, 14 dalyse, 10 straipsnyje, 11 straipsnio 3 dalyje ir 12<text:s/></text:span><text:span text:style-name="T2692">straipsnyje nurodytų</text:span><text:span text:style-name="T2693"><text:s/>nuostatų ir privalo tik:</text:span></text:p>
      <text:p text:style-name="P2694"><text:span text:style-name="T2695">1</text:span><text:span text:style-name="T2696">) gauti šio įstatymo 10<text:s/></text:span><text:span text:style-name="T2697">straipsnio 1 dalies 1, 2, 3 punktuose ir 10 straipsnio 2 dalies 1, 2, 3 punktuose nurodytus duomenis;</text:span></text:p>
      <text:p text:style-name="P2698"><text:span text:style-name="T2699">2</text:span><text:span text:style-name="T2700">) užtikrinti, kad pirmasis kliento mokėjimas būtų atliekamas iš kredito, mokėjimo ar elektroninių pinigų įstaigoje turimos sąskaitos, kai kredito, mo</text:span><text:span text:style-name="T2701">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702">i.</text:span></text:p>
      <text:p text:style-name="P2703">Straipsnio punkto pakeitimai:</text:p>
      <text:p text:style-name="P2704"><text:span text:style-name="T2705">Nr.<text:s/></text:span><text:a xlink:href="https://www.e-tar.lt/portal/legalAct.html?documentId=db522f20697111eca9ac839120d251c4" office:target-frame-name="_top" xlink:show="replace"><text:span text:style-name="T2706">XIV-831</text:span></text:a><text:span text:style-name="T2707">, 2021-12-23, paskelbta TAR 2021-12-30, i. k. 2021-27723</text:span></text:p>
      <text:p text:style-name="Normal"/>
      <text:p text:style-name="P2708">Straipsnio dalies pakeitimai:</text:p>
      <text:p text:style-name="P2709"><text:span text:style-name="T2710">Nr.<text:s/></text:span><text:a xlink:href="https://www.e-tar.lt/portal/legalAct.html?documentId=150926c084d211e8ae2bfd1913d66d57" office:target-frame-name="_top" xlink:show="replace"><text:span text:style-name="T2711">XIII-1440</text:span></text:a><text:span text:style-name="T2712">, 2018-06-30, paskelbta TAR 2018-07-11, i. k. 2018-11752</text:span></text:p>
      <text:p text:style-name="P2713"><text:span text:style-name="T2714">Nr.<text:s/></text:span><text:a xlink:href="https://www.e-tar.lt/portal/legalAct.html?documentId=f04cf400222911eabe008ea93139d588" office:target-frame-name="_top" xlink:show="replace"><text:span text:style-name="T2715">XIII-2584</text:span></text:a><text:span text:style-name="T2716">,</text:span><text:span text:style-name="T2717"><text:s/>2019-12-03, paskelbta TAR 2019-12-19, i. k. 2019-20552</text:span></text:p>
      <text:p text:style-name="Normal"/>
      <text:p text:style-name="P2718"><text:span text:style-name="T2719">3</text:span><text:span text:style-name="T2720">. Taikydami supaprastintą kliento tapatybės nustatymą šio straipsnio 1 dalies 2 ir 12 punktuose nustatytais atvejais, finansų įstaigos ir kiti įpareigotieji subjektai, nustatydami kliento ir nau</text:span><text:span text:style-name="T2721">dos gavėjo tapatybę, gali nukrypti nuo šio įstatymo 10 ir 12 straipsnių nuostatų ir privalo gauti tik šio įstatymo 10 straipsnio 1 dalies 1, 2, 3 punktuose ir 10 straipsnio 2 dalies 1, 2, 3 punktuose nurodytus duomenis.</text:span></text:p>
      <text:p text:style-name="P2722">Papildyta straipsnio dalimi:</text:p>
      <text:p text:style-name="P2723"><text:span text:style-name="T2724">Nr.<text:s/></text:span><text:a xlink:href="https://www.e-tar.lt/portal/legalAct.html?documentId=150926c084d211e8ae2bfd1913d66d57" office:target-frame-name="_top" xlink:show="replace"><text:span text:style-name="T2725">XIII-1440</text:span></text:a><text:span text:style-name="T2726">, 2018-06-30, paskelbta TAR 2018-07-11, i. k. 2018-11752</text:span></text:p>
      <text:p text:style-name="P2727">Straipsnio dalies pakeitimai:</text:p>
      <text:p text:style-name="P2728"><text:span text:style-name="T2729">Nr.<text:s/></text:span><text:a xlink:href="https://www.e-tar.lt/portal/legalAct.html?documentId=f04cf400222911eabe008ea93139d588" office:target-frame-name="_top" xlink:show="replace"><text:span text:style-name="T2730">XIII-2584</text:span></text:a><text:span text:style-name="T2731">, 2019-12-03, paskelbta TAR 2019-12-19, i. k. 2019-20552</text:span></text:p>
      <text:p text:style-name="P2732"><text:span text:style-name="T2733">Nr.<text:s/></text:span><text:a xlink:href="https://www.e-tar.lt/portal/legalAct.html?documentId=db522f20697111eca9ac839120d251c4" office:target-frame-name="_top" xlink:show="replace"><text:span text:style-name="T2734">XIV-831</text:span></text:a><text:span text:style-name="T2735">, 2021-12-23, paskelbta TAR 2021-12-30, i. k</text:span><text:span text:style-name="T2736">. 2021-27723</text:span></text:p>
      <text:p text:style-name="Normal"/>
      <text:p text:style-name="P2737"><text:span text:style-name="T2738">4</text:span><text:span text:style-name="T2739">.<text:s/></text:span><text:span text:style-name="T2740">Netenka galios 2020-01-10</text:span><text:span text:style-name="T2741">.</text:span></text:p>
      <text:p text:style-name="P2742">Straipsnio dalies pakeitimai:</text:p>
      <text:p text:style-name="P2743"><text:span text:style-name="T2744">Nr.<text:s/></text:span><text:a xlink:href="https://www.e-tar.lt/portal/legalAct.html?documentId=f04cf400222911eabe008ea93139d588" office:target-frame-name="_top" xlink:show="replace"><text:span text:style-name="T2745">XIII-2584</text:span></text:a><text:span text:style-name="T2746">, 2019-12-03, paskelbta TAR 2019-12-19, i. k. 2019-20552</text:span></text:p>
      <text:p text:style-name="P2747">Straipsnio<text:s/>dalies numeracijos pakeitimas:</text:p>
      <text:p text:style-name="P2748"><text:span text:style-name="T2749">Nr.<text:s/></text:span><text:a xlink:href="https://www.e-tar.lt/portal/legalAct.html?documentId=150926c084d211e8ae2bfd1913d66d57" office:target-frame-name="_top" xlink:show="replace"><text:span text:style-name="T2750">XIII-1440</text:span></text:a><text:span text:style-name="T2751">, 2018-06-30, paskelbta TAR 2018-07-11, i. k. 2018-11752</text:span></text:p>
      <text:p text:style-name="Normal"/>
      <text:p text:style-name="P2752"><text:span text:style-name="T2753">5</text:span><text:span text:style-name="T2754">. Supaprastintas kliento tapatybės nustatymas gali</text:span><text:span text:style-name="T2755"><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56">kiančių pagal Lietuvos Respublikos pensijų kaupimo įstatymą, klientams.</text:span><text:s/></text:p>
      <text:p text:style-name="P2757">Straipsnio dalies pakeitimai:</text:p>
      <text:p text:style-name="P2758"><text:span text:style-name="T2759">Nr.<text:s/></text:span><text:a xlink:href="https://www.e-tar.lt/portal/legalAct.html?documentId=f04cf400222911eabe008ea93139d588" office:target-frame-name="_top" xlink:show="replace"><text:span text:style-name="T2760">XIII-2584</text:span></text:a><text:span text:style-name="T2761">, 2019-12-03, paskelbta TAR 2019-12-19, i.</text:span><text:span text:style-name="T2762"><text:s/>k. 2019-20552</text:span></text:p>
      <text:p text:style-name="P2763">Straipsnio dalies numeracijos pakeitimas:</text:p>
      <text:p text:style-name="P2764"><text:span text:style-name="T2765">Nr.<text:s/></text:span><text:a xlink:href="https://www.e-tar.lt/portal/legalAct.html?documentId=150926c084d211e8ae2bfd1913d66d57" office:target-frame-name="_top" xlink:show="replace"><text:span text:style-name="T2766">XIII-1440</text:span></text:a><text:span text:style-name="T2767">, 2018-06-30, paskelbta TAR 2018-07-11, i. k. 2018-11752</text:span></text:p>
      <text:p text:style-name="Normal"/>
      <text:p text:style-name="P2768"><text:span text:style-name="T2769">6</text:span><text:span text:style-name="T2770">.<text:s/></text:span><text:span text:style-name="T2771">Netenka galios 2020-01-</text:span><text:span text:style-name="T2772">10.</text:span></text:p>
      <text:p text:style-name="P2773">Straipsnio dalies pakeitimai:</text:p>
      <text:p text:style-name="P2774"><text:span text:style-name="T2775">Nr.<text:s/></text:span><text:a xlink:href="https://www.e-tar.lt/portal/legalAct.html?documentId=f04cf400222911eabe008ea93139d588" office:target-frame-name="_top" xlink:show="replace"><text:span text:style-name="T2776">XIII-2584</text:span></text:a><text:span text:style-name="T2777">, 2019-12-03, paskelbta TAR 2019-12-19, i. k. 2019-20552</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7</text:span><text:span text:style-name="T2785">. Supaprastintas kliento tapatybės nustatymas negalimas, jeigu yra šio įstatymo 14 straipsnyje</text:span><text:span text:style-name="T2786"><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87">s bankui.</text:span></text:p>
      <text:p text:style-name="P2788">Straipsnio dalies pakeitimai:</text:p>
      <text:p text:style-name="P2789"><text:span text:style-name="T2790">Nr.<text:s/></text:span><text:a xlink:href="https://www.e-tar.lt/portal/legalAct.html?documentId=f04cf400222911eabe008ea93139d588" office:target-frame-name="_top" xlink:show="replace"><text:span text:style-name="T2791">XIII-2584</text:span></text:a><text:span text:style-name="T2792">, 2019-12-03, paskelbta TAR 2019-12-19, i. k. 2019-20552</text:span></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021-11759</text:span></text:p>
      <text:p text:style-name="P2797">Straipsnio dalies numeracijos pakeitimas:</text:p>
      <text:p text:style-name="P2798"><text:span text:style-name="T2799">Nr.<text:s/></text:span><text:a xlink:href="https://www.e-tar.lt/portal/legalAct.html?documentId=150926c084d211e8ae2bfd1913d66d57" office:target-frame-name="_top" xlink:show="replace"><text:span text:style-name="T2800">XIII-1440</text:span></text:a><text:span text:style-name="T2801">, 2018-06-30, paskelbta TAR 2018-07-11, i. k. 2018-11752</text:span></text:p>
      <text:p text:style-name="Normal"/>
      <text:p text:style-name="P2802"><text:span text:style-name="T2803">8</text:span><text:span text:style-name="T2804">. Jeigu vykdant nuolatinę kliento dalykinių santykių stebėseną nustatoma, kad pinigų plovimo ir (ar) teroristų finansavimo rizika nebėra maža, finansų įstaigos ir kiti įpareigoti</text:span><text:span text:style-name="T2805">eji subjektai privalo imtis šio įstatymo 9 straipsnyje nustatytų priemonių ir nustatyti bei patikrinti ir kliento, ir naudos gavėjo tapatybę.</text:span></text:p>
      <text:p text:style-name="P2806">Straipsnio dalies numeracijos pakeitimas:</text:p>
      <text:p text:style-name="P2807"><text:span text:style-name="T2808">Nr.<text:s/></text:span><text:a xlink:href="https://www.e-tar.lt/portal/legalAct.html?documentId=150926c084d211e8ae2bfd1913d66d57" office:target-frame-name="_top" xlink:show="replace"><text:span text:style-name="T2809">XIII-1440</text:span></text:a><text:span text:style-name="T2810">, 2018-06-30, paskelbta TAR 2018-07-11, i. k. 2018-11752</text:span></text:p>
      <text:p text:style-name="Normal"/>
      <text:p text:style-name="P2811"><text:span text:style-name="T2812">16</text:span><text:span text:style-name="T2813"><text:s/>straipsnis.<text:s/></text:span><text:span text:style-name="T2814">Pranešimas apie įtartinas pinigines operacijas ar sandorius</text:span></text:p>
      <text:p text:style-name="P2815"><text:span text:style-name="T2816">1</text:span><text:span text:style-name="T2817">. Finan</text:span><text:span text:style-name="T2818">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819">rba netiesiogiai gautas iš nusikalstamos veikos arba dalyvaujant tokioje veikoje, taip pat jeigu žino ar įtaria, kad šis turtas yra susijęs su teroristų finansavimu.</text:span></text:p>
      <text:p text:style-name="P2820">Straipsnio dalies pakeitimai:</text:p>
      <text:p text:style-name="P2821"><text:span text:style-name="T2822">Nr.<text:s/></text:span><text:a xlink:href="https://www.e-tar.lt/portal/legalAct.html?documentId=330080b0beae11eba2bad9a0748ee64d" office:target-frame-name="_top" xlink:show="replace"><text:span text:style-name="T2823">XIV-291</text:span></text:a><text:span text:style-name="T2824">, 2021-05-13, paskelbta TAR 2021-05-27, i. k. 2021-11759</text:span></text:p>
      <text:p text:style-name="Normal"/>
      <text:p text:style-name="P2825"><text:span text:style-name="T2826">2</text:span><text:span text:style-name="T2827">.<text:s/></text:span><text:span text:style-name="T2828">Finansų įstaigos ir kiti įpareigotieji subjektai, nustatę, kad jų klientas atlieka įtart</text:span><text:span text:style-name="T28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8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8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8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34">nių operacijų ar sandorių atpažinimo kriterijus.</text:span></text:p>
      <text:p text:style-name="P2835"><text:span text:style-name="T2836">3</text:span><text:span text:style-name="T2837">. Finansų įstaigos ir kiti<text:s/></text:span><text:span text:style-name="T2838">įpareigotieji</text:span><text:span text:style-name="T2839"><text:s/>subjektai, gavę informacijos, kad klientas ketina ar bandys atlikti įtartiną piniginę operaciją ar sandorį, privalo nedelsdami informuoti Finansinių nusikaltimų<text:s/></text:span><text:span text:style-name="T2840">tyrimo tarnybą, o advokatai ar advokatų padėjėjai – Lietuvos advokatūrą.<text:s/></text:span></text:p>
      <text:p text:style-name="P2841"><text:span text:style-name="T2842">4</text:span><text:span text:style-name="T2843">. Finansinių nusikaltimų tyrimo tarnyba per 10 darbo dienų nuo šio straipsnio 2, 3 ir 9 dalyse nurodytos informacijos gavimo arba nuo šio straipsnio 6 dalyje nurodyto nurodymo d</text:span><text:span text:style-name="T2844">avimo nedelsdama atlieka veiksmus, būtinus abejonėms dėl tariamai kliento vykdomos ar vykdytos nusikalstamos veikos pagrįsti arba paneigti.</text:span></text:p>
      <text:p text:style-name="P2845"><text:span text:style-name="T2846">5</text:span><text:span text:style-name="T2847">. Finansinių nusikaltimų tyrimo tarnyba nuo to momento, kai yra pagrindžiamas lėšų ar turto teisėtumas ar panei</text:span><text:span text:style-name="T2848">giamos abejonės dėl galimų sąsajų su teroristų finansavimu, privalo nedelsdama raštu pranešti finansų įstaigai ar kitam įpareigotajam subjektui, kad piniginės operacijos ar sandoriai gali būti atnaujinami.</text:span></text:p>
      <text:p text:style-name="P2849"><text:span text:style-name="T2850">6</text:span><text:span text:style-name="T2851">. Finansų įstaigos ir kiti įpareigotieji subj</text:span><text:span text:style-name="T2852">ektai,<text:s/></text:span><text:span text:style-name="T2853">gavę iš Finansinių nusikaltimų tyrimo tarnybos rašytinį nurodymą sustabdyti</text:span><text:span text:style-name="T2854"><text:s/></text:span><text:span text:style-name="T2855">kliento atliekamas įtartinas<text:s/></text:span><text:span text:style-name="T2856">pinigines operacijas ar sandorius</text:span><text:span text:style-name="T2857">, privalo nuo jame nurodyto laiko ar konkrečių<text:s/></text:span><text:span text:style-name="T2858">aplinkybių atsiradimo momento iki 10 darbo dienų sustabdyti šias</text:span><text:span text:style-name="T2859"><text:s/>operacijas ar sandorius.</text:span></text:p>
      <text:p text:style-name="P2860"><text:span text:style-name="T2861">7</text:span><text:span text:style-name="T2862">. Jeigu finansų įstaigos ir kiti įpareigotieji subjektai per 10 darbo dienų nuo pranešimo pateikimo ar nurodymo gavimo nėra įpareigojami vykdyti laikino nuosavybės teisių apribojimo Lietuvos Respublikos baudžiamojo proceso ko</text:span><text:span text:style-name="T2863">dekso (toliau – Baudžiamojo proceso kodeksas) nustatyta tvarka, piniginė operacija ar sandoris turi būti atnaujinami.</text:span></text:p>
      <text:p text:style-name="P2864"><text:span text:style-name="T2865">8</text:span><text:span text:style-name="T2866">. Jeigu piniginės operacijos ar sandorio sustabdymas gali trukdyti tyrimui dėl nusikalstamu būdu įgytų pinigų ar turto legalizavimo,<text:s/></text:span><text:span text:style-name="T2867">teroristų finansavimo ir kitų nusikalstamų veikų, susijusių su pinigų plovimu<text:s/></text:span><text:span text:style-name="T2868">ir (ar)<text:s/></text:span><text:span text:style-name="T2869">teroristų finansavimu, Finansinių nusikaltimų tyrimo tarnyba privalo apie tai pranešti finansų įstaigai ir kitam įpareigotajam subjektui.<text:s/></text:span></text:p>
      <text:p text:style-name="P2870"><text:span text:style-name="T2871">9</text:span><text:span text:style-name="T2872">. Lietuvos advokatūra nede</text:span><text:span text:style-name="T2873">lsdama, ne vėliau kaip per vieną darbo dieną nuo šio straipsnio 2 ir 3 dalyse nurodytos informacijos gavimo, privalo ją perduoti Finansinių nusikaltimų tyrimo tarnybai.</text:span></text:p>
      <text:p text:style-name="P2874"><text:span text:style-name="T2875">10</text:span><text:span text:style-name="T2876">. Šio straipsnio 1, 2 ir 3 dalys netaikomos notarams, notaro atstovams ir teisę<text:s/></text:span><text:span text:style-name="T2877">atlikti notarinius veiksmus turintiems asmenims, auditoriams,</text:span><text:span text:style-name="T2878"><text:s/></text:span><text:span text:style-name="T2879">antstoliams ir antstolio atstovams, apskaitos ar mokesčių konsultavimo paslaugas<text:s/></text:span><text:span text:style-name="T2880">teikiantiems subjektams</text:span><text:span text:style-name="T2881">, kai jie informaciją gauna vertindami savo kliento teisinę padėtį arba atstovaudami jam b</text:span><text:span text:style-name="T2882">audžiamojo, administracinio ar civilinio proceso metu, įskaitant teikiamas konsultacijas dėl teismo proceso pradėjimo arba jo vengimo.</text:span><text:span text:style-name="T2883"><text:s/></text:span><text:span text:style-name="T2884">Šio straipsnio 1, 2 ir 3 dalys netaikomos advokatams ir advokatų padėjėjams, kai jie vertina savo kliento teisinę padėtį<text:s/></text:span><text:span text:style-name="T2885">arba gina savo klientą, arba atstovauja jam teismo procese arba dėl jo, įskaitant teikiamas konsultacijas dėl teismo proceso pradėjimo arba jo vengimo,</text:span><text:span text:style-name="T2886"><text:s/></text:span><text:span text:style-name="T2887">neatsižvelgiant į tai, ar tokia informacija yra gauta arba įgyta prieš tokį procesą, tokio proceso metu<text:s/></text:span><text:span text:style-name="T2888">ar jam pasibaigus.</text:span></text:p>
      <text:p text:style-name="P2889">Straipsnio dalies pakeitimai:</text:p>
      <text:p text:style-name="P2890"><text:span text:style-name="T2891">Nr.<text:s/></text:span><text:a xlink:href="https://www.e-tar.lt/portal/legalAct.html?documentId=c100045002d811efbcbfb318996800a8" office:target-frame-name="_top" xlink:show="replace"><text:span text:style-name="T2892">XIV-2543</text:span></text:a><text:span text:style-name="T2893">, 2024-04-18, paskelbta TAR 2024-04-25, i. k. 2024-07537</text:span></text:p>
      <text:p text:style-name="Normal"/>
      <text:p text:style-name="P2894"><text:span text:style-name="T2895">11</text:span><text:span text:style-name="T2896">. Jeigu Finansinių nusikaltimų ty</text:span><text:span text:style-name="T2897">rimo tarnyba 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898"><text:span text:style-name="T2899">12</text:span><text:span text:style-name="T2900">. Šio straipsnio 4 dalyje nustatytomis aplinkybėmis finansų įstaigos ir kiti<text:s/></text:span><text:span text:style-name="T2901">įpareigotieji</text:span><text:span text:style-name="T2902"><text:s/>subjektai privalo pateikti<text:s/></text:span><text:span text:style-name="T2903">Finansinių nusikaltimų tyrimo tarnybos prašomą informaciją per vieną darbo dieną nuo prašymo gavimo momento.</text:span></text:p>
      <text:p text:style-name="P2904"><text:span text:style-name="T2905">13</text:span><text:span text:style-name="T2906">. Finansų įstaig</text:span><text:span text:style-name="T2907">os ir kiti įpareigotieji subjektai nėra atsakingi klientui už sutartinių įsipareigojimų nevykdymą ir žalą, padarytą atliekant šiame straipsnyje nustatytas pareigas ir veiksmus. Teisinėn atsakomybėn nėra traukiami ir finansų įstaigų bei kitų įpareigotųjų su</text:span><text:span text:style-name="T2908">bjektų vadovai ar kiti darbuotojai, kurie informaciją apie įtariamą pinigų plovimą ar teroristų finansavimą arba apie kliento vykdomas<text:s/></text:span><text:span text:style-name="T2909">įtartinas pinigines operacijas ar sandorius<text:s/></text:span><text:span text:style-name="T2910">gera valia praneša savo darbovietės atsakingiems darbuotojams arba Finansinių</text:span><text:span text:style-name="T2911"><text:s/>nusikaltimų tyrimo tarnybai, taip pat dėl šių veiksmų jiems negali būti taikomos drausminio poveikio priemonės.</text:span></text:p>
      <text:p text:style-name="P2912"><text:span text:style-name="T2913">14</text:span><text:span text:style-name="T2914">. Šiame straipsnyje nurodytų įtartinų piniginių operacijų ar sandorių sustabdymo ir informacijos apie įtartinas pinigines operacijas ar s</text:span><text:span text:style-name="T2915">andorius pateikimo Finansinių nusikaltimų tyrimo tarnybai tvarką nustato vidaus reikalų ministras.</text:span></text:p>
      <text:p text:style-name="P2916"/>
      <text:p text:style-name="P2917"><text:span text:style-name="T2918">17</text:span><text:span text:style-name="T2919"><text:s/>straipsnis.<text:s/></text:span><text:span text:style-name="T2920">Sudėtingi ar neįprastai dideli sandoriai ir neįprastos sandorių struktūros</text:span></text:p>
      <text:p text:style-name="P2921"><text:span text:style-name="T2922">1</text:span><text:span text:style-name="T2923">. Finansų įstaigos ir kiti įpareigotieji subjektai<text:s/></text:span><text:span text:style-name="T2924">privalo atkreipti dėmesį į tokią veiklą, kuri, jų nuomone, dėl savo pobūdžio gali būti susijusi su pinigų plovimu ir (ar) teroristų finansavimu, ir ypač į:</text:span></text:p>
      <text:p text:style-name="P2925"><text:span text:style-name="T2926">1</text:span><text:span text:style-name="T2927">) sudėtingus sandorius;</text:span></text:p>
      <text:p text:style-name="P2928"><text:span text:style-name="T2929">2</text:span><text:span text:style-name="T2930">) neįprastai didelius sandorius;</text:span></text:p>
      <text:p text:style-name="P2931"><text:span text:style-name="T2932">3</text:span><text:span text:style-name="T2933">) sandorius, kurie vykdomi neį</text:span><text:span text:style-name="T2934">prastu būdu;<text:s/></text:span></text:p>
      <text:p text:style-name="P2935"><text:span text:style-name="T2936">4</text:span><text:span text:style-name="T2937">) visas neįprastas sandorių struktūras, kurios neturi akivaizdaus ekonominio ar matomo teisėto tikslo;<text:s/></text:span></text:p>
      <text:p text:style-name="P2938"><text:span text:style-name="T2939">5</text:span><text:span text:style-name="T2940">) dalykinius santykius ar pinigines operacijas su klientais iš trečiųjų valstybių, kuriose pagal tarptautinių tarpvyriausybinių<text:s/></text:span><text:span text:style-name="T2941">organizacijų oficialiai paskelbtą informaciją pinigų plovimo ir (ar) teroristų finansavimo prevencijos priemonės yra nepakankamos ar neatitinka tarptautinių standartų.<text:s/></text:span></text:p>
      <text:p text:style-name="P2942"><text:span text:style-name="T2943">2</text:span><text:span text:style-name="T2944">. Finansų įstaigos ir kiti įpareigotieji subjektai privalo vykdyti sustiprintą n</text:span><text:span text:style-name="T2945">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946"><text:s/>pinigų plovimo ir (ar) teroristų finansavimo grėsmę, sprendžia dėl pranešimo apie įtartiną piniginę operaciją ar sandorį perdavimo Finansinių nusikaltimų tyrimo tarnybai tikslingumo.</text:span><text:s/></text:p>
      <text:p text:style-name="P2947">Straipsnio pakeitima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18</text:span><text:span text:style-name="T2954"><text:s/>straipsnis.<text:s/></text:span><text:span text:style-name="T2955">Sandorių ar dalykinių santykių su klientu nutraukimas</text:span></text:p>
      <text:p text:style-name="P2956"><text:span text:style-name="T2957">Jeigu klientas vengia arba atsisako finansų įstaigai ar ki</text:span><text:span text:style-name="T2958">tam įpareigotajam subjektui jo prašymu ir terminais</text:span><text:span text:style-name="T2959"><text:s/></text:span><text:span text:style-name="T2960">pateikti papildomą informaciją, finansų įstaigos ir kiti įpareigotieji subjektai, vadovaudamiesi vidaus politikos ir vidaus kontrolės procedūromis, gali<text:s/></text:span><text:span text:style-name="T2961">atsisakyti vykdyti pinigines operacijas ar sandorį,</text:span><text:span text:style-name="T2962"><text:s/>nutraukti sandorius ar dalykinius santykius su klientu.</text:span></text:p>
      <text:p text:style-name="P2963"/>
      <text:p text:style-name="P2964"><text:span text:style-name="T2965">19</text:span><text:span text:style-name="T2966"><text:s/>straipsnis.<text:s/></text:span><text:span text:style-name="T2967">Informacijos saugojimas</text:span></text:p>
      <text:p text:style-name="P2968"><text:span text:style-name="T2969">1</text:span><text:span text:style-name="T2970">. Finansų įstaigos ir kiti įpareigotieji subjektai privalo tvarkyti šio įstatymo 16 straipsnio 1 dalyje nurodytų pranešimų bei įtartinų piniginių<text:s/></text:span><text:span text:style-name="T2971">operacijų ir sandorių registracijos žurnalą.</text:span></text:p>
      <text:p text:style-name="P2972"><text:span text:style-name="T2973">2</text:span><text:span text:style-name="T2974">. Finansų įstaigos privalo tvarkyti šio įstatymo 9 straipsnio 1 dalies 2–5 punktuose nurodytų kliento atliktų piniginių operacijų žurnalą, išskyrus atvejus, kai finansų įstaigos klientas yra kita finansų įs</text:span><text:span text:style-name="T2975">taiga arba kitos Europos Sąjungos valstybės narės finansų įstaiga.</text:span></text:p>
      <text:p text:style-name="P2976"><text:span text:style-name="T2977">3</text:span><text:span text:style-name="T2978">. Asmenys, kurie verčiasi ūkine komercine veikla, apimančia prekybą brangakmeniais, tauriaisiais metalais, kilnojamosiomis kultūros vertybėmis, antikvariniais daiktais ar kitu turtu, k</text:span><text:span text:style-name="T2979">urio vertė lygi arba viršija 10 000 eurų ar ją atitinkančią sumą užsienio valiuta, jeigu atsiskaitoma grynaisiais pinigais, privalo tvarkyti šio įstatymo 9 straipsnio 3 dalyje nurodytų piniginių operacijų žurnalą.</text:span></text:p>
      <text:p text:style-name="P2980"><text:span text:style-name="T2981">4</text:span><text:span text:style-name="T2982">. Azartinius lošimus organizuojančios</text:span><text:span text:style-name="T2983"><text:s/>bendrovės privalo tvarkyti šio įstatymo 9 straipsnio 9 dalyje nurodytų asmenų, operacijų ir sandorių registracijos žurnalą.</text:span></text:p>
      <text:p text:style-name="P2984"><text:span text:style-name="T2985">5</text:span><text:span text:style-name="T2986">. Loterijas organizuojančios bendrovės privalo tvarkyti šio įstatymo 9 straipsnio 10 dalyje nurodytų asmenų, operacijų ir sand</text:span><text:span text:style-name="T2987">orių registracijos žurnalą.</text:span></text:p>
      <text:p text:style-name="P2988"><text:span text:style-name="T2989">6</text:span><text:span text:style-name="T2990">. Lietuvos advokatūra privalo tvarkyti advokatų ar advokatų padėjėjų praneštų jų klientų įtartinų sandorių registracijos žurnalą.</text:span></text:p>
      <text:p text:style-name="P2991"><text:span text:style-name="T2992">6</text:span><text:span text:style-name="T2993">1</text:span><text:span text:style-name="T2994">. Virtualiųjų valiutų keityklų operatoriai ir depozitinių virtualiųjų valiutų piniginių</text:span><text:span text:style-name="T2995"><text:s/>operatoriai privalo tvarkyti šio įstatymo 9 straipsnio 1 dalies 2–6 punktuose nurodytų kliento atliktų piniginių operacijų registracijos žurnalą.</text:span><text:s/></text:p>
      <text:p text:style-name="P2996">Papildyta straipsnio dalimi:</text:p>
      <text:p text:style-name="P2997"><text:span text:style-name="T2998">Nr.<text:s/></text:span><text:a xlink:href="https://www.e-tar.lt/portal/legalAct.html?documentId=f04cf400222911eabe008ea93139d588" office:target-frame-name="_top" xlink:show="replace"><text:span text:style-name="T2999">XIII-2584</text:span></text:a><text:span text:style-name="T3000">, 2019-12-03, paskelbta TAR 2019-12-19, i. k. 2019-20552</text:span></text:p>
      <text:p text:style-name="Normal"/>
      <text:p text:style-name="P3001"><text:span text:style-name="T3002">7</text:span><text:span text:style-name="T3003">. Finansų įstaigos ir kiti įpareigotieji subjektai, išskyrus šio straipsnio 3, 4, 5 ir 6</text:span><text:span text:style-name="T3004"><text:s/>dalyse nurodytus subjektus, taip pat privalo tvarkyti šio įstatymo 20 straipsnio 1, 2, 3 ir 3</text:span><text:span text:style-name="T3005">1</text:span><text:span text:style-name="T3006"><text:s/>dalyse nurodytų piniginių operacijų registracijos žurnalą.</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8</text:span><text:span text:style-name="T3014">. Finansų įstaigos ir kiti įpareigotieji subjektai privalo tvarkyti klientų, su kuriais<text:s/></text:span><text:span text:style-name="T3015">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3016"><text:span text:style-name="T3017">9</text:span><text:span text:style-name="T3018">. Regis</text:span><text:span text:style-name="T3019">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3020"><text:span text:style-name="T3021">10</text:span><text:span text:style-name="T3022">.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3023">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3024"><text:s/>dalykinių santykių su klientu pabaigos dienos.</text:span><text:s/></text:p>
      <text:p text:style-name="P3025">Straipsnio dalies pakeitima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1</text:span><text:span text:style-name="T3032">.<text:s/></text:span><text:span text:style-name="T3033">Dalykinių santykių su klientu korespondencija turi būti saugoma 5 metus nuo sandorių ar dalykinių santykių su klientu pabaigos dienos popierine forma arba elektroninėje laikmenoje.<text:s/></text:span></text:p>
      <text:p text:style-name="P3034"><text:span text:style-name="T3035">12</text:span><text:span text:style-name="T3036">. Piniginę operaciją ar sandorį patvirtinantys dokumentai ir duomeny</text:span><text:span text:style-name="T3037">s ar kiti juridinę galią turintys dokumentai ir duomenys, susiję su piniginių operacijų atlikimu ar sandorių sudarymu, turi būti saugomi 8 metus nuo piniginės operacijos atlikimo ar sandorio sudarymo dienos.</text:span></text:p>
      <text:p text:style-name="P3038"><text:span text:style-name="T3039">13</text:span><text:span text:style-name="T3040">. Raštai, kuriais įforminami šio įstatymo<text:s/></text:span><text:span text:style-name="T3041">17 straipsnyje nurodyti tyrimo rezultatai, saugomi 5 metus popierine forma arba elektroninėje laikmenoje.</text:span></text:p>
      <text:p text:style-name="P3042"><text:span text:style-name="T3043">13</text:span><text:span text:style-name="T3044">1</text:span><text:span text:style-name="T3045">. Virtualiųjų valiutų keityklų operatoriai ir depozitinių virtualiųjų valiutų piniginių operatoriai informaciją, pagal kurią virtualiosios vali</text:span><text:span text:style-name="T3046">utos adresą galima susieti su virtualiosios valiutos savininko tapatybe, privalo saugoti šio straipsnio 10 dalyje nustatytą terminą.</text:span><text:s/></text:p>
      <text:p text:style-name="P3047">Papildyta straipsnio dalim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19, i. k. 2019-20552</text:span></text:p>
      <text:p text:style-name="Normal"/>
      <text:p text:style-name="P3052"><text:span text:style-name="T3053">14</text:span><text:span text:style-name="T3054">. Saugojimo terminai gali būti papildomai pratęsti ne ilgiau kaip 2 metams, kai yra motyvuotas kompetentingos institucijos nurodymas.</text:span></text:p>
      <text:p text:style-name="P3055"/>
      <text:p text:style-name="P3056"><text:span text:style-name="T3057">20</text:span><text:span text:style-name="T3058"><text:s/>straipsnis.<text:s/></text:span><text:span text:style-name="T3059">Informacijos<text:s/></text:span><text:span text:style-name="T3060">pateikimas Finansinių nusikaltimų tyrimo tarnybai</text:span></text:p>
      <text:p text:style-name="P3061"><text:span text:style-name="T3062">1</text:span><text:span text:style-name="T3063">. Finansų įstaigos, atliekančios piniginę operaciją, privalo kliento tapatybę patvirtinančius duomenis ir informaciją apie atliktą piniginę operaciją pateikti Finansinių nusikaltimų tyrimo tarnybai, je</text:span><text:span text:style-name="T3064">igu kliento vienkartinės operacijos su grynaisiais pinigais arba kelių tarpusavyje susijusių operacijų su grynaisiais pinigais suma lygi arba viršija 15 000 eurų ar ją atitinkančią sumą užsienio valiuta.<text:s/></text:span></text:p>
      <text:p text:style-name="P3065"><text:span text:style-name="T3066">2</text:span><text:span text:style-name="T3067">. Notarai,<text:s/></text:span><text:span text:style-name="T3068">notaro atstovai</text:span><text:span text:style-name="T3069"><text:s/>ar teisę atlikti no</text:span><text:span text:style-name="T3070">tarinius veiksmus turintys asmenys ir antstoliai</text:span><text:span text:style-name="T3071"><text:s/></text:span><text:span text:style-name="T3072">ar<text:s/></text:span><text:span text:style-name="T3073">antstolio atstovai<text:s/></text:span><text:span text:style-name="T3074">privalo kliento tapatybę patvirtinančius duomenis ir informaciją apie kliento sudarytą sandorį pranešti Finansinių nusikaltimų tyrimo tarnybai, jeigu pagal sandorį gaunama ar mokama gry</text:span><text:span text:style-name="T3075">nųjų pinigų suma lygi arba viršija 15 000 eurų ar ją atitinkančią sumą užsienio valiuta.</text:span></text:p>
      <text:p text:style-name="P3076"><text:span text:style-name="T3077">3</text:span><text:span text:style-name="T3078">. Kiti įpareigotieji subjektai, išskyrus advokatus, advokatų padėjėjus, notarus,<text:s/></text:span><text:span text:style-name="T3079">notaro atstovus</text:span><text:span text:style-name="T3080"><text:s/>ar asmenis, turinčius teisę atlikti notarinius veiksmus, ir antstolius</text:span><text:span text:style-name="T3081"><text:s/></text:span><text:span text:style-name="T3082">ar<text:s/></text:span><text:span text:style-name="T3083">antstolio atstovus</text:span><text:span text:style-name="T3084">, praneša Finansinių nusikaltimų tyrimo tarnybai, o advokatai ar advokatų padėjėjai – Lietuvos advokatūrai kliento tapatybę patvirtinančius duomenis ir informaciją</text:span><text:span text:style-name="T3085"><text:s/>apie vienkartinį atsiskaitymą su jais grynaisiais pinigais, jeigu gaunamų grynųjų pinigų suma lygi arba viršija 15 000 eurų ar ją atitinkančią sumą užsienio valiuta.</text:span></text:p>
      <text:p text:style-name="P3086"><text:span text:style-name="T3087">3</text:span><text:span text:style-name="T3088">1</text:span><text:span text:style-name="T3089">. Virtualiųjų valiutų keityklų operatoriai praneša Finansinių nusikaltimų tyrimo ta</text:span><text:span text:style-name="T3090">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3091">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3092">os virtualiosios valiutos keitimo operacijos ar sandoriai virtualiąja valiuta lėšomis, kai operacijų ir sandorių bendra suma lėšomis lygi arba viršija 15 000 eurų arba ją atitinkančią sumą užsienio ar virtualiąja valiuta.</text:span><text:s/></text:p>
      <text:p text:style-name="P3093">Papildyta straipsnio dalimi:</text:p>
      <text:p text:style-name="P3094"><text:span text:style-name="T3095">Nr.<text:s/></text:span><text:a xlink:href="https://www.e-tar.lt/portal/legalAct.html?documentId=f04cf400222911eabe008ea93139d588" office:target-frame-name="_top" xlink:show="replace"><text:span text:style-name="T3096">XIII-2584</text:span></text:a><text:span text:style-name="T3097">, 2019-12-03, paskelbta TAR 2019-12-19, i. k. 2019-20552</text:span></text:p>
      <text:p text:style-name="Normal"/>
      <text:p text:style-name="P3098"><text:span text:style-name="T3099">4</text:span><text:span text:style-name="T3100">. Finansinių nusikaltimų tyrimo tarnybai pateikiamoje informacijoje nurodomi kliento<text:s/></text:span><text:span text:style-name="T3101">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3102">s atlikimo būdas, subjektas, kurio naudai atlikta piniginė operacija.</text:span></text:p>
      <text:p text:style-name="P3103"><text:span text:style-name="T3104">5</text:span><text:span text:style-name="T3105">. Šio straipsnio 1, 2, 3 ir 3</text:span><text:span text:style-name="T3106">1</text:span><text:span text:style-name="T3107"><text:s/>dalyse nurodyta informacija Finansinių nusikaltimų tyrimo tarnybai pateikiama nedelsiant, ne vėliau kaip per 7 darbo dienas nuo piniginės operacijos a</text:span><text:span text:style-name="T3108">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3109">tuvos advokatūra ne vėliau kaip per 2 darbo dienas nuo šio straipsnio 3 dalyje nurodytos informacijos gavimo perduoda ją Finansinių nusikaltimų tyrimo tarnybai.</text:span><text:s/></text:p>
      <text:p text:style-name="P3110">Straipsnio dalies pakeitimai:</text:p>
      <text:p text:style-name="P3111"><text:span text:style-name="T3112">Nr.<text:s/></text:span><text:a xlink:href="https://www.e-tar.lt/portal/legalAct.html?documentId=f04cf400222911eabe008ea93139d588" office:target-frame-name="_top" xlink:show="replace"><text:span text:style-name="T3113">XIII-2584</text:span></text:a><text:span text:style-name="T3114">, 2019-12-03, paskelbta TAR 2019-12-19, i. k. 2019-20552</text:span></text:p>
      <text:p text:style-name="Normal"/>
      <text:p text:style-name="P3115"><text:span text:style-name="T3116">6</text:span><text:span text:style-name="T3117">. Šio straipsnio 1 dalyje nurodyta informacija Finansinių nusikaltimų tyrimo tarnybai neteikiama, jeigu finansų įstaigos klientas yra kita finansų</text:span><text:span text:style-name="T3118"><text:s/>įstaiga</text:span><text:span text:style-name="T3119"><text:s/></text:span><text:span text:style-name="T3120">arba kitos Europos Sąjungos valstybės narės finansų įstaiga</text:span><text:span text:style-name="T3121">.</text:span></text:p>
      <text:p text:style-name="P3122"><text:span text:style-name="T3123">7</text:span><text:span text:style-name="T3124">. Finansų įstaiga gali neteikti šio straipsnio 1 dalyje nurodytos informacijos Finansinių nusikaltimų tyrimo tarnybai, jeigu kliento veiklai būdingos didelės nuolatinės ir reguliari</text:span><text:span text:style-name="T3125">os piniginės operacijos, atitinkančios Finansinių nusikaltimų tyrimo tarnybos direktoriaus nustatytus kriterijus.</text:span></text:p>
      <text:p text:style-name="P3126"><text:span text:style-name="T3127">8</text:span><text:span text:style-name="T3128">. Šio straipsnio 7 dalyje nurodyta išimtis netaikoma, jeigu finansų įstaigos klientas yra užsienio valstybės įmonė, jos filialas ar atsto</text:span><text:span text:style-name="T3129">vybė arba jis verčiasi:</text:span></text:p>
      <text:p text:style-name="P3130"><text:span text:style-name="T3131">1</text:span><text:span text:style-name="T3132">) teisinių paslaugų teikimu, advokato praktika, notaro veikla;<text:s/></text:span></text:p>
      <text:p text:style-name="P3133"><text:span text:style-name="T3134">2</text:span><text:span text:style-name="T3135">) loterijų, azartinių lošimų organizavimu ir vykdymu;</text:span></text:p>
      <text:p text:style-name="P3136"><text:span text:style-name="T3137">3</text:span><text:span text:style-name="T3138">) veikla, susijusia su juodaisiais, spalvotaisiais arba tauriaisiais (retaisiais) metalais, brangakme</text:span><text:span text:style-name="T3139">niais, juvelyriniais dirbiniais, meno kūriniais;</text:span></text:p>
      <text:p text:style-name="P3140"><text:span text:style-name="T3141">4</text:span><text:span text:style-name="T3142">) prekyba transporto priemonėmis;<text:s/></text:span></text:p>
      <text:p text:style-name="P3143"><text:span text:style-name="T3144">5</text:span><text:span text:style-name="T3145">) prekyba nekilnojamuoju turtu;<text:s/></text:span></text:p>
      <text:p text:style-name="P3146"><text:span text:style-name="T3147">6</text:span><text:span text:style-name="T3148">) finansinių ataskaitų audito veikla;<text:s/></text:span></text:p>
      <text:p text:style-name="P3149"><text:span text:style-name="T3150">7</text:span><text:span text:style-name="T3151">) asmens sveikatos priežiūra;</text:span></text:p>
      <text:p text:style-name="P3152"><text:span text:style-name="T3153">8</text:span><text:span text:style-name="T3154">) aukcionų organizavimu ir vykdymu;</text:span></text:p>
      <text:p text:style-name="P3155"><text:span text:style-name="T3156">9</text:span><text:span text:style-name="T3157">)<text:s/></text:span><text:span text:style-name="T3158">turizmo ar kelionių organizavimu;</text:span></text:p>
      <text:p text:style-name="P3159"><text:span text:style-name="T3160">10</text:span><text:span text:style-name="T3161">) didmenine prekyba alkoholiniais gėrimais ir kitais alkoholio produktais, tabako gaminiais;</text:span></text:p>
      <text:p text:style-name="P3162"><text:span text:style-name="T3163">11</text:span><text:span text:style-name="T3164">) prekyba naftos produktais;</text:span></text:p>
      <text:p text:style-name="P3165"><text:span text:style-name="T3166">12</text:span><text:span text:style-name="T3167">) farmacine veikla.</text:span></text:p>
      <text:p text:style-name="P3168"><text:span text:style-name="T3169">9</text:span><text:span text:style-name="T3170">. Šio straipsnio 1, 2, 3 ir 3</text:span><text:span text:style-name="T3171">1</text:span><text:span text:style-name="T3172"><text:s/>dalyse nurodytų duomenų ir informacijos pateikimo Finansinių nusikaltimų tyrimo tarnybai tvarką nustato vidaus reikalų ministras.</text:span><text:s/></text:p>
      <text:p text:style-name="P3173">Straipsnio dalies pakeitimai:</text:p>
      <text:p text:style-name="P3174"><text:span text:style-name="T3175">Nr.<text:s/></text:span><text:a xlink:href="https://www.e-tar.lt/portal/legalAct.html?documentId=f04cf400222911eabe008ea93139d588" office:target-frame-name="_top" xlink:show="replace"><text:span text:style-name="T3176">XIII-2584</text:span></text:a><text:span text:style-name="T3177">, 2019-12-03, paskelbta TAR 2019-12-19, i. k. 2019-20552</text:span></text:p>
      <text:p text:style-name="Normal"/>
      <text:p text:style-name="P3178"><text:span text:style-name="T3179">21</text:span><text:span text:style-name="T3180"><text:s/>straipsnis.<text:s/></text:span><text:span text:style-name="T3181">Grynųjų pinigų deklaravimas ir muitinės įstaigų veikla</text:span></text:p>
      <text:p text:style-name="P3182"><text:span text:style-name="T3183">1</text:span><text:span text:style-name="T3184">. Grynųjų pinigų sumos deklaruojamos šiais atvejais:</text:span></text:p>
      <text:p text:style-name="P3185"><text:span text:style-name="T3186">1</text:span><text:span text:style-name="T318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88">lys), grynųjų pinigų vienkartinę sumą, kurios vertė yra ne mažesnė kaip nurodytoji Reglamento (ES) 2018/1672 3 straipsnio 1 dalyje;<text:s/></text:span></text:p>
      <text:p text:style-name="P3189"><text:span text:style-name="T3190">2</text:span><text:span text:style-name="T3191">) muitinės pareikalavimu, kai asmuo į kitas Europos Sąjungos valstybes nares iš Lietuvos Respublikos išveža ir iš kitų</text:span><text:span text:style-name="T319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93">iuta;</text:span></text:p>
      <text:p text:style-name="P3194"><text:span text:style-name="T3195">3</text:span><text:span text:style-name="T319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97">igus, atsižvelgdami į situaciją, deklaruoja siuntėjas, gavėjas arba jų atstovas.</text:span></text:p>
      <text:p text:style-name="P3198"><text:span text:style-name="T3199">2</text:span><text:span text:style-name="T3200">. Muitinės įstaigos atlieka:</text:span></text:p>
      <text:p text:style-name="P3201"><text:span text:style-name="T3202">1</text:span><text:span text:style-name="T3203">) į Europos Sąjungą per Lietuvos Respubliką iš trečiųjų šalių įvežamų ir iš Europos Sąjungos per Lietuvos Respubliką į trečiąsias šalis<text:s/></text:span><text:span text:style-name="T3204">išvežamų grynųjų pinigų sumų kontrolę, vadovaudamosi Reglamento (ES) 2018/1672 nuostatomis;</text:span></text:p>
      <text:p text:style-name="P3205"><text:span text:style-name="T3206">2</text:span><text:span text:style-name="T3207">) į kitas Europos Sąjungos valstybes nares iš Lietuvos Respublikos išvežamų ir iš kitų Europos Sąjungos valstybių narių į Lietuvos Respubliką įvežamų ar per Li</text:span><text:span text:style-name="T3208">etuvos Respubliką į kitas Europos Sąjungos valstybes nares ir iš kitų Europos Sąjungos valstybių narių gabenamų grynųjų pinigų, kurių vienkartinė suma viršija 10 000 eurų ar ją atitinkančią sumą užsienio valiuta, kontrolę.</text:span></text:p>
      <text:p text:style-name="P3209"><text:span text:style-name="T3210">3</text:span><text:span text:style-name="T3211">. Reglamento (ES) 2018/167</text:span><text:span text:style-name="T321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213">s finansų ministerijos generalinis direktorius, išskyrus atvejus, kai šiame arba kituose įstatymuose nustatyta kitaip.</text:span></text:p>
      <text:p text:style-name="P3214"><text:span text:style-name="T3215">4</text:span><text:span text:style-name="T3216">. Į kitas Europos Sąjungos valstybes nares iš Lietuvos Respublikos išvežamų ir iš kitų Europos Sąjungos valstybių narių į Lietuvos R</text:span><text:span text:style-name="T321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18"><text:s/>ministerijos generalinis direktorius.</text:span></text:p>
      <text:p text:style-name="P3219"><text:span text:style-name="T3220">5</text:span><text:span text:style-name="T3221">. Muitinės įstaigos privalo nedelsdamos, ne vėliau kaip per 7 darbo dienas nuo deklaracijos gavimo, pranešti Finansinių nusikaltimų tyrimo tarnybai, jeigu asmuo į kitas Europos Sąjungos valstybes nares iš Lietuvo</text:span><text:span text:style-name="T322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23">ja 10 000 eurų ar ją atitinkančią sumą užsienio valiuta.</text:span></text:p>
      <text:p text:style-name="P3224"><text:span text:style-name="T3225">6</text:span><text:span text:style-name="T3226">. Šiame straipsnyje vartojama sąvoka „grynieji pinigai“ atitinka sąvoką, vartojamą</text:span><text:span text:style-name="T3227"><text:s/>Reglamento (ES) 2018/1672<text:s/></text:span><text:span text:style-name="T3228">2 straipsnio 1 dalies a punkte, o sąvoka „Europos Sąjungos valstybė narė“ neapima Eur</text:span><text:span text:style-name="T3229">opos ekonominės erdvės valstybių.</text:span><text:s/></text:p>
      <text:p text:style-name="P3230">Straipsnio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22</text:span><text:span text:style-name="T3237"><text:s/>straipsnis.<text:s/></text:span><text:span text:style-name="T3238">Finansų<text:s/></text:span><text:span text:style-name="T3239">įstaigų ir kitų įpareigotųjų</text:span><text:span text:style-name="T3240"><text:s/></text:span><text:span text:style-name="T3241">subjektų pareigos</text:span></text:p>
      <text:p text:style-name="P3242"><text:span text:style-name="T3243">1</text:span><text:span text:style-name="T3244">. Finansų įstaigos ir kiti įpareigotieji subjektai privalo paskirti vadovaujančius darbuotojus, kurie organizuotų šiame įstatyme nustatytų pinigų plovimo ir (ar) teroristų finansavimo prevencijos priemoni</text:span><text:span text:style-name="T324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4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47">ne vėl</text:span><text:span text:style-name="T3248">iau kaip per 7 darbo dienas nuo jų paskyrimo ar pakeitimo<text:s/></text:span><text:span text:style-name="T3249">turi būti raštu pranešta Finansinių nusikaltimų tyrimo tarnybai.<text:s/></text:span></text:p>
      <text:p text:style-name="P3250"><text:span text:style-name="T3251">2</text:span><text:span text:style-name="T3252">. Finansų įstaigos ir kiti įpareigotieji subjektai privalo imtis tinkamų priemonių, kad atitinkami jų darbuotojai žinotų apie š</text:span><text:span text:style-name="T325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54">, ir jiems būtų nurodoma, kaip elgtis tokiais atvejais.</text:span></text:p>
      <text:p text:style-name="P3255"><text:span text:style-name="T3256">3</text:span><text:span text:style-name="T3257">. Įmonių grupei, kaip ji apibrėžta Lietuvos Respublikos įmonių, priklausančių finansų konglomeratui, papildomos priežiūros įstatymo 2 straipsnio 12 dalyje, priklausančios finansų įstaigos ir kiti</text:span><text:span text:style-name="T325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59">nė ar filialas yra įsisteigęs.</text:span></text:p>
      <text:p text:style-name="P3260"><text:span text:style-name="T3261">4</text:span><text:span text:style-name="T3262">. Kai skiriasi Lietuvos Respublikos ir užsienio valstybės pinigų plovimo ir (ar) teroristų finansavimo prevenciją reglamentuojančių teisės aktų nuostatos, finansų įstaigų ir kitų įpareigotųjų subjektų padaliniai arba pat</text:span><text:span text:style-name="T326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6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65">imo ir (ar) teroristų finansavimo grėsmę. Jeigu šių papildomų priemonių neužtenka pinigų plovimo ir (ar) teroristų finansavimo grėsmei sumažinti, finansų įstaigos ir kiti įpareigotieji subjektai privalo<text:s/></text:span><text:span text:style-name="T3266">atsisakyti pradėti arba<text:s/></text:span><text:span text:style-name="T3267">nutraukti<text:s/></text:span><text:span text:style-name="T3268">pinigines operacija</text:span><text:span text:style-name="T3269">s ar sandorį,</text:span><text:span text:style-name="T3270"><text:s/>dalykinius santykius su klientu, arba nutraukti veiklą trečiojoje valstybėje.</text:span></text:p>
      <text:p text:style-name="P3271"><text:span text:style-name="T3272">5</text:span><text:span text:style-name="T3273">. Elektroninių pinigų įstaigos ir mokėjimo įstaigos, kurių buveinė yra kitoje valstybėje narėje, teikiančios paslaugas Lietuvos Respublikoje per tarpininkus, f</text:span><text:span text:style-name="T3274">izinius ar juridinius asmenis, privalo Lietuvos Respublikoje įsteigti arba paskirti pagrindinį kontaktinį asmenį, jeigu jos atitinka bet kurį Reglamento (ES) 2018/1108 3 straipsnio 1 dalyje nustatytą kriterijų.</text:span><text:s/></text:p>
      <text:p text:style-name="P3275">Straipsnio dalies pakeitimai:</text:p>
      <text:p text:style-name="P3276"><text:span text:style-name="T3277">Nr.<text:s/></text:span><text:a xlink:href="https://www.e-tar.lt/portal/legalAct.html?documentId=f04cf400222911eabe008ea93139d588" office:target-frame-name="_top" xlink:show="replace"><text:span text:style-name="T3278">XIII-2584</text:span></text:a><text:span text:style-name="T3279">, 2019-12-03, paskelbta TAR 2019-12-19, i. k. 2019-20552</text:span></text:p>
      <text:p text:style-name="Normal"/>
      <text:p text:style-name="P3280"><text:span text:style-name="T3281">5</text:span><text:span text:style-name="T3282">1</text:span><text:span text:style-name="T3283">. Elektroninių pinigų įstaigos ir mokėjimo įstaigos įsteigtas ar paskirtas pagrindinis<text:s/></text:span><text:span text:style-name="T3284">kontaktinis asmuo atlieka Reglamento (ES) 2018/1108 4 ir 5 straipsniuose nustatytas funkcijas.</text:span><text:s/></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text:s/></text:span><text:span text:style-name="T3290">paskelbta TAR 2019-12-19, i. k. 2019-20552</text:span></text:p>
      <text:p text:style-name="Normal"/>
      <text:p text:style-name="P3291"><text:span text:style-name="T3292">6</text:span><text:span text:style-name="T3293">. Finansų įstaigos ir kiti įpareigotieji subjektai privalo įdiegti vidines sistemas, leidžiančias saugiais kanalais ir užtikrinant visapusišką užklausų konfidencialumą skubiai reaguoti į Finansinių nusikalti</text:span><text:span text:style-name="T3294">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295">ansinių nusikaltimų tyrimo tarnybai terminai, tokia informacija turi būti pateikiama per trumpesnius terminus).</text:span></text:p>
      <text:p text:style-name="P3296"><text:span text:style-name="T3297">7</text:span><text:span text:style-name="T3298">. Finansų įstaigos ir kiti įpareigotieji subjektai, prieš pradėdami dalykinius santykius arba prieš vykdydami vienkartinę piniginę operacij</text:span><text:span text:style-name="T3299">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300">s ir dėl laisvo tokių duomenų judėjimo, kuriuo panaikinama Direktyva 95/46/EB (Bendrasis duomenų apsaugos reglamentas), 13 ir 14 straipsniais, privalo naujiems klientams pateikti informaciją apie jų duomenų tvarkymą.</text:span></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330080b0beae11eba2bad9a0748ee64d" office:target-frame-name="_top" xlink:show="replace"><text:span text:style-name="T3308">XIV-291</text:span></text:a><text:span text:style-name="T3309">, 2021-05-13, paskelbta TAR 2021-05-27, i. k. 2021-11759</text:span></text:p>
      <text:p text:style-name="Normal"/>
      <text:p text:style-name="P3310"><text:span text:style-name="T3311">23</text:span><text:span text:style-name="T3312"><text:s/>straipsnis.<text:s/></text:span><text:span text:style-name="T3313">Finansinių nusikaltimų tyrimo tarnybai pateiktos informacijos apsauga</text:span></text:p>
      <text:p text:style-name="P3314"><text:span text:style-name="T3315">1</text:span><text:span text:style-name="T3316">. Šiame įstatyme nurodyta informacija, kurią gauna Finansinių nusikaltimų tyrimo tarnyba,<text:s/></text:span><text:span text:style-name="T3317">negali būti skelbiama ar perduodama kitoms valstybės valdymo, kontrolės ar teisėsaugos institucijoms, kitiems asmenims, išskyrus šiame ir kituose įstatymuose nustatytus atvejus.</text:span></text:p>
      <text:p text:style-name="P3318"><text:span text:style-name="T3319">2</text:span><text:span text:style-name="T3320">. Asmenys, pažeidę šiame įstatyme nurodytos informacijos saugojimo ir nau</text:span><text:span text:style-name="T3321">dojimo tvarką, atsako įstatymų nustatyta tvarka.</text:span></text:p>
      <text:p text:style-name="P3322"><text:span text:style-name="T3323">3</text:span><text:span text:style-name="T3324">. Šio įstatymo 4 straipsnio 1–8 dalyse nurodytoms institucijoms, jų darbuotojams, finansų įstaigoms ir jų darbuotojams, kitiems įpareigotiesiems subjektams ir jų darbuotojams draudžiama pranešti klientu</text:span><text:span text:style-name="T3325">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326"><text:s/>netaikomas notarams,<text:s/></text:span><text:span text:style-name="T3327">notaro atstovams</text:span><text:span text:style-name="T3328"><text:s/>ar asmenis, turintiems teisę atlikti notarinius veiksmus, advokatams ir advokatų padėjėjams ir antstoliams ar<text:s/></text:span><text:span text:style-name="T3329">antstolio atstovams</text:span><text:span text:style-name="T3330">, kai jie siekia įtikinti klientą neužsiimti neteisėta veikla.</text:span></text:p>
      <text:p text:style-name="P3331"><text:span text:style-name="T3332">4</text:span><text:span text:style-name="T3333">. Jeigu Finansinių n</text:span><text:span text:style-name="T3334">usikaltimų tyrimo tarnyba nenurodo kitaip, šio straipsnio 1 dalyje nustatytas draudimas nedraudžia:</text:span></text:p>
      <text:p text:style-name="P3335"><text:span text:style-name="T3336">1</text:span><text:span text:style-name="T3337">) keistis informacija tarp finansų įstaigų, registruotų Europos Sąjungos valstybių narių teritorijoje, taip pat registruotų trečiųjų valstybių<text:s/></text:span><text:span text:style-name="T3338">teritorijoje, kurioms galioja reikalavimai, lygiaverčiai šiame įstatyme nustatytiems reikalavimams, jeigu šie subjektai priklauso vienai įmonių grupei;</text:span></text:p>
      <text:p text:style-name="P3339"><text:span text:style-name="T3340">2</text:span><text:span text:style-name="T3341">) keistis informacija tarp auditorių, apskaitos ar mokesčių konsultavimo paslaugas<text:s/></text:span><text:span text:style-name="T3342">teikiančių subje</text:span><text:span text:style-name="T3343">ktų</text:span><text:span text:style-name="T3344">, notarų, notaro atstovų ir teisę atlikti notarinius veiksmus turinčių asmenų bei advokatų ir advokatų padėjėjų, registruotų Europos Sąjungos valstybių narių teritorijoje, taip pat registruotų trečiųjų valstybių teritorijoje, kuriose galioja reikalavima</text:span><text:span text:style-name="T3345">i, lygiaverčiai šiame įstatyme nustatytiems reikalavimams, jeigu šie subjektai vykdo savo profesinę veiklą kaip vienas juridinis asmuo ar kaip keli asmenys, turintys bendrus savininkus ir vadovybę, arba kaip keli asmenys, kurių veiklai taikoma bendra kontr</text:span><text:span text:style-name="T3346">olė;</text:span><text:s/></text:p>
      <text:p text:style-name="P3347">Straipsnio punkto pakeitimai:</text:p>
      <text:p text:style-name="P3348"><text:span text:style-name="T3349">Nr.<text:s/></text:span><text:a xlink:href="https://www.e-tar.lt/portal/legalAct.html?documentId=c100045002d811efbcbfb318996800a8" office:target-frame-name="_top" xlink:show="replace"><text:span text:style-name="T3350">XIV-2543</text:span></text:a><text:span text:style-name="T3351">, 2024-04-18, paskelbta TAR 2024-04-25, i. k. 2024-07537</text:span></text:p>
      <text:p text:style-name="Normal"/>
      <text:p text:style-name="P3352"><text:span text:style-name="T3353">3</text:span><text:span text:style-name="T3354">) keistis informacija tarp finansų įstaigų, auditorių, apskaitos ar mokesčių konsultavimo paslaugas<text:s/></text:span><text:span text:style-name="T3355">teikiančių subjektų</text:span><text:span text:style-name="T3356">, notarų, notaro atstovų ir teisę atlikti notarinius veiksmus turinčių asmenų bei advokatų ir advokatų padėjėjų tokiais atvejais, kurie y</text:span><text:span text:style-name="T3357">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358">ygiaverčiai šiame įstatyme nustatytiems reikalavimams, ir jeigu jie priklauso tos pačios kategorijos profesijai ir turi lygiavertes profesinės paslapties ir asmens duomenų saugojimo pareigas.</text:span></text:p>
      <text:p text:style-name="P3359">Straipsnio punkto pakeitimai:</text:p>
      <text:p text:style-name="P3360"><text:span text:style-name="T3361">Nr.<text:s/></text:span><text:a xlink:href="https://www.e-tar.lt/portal/legalAct.html?documentId=c100045002d811efbcbfb318996800a8" office:target-frame-name="_top" xlink:show="replace"><text:span text:style-name="T3362">XIV-2543</text:span></text:a><text:span text:style-name="T3363">, 2024-04-18, paskelbta TAR 2024-04-25, i. k. 2024-07537</text:span></text:p>
      <text:p text:style-name="Normal"/>
      <text:p text:style-name="P3364"><text:span text:style-name="T3365">5</text:span><text:span text:style-name="T3366">. Šio straipsnio 4 dalyje nurodytais atvejais keistis informacija leidžiama tik siekiant užkirsti kelią pinigų plov</text:span><text:span text:style-name="T3367">imui ir (ar) teroristų finansavimui.</text:span></text:p>
      <text:p text:style-name="P3368"><text:span text:style-name="T3369">6</text:span><text:span text:style-name="T3370">. Šio straipsnio 4 dalyje nustatytos išimtys dėl informacijos perdavimo negalioja, jeigu dėl to yra priimtas atskiras Europos Komisijos sprendimas.</text:span></text:p>
      <text:p text:style-name="P3371"><text:span text:style-name="T3372">7</text:span><text:span text:style-name="T3373">. Šio straipsnio 4 dalyje nurodytais atvejais, kai keičiantis</text:span><text:span text:style-name="T3374"><text:s/>informacija su subjektais, registruotais trečiosiose valstybėse, šiems subjektams teikiami asmens duomenys, asmens duomenų teikimas turi atitikti Reglamento (ES) 2016/679 V skyriuje nustatytus reikalavimus.</text:span><text:s/></text:p>
      <text:p text:style-name="P3375">Straipsnio dalies pakeitimai:</text:p>
      <text:p text:style-name="P3376"><text:span text:style-name="T3377">Nr.<text:s/></text:span><text:a xlink:href="https://www.e-tar.lt/portal/legalAct.html?documentId=f04cf400222911eabe008ea93139d588" office:target-frame-name="_top" xlink:show="replace"><text:span text:style-name="T3378">XIII-2584</text:span></text:a><text:span text:style-name="T3379">, 2019-12-03, paskelbta TAR 2019-12-19, i. k. 2019-20552</text:span></text:p>
      <text:p text:style-name="Normal"/>
      <text:p text:style-name="P3380"><text:span text:style-name="T3381">8</text:span><text:span text:style-name="T3382">. Šiame įstatyme nurodytos informacijos pateikimas Finansinių nusikaltimų tyrimo tarnybai<text:s/></text:span><text:span text:style-name="T3383">nelaikomas pramoninės, komercinės ar banko paslapties atskleidimu.</text:span></text:p>
      <text:p text:style-name="P3384"/>
      <text:p text:style-name="P3385"><text:span text:style-name="T3386">24</text:span><text:span text:style-name="T3387"><text:s/>straipsnis.<text:s/></text:span><text:span text:style-name="T3388">Kliento, atliekančio<text:s/></text:span><text:span text:style-name="T3389">pinigines operacijas<text:s/></text:span><text:span text:style-name="T3390">ir sandorius, jo atstovo ir naudos gavėjo fizinių asmens duomenų tvarkymas</text:span></text:p>
      <text:p text:style-name="P3391"><text:span text:style-name="T3392">1</text:span><text:span text:style-name="T3393">. Šiame įstatyme nurodyti kliento, atliekanči</text:span><text:span text:style-name="T3394">o pinigines operacijas ir sandorius, jo atstovo ir naudos gavėjo asmens duomenys šiame įstatyme nurodytais atvejais pateikiami ir tvarkomi:</text:span></text:p>
      <text:p text:style-name="P3395"><text:span text:style-name="T3396">1</text:span><text:span text:style-name="T3397">) pranešant ar teikiant informaciją Finansinių nusikaltimų tyrimo tarnybai;</text:span></text:p>
      <text:p text:style-name="P3398"><text:span text:style-name="T3399">2</text:span><text:span text:style-name="T3400">) finansų įstaigoms ir kitiems į</text:span><text:span text:style-name="T3401">pareigotiesiems subjektams nustatant kliento ir naudos gavėjo tapatybę;</text:span></text:p>
      <text:p text:style-name="P3402"><text:span text:style-name="T3403">3</text:span><text:span text:style-name="T3404">) finansų įstaigoms ir kitiems įpareigotiesiems subjektams gaunant informaciją iš trečiųjų šalių šio įstatymo 13 straipsnyje nustatytais atvejais;</text:span></text:p>
      <text:p text:style-name="P3405"><text:span text:style-name="T3406">4</text:span><text:span text:style-name="T3407">) finansų įstaigoms ir kiti</text:span><text:span text:style-name="T3408">ems įpareigotiesiems subjektams tvarkant informaciją šio įstatymo 19 straipsnyje nustatytais atvejais.</text:span></text:p>
      <text:p text:style-name="P3409"><text:span text:style-name="T3410">2</text:span><text:span text:style-name="T3411">. Asmens duomenys tvarkomi vadovaujantis Reglamentu (ES) 2016/679, 2018 m. spalio 23 d. Europos Parlamento ir Tarybos reglamentu (ES) 2018/1725 dė</text:span><text:span text:style-name="T3412">l fizinių asmenų apsaugos Sąjungos institucijoms, organams, tarnyboms ir agentūroms tvarkant asmens duomenis ir dėl laisvo tokių duomenų judėjimo, kuriuo panaikinamas Reglamentas (EB) Nr.</text:span><text:span text:style-name="T3413"><text:s/></text:span><text:span text:style-name="T3414">45/2001 ir Sprendimas Nr. 1247/2002/EB, Lietuvos Respublikos asmens<text:s/></text:span><text:span text:style-name="T3415">duomenų teisinės apsaugos įstatymu ir Lietuvos Respublikos asmens duomenų, tvarkomų nusikalstamų veikų prevencijos, tyrimo, atskleidimo ar baudžiamojo persekiojimo už jas, bausmių vykdymo arba nacionalinio saugumo ar gynybos tikslais, teisinės apsaugos įst</text:span><text:span text:style-name="T3416">atymu.</text:span></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P3422"><text:span text:style-name="T3423">Nr.<text:s/></text:span><text:a xlink:href="https://www.e-tar.lt/portal/legalAct.html?documentId=9c4b10c0282c11ecad73e69048767e8c" office:target-frame-name="_top" xlink:show="replace"><text:span text:style-name="T3424">XIV-555</text:span></text:a><text:span text:style-name="T3425">, 2021-09-30, paskelbta TAR 2021-10-08, i. k. 2021-21223</text:span></text:p>
      <text:p text:style-name="Normal"/>
      <text:p text:style-name="P3426"><text:span text:style-name="T3427">3</text:span><text:span text:style-name="T3428">. Draudžiama keistis informacija su finansų įstaigomis ir kitais įpareigotaisiais subjekta</text:span><text:span text:style-name="T3429">is, institucijomis ir kitais asmenimis iš trečiosios valstybės, jeigu dėl to yra priimtas atskiras Europos Komisijos sprendimas.</text:span></text:p>
      <text:p text:style-name="P3430"><text:span text:style-name="T3431">4</text:span><text:span text:style-name="T3432">. D</text:span><text:span text:style-name="T3433">uomenų subjektas, kurio asmens duomenys tvarkomi</text:span><text:span text:style-name="T3434"><text:s/></text:span><text:span text:style-name="T3435">pinigų plovimo ir (ar) teroristų finansavimo prevencijos tikslais, neturi teisės susipažinti su šio įstatymo pagrindais<text:s/></text:span><text:span text:style-name="T3436">Finansinių nusikaltimų tyrimo tarnybai arba kitai priežiūros institucijai pateiktais jo asmens duomenimis.<text:s/></text:span></text:p>
      <text:p text:style-name="P3437"><text:span text:style-name="T3438">5</text:span><text:span text:style-name="T3439">. Duomenų subjektas, ku</text:span><text:span text:style-name="T3440">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41">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42">os finansų ministerijos (toliau – Valstybinė mokesčių inspekcija).</text:span><text:s/></text:p>
      <text:p text:style-name="P3443">Papildyta straipsnio dalim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text:span><text:span text:style-name="T3448">19-20552</text:span></text:p>
      <text:p text:style-name="Normal"/>
      <text:p text:style-name="P3449"><text:span text:style-name="T3450">25</text:span><text:span text:style-name="T3451"><text:s/>straipsnis.<text:s/></text:span><text:span text:style-name="T3452">Reikalavimai juridiniams asmenims ir asmenims, susijusiems su patikos, virtualiųjų valiutų keityklų, depozitinių virtualiųjų valiutų piniginių operatorių ar bendrovių paslaugų teikėjais ir nekilnojamojo turto agentais<text:s/></text:span></text:p>
      <text:p text:style-name="P3453">Pakeistas straipsnio pavadinimas:</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1</text:span><text:span text:style-name="T3460">. Visi Lietuvos Respublikoje įsteigti juridiniai asmen</text:span><text:span text:style-name="T3461">ys, išskyrus juridinius asmenis, kurių vienintelis dalyvis yra valstybė ar savivaldybė, privalo gauti, atnaujinti ir saugoti tikslią informaciją apie savo naudos gavėjus – naudos gavėjo vardą, pavardę, gimimo datą, asmens kodą, valstybę, kuri išdavė asmens</text:span><text:span text:style-name="T3462"><text:s/>tapatybę patvirtinantį dokumentą, gyvenamąją vietą, jo turimas nuosavybės teises ir apimtį (akcijų skaičių procentais, balsavimo teisių skaičių procentais) arba kitokios kontrolės teises (valdybos pirmininkas, valdybos narys, vadovas, vyresnysis vadovas,<text:s/></text:span><text:span text:style-name="T3463">kitos pareigos, perleistų balsavimo teisių skaičius procentais), ir šią informaciją ne vėliau kaip per 10 dienų nuo duomenų pasikeitimo pateikti Juridinių asmenų dalyvių informacinės sistemos (JADIS) tvarkytojui šios informacinės sistemos nuostatuose nusta</text:span><text:span text:style-name="T3464">tyta tvarka. Jeigu valstybė ar savivaldybė yra vienas iš juridinio asmens dalyvių, šioje dalyje nurodyta informacija Juridinių asmenų dalyvių informacinės sistemos (JADIS) tvarkytojui teikiama tik apie kitus to juridinio asmens naudos gavėjus. Ši nuostata<text:s/></text:span><text:span text:style-name="T3465">taikoma patikos paslaugų teikėjams tais atvejais, kai vienintelis patikėtinis ar asmuo, einantis lygiavertes pareigas, yra įsteigtas ar gyvena Lietuvos Respublikoje arba patikos tikslais turi verslo santykių ar nekilnojamojo turto tik Lietuvos Respublikoje</text:span><text:span text:style-name="T3466">. Jeigu patikėtiniai ar asmenys, einantys lygiavertes pareigas, yra įsteigti ar gyvena keliose Europos Sąjungos valstybėse narėse arba patikos tikslais turi verslo santykių ar nekilnojamojo turto keliose Europos Sąjungos valstybėse narėse, patikos paslaugų</text:span><text:span text:style-name="T3467"><text:s/>teikėjas šioje dalyje nustatytą informaciją privalo pateikti Juridinių asmenų dalyvių informacinės sistemos (JADIS) tvarkytojui, išskyrus atvejus, kai informaciją apie savo naudos gavėjus jis pateikė kitos Europos Sąjungos valstybės narės informacijos api</text:span><text:span text:style-name="T3468">e tikruosius savininkus registrui.</text:span><text:s/></text:p>
      <text:p text:style-name="P3469">Straipsnio dalies pakeitimai:</text:p>
      <text:p text:style-name="P3470"><text:span text:style-name="T3471">Nr.<text:s/></text:span><text:a xlink:href="https://www.e-tar.lt/portal/legalAct.html?documentId=f04cf400222911eabe008ea93139d588" office:target-frame-name="_top" xlink:show="replace"><text:span text:style-name="T3472">XIII-2584</text:span></text:a><text:span text:style-name="T3473">, 2019-12-03, paskelbta TAR 2019-12-19, i. k. 2019-20552</text:span></text:p>
      <text:p text:style-name="Normal"/>
      <text:p text:style-name="P3474"><text:span text:style-name="T3475">1</text:span><text:span text:style-name="T3476">1</text:span><text:span text:style-name="T3477">. Naudos gavėja</text:span><text:span text:style-name="T3478">i privalo atskleisti šio straipsnio 1 dalyje nustatytą informaciją apie save juridinio asmens atstovui, vykdančiam šio straipsnio 1 dalyje nustatytą įpareigojimą.</text:span><text:s/></text:p>
      <text:p text:style-name="P3479">Papildyta straipsnio dalimi:</text:p>
      <text:p text:style-name="P3480"><text:span text:style-name="T3481">Nr.<text:s/></text:span><text:a xlink:href="https://www.e-tar.lt/portal/legalAct.html?documentId=f04cf400222911eabe008ea93139d588" office:target-frame-name="_top" xlink:show="replace"><text:span text:style-name="T3482">XIII-2584</text:span></text:a><text:span text:style-name="T3483">, 2019-12-03, paskelbta TAR 2019-12-19, i. k. 2019-20552</text:span></text:p>
      <text:p text:style-name="Normal"/>
      <text:p text:style-name="P3484"><text:span text:style-name="T3485">2</text:span><text:span text:style-name="T3486">. Juridinis asmuo, pradėjęs vykdyti patikos ar bendrovių steigimo, ar administravimo pas</text:span><text:span text:style-name="T3487">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88">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89">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90">jo valdymo ar priežiūros organų nariai ir naudos gavėjai yra susipažinę su pinigų plovimą ir teroristų finansavimo prevenciją reglamentuojančiais teisės aktais ir atitinka jų reikalavimus.<text:s/></text:span></text:p>
      <text:p text:style-name="P3491"><text:span text:style-name="T3492">TAR pastaba.</text:span><text:span text:style-name="T3493"><text:s/>Asmenys, iki įstatymo Nr. XIII-1440 įsigaliojimo (201</text:span><text:span text:style-name="T3494">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95">r Valstybinei mokesčių inspekcijai Lietuvos Respublikos pinigų plovimo ir teroristų finansavimo prevencijos įstatymo 25 straipsnio 2 dalyje nurodytą informaciją.</text:span></text:p>
      <text:p text:style-name="P3496"><text:span text:style-name="T3497">3</text:span><text:span text:style-name="T3498">. Patikos ar bendrovių steigimo, ar administravimo paslaugų teikėju, nekilnojamojo turto<text:s/></text:span><text:span text:style-name="T349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500">kaltu dėl sunkaus nusikaltimo nuosavybei, turtinėms teisėms ir turtiniams interesams, ekonomikai ir verslo tvarkai, finansų sistemai, valstybės tarnybai ir viešiesiems interesams ir turi neišnykusį ar nepanaikintą teistumą.</text:span></text:p>
      <text:p text:style-name="P3501">Straipsnio dalies pakeitimai:</text:p>
      <text:p text:style-name="P3502"><text:span text:style-name="T3503">Nr</text:span><text:span text:style-name="T3504">.<text:s/></text:span><text:a xlink:href="https://www.e-tar.lt/portal/legalAct.html?documentId=f04cf400222911eabe008ea93139d588" office:target-frame-name="_top" xlink:show="replace"><text:span text:style-name="T3505">XIII-2584</text:span></text:a><text:span text:style-name="T3506">, 2019-12-03, paskelbta TAR 2019-12-19, i. k. 2019-20552</text:span></text:p>
      <text:p text:style-name="P3507"><text:span text:style-name="T3508">Nr.<text:s/></text:span><text:a xlink:href="https://www.e-tar.lt/portal/legalAct.html?documentId=40106ed0034c11edb32c9f9d8ba206f8" office:target-frame-name="_top" xlink:show="replace"><text:span text:style-name="T3509">XIV-1374</text:span></text:a><text:span text:style-name="T3510">, 2022-06-30, paskelbta TAR 2022-07-14, i. k. 2022-15464</text:span></text:p>
      <text:p text:style-name="Normal"/>
      <text:p text:style-name="P3511"><text:span text:style-name="T3512">3</text:span><text:span text:style-name="T3513">1</text:span><text:span text:style-name="T3514">. Virtualiųjų valiutų keityklos operatoriaus ir depozitinių virtualiųjų valiutų piniginių operatoriaus valdymo, priežiūros organų nariu, naudos gavėju negali būti fizinis a</text:span><text:span text:style-name="T3515">smuo, kuris yra:</text:span></text:p>
      <text:p text:style-name="P3516"><text:span text:style-name="T3517">1</text:span><text:span text:style-name="T3518">)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519">iant į tai, ar asmens teistumas yra išnykęs, ar panaikintas;</text:span></text:p>
      <text:p text:style-name="P3520"><text:span text:style-name="T3521">2</text:span><text:span text:style-name="T3522">) pripažintas kaltu padaręs Baudžiamajame kodekse numatytą nesunkų arba apysunkį nusikaltimą nuosavybei, turtinėms teisėms ir turtiniams interesams, ekonomikai ir verslo tvarkai, finansų<text:s/></text:span><text:span text:style-name="T3523">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524"><text:span text:style-name="T3525">3</text:span><text:span text:style-name="T3526">) pripažintas kaltu padaręs kitą, negu nurodyta šios dalies 1 ir 2 punktuose, Baudžiamajame kodekse arba kitų valstybių baudžiamuosiuose įstatymuose numatytą nusikalstamą veiką ir nuo bausmės atlikimo, bausmės vykdymo atidėjimo ar atleidimo nuo bausmės atl</text:span><text:span text:style-name="T3527">ikimo dienos nepraėjo 3 metai.</text:span><text:s/></text:p>
      <text:p text:style-name="P3528">Papildyta straipsnio dalimi:</text:p>
      <text:p text:style-name="P3529"><text:span text:style-name="T3530">Nr.<text:s/></text:span><text:a xlink:href="https://www.e-tar.lt/portal/legalAct.html?documentId=40106ed0034c11edb32c9f9d8ba206f8" office:target-frame-name="_top" xlink:show="replace"><text:span text:style-name="T3531">XIV-1374</text:span></text:a><text:span text:style-name="T3532">, 2022-06-30, paskelbta TAR 2022-07-14, i. k. 2022-15464</text:span></text:p>
      <text:p text:style-name="Normal"/>
      <text:p text:style-name="P3533"><text:span text:style-name="T3534">4</text:span><text:span text:style-name="T3535">. Juridinis asmuo, p</text:span><text:span text:style-name="T3536">radėjęs vykdyti virtualiųjų valiutų keityklos operatoriaus ar depozitinių virtualiųjų valiutų piniginių operatoriaus veiklą ar ją nutraukęs, ne vėliau kaip per 5 darbo dienas nuo veiklos pradžios ar pabaigos privalo informuoti Juridinių asmenų registro tva</text:span><text:span text:style-name="T3537">rkytoją apie virtualiųjų valiutų keityklos operatoriaus ar depozitinių virtualiųjų valiutų piniginių operatoriaus paslaugų teikėjo veiklos vykdymą ar tokios veiklos vykdymo pabaigą. Pateikdamas šią informaciją, virtualiųjų valiutų keityklos operatorius ar<text:s/></text:span><text:span text:style-name="T3538">depozitinių virtualiųjų valiutų piniginių operatorius patvirtina, kad jis pats ar jo valdymo ar priežiūros organų nariai ir naudos gavėjai yra susipažinę su pinigų plovimą ir teroristų finansavimo prevenciją reglamentuojančiais teisės aktais ir atitinka jų</text:span><text:span text:style-name="T3539"><text:s/>reikalavimus.</text:span><text:s/></text:p>
      <text:p text:style-name="P3540">Papildyta straipsnio dalimi:</text:p>
      <text:p text:style-name="P3541"><text:span text:style-name="T3542">N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5</text:span><text:span text:style-name="T3547">. Juridinis asmuo, pradėjęs vykdyti v</text:span><text:span text:style-name="T3548">irtualiųjų valiutų keityklos operatoriaus ir (ar) depozitinių virtualiųjų valiutų piniginių operatoriaus veiklą, privalo turėti vyresnįjį vadovą, kuris būtų nuolatinis Lietuvos gyventojas, kaip jis suprantamas pagal Lietuvos Respublikos gyventojų pajamų mo</text:span><text:span text:style-name="T3549">kesčio įstatymą.<text:s/></text:span></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6</text:span><text:span text:style-name="T3557">. Lietuvos Respublikoje įsteigtas<text:s/></text:span><text:span text:style-name="T3558">ju</text:span><text:span text:style-name="T3559">ridinis asmuo, kurio teisinė forma yra akcinė bendrovė arba uždaroji akcinė bendrovė, ketinantis vykdyti virtualiųjų valiutų keityklos operatoriaus ir (ar) depozitinių virtualiųjų valiutų piniginių operatoriaus veiklą, privalo turėti įregistruotą įstatinį<text:s/></text:span><text:span text:style-name="T3560">kapitalą, kuris turi būti ne mažesnis kaip 125 000 eurų.</text:span><text:span text:style-name="T3561"><text:s/></text:span><text:span text:style-name="T3562">Kitos teisinės formos Lietuvos Respublikoje įsteigtas juridinis asmuo arba Europos Sąjungos valstybės narės ar užsienio valstybės juridinio asmens filialas, ketinantis vykdyti virtualiųjų valiutų kei</text:span><text:span text:style-name="T3563">tyklos operatoriaus ir (ar) depozitinių virtualiųjų valiutų piniginių operatoriaus veiklą, privalo turėti draudimo įmonės išduotą prievolių įvykdymo laidavimo draudimo arba finansų įstaigos laidavimo ar garantijos dokumentą dėl ne mažesnės kaip 100 000 eur</text:span><text:span text:style-name="T3564">ų sumos vienai kliento pretenzijai dėl nuostolių atlyginimo ir 500 000 eurų sumos visoms klientų pretenzijoms dėl nuostolių atlyginimo per metus.<text:s/></text:span></text:p>
      <text:p text:style-name="P3565">Papildyta straipsnio dalimi:</text:p>
      <text:p text:style-name="P3566"><text:span text:style-name="T3567">Nr.<text:s/></text:span><text:a xlink:href="https://www.e-tar.lt/portal/legalAct.html?documentId=40106ed0034c11edb32c9f9d8ba206f8" office:target-frame-name="_top" xlink:show="replace"><text:span text:style-name="T3568">XIV-1374</text:span></text:a><text:span text:style-name="T3569">, 2022-06-30, paskelbta TAR 2022-07-14, i. k. 2022-15464</text:span></text:p>
      <text:p text:style-name="Normal"/>
      <text:p text:style-name="P3570"><text:span text:style-name="T3571">7</text:span><text:span text:style-name="T3572">.<text:s/></text:span><text:span text:style-name="T3573">Pagal šio įstatymo 22 straipsnio 1 dalį paskirti virtualiųjų valiutų keityklos operatoriaus ir (ar) depozitinių virtualiųjų valiutų piniginių operatoriaus<text:s/></text:span><text:span text:style-name="T3574">vadovaujantieji darbuotojai negali tuo pačiu metu atstovauti daugiau kaip vienam virtualiųjų valiutų keityklos operatoriui ir (ar) depozitinių virtualiųjų valiutų piniginių operatoriui, išskyrus atvejus, kai tie operatoriai priklauso vienai įmonių grupei.</text:span><text:s/></text:p>
      <text:p text:style-name="P3575">Papildyta straipsnio dalimi:</text:p>
      <text:p text:style-name="P3576"><text:span text:style-name="T3577">Nr.<text:s/></text:span><text:a xlink:href="https://www.e-tar.lt/portal/legalAct.html?documentId=40106ed0034c11edb32c9f9d8ba206f8" office:target-frame-name="_top" xlink:show="replace"><text:span text:style-name="T3578">XIV-1374</text:span></text:a><text:span text:style-name="T3579">, 2022-06-30, paskelbta TAR 2022-07-14, i. k. 2022-15464</text:span></text:p>
      <text:p text:style-name="Normal"/>
      <text:p text:style-name="P3580"><text:span text:style-name="T3581">8</text:span><text:span text:style-name="T3582">.<text:s/></text:span><text:span text:style-name="T3583">Virtualiųjų valiutų keityklos operatorius ir (ar) d</text:span><text:span text:style-name="T3584">epozitinių virtualiųjų valiutų piniginių operatorius privalo nevykdyti veiklos ir neteikti paslaugų kitoje valstybėje tokiu mastu, kad Lietuvos Respublikoje liktų tik neesminės pagal jų veiklos pobūdį funkcijos ar paslaugos ir jos būtų atliekamos ar teikia</text:span><text:span text:style-name="T3585">mos išimtinai tik kitos valstybės klientams ar iš esmės veiklos Lietuvos Respublikoje jie nebevykdytų.</text:span></text:p>
      <text:p text:style-name="P3586">Papildyta straipsnio dalimi:</text:p>
      <text:p text:style-name="P3587"><text:span text:style-name="T3588">Nr.<text:s/></text:span><text:a xlink:href="https://www.e-tar.lt/portal/legalAct.html?documentId=40106ed0034c11edb32c9f9d8ba206f8" office:target-frame-name="_top" xlink:show="replace"><text:span text:style-name="T3589">XIV-1374</text:span></text:a><text:span text:style-name="T3590">, 2022-06-30,<text:s/></text:span><text:span text:style-name="T3591">paskelbta TAR 2022-07-14, i. k. 2022-15464</text:span></text:p>
      <text:p text:style-name="Normal"/>
      <text:p text:style-name="P3592">Straipsnio pakeitimai:</text:p>
      <text:p text:style-name="P3593"><text:span text:style-name="T3594">Nr.<text:s/></text:span><text:a xlink:href="https://www.e-tar.lt/portal/legalAct.html?documentId=150926c084d211e8ae2bfd1913d66d57" office:target-frame-name="_top" xlink:show="replace"><text:span text:style-name="T3595">XIII-1440</text:span></text:a><text:span text:style-name="T3596">, 2018-06-30, paskelbta TAR 2018-07-11, i. k. 2018-11752</text:span></text:p>
      <text:p text:style-name="Normal"/>
      <text:p text:style-name="P3597"><text:span text:style-name="T3598">25</text:span><text:span text:style-name="T3599">1</text:span><text:span text:style-name="T3600"><text:s/>straipsnis</text:span><text:span text:style-name="T3601">.<text:s/></text:span><text:span text:style-name="T3602">Reikalavimai pirminį virtualiosios valiutos siūlymą (ICO) vykdantiems asmenims</text:span></text:p>
      <text:p text:style-name="P3603"><text:span text:style-name="T3604">1</text:span><text:span text:style-name="T3605">. Pirminį virtualiosios valiutos siūlymą (ICO) vykdantys asmenys privalo nustatyti ir patikrinti asmens, įsigyjančio virtualiąją valiutą, ir naudos gavėjo tapatybę šio<text:s/></text:span><text:span text:style-name="T3606">įstatymo 9–15 straipsniuose nustatyta tvarka prieš atlikdami vienkartines ar kelias tarpusavyje susijusias pinigines operacijas ar operacijas virtualiąja valiuta arba sudarydami sandorius, kurių suma lygi arba viršija 3 000 eurų ar ją atitinkančią sumą vir</text:span><text:span text:style-name="T3607">tualiąja valiuta (virtualiosios valiutos vertė nustatoma operacijos atlikimo ar sandorio sudarymo momentu), nesvarbu, ar sandoris sudaromas atliekant vieną ar kelias tarpusavyje susijusias pinigines operacijas, taip pat imtis reikiamų priemonių turto ir lė</text:span><text:span text:style-name="T3608">šų, susijusių su dalykiniais santykiais arba sandoriu, šaltiniui nustatyti.</text:span></text:p>
      <text:p text:style-name="P3609"><text:span text:style-name="T3610">2</text:span><text:span text:style-name="T3611">. Pirminį virtualiosios valiutos siūlymą (ICO) vykdantys asmenys privalo Finansinių nusikaltimų tyrimo tarnybos reikalavimu pateikti prašomą informaciją per 7 darbo dienas nuo</text:span><text:span text:style-name="T3612"><text:s/>prašymo gavimo momento. Jeigu Finansinių nusikaltimų tyrimo tarnybos reikalavime pateikti prašomą informaciją motyvuotai nustatytas trumpesnis informacijos pateikimo terminas, pirminį virtualiosios valiutos siūlymą (ICO) vykdantys asmenys privalo šią info</text:span><text:span text:style-name="T3613">rmaciją pateikti per Finansinių nusikaltimų tyrimo tarnybos reikalavime pateikti prašomą informaciją nustatytą informacijos pateikimo terminą.</text:span></text:p>
      <text:p text:style-name="P3614"><text:span text:style-name="T3615">3</text:span><text:span text:style-name="T3616">. Pirminį virtualiosios valiutos siūlymą (ICO) vykdantiems asmenims ir jų darbuotojams draudžiama pranešti k</text:span><text:span text:style-name="T3617">lientui ar kitiems asmenims, kad informacija apie kliento atliekamas pinigines operacijas arba sudaromus sandorius ar bet kokia kita informacija pateikta Finansinių nusikaltimų tyrimo tarnybai arba kitai priežiūros institucijai.<text:s/></text:span></text:p>
      <text:p text:style-name="P3618"><text:span text:style-name="T3619">4</text:span><text:span text:style-name="T3620">. Pirminį virtualiosi</text:span><text:span text:style-name="T3621">os valiutos siūlymą (ICO) vykdantys asmenys šio straipsnio 2 dalyje nurodytų asmenų tapatybę patvirtinančių dokumentų kopijas, naudos gavėjo tapatybės duomenis, tiesioginio vaizdo perdavimo (tiesioginės vaizdo transliacijos) įrašus, kitus duomenis, gautus<text:s/></text:span><text:span text:style-name="T3622">asmens, įsigyjančio virtualiąją valiutą, tapatybės nustatymo metu, sąskaitų ir (ar) sutarčių dokumentus (dokumentų originalus) bei piniginės operacijos, operacijos virtualiąja valiuta ar sandorio patvirtinimo dokumentus ir duomenis ar kitus teisinę galią t</text:span><text:span text:style-name="T3623">urinčius dokumentus ir duomenis, susijusius su piniginių operacijų, operacijų virtualiąja valiuta atlikimu ar sandorių sudarymu, turi saugoti 8 metus nuo sandorio su asmeniu, įsigyjančiu virtualiąją valiutą, pabaigos dienos.</text:span><text:s/></text:p>
      <text:p text:style-name="P3624">Papildyta straipsniu:</text:p>
      <text:p text:style-name="P3625"><text:span text:style-name="T3626">Nr.<text:s/></text:span><text:a xlink:href="https://www.e-tar.lt/portal/legalAct.html?documentId=f04cf400222911eabe008ea93139d588" office:target-frame-name="_top" xlink:show="replace"><text:span text:style-name="T3627">XIII-2584</text:span></text:a><text:span text:style-name="T3628">, 2019-12-03, paskelbta TAR 2019-12-19, i. k. 2019-20552</text:span></text:p>
      <text:p text:style-name="Normal"/>
      <text:p text:style-name="P3629"><text:span text:style-name="T3630">25</text:span><text:span text:style-name="T3631">2</text:span><text:span text:style-name="T3632"><text:s/>straipsnis.<text:s/></text:span><text:span text:style-name="T3633">Juridinių asmenų dalyvių informacinei sistemai (JADIS) keliami <text:s/>reikalavi</text:span><text:span text:style-name="T3634">mai ir duomenų teikimo tvarka</text:span></text:p>
      <text:p text:style-name="P3635"><text:span text:style-name="T3636">1</text:span><text:span text:style-name="T3637">. Juridinių asmenų dalyvių informacinė sistema (JADIS) jungiama prie Europos centrinės platformos, įsteigtos pagal 2017 m. birželio 14 d. Europos Parlamento ir Tarybos direktyvos (ES) 2017/1132 dėl tam tikrų bendrovių tei</text:span><text:span text:style-name="T3638">sės aspektų su visais pakeitimais 22 straipsnio 1 dalį.</text:span></text:p>
      <text:p text:style-name="P3639">Straipsnio dalies pakeitimai:</text:p>
      <text:p text:style-name="P3640"><text:span text:style-name="T3641">Nr.<text:s/></text:span><text:a xlink:href="https://www.e-tar.lt/portal/legalAct.html?documentId=330080b0beae11eba2bad9a0748ee64d" office:target-frame-name="_top" xlink:show="replace"><text:span text:style-name="T3642">XIV-291</text:span></text:a><text:span text:style-name="T3643">, 2021-05-13, paskelbta TAR 2021-05-27, i. k. 2021-11759</text:span></text:p>
      <text:p text:style-name="Normal"/>
      <text:p text:style-name="P3644"><text:span text:style-name="T3645">2</text:span><text:span text:style-name="T3646">. Šio įstatymo 25 straipsnio 1 dalyje nurodyta informacija turi būti pasiekiama per Juridinių asmenų dalyvių informacinę sistemą (JADIS) ir Europos centrinę platformą, įsteigtą pagal Europos Parlamento ir Tarybos direktyvos (ES) 2017/1132 22 straipsnio 1</text:span><text:span text:style-name="T3647"><text:s/>dalį, 8 metus nuo informacijos apie naudos gavėjus išbraukimo iš Juridinių asmenų dalyvių informacinės sistemos (JADIS) dienos.</text:span></text:p>
      <text:p text:style-name="P3648"><text:span text:style-name="T3649">3</text:span><text:span text:style-name="T3650">. Juridinių asmenų dalyvių informacinėje sistemoje (JADIS) kaupiama informacija<text:s/></text:span><text:span text:style-name="T3651">apie naudos gavėjus visiems teisės aktų<text:s/></text:span><text:span text:style-name="T3652">nustatytomis sąlygomis turintiems teisę ją gauti fiziniams ir juridiniams asmenims teikiama už atlyginimą, išskyrus atvejus, kai ji:</text:span></text:p>
      <text:p text:style-name="P3653"><text:span text:style-name="T3654">1</text:span><text:span text:style-name="T3655">) teikiama juridinių asmenų<text:s/></text:span><text:span text:style-name="T3656">naudos gavėjams</text:span><text:span text:style-name="T3657">, kai Juridinių asmenų dalyvių informacinėje sistemoje (JADIS) tvarkomi duome</text:span><text:span text:style-name="T3658">nys apie juos;</text:span></text:p>
      <text:p text:style-name="P3659"><text:span text:style-name="T3660">2</text:span><text:span text:style-name="T3661">) perduodama susijusiems registrams, valstybės informacinėms sistemoms;</text:span></text:p>
      <text:p text:style-name="P3662"><text:span text:style-name="T3663">3</text:span><text:span text:style-name="T3664">) teikiama valstybės ir savivaldybių institucijoms ir įstaigoms teisės aktuose nustatytoms funkcijoms atlikti pagal prašymą ir (arba) sutartis;</text:span></text:p>
      <text:p text:style-name="P3665"><text:span text:style-name="T3666">4</text:span><text:span text:style-name="T3667">) teikiama</text:span><text:span text:style-name="T3668"><text:s/>žurnalistams Lietuvos Respublikos visuomenės informavimo įstatymo nustatytomis sąlygomis.</text:span></text:p>
      <text:p text:style-name="P3669">Straipsnio dalies pakeitimai:</text:p>
      <text:p text:style-name="P3670"><text:span text:style-name="T3671">Nr.<text:s/></text:span><text:a xlink:href="https://www.e-tar.lt/portal/legalAct.html?documentId=3eee4e407f7c11ec993ff5ca6e8ba60c" office:target-frame-name="_top" xlink:show="replace"><text:span text:style-name="T3672">XIV-915</text:span></text:a><text:span text:style-name="T3673">, 2022-01-20, paskelbta<text:s/></text:span><text:span text:style-name="T3674">TAR 2022-01-27, i. k. 2022-01288</text:span></text:p>
      <text:p text:style-name="Normal"/>
      <text:p text:style-name="P3675"><text:span text:style-name="T3676">4</text:span><text:span text:style-name="T3677">.<text:s/></text:span><text:span text:style-name="T3678">Neteko galios nuo 2022-08-01</text:span><text:span text:style-name="T3679">.</text:span><text:s/></text:p>
      <text:p text:style-name="P3680">Straipsnio dalies pakeitimai:</text:p>
      <text:p text:style-name="P3681"><text:span text:style-name="T3682">Nr.<text:s/></text:span><text:a xlink:href="https://www.e-tar.lt/portal/legalAct.html?documentId=3eee4e407f7c11ec993ff5ca6e8ba60c" office:target-frame-name="_top" xlink:show="replace"><text:span text:style-name="T3683">XIV-915</text:span></text:a><text:span text:style-name="T3684">, 2022-01-20, paskelbta TAR 2022-01-27, i. k.</text:span><text:span text:style-name="T3685"><text:s/>2022-01288</text:span></text:p>
      <text:p text:style-name="Normal"/>
      <text:p text:style-name="P3686">Straipsnio pakeitimai:</text:p>
      <text:p text:style-name="P3687"><text:span text:style-name="T3688">Nr.<text:s/></text:span><text:a xlink:href="https://www.e-tar.lt/portal/legalAct.html?documentId=f04cf400222911eabe008ea93139d588" office:target-frame-name="_top" xlink:show="replace"><text:span text:style-name="T3689">XIII-2584</text:span></text:a><text:span text:style-name="T3690">, 2019-12-03, paskelbta TAR 2019-12-19, i. k. 2019-20552</text:span></text:p>
      <text:p text:style-name="Normal"/>
      <text:p text:style-name="P3691"><text:span text:style-name="T3692">25</text:span><text:span text:style-name="T3693">3</text:span><text:span text:style-name="T3694"><text:s/>straipsnis.<text:s/></text:span><text:span text:style-name="T3695">Virtualiųjų valiutų keityklos operatoriaus ir depozitinių virtualiųjų valiutų piniginių operatoriaus sąrašai<text:s/></text:span></text:p>
      <text:p text:style-name="P3696"><text:span text:style-name="T3697">1</text:span><text:span text:style-name="T3698">. Juridinių asmenų registro tvarkytojas tvarko virtualiųjų valiutų keityklos operatoriaus ir depozitinių virtualiųjų valiutų piniginių operat</text:span><text:span text:style-name="T3699">oriaus veiklą vykdančių Lietuvos Respublikoje įsteigtų juridinių asmenų ir Europos Sąjungos valstybės narės ar užsienio valstybės juridinio asmens filialų sąrašus ir juos skelbia savo interneto svetainėje.</text:span></text:p>
      <text:p text:style-name="P3700"><text:span text:style-name="T3701">2</text:span><text:span text:style-name="T3702">.<text:s/></text:span><text:span text:style-name="T3703">Virtualiųjų valiutų keityklos operatorių ir</text:span><text:span text:style-name="T3704"><text:s/>depozitinių virtualiųjų valiutų piniginių operatorių sąrašuose nurodomi šie duomenys:</text:span></text:p>
      <text:p text:style-name="P3705"><text:span text:style-name="T3706">1</text:span><text:span text:style-name="T3707">) juridinio asmens ar filialo pavadinimas;</text:span></text:p>
      <text:p text:style-name="P3708"><text:span text:style-name="T3709">2</text:span><text:span text:style-name="T3710">) juridinio asmens ar filialo kodas;</text:span></text:p>
      <text:p text:style-name="P3711"><text:span text:style-name="T3712">3</text:span><text:span text:style-name="T3713">) buveinės adresas;</text:span></text:p>
      <text:p text:style-name="P3714"><text:span text:style-name="T3715">4</text:span><text:span text:style-name="T3716">) veiklos pradžios data;</text:span></text:p>
      <text:p text:style-name="P3717"><text:span text:style-name="T3718">5</text:span><text:span text:style-name="T3719">) elektroninio pašto adresas (jeigu jis nurodytas Juridinių asmenų registre);<text:s/></text:span></text:p>
      <text:p text:style-name="P3720"><text:span text:style-name="T3721">6</text:span><text:span text:style-name="T3722">) interneto svetainės adresas (jeigu jis nurodytas Juridinių asmenų registre).</text:span></text:p>
      <text:p text:style-name="P3723">Papildyta straipsniu:</text:p>
      <text:p text:style-name="P3724"><text:span text:style-name="T3725">Nr.<text:s/></text:span><text:a xlink:href="https://www.e-tar.lt/portal/legalAct.html?documentId=40106ed0034c11edb32c9f9d8ba206f8" office:target-frame-name="_top" xlink:show="replace"><text:span text:style-name="T3726">XIV-1374</text:span></text:a><text:span text:style-name="T3727">, 2022-06-30, paskelbta TAR 2022-07-14, i. k. 2022-15464</text:span></text:p>
      <text:p text:style-name="Normal"/>
      <text:p text:style-name="P3728"><text:span text:style-name="T3729">KETVIRTASIS</text:span><text:span text:style-name="T3730"><text:s/>SKIRSNIS</text:span></text:p>
      <text:p text:style-name="P3731"><text:span text:style-name="T3732">RIZIKOS VERTINIMAS</text:span></text:p>
      <text:p text:style-name="P3733"/>
      <text:p text:style-name="P3734"><text:span text:style-name="T3735">26</text:span><text:span text:style-name="T3736"><text:s/>straipsnis.<text:s/></text:span><text:span text:style-name="T3737">Nacionalinis pinigų plovimo<text:s/></text:span><text:span text:style-name="T3738">ir teroristų finansavimo rizikos vertinimas</text:span></text:p>
      <text:p text:style-name="P3739"><text:span text:style-name="T3740">1</text:span><text:span text:style-name="T3741">. Nacionalinis pinigų plovimo ir teroristų finansavimo rizikos vertinimas atliekamas siekiant nustatyti Lietuvos Respublikoje esamą pinigų plovimo ir teroristų finansavimo riziką ir jos lygį ir užtikrinti, k</text:span><text:span text:style-name="T3742">ad būtų parinktos šios rizikos mažinimo priemonės.</text:span></text:p>
      <text:p text:style-name="P3743"><text:span text:style-name="T3744">2</text:span><text:span text:style-name="T3745">.<text:s/></text:span><text:span text:style-name="T3746">Nacionaliniu pinigų plovimo ir teroristų finansavimo rizikos vertinimu</text:span><text:span text:style-name="T3747"><text:s/>vadovaujamasi:</text:span></text:p>
      <text:p text:style-name="P3748"><text:span text:style-name="T3749">1</text:span><text:span text:style-name="T3750">) svarstant pinigų plovimo ir teroristų finansavimo prevencijos reglamentavimo tikslingumą;</text:span></text:p>
      <text:p text:style-name="P3751"><text:span text:style-name="T3752">2</text:span><text:span text:style-name="T3753">) nustatant<text:s/></text:span><text:span text:style-name="T3754">poreikį finansų įstaigoms ir kitiems<text:s/></text:span><text:span text:style-name="T3755">įpareigotiesiems<text:s/></text:span><text:span text:style-name="T3756">subjektams taikyti priemones, atsižvelgiant į rizikos lygį tam tikrais atvejais, tikslinti, kokių priemonių imtis;</text:span></text:p>
      <text:p text:style-name="P3757"><text:span text:style-name="T3758">3</text:span><text:span text:style-name="T3759">) planuojant išteklių kovai su pinigų plovimu ir teroristų finansavimu paskirstymą</text:span><text:span text:style-name="T3760"><text:s/>ir jų naudojimo prioritetus;</text:span></text:p>
      <text:p text:style-name="P3761"><text:span text:style-name="T3762">4</text:span><text:span text:style-name="T3763">) nustatant</text:span><text:span text:style-name="T3764"><text:s/>papildomas priemones ir reikalavimus Europos Komisijos nustatytose didelės rizikos trečiosiose valstybėse gyvenančių fizinių asmenų ar ten įsteigtų juridinių asmenų keliamai rizikai mažinti.</text:span><text:s/></text:p>
      <text:p text:style-name="P3765">Papildyta<text:s/>straipsnio punktu:</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 2019-20552</text:span></text:p>
      <text:p text:style-name="Normal"/>
      <text:p text:style-name="P3770"><text:span text:style-name="T3771">3</text:span><text:span text:style-name="T3772">. Į Nacionalinio pinigų plovimo ir teroristų finansavimo rizi</text:span><text:span text:style-name="T3773">kos vertinimo rezultatus privalo atsižvelgti šio įstatymo 4 straipsnio 1–9 dalyse nurodytos institucijos, rengdamos finansų įstaigoms ir kitiems įpareigotiesiems subjektams skirtus nurodymus, kuriais siekiama užkirsti kelią pinigų plovimui ir (ar) terorist</text:span><text:span text:style-name="T3774">ų finansavimui.</text:span></text:p>
      <text:p text:style-name="P3775"><text:span text:style-name="T3776">4</text:span><text:span text:style-name="T3777">. Nacionalinio pinigų plovimo ir teroristų finansavimo rizikos vertinimo rezultatai išdėstomi ataskaitoje, kurioje nurodoma:</text:span></text:p>
      <text:p text:style-name="P3778"><text:span text:style-name="T3779">1</text:span><text:span text:style-name="T3780">) Lietuvos Respublikoje nustatyta pinigų plovimo ir teroristų finansavimo rizika ir jos lygis;</text:span></text:p>
      <text:p text:style-name="P3781"><text:span text:style-name="T3782">2</text:span><text:span text:style-name="T3783">) šio<text:s/></text:span><text:span text:style-name="T3784">įstatymo 3 straipsnyje nurodytos institucijos, jų funkcijos pinigų plovimo ir (ar) teroristų finansavimo prevencijos srityje, mokesčių administratoriaus ir prokurorų funkcijos pinigų plovimo ir (ar) teroristų finansavimo prevencijos srityje;</text:span></text:p>
      <text:p text:style-name="P3785"><text:span text:style-name="T3786">3</text:span><text:span text:style-name="T3787">) žmogišk</text:span><text:span text:style-name="T3788">ieji ir finansiniai ištekliai, skirti pinigų plovimo ir (ar) teroristų finansavimo prevencijai, jeigu ši informacija turima;</text:span></text:p>
      <text:p text:style-name="P3789"><text:span text:style-name="T3790">4</text:span><text:span text:style-name="T3791">) nacionalinės pinigų plovimo ir teroristų finansavimo rizikos mažinimo priemonės.</text:span><text:s/></text:p>
      <text:p text:style-name="P3792">Papildyta straipsnio dalimi:</text:p>
      <text:p text:style-name="P3793"><text:span text:style-name="T3794">Nr.<text:s/></text:span><text:a xlink:href="https://www.e-tar.lt/portal/legalAct.html?documentId=f04cf400222911eabe008ea93139d588" office:target-frame-name="_top" xlink:show="replace"><text:span text:style-name="T3795">XIII-2584</text:span></text:a><text:span text:style-name="T3796">, 2019-12-03, paskelbta TAR 2019-12-19, i. k. 2019-20552</text:span></text:p>
      <text:p text:style-name="Normal"/>
      <text:p text:style-name="P3797"><text:span text:style-name="T3798">27</text:span><text:span text:style-name="T3799"><text:s/>straipsnis.<text:s/></text:span><text:span text:style-name="T3800">Nacionaliniame pinigų plovimo ir teroristų finansavimo rizikos vertinime daly</text:span><text:span text:style-name="T3801">vaujančios institucijos</text:span></text:p>
      <text:p text:style-name="P3802"><text:span text:style-name="T3803">1</text:span><text:span text:style-name="T3804">. Atliekant Nacionalinį pinigų plovimo ir teroristų finansavimo rizikos vertinimą, Finansinių nusikaltimų tyrimo tarnyba yra koordinuojanti institucija.</text:span></text:p>
      <text:p text:style-name="P3805"><text:span text:style-name="T3806">2</text:span><text:span text:style-name="T3807">. Nacionaliniame pinigų plovimo ir teroristų finansavimo rizikos vertinime dalyvauja visos šio įstatymo 4 straipsnio 1–8 dalyse nurodytos institucijos ir pagal poreikį<text:s/></text:span><text:span text:style-name="T3808">gali būti pasitelkiamos</text:span><text:span text:style-name="T3809"><text:s/>kitos valstybės ar užsienio valstybės institucijos, įstaigos, or</text:span><text:span text:style-name="T3810">ganizacijos, ekspertai, specialistai ir kiti asmenys.</text:span><text:s/></text:p>
      <text:p text:style-name="P3811">Straipsnio dalies pakeitimai:</text:p>
      <text:p text:style-name="P3812"><text:span text:style-name="T3813">Nr.<text:s/></text:span><text:a xlink:href="https://www.e-tar.lt/portal/legalAct.html?documentId=f04cf400222911eabe008ea93139d588" office:target-frame-name="_top" xlink:show="replace"><text:span text:style-name="T3814">XIII-2584</text:span></text:a><text:span text:style-name="T3815">, 2019-12-03, paskelbta TAR 2019-12-19, i. k. 2019-20552</text:span></text:p>
      <text:p text:style-name="Normal"/>
      <text:p text:style-name="P3816"><text:span text:style-name="T3817">28</text:span><text:span text:style-name="T3818"><text:s/>straipsnis.<text:s/></text:span><text:span text:style-name="T3819">Nacionalinio pinigų plovimo ir teroristų finansavimo rizikos vertinimo atlikimo tvarka</text:span></text:p>
      <text:p text:style-name="P3820"><text:span text:style-name="T3821">1</text:span><text:span text:style-name="T3822">. Nacionalinis pinigų plovimo ir teroristų finansavimo rizikos vertinimas atliekamas ne rečiau kaip kas 4 metus.<text:s/></text:span></text:p>
      <text:p text:style-name="P3823"><text:span text:style-name="T3824">2</text:span><text:span text:style-name="T3825">. Nacionalinio pinigų plov</text:span><text:span text:style-name="T3826">imo ir teroristų finansavimo rizikos vertinimo metodologiją parengia ir tvirtina Finansinių nusikaltimų tyrimo tarnyba.</text:span></text:p>
      <text:p text:style-name="P3827"><text:span text:style-name="T3828">3</text:span><text:span text:style-name="T3829">. Nacionalinis pinigų plovimo ir teroristų finansavimo rizikos vertinimas atliekamas prieš tai šio įstatymo 4 straipsnio 1–8 dalyse</text:span><text:span text:style-name="T3830"><text:s/>nurodytoms institucijoms atlikus pinigų plovimo ir (ar) teroristų finansavimo rizikos atskiruose sektoriuose vertinimus.</text:span></text:p>
      <text:p text:style-name="P3831"><text:span text:style-name="T3832">4</text:span><text:span text:style-name="T3833">. Šio įstatymo 4 straipsnio 1–8 dalyse nurodytos institucijos sektoriaus pinigų plovimo ir (ar) teroristų finansavimo rizikos ver</text:span><text:span text:style-name="T3834">tinimą atlieka per 8 mėnesius nuo Finansinių nusikaltimų tyrimo tarnybos pranešimo apie numatomą nacionalinį pinigų plovimo ir teroristų finansavimo rizikos vertinimą.</text:span></text:p>
      <text:p text:style-name="P3835"><text:span text:style-name="T3836">5</text:span><text:span text:style-name="T3837">. Šio įstatymo 4 straipsnio 1–8 dalyse nurodytos institucijos šio straipsnio 3 daly</text:span><text:span text:style-name="T3838">je nurodytu tikslu kaupia<text:s/></text:span><text:span text:style-name="T3839">išsamią statistinę informaciją, susijusią</text:span><text:span text:style-name="T3840"><text:s/>su sektoriaus dydžiu ir svarba, įskaitant kiekvieno sektoriaus subjektų ir asmenų skaičių bei reikšmę ekonomikai; patikrinimų (įskaitant patikrinimų, prižiūrimų finansų įstaigų ir kitų įpa</text:span><text:span text:style-name="T384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AR 2019-12-19, i. k. 2019-20552</text:span></text:p>
      <text:p text:style-name="Normal"/>
      <text:p text:style-name="P3847"><text:span text:style-name="T3848">6</text:span><text:span text:style-name="T3849">. Finansinių nusikaltimų tyrimo tarnyba kaupia<text:s/></text:span><text:span text:style-name="T3850">šią</text:span><text:span text:style-name="T3851"><text:s/>statistinę informaciją</text:span><text:span text:style-name="T3852">:</text:span></text:p>
      <text:p text:style-name="P3853"><text:span text:style-name="T3854">1</text:span><text:span text:style-name="T3855">) pranešimų apie įtartinas pinigines operacijas ar sandorius skaičių per metus; priemones, kurių buvo toliau imtasi dėl šių pranešimų; užregistruotų nusikalstamu būdu gauto turto legalizavimo ar teroristinės veiklos finansavimo<text:s/></text:span><text:span text:style-name="T385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857"><text:s/>kuriam buvo taikytas laikinasis nuosavybės teisių apribojimas, jo vertę, teismo sprendimu konfiskuotą turtą, jo vertę per metus;</text:span></text:p>
      <text:p text:style-name="P3858"><text:span text:style-name="T3859">2</text:span><text:span text:style-name="T3860">) duomenis apie sėkmingą pranešimų apie įtartinas pinigines operacijas ar sandorius panaudojimą (skaičių, procentinę dalį</text:span><text:span text:style-name="T3861"><text:s/>ir rezultatų aprašymą) per metus;<text:s/></text:span></text:p>
      <text:p text:style-name="P3862"><text:span text:style-name="T3863">3</text:span><text:span text:style-name="T3864">) duomenis apie gautų, išsiųstų, atmestų ir iš dalies arba visiškai patenkintų užsienio valstybių institucijų, įgyvendinančių pinigų plovimo ir (ar) teroristų finansavimo prevencijos priemones, prašymų dėl informaci</text:span><text:span text:style-name="T3865">jos pateikimo skaičių (pagal užsienio valstybes) per metus; gautų bei išsiųstų teisinės pagalbos prašymų dėl pinigų plovimo ir teroristų finansavimo skaičių per metus;</text:span></text:p>
      <text:p text:style-name="P3866"><text:span text:style-name="T3867">4</text:span><text:span text:style-name="T3868">) apie žmogiškuosius ir finansinius išteklius, skirtus pinigų plovimo ir (ar) teror</text:span><text:span text:style-name="T3869">istų finansavimo prevencijai;</text:span></text:p>
      <text:p text:style-name="P3870"><text:span text:style-name="T3871">5</text:span><text:span text:style-name="T3872">) patikrinimų ir už šio įstatymo pažeidimus taikytų poveikio priemonių skaičių per metus.</text:span><text:s/></text:p>
      <text:p text:style-name="P3873">Straipsnio dalies pakeitimai:</text:p>
      <text:p text:style-name="P3874"><text:span text:style-name="T3875">Nr.<text:s/></text:span><text:a xlink:href="https://www.e-tar.lt/portal/legalAct.html?documentId=f04cf400222911eabe008ea93139d588" office:target-frame-name="_top" xlink:show="replace"><text:span text:style-name="T3876">XIII-2584</text:span></text:a><text:span text:style-name="T3877">, 2019-12-03, paskelbta TAR 2019-12-19, i. k. 2019-20552</text:span></text:p>
      <text:p text:style-name="Normal"/>
      <text:p text:style-name="P3878"><text:span text:style-name="T3879">7</text:span><text:span text:style-name="T3880">. Nacionalinio pinigų plovimo ir teroristų finansavimo rizikos vertinimo metu atsižvelgiama į Europos Komisijos atliktos pinigų plovimo ir teroristų finansavimo rizikos vertinimo E</text:span><text:span text:style-name="T388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882">tam tikrų Europos Komisijos rekomendacijų, apie tai pranešama Europos Komisijai šio įstatymo 51 straipsnyje nustatyta tvarka, nurodant sprendimo priežastis.</text:span></text:p>
      <text:p text:style-name="P3883"/>
      <text:p text:style-name="P3884"><text:span text:style-name="T3885">29</text:span><text:span text:style-name="T3886"><text:s/>straipsnis.<text:s/></text:span><text:span text:style-name="T3887">Finansų įstaigų ir kitų įpareigotųjų subjektų vidaus kontrolės procedūros</text:span></text:p>
      <text:p text:style-name="P3888"><text:span text:style-name="T3889">1</text:span><text:span text:style-name="T3890">. Finansų įstaigos ir kiti įpareigotieji subjektai privalo nustatyti atitinkamą vidaus politiką ir vidaus kontrolės procedūras, susijusias su:</text:span></text:p>
      <text:p text:style-name="P3891"><text:span text:style-name="T3892">1</text:span><text:span text:style-name="T3893">) klientų ir naudos gavėjų</text:span><text:span text:style-name="T3894"><text:s/></text:span><text:span text:style-name="T3895">tapatybės nustatymu ir tikrinimu;</text:span></text:p>
      <text:p text:style-name="P3896"><text:span text:style-name="T3897">2</text:span><text:span text:style-name="T3898">) rizikos vertinimu, rizikos valdymu,<text:s/></text:span><text:span text:style-name="T3899">atsižvelgiant į šio straipsnio 2 dalyje nustatytas rizikos rūšis;</text:span></text:p>
      <text:p text:style-name="P3900"><text:span text:style-name="T3901">3</text:span><text:span text:style-name="T3902">) dalykinių santykių ir (arba) operacijų stebėsenos organizavimu;</text:span></text:p>
      <text:p text:style-name="P3903"><text:span text:style-name="T3904">4</text:span><text:span text:style-name="T3905">) tarptautinių finansinių sankcijų, ribojamųjų priemonių įgyvendinimu;</text:span></text:p>
      <text:p text:style-name="P3906"><text:span text:style-name="T3907">5</text:span><text:span text:style-name="T3908">) pranešimų ir informacijos pateikimu<text:s/></text:span><text:span text:style-name="T3909">Finansinių nusikaltimų tyrimo tarnybai;</text:span></text:p>
      <text:p text:style-name="P3910"><text:span text:style-name="T3911">6</text:span><text:span text:style-name="T3912">) registracijos žurnalų tvarkymu;</text:span></text:p>
      <text:p text:style-name="P3913"><text:span text:style-name="T3914">7</text:span><text:span text:style-name="T3915">) šiame įstatyme nurodytos informacijos saugojimu;</text:span></text:p>
      <text:p text:style-name="P3916"><text:span text:style-name="T3917">8</text:span><text:span text:style-name="T3918">) kliento ir naudos gavėjo tapatybės nustatymo informacijos atnaujinimu;</text:span></text:p>
      <text:p text:style-name="P3919"><text:span text:style-name="T3920">9</text:span><text:span text:style-name="T3921">) mokymų darbuotojams organizavimu, si</text:span><text:span text:style-name="T3922">ekiant juos tinkamai supažindinti su pinigų plovimo ir (ar) teroristų finansavimo prevencijos reikalavimais;</text:span></text:p>
      <text:p text:style-name="P3923"><text:span text:style-name="T3924">10</text:span><text:span text:style-name="T3925">) funkcijų finansų įstaigoje įgyvendinant pinigų plovimo ir (ar) teroristų finansavimo prevencijos priemones pasiskirstymu, taip pat informac</text:span><text:span text:style-name="T3926">ijos apie reikalavimų vykdymą valdymu ir komunikacija.</text:span><text:s/></text:p>
      <text:p text:style-name="P3927">Straipsnio punkto pakeitimai:</text:p>
      <text:p text:style-name="P3928"><text:span text:style-name="T3929">Nr.<text:s/></text:span><text:a xlink:href="https://www.e-tar.lt/portal/legalAct.html?documentId=f04cf400222911eabe008ea93139d588" office:target-frame-name="_top" xlink:show="replace"><text:span text:style-name="T3930">XIII-2584</text:span></text:a><text:span text:style-name="T3931">, 2019-12-03, paskelbta TAR 2019-12-19, i. k. 2019-20552</text:span></text:p>
      <text:p text:style-name="Normal"/>
      <text:p text:style-name="P3932"><text:span text:style-name="T3933">2</text:span><text:span text:style-name="T3934">. Pinigų plovimo ir (ar) teroristų finansavimo rizika turi būti vertinama išskiriant bent šias rizikos rūšis:</text:span></text:p>
      <text:p text:style-name="P3935"><text:span text:style-name="T3936">1</text:span><text:span text:style-name="T3937">) kliento rizika;</text:span></text:p>
      <text:p text:style-name="P3938"><text:span text:style-name="T3939">2</text:span><text:span text:style-name="T3940">) produktų, paslaugų rizika ir (arba) operacijų rizika;</text:span></text:p>
      <text:p text:style-name="P3941"><text:span text:style-name="T3942">3</text:span><text:span text:style-name="T3943">) šalies ir (arba) geografinio regiono rizika.</text:span></text:p>
      <text:p text:style-name="P3944"><text:span text:style-name="T3945">3</text:span><text:span text:style-name="T3946">. Šio straipsnio 1 dalyje nurodytos vidaus kontrolės procedūros turi būti parengtos atsižvelgiant į:<text:s/></text:span></text:p>
      <text:p text:style-name="P3947"><text:span text:style-name="T3948">1</text:span><text:span text:style-name="T3949">) Europos Komisijos ir nacionalinio pinigų plovimo ir teroristų finansavimo rizikos vertinimo rezultatus, nebent nacionalinio pinigų plovimo ir terori</text:span><text:span text:style-name="T3950">stų finansavimo rizikos vertinimo metu nusprendžiama nesilaikyti tam tikrų Europos Komisijos rekomendacijų;</text:span></text:p>
      <text:p text:style-name="P3951"><text:span text:style-name="T3952">2</text:span><text:span text:style-name="T3953">) šio įstatymo 4 straipsnio 1–9 dalyse nurodytų institucijų patvirtintus nurodymus;</text:span></text:p>
      <text:p text:style-name="P3954"><text:span text:style-name="T3955">3</text:span><text:span text:style-name="T3956">) Europos priežiūros institucijų išleistus dokumentus<text:s/></text:span><text:span text:style-name="T3957">pinigų plovimo ir (ar) teroristų finansavimo prevencijos klausimais.</text:span></text:p>
      <text:p text:style-name="P3958">Straipsnio dalies pakeitimai:</text:p>
      <text:p text:style-name="P3959"><text:span text:style-name="T3960">Nr.<text:s/></text:span><text:a xlink:href="https://www.e-tar.lt/portal/legalAct.html?documentId=c100045002d811efbcbfb318996800a8" office:target-frame-name="_top" xlink:show="replace"><text:span text:style-name="T3961">XIV-2543</text:span></text:a><text:span text:style-name="T3962">, 2024-04-18, paskelbta TAR 2024-04-25, i. k.</text:span><text:span text:style-name="T3963"><text:s/>2024-07537</text:span></text:p>
      <text:p text:style-name="Normal"/>
      <text:p text:style-name="P3964"><text:span text:style-name="T3965">4</text:span><text:span text:style-name="T3966">. Finansų įstaigos ir kiti įpareigotieji subjektai turi nustatyti tinkamas vidaus politikos ir vidaus kontrolės procedūrų atitikties ir (ar) audito procedūras šio įstatymo nuostatoms užtikrinti.</text:span></text:p>
      <text:p text:style-name="P3967"><text:span text:style-name="T3968">5</text:span><text:span text:style-name="T3969">. Finansų įstaigų ir kitų įpareigotųjų</text:span><text:span text:style-name="T3970"><text:s/>subjektų vidaus kontrolės procedūras tvirtina vyresnysis vadovas arba finansų įstaigos ir kitų įpareigotųjų subjektų valdymo organas, tvirtinantis panašaus pobūdžio vidaus kontrolės procedūras (valdyba, tarnybos vadovas ar pan.).</text:span></text:p>
      <text:p text:style-name="P3971"><text:span text:style-name="T3972">6</text:span><text:span text:style-name="T3973">. Šio įstatymo 4 str</text:span><text:span text:style-name="T397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975">imo bei pakankamumo stebėseną ir prireikus nurodo griežtinti, griežtina finansų įstaigų ir kitų įpareigotųjų subjektų taikomas vidaus kontrolės procedūras.</text:span></text:p>
      <text:p text:style-name="P3976"><text:span text:style-name="T3977">7</text:span><text:span text:style-name="T3978">. Finansų įstaigų ir kitų įpareigotųjų subjektų rizikos, susijusios su pinigų plovimu ir (arba)</text:span><text:span text:style-name="T397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980">ar) teroristų finansavimo rizikai nustatyti, vertinti bei valdyti, ir veiksmingas šios rizikos mažinimo priemones.</text:span></text:p>
      <text:p text:style-name="P3981"/>
      <text:p text:style-name="P3982"><text:span text:style-name="T3983">PENKTASIS</text:span><text:span text:style-name="T3984"><text:s/>SKIRSNIS</text:span></text:p>
      <text:p text:style-name="P3985"><text:span text:style-name="T3986">FINANSŲ ĮSTAIGŲ IR KITŲ ĮPAREIGOTŲJŲ SUBJEKTŲ PRIEŽIŪRA<text:s/></text:span></text:p>
      <text:p text:style-name="P3987"/>
      <text:p text:style-name="P3988"><text:span text:style-name="T3989">30</text:span><text:span text:style-name="T3990"><text:s/>straipsnis.<text:s/></text:span><text:span text:style-name="T3991">Priežiūros institucijos</text:span></text:p>
      <text:p text:style-name="P3992"><text:span text:style-name="T3993">1</text:span><text:span text:style-name="T3994">.</text:span><text:span text:style-name="T3995"><text:s/></text:span><text:span text:style-name="T3996">Šiame įstatyme nustatytų<text:s/></text:span><text:span text:style-name="T3997">pinigų plovimo ir (ar) teroristų finansavimo prevencijos priemonių įgyvendinimo priežiūrą</text:span><text:span text:style-name="T3998"><text:s/>(toliau – priežiūra) atlieka:</text:span></text:p>
      <text:p text:style-name="P3999"><text:span text:style-name="T4000">1</text:span><text:span text:style-name="T4001">) Finansinių nusikaltimų tyrimo tarnyba – finansų įstaigų ir kitų įpareigotųjų subjektų;</text:span></text:p>
      <text:p text:style-name="P4002"><text:span text:style-name="T4003">2</text:span><text:span text:style-name="T4004">) Lietuvos ban</text:span><text:span text:style-name="T4005">kas – šio įstatymo 4 straipsnio 1 dalyje nurodytų subjektų;</text:span><text:span text:style-name="T4006"><text:s/></text:span></text:p>
      <text:p text:style-name="P4007"><text:span text:style-name="T4008">3</text:span><text:span text:style-name="T4009">) Kultūros paveldo departamentas, Lošimų priežiūros tarnyba,<text:s/></text:span><text:span text:style-name="T4010">Lietuvos<text:s/></text:span><text:span text:style-name="T4011">advokatūra, Lietuvos auditorių rūmai, Lietuvos notarų rūmai, Lietuvos antstolių rūmai, Lietuvo</text:span><text:span text:style-name="T4012">s prabavi</text:span><text:span text:style-name="T4013">mo rūmai – pagal<text:s/></text:span><text:span text:style-name="T4014">kompetenciją kitų įpareigotųjų subjek</text:span><text:span text:style-name="T4015">t</text:span><text:span text:style-name="T4016">ų (toliau šioje dalyje visos kartu išvardytos institucijos – priežiūros institucijos).</text:span></text:p>
      <text:p text:style-name="P4017"><text:span text:style-name="T4018">2</text:span><text:span text:style-name="T4019">. Šio straipsnio 1 dalies 1 ir 3 punktuose nurodytos institucijos pri</text:span><text:span text:style-name="T4020">e</text:span><text:span text:style-name="T4021">žiūrą atlieka vadovaudamosi šiuo įstatymu ir priežiūro</text:span><text:span text:style-name="T4022">s institucijų priimtais šio įstatymo įgyvendinamaisiais teisės aktais.</text:span></text:p>
      <text:p text:style-name="P4023"><text:span text:style-name="T4024">3</text:span><text:span text:style-name="T4025">. Lietuvos bankas priežiūrą atlieka vadovaudamasis šiuo įstatymu, išskyrus 31, 32, 33, 35, 37, 38, 40–49 straipsnių nuostatas, ir Lietuvos banko veiklą reglamentuojančių teisės akt</text:span><text:span text:style-name="T4026">ų, taip pat finansų rinką reglamentuojančių įstatymų ir kitų teisės aktų, kurių laikymosi priežiūra priskirta Lietuvos bankui, nustatytais reikalavimais.</text:span></text:p>
      <text:p text:style-name="P4027"><text:span text:style-name="T4028">4</text:span><text:span text:style-name="T4029">. Lietuvos notarų rūmai<text:s/></text:span><text:span text:style-name="T4030">prižiūri, ar notarai, notaro atstovai, o Lietuvos antstolių rūmai prižiūr</text:span><text:span text:style-name="T4031">i, ar antstoliai,<text:s/></text:span><text:span text:style-name="T4032">antstolio atstovai</text:span><text:span text:style-name="T4033">:</text:span></text:p>
      <text:p text:style-name="P4034"><text:span text:style-name="T4035">1</text:span><text:span text:style-name="T4036">) tvarko šio įstatymo 20 straipsnio 2 dalyje nurodytų piniginių operacijų registracijos žurnalą ir klientų, su kuriais sandoriai ar dalykiniai santykiai buvo nutraukti šio įstatymo 18 straipsnyje nurodytomis aplinky</text:span><text:span text:style-name="T4037">bėmis ar kitomis su pinigų plovimo ir (ar) teroristų finansavimo prevencijos tvarkos pažeidimais susijusiomis aplinkybėmis, registracijos žurnalą;</text:span></text:p>
      <text:p text:style-name="P4038"><text:span text:style-name="T4039">2</text:span><text:span text:style-name="T4040">) paskyrė šio įstatymo 22 straipsnio 1 dalyje nurodytus darbuotojus;</text:span></text:p>
      <text:p text:style-name="P4041"><text:span text:style-name="T4042">3</text:span><text:span text:style-name="T4043">) laikosi šio įstatymo 22 stra</text:span><text:span text:style-name="T4044">ipsnio 2 dalyje nurodytų reikalavimų;</text:span></text:p>
      <text:p text:style-name="P4045"><text:span text:style-name="T4046">4</text:span><text:span text:style-name="T4047">)<text:s/></text:span><text:span text:style-name="T4048">nustatė šio įstatymo 29 straipsnio 1 dalyje nurodytas vidaus politiką ir vidaus kontrolės procedūras.</text:span></text:p>
      <text:p text:style-name="P4049"/>
      <text:p text:style-name="P4050"><text:span text:style-name="T4051">31</text:span><text:span text:style-name="T4052"><text:s/>straipsnis.<text:s/></text:span><text:span text:style-name="T4053">Pagrindai pradėti patikrinimą dėl šio įstatymo reikalavimų laikymosi<text:s/></text:span></text:p>
      <text:p text:style-name="P4054"><text:span text:style-name="T4055">1</text:span><text:span text:style-name="T4056">.<text:s/></text:span><text:span text:style-name="T4057">Priežiūros institucijos turi teisę savo iniciatyva pradėti š</text:span><text:span text:style-name="T4058">iame įstatyme nustatytų<text:s/></text:span><text:span text:style-name="T4059">pinigų plovimo ir (ar) teroristų finansavimo prevencijos priemonių įgyvendinimo patikrinimus pagal priežiūros institucijos patikrinimų planą (priežiūros planą).</text:span></text:p>
      <text:p text:style-name="P4060"><text:span text:style-name="T4061">2</text:span><text:span text:style-name="T4062">. Prie</text:span><text:span text:style-name="T4063">žiūros institucijos taip pat gali pradėti patikrinimus dėl galimų šio įstatymo pažeidimų gavusios pranešimą ar kitokius duomenis, kuriais užfiksuotos galimų šio įstatymo pažeidimų aplinkybės.</text:span></text:p>
      <text:p text:style-name="P4064"><text:span text:style-name="T4065">3</text:span><text:span text:style-name="T4066">. Priežiūros institucijos, šio įstatymo 22 straipsnio 4 dal</text:span><text:span text:style-name="T406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068">i įpareigotieji subjektai<text:s/></text:span><text:span text:style-name="T4069">atsisakė pradėti arba<text:s/></text:span><text:span text:style-name="T4070">nutraukė<text:s/></text:span><text:span text:style-name="T4071">pinigines operacijas ar sandorį,</text:span><text:span text:style-name="T4072"><text:s/>dalykinius santykius su klientu, arba nutraukė veiklą trečiojoje valstybėje.</text:span></text:p>
      <text:p text:style-name="P4073"/>
      <text:p text:style-name="P4074"><text:span text:style-name="T4075">32</text:span><text:span text:style-name="T4076"><text:s/>straipsnis.<text:s/></text:span><text:span text:style-name="T4077">Priežiūros institucijų rengiami patikrinimai<text:s/></text:span></text:p>
      <text:p text:style-name="P4078"><text:span text:style-name="T4079">1</text:span><text:span text:style-name="T4080">.</text:span><text:span text:style-name="T4081"><text:tab/>Atlikdami pati</text:span><text:span text:style-name="T4082">krinimą, priežiūros institucijų, išskyrus Lietuvos auditorių rūmus,</text:span><text:span text:style-name="T4083"><text:s/>Lietuvos advokatūrą, Lietuvos notarų rūmus ir Lietuvos antstolių rūmus,</text:span><text:span text:style-name="T4084"><text:s/>įgalioti darbuotojai, be teisių, numatytų jų veiklą reglamentuojančiuose teisės aktuose, turi teisę:</text:span></text:p>
      <text:p text:style-name="P4085"><text:span text:style-name="T4086">1</text:span><text:span text:style-name="T4087">)</text:span><text:span text:style-name="T4088"><text:tab/>gauti žodi</text:span><text:span text:style-name="T4089">nius arba rašytinius prižiūrimų finansų įstaigų ir kitų<text:s/></text:span><text:span text:style-name="T4090">įpareigotųjų<text:s/></text:span><text:span text:style-name="T4091">subjektų, jų vadovų ir darbuotojų, taip pat<text:s/></text:span><text:span text:style-name="T4092">asmenų, susijusių su tiriamais pažeidimais,</text:span><text:span text:style-name="T4093"><text:s/>paaiškinimus;</text:span></text:p>
      <text:p text:style-name="P4094"><text:span text:style-name="T4095">2</text:span><text:span text:style-name="T4096">)</text:span><text:span text:style-name="T4097"><text:tab/>reikalauti, kad šie asmenys arba jų atstovai atvyktų duoti paaiškinimus į pati</text:span><text:span text:style-name="T4098">krinimą atliekančio darbuotojo tarnybines patalpas;</text:span></text:p>
      <text:p text:style-name="P4099"><text:span text:style-name="T4100">3</text:span><text:span text:style-name="T4101">)</text:span><text:span text:style-name="T4102"><text:tab/>apklausti visus kitus šios dalies 1 punkte nenurodytus asmenis, kurie sutinka būti apklausti, siekiant gauti su patikrinimo dalyku susijusios informacijos;</text:span></text:p>
      <text:p text:style-name="P4103"><text:span text:style-name="T4104">4</text:span><text:span text:style-name="T4105">)</text:span><text:span text:style-name="T4106"><text:tab/>pateikę tarnybinį pažymėjimą ir pr</text:span><text:span text:style-name="T4107">iežiūros institucijos ar jos įgalioto darbuotojo motyvuotą sprendimą, laisvai įeiti į prižiūrimų finansų įstaigų ir kitų<text:s/></text:span><text:span text:style-name="T4108">įpareigotųjų<text:s/></text:span><text:span text:style-name="T4109">subjektų patalpas,<text:s/></text:span><text:span text:style-name="T4110">išskyrus advokatų ir advokatų padėjėjų patalpas,</text:span><text:span text:style-name="T4111"><text:s/>jų darbo metu, tikrinti dokumentus, darbuotojų užrašus</text:span><text:span text:style-name="T411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4113">agal tikrinimo medžiagą iš ekspertizės įstaigų arba ekspertų gauti išvadas;</text:span></text:p>
      <text:p text:style-name="P4114"><text:span text:style-name="T4115">5</text:span><text:span text:style-name="T4116">)</text:span><text:span text:style-name="T4117"><text:tab/>laikinai paimti tikrinamų finansų įstaigų ir kitų įpareigotųjų subjektų, išskyrus advokatus ir advokatų padėjėjus, dokumentus, kurie gali būti naudojami kaip pažeidimo<text:s/></text:span><text:span text:style-name="T4118">įrodymai, išskyrus advokatų ir advokatų padėjėjų dokumentus, palikdami motyvuotą sprendimą dėl dokumentų paėmimo ir paimtų dokumentų apyrašą;</text:span></text:p>
      <text:p text:style-name="P4119"><text:span text:style-name="T4120">6</text:span><text:span text:style-name="T4121">)</text:span><text:span text:style-name="T4122"><text:tab/></text:span><text:span text:style-name="T4123">pateikę tarnybinį pažymėjimą ir priežiūros institucijos ar jos įgalioto darbuotojo motyvuotą sprendimą,<text:s/></text:span><text:span text:style-name="T412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125">gu 3 kalendorinėms dienoms;</text:span></text:p>
      <text:p text:style-name="P4126"><text:span text:style-name="T4127">7</text:span><text:span text:style-name="T4128">)</text:span><text:span text:style-name="T4129"><text:tab/>patikrinimo metu naudoti technines priemones;</text:span></text:p>
      <text:p text:style-name="P4130"><text:span text:style-name="T4131">8</text:span><text:span text:style-name="T4132">)</text:span><text:span text:style-name="T4133"><text:tab/>gauti<text:s/></text:span><text:span text:style-name="T4134">informaciją apie abonentus ar registruotus elektroninių ryšių paslaugų naudotojus, išskyrus naudotojus, kurie yra advokatai ir advokatų padėjėjai, su jais susijus</text:span><text:span text:style-name="T4135">ius srauto duomenis ir elektroninių ryšių tinklais perduodamos informacijos turinį iš elektroninių ryšių tinklų ir (arba) viešųjų elektroninių ryšių paslaugų teikėjų;</text:span></text:p>
      <text:p text:style-name="P4136"><text:span text:style-name="T4137">9</text:span><text:span text:style-name="T4138">)</text:span><text:span text:style-name="T4139"><text:tab/>gauti duomenis ir dokumentus arba jų nuorašus, susijusius su tikrinamu asmeniu, iš</text:span><text:span text:style-name="T4140"><text:s/>kitų ūkio subjektų, taip pat iš valstybės ir savivaldybės institucijų.</text:span></text:p>
      <text:p text:style-name="P4141"><text:span text:style-name="T4142">2</text:span><text:span text:style-name="T4143">.<text:s/></text:span><text:span text:style-name="T4144">Lietuvos auditorių rūmų,</text:span><text:span text:style-name="T4145"><text:s/></text:span><text:span text:style-name="T4146">Lietuvos advokatūros, Lietuvos notarų rūmų ir Lietuvos antstolių rūmų<text:s/></text:span><text:span text:style-name="T4147">įgalioti darbuotojai, be teisių, nustatytų jų veiklą reglamentuojančiuose teisės</text:span><text:span text:style-name="T4148"><text:s/>aktuose, turi teisę atlikti šio straipsnio 1 dalies 1, 2, 7 ir 9 punkt</text:span><text:span text:style-name="T4149">uose nurodytus veiksmus.</text:span></text:p>
      <text:p text:style-name="P4150"><text:span text:style-name="T4151">3</text:span><text:span text:style-name="T4152">. Patikrinimo veiksmai, nurodyti šio straipsnio 1 dalies 8 punkte, gali būti atliekami tik turint teismo leidimą.</text:span></text:p>
      <text:p text:style-name="P4153"><text:span text:style-name="T4154">4</text:span><text:span text:style-name="T4155">. Priežiūros institucijai priėmus sp</text:span><text:span text:style-name="T4156">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157">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158">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159">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160">s. Priežiūros institucijos atstovai turi teisę dalyvauti nagrinėjant skundą. Teismai, nagrinėdami prašymus ir skundus dėl teismo leidimo išdavimo, privalo užtikrinti pateiktos informacijos ir planuojamų veiksmų slaptumą.</text:span></text:p>
      <text:p text:style-name="P4161">Straipsnio dalies pakeitimai:</text:p>
      <text:p text:style-name="P4162"><text:span text:style-name="T4163">Nr.<text:s/></text:span><text:a xlink:href="https://www.e-tar.lt/portal/legalAct.html?documentId=5c0acbf0779411edbc04912defe897d1" office:target-frame-name="_top" xlink:show="replace"><text:span text:style-name="T4164">XIV-1603</text:span></text:a><text:span text:style-name="T4165">, 2022-11-24, paskelbta TAR 2022-12-09, i. k. 2022-25182</text:span></text:p>
      <text:p text:style-name="Normal"/>
      <text:p text:style-name="P4166"><text:span text:style-name="T4167">5</text:span><text:span text:style-name="T4168">. Priežiūros institucijų reikalavimai, atliekant šio straipsnio 1 dalyje, išskyrus šio s</text:span><text:span text:style-name="T4169">traipsnio 1 dalies 3 punktą, nurodytus veiksmus, yra privalomi. Už šių reikalavimų nevykdymą taikomos šiame įstatyme nustatytos poveikio priemonės.</text:span></text:p>
      <text:p text:style-name="P4170"><text:span text:style-name="T4171">6</text:span><text:span text:style-name="T4172">. Šio straipsnio 1 dalyje, išskyrus 1 dalies 3 punktą, nustatytoms teisėms įgyvendinti priežiūros insti</text:span><text:span text:style-name="T4173">tucija gali pasitelkti policijos pareigūnus.</text:span></text:p>
      <text:p text:style-name="P4174"/>
      <text:p text:style-name="P4175"><text:span text:style-name="T4176">33</text:span><text:span text:style-name="T4177"><text:s/>straipsnis.<text:s/></text:span><text:span text:style-name="T4178">Patikrinimo tvarka ir patikrinimo metu surinktos informacijos vertinimas</text:span></text:p>
      <text:p text:style-name="P4179"><text:span text:style-name="T4180">1</text:span><text:span text:style-name="T4181">. Patikrinimų atlikimo tvarką nustato priežiūros institucijos.</text:span></text:p>
      <text:p text:style-name="P4182"><text:span text:style-name="T4183">2</text:span><text:span text:style-name="T4184">. Išnagrinėjusi patikrinimo metu surinktą<text:s/></text:span><text:span text:style-name="T4185">informaciją, susijusią su įtariamu pažeidimu, priežiūros institucija priima sprendimą:</text:span></text:p>
      <text:p text:style-name="P4186"><text:span text:style-name="T4187">1</text:span><text:span text:style-name="T4188">) duoti privalomus nurodymus;<text:s/></text:span></text:p>
      <text:p text:style-name="P4189"><text:span text:style-name="T4190">2</text:span><text:span text:style-name="T4191">) taikyti šiame įstatyme nustatytas poveikio priemones;</text:span></text:p>
      <text:p text:style-name="P4192"><text:span text:style-name="T4193">3</text:span><text:span text:style-name="T4194">) atlikti papildomą patikrinimą.<text:s/></text:span></text:p>
      <text:p text:style-name="P4195"><text:span text:style-name="T4196">3</text:span><text:span text:style-name="T4197">. Priežiūros institucija pri</text:span><text:span text:style-name="T4198">ima sprendimą nutraukti pažeidimo tyrimą (klausimo dėl poveikio priemonės (priemonių) taikymo svarstymą), kai:</text:span></text:p>
      <text:p text:style-name="P4199"><text:span text:style-name="T4200">1</text:span><text:span text:style-name="T4201">) nenustatomas pažeidimas;</text:span></text:p>
      <text:p text:style-name="P4202"><text:span text:style-name="T4203">2</text:span><text:span text:style-name="T4204">) yra šio įstatymo 38 straipsnyje nustatytos sąlygos;</text:span></text:p>
      <text:p text:style-name="P4205"><text:span text:style-name="T4206">3</text:span><text:span text:style-name="T4207">) informacija, kuri sudaro valstybės, tarnybos, kom</text:span><text:span text:style-name="T4208">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09">iemonės (priemonių) taikymo svarstymą;</text:span></text:p>
      <text:p text:style-name="P4210"><text:span text:style-name="T4211">4</text:span><text:span text:style-name="T4212">) nustatomas šio įstatymo 37 straipsnio 11 dalyje nurodytas pagrindas;</text:span></text:p>
      <text:p text:style-name="P4213"><text:span text:style-name="T4214">5</text:span><text:span text:style-name="T4215">) pasibaigia šio įstatymo 37 straipsnio 13 dalyje nustatytas terminas.</text:span></text:p>
      <text:p text:style-name="P4216"/>
      <text:p text:style-name="P4217"><text:span text:style-name="T4218">34</text:span><text:span text:style-name="T4219"><text:s/>straipsnis.<text:s/></text:span><text:span text:style-name="T4220">Šiurkštus šio įstatymo pažeidimas ir sist</text:span><text:span text:style-name="T4221">emingas pažeidimas</text:span></text:p>
      <text:p text:style-name="P4222"><text:span text:style-name="T4223">1</text:span><text:span text:style-name="T4224">. Šiurkščiu šio įstatymo pažeidimu laikoma:</text:span></text:p>
      <text:p text:style-name="P4225"><text:span text:style-name="T4226">1</text:span><text:span text:style-name="T4227">) kliento ir naudos gavėjo tapatybės nustatymo reikalavimų, nurodytų šio įstatymo 9–15 straipsniuose, nesilaikymas;</text:span></text:p>
      <text:p text:style-name="P4228"><text:span text:style-name="T4229">2</text:span><text:span text:style-name="T4230">) pranešimo apie įtartinas pinigines operacijas ar sandorius rei</text:span><text:span text:style-name="T4231">kalavimų, nurodytų šio įstatymo 16 straipsnyje, nesilaikymas;</text:span></text:p>
      <text:p text:style-name="P4232"><text:span text:style-name="T4233">3</text:span><text:span text:style-name="T4234">) informacijos saugojimo reikalavimų, nurodytų šio įstatymo 19 straipsnyje, nesilaikymas;</text:span></text:p>
      <text:p text:style-name="P4235"><text:span text:style-name="T4236">4</text:span><text:span text:style-name="T4237">) jeigu finansų įstaiga ar kitas įpareigotasis subjektas neturi nustatęs šio įstatymo 29 strai</text:span><text:span text:style-name="T4238">psnyje nurodytų vidaus kontrolės procedūrų.</text:span></text:p>
      <text:p text:style-name="P4239"><text:span text:style-name="T4240">2</text:span><text:span text:style-name="T4241">. Sistemingu šio įstatymo pažeidimu laikoma:</text:span></text:p>
      <text:p text:style-name="P4242"><text:span text:style-name="T4243">1</text:span><text:span text:style-name="T4244">) kai šio įstatymo pažeidimas padaromas 3 ir daugiau kartų per metus nuo poveikio priemonės už šio įstatymo pažeidimą paskyrimo;</text:span></text:p>
      <text:p text:style-name="P4245"><text:span text:style-name="T4246">2</text:span><text:span text:style-name="T4247">) kai tuo pačiu metu nustatomi pinigų plovimo ir (ar) teroristų finansavimo prevenciją reglamentuojančių nuostatų pažeidimai, apimantys kelias<text:s/></text:span><text:span text:style-name="T4248">reikalavimų grupes:</text:span></text:p>
      <text:p text:style-name="P4249"><text:span text:style-name="T4250">a</text:span><text:span text:style-name="T4251">)<text:s/></text:span><text:span text:style-name="T4252">kliento ir naudos gavėjo tapatybės nustatymo reikalavimus, nurodytus šio įstatymo 9– 15<text:s/></text:span><text:span text:style-name="T4253">straipsniuose;</text:span></text:p>
      <text:p text:style-name="P4254"><text:span text:style-name="T4255">b</text:span><text:span text:style-name="T4256">) pranešimo apie įtartinas pinigines operacijas ar sandorius reikalavimus, nurodytus šio įstatymo 16 straipsnyje;</text:span></text:p>
      <text:p text:style-name="P4257"><text:span text:style-name="T4258">c</text:span><text:span text:style-name="T4259">) informacijos saugojimo reikalavimus, nurodytus šio įstatymo 19 straipsnyje;</text:span></text:p>
      <text:p text:style-name="P4260"><text:span text:style-name="T4261">d</text:span><text:span text:style-name="T4262">) vidaus kontrolės procedūrų reika</text:span><text:span text:style-name="T4263">lavimus, nurodytus šio įstatymo 29 straipsnyje.</text:span></text:p>
      <text:p text:style-name="P4264"/>
      <text:p text:style-name="P4265"><text:span text:style-name="T4266">35</text:span><text:span text:style-name="T4267"><text:s/>straipsnis.<text:s/></text:span><text:span text:style-name="T4268">Priežiūros institucijų duodami privalomi nurodymai</text:span></text:p>
      <text:p text:style-name="P4269"><text:span text:style-name="T4270">1</text:span><text:span text:style-name="T4271">. Privalomi nurodymai finansų įstaigai ar kitam įpareigotajam subjektui duodami siekiant panaikinti patikrinimo metu nustatytus trūkumus dėl pinigų plovimo ir (ar) teroristų finansavimo prevencijos priemonių įgyvendinimo.<text:s/></text:span></text:p>
      <text:p text:style-name="P4272"><text:span text:style-name="T4273">2</text:span><text:span text:style-name="T4274">. Priežiūros institucija, du</text:span><text:span text:style-name="T4275">odama privalomą nurodymą, nustato terminą, iki kada finansų įstaiga ar kitas įpareigotasis subjektas privalo pašalinti pažeidimus ar veiklos trūkumus.</text:span></text:p>
      <text:p text:style-name="P4276"><text:span text:style-name="T4277">3</text:span><text:span text:style-name="T4278">. Prieš spręsdama, ar duoti privalomus nurodymus, priežiūros institucija nustato ne trumpesnį kaip 1</text:span><text:span text:style-name="T4279">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80">ų pateikimo terminui. Paaiškinimų per nurodytą terminą nepateikimas priežiūros institucijai netrukdo spręsti klausimo dėl privalomo nurodymo davimo.<text:s/></text:span></text:p>
      <text:p text:style-name="P4281"><text:span text:style-name="T4282">4</text:span><text:span text:style-name="T4283">. Finansų įstaiga ar kitas įpareigotasis subjektas privalo įvykdyti nurodymus per priežiūros instituc</text:span><text:span text:style-name="T4284">ijos nustatytą terminą ir apie veiksmus, kurių imasi dėl duotų nurodymų, privalo pranešti raštu priežiūros institucijai per jos nustatytą laikotarpį.</text:span></text:p>
      <text:p text:style-name="P4285"><text:span text:style-name="T4286">5</text:span><text:span text:style-name="T4287">. Jeigu finansų įstaiga ar kitas įpareigotasis subjektas, kuriam buvo duotas privalomas nurodymas, jį</text:span><text:span text:style-name="T4288"><text:s/>gavęs raštu pateikia argumentuotus paaiškinimus, kad nebuvo pagrindo duoti privalomo nurodymo, priežiūros institucija turi teisę atšaukti duotą privalomą nurodymą.</text:span></text:p>
      <text:p text:style-name="P4289"><text:span text:style-name="T4290">6</text:span><text:span text:style-name="T4291">. Motyvuotu finansų įstaigos ar kito įpareigotojo subjekto, kuriam duotas privalomas n</text:span><text:span text:style-name="T4292">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93">pateikti tai pagrindžiantys įrodymai.</text:span></text:p>
      <text:p text:style-name="P4294"><text:span text:style-name="T4295">7</text:span><text:span text:style-name="T4296">. Privalomų nurodymų davimas neatima teisės priežiūros institucijai kartu taikyti ir šiame įstatyme nustatytas poveikio priemones.</text:span></text:p>
      <text:p text:style-name="P4297"><text:span text:style-name="T4298">8</text:span><text:span text:style-name="T4299">. Priežiūros institucija apie finansų įstaigai ar kitam įpareigotajam subjekt</text:span><text:span text:style-name="T4300">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301"/>
      <text:p text:style-name="P4302"><text:span text:style-name="T4303">36</text:span><text:span text:style-name="T4304"><text:s/></text:span><text:span text:style-name="T4305">straipsnis.<text:s/></text:span><text:span text:style-name="T4306">Poveikio priemonės</text:span></text:p>
      <text:p text:style-name="P4307"><text:span text:style-name="T4308">1</text:span><text:span text:style-name="T4309">. Už šio įstatymo pažeidimus gali būti taikomos šios poveikio priemonės:</text:span></text:p>
      <text:p text:style-name="P4310"><text:span text:style-name="T4311">1</text:span><text:span text:style-name="T4312">) finansų įstaigos ar kito įpareigotojo subjekto įspėjimas dėl šio įstatymo pažeidimų arba priežiūros institucijos duodamų privalomų nurodymų<text:s/></text:span><text:span text:style-name="T4313">nevykdymo;</text:span></text:p>
      <text:p text:style-name="P4314"><text:span text:style-name="T4315">2</text:span><text:span text:style-name="T4316">) šiame įstatyme nustatytų baudų skyrimas finansų įstaigai ar kitam įpareigotajam subjektui, finansų įstaigos ar kito įpareigotojo subjekto dalyviui ar valdymo organo nariui;</text:span></text:p>
      <text:p text:style-name="P4317"><text:span text:style-name="T4318">3</text:span><text:span text:style-name="T4319">) kai finansų įstaiga ar kitas įpareigotasis subjektas siste</text:span><text:span text:style-name="T432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32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32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323">aikinti jų įgaliojimai;</text:span></text:p>
      <text:p text:style-name="P4324"><text:span text:style-name="T4325">4</text:span><text:span text:style-name="T432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327">įstatymo pažeidimą paskyrimo, – laikinas ar visam laikui vieno ar kelių finansų įstaigų ar kitų įpareigotųjų subjektų filialų ar kitų padalinių veiklos uždraudimas (apribojimas);</text:span></text:p>
      <text:p text:style-name="P4328"><text:span text:style-name="T4329">5</text:span><text:span text:style-name="T4330">) laikinas teisės finansų įstaigoms ir kitiems įpareigotiesiems subjekta</text:span><text:span text:style-name="T4331">ms disponuoti lėšomis, esančiomis sąskaitose kredito,<text:s/></text:span><text:span text:style-name="T4332">mokėjimo ar elektroninių pinigų</text:span><text:span text:style-name="T4333"><text:s/>įstaigose, ir (ar) kitu turtu apribojimas;</text:span></text:p>
      <text:p text:style-name="P4334">Straipsnio punkto pakeitimai:</text:p>
      <text:p text:style-name="P4335"><text:span text:style-name="T4336">Nr.<text:s/></text:span><text:a xlink:href="https://www.e-tar.lt/portal/legalAct.html?documentId=db522f20697111eca9ac839120d251c4" office:target-frame-name="_top" xlink:show="replace"><text:span text:style-name="T4337">XIV-831</text:span></text:a><text:span text:style-name="T4338">, 2021-12-23, paskelbta TAR 2021-12-30, i. k. 2021-27723</text:span></text:p>
      <text:p text:style-name="Normal"/>
      <text:p text:style-name="P4339"><text:span text:style-name="T4340">6</text:span><text:span text:style-name="T4341">) kai finansų įstaiga ar kitas įpareigotasis subjektas sistemingai pažeidžia šį įstatymą arba padaro vieną šiurkštų šio įstatymo pažeidimą, arba šį įstatymą pažeidžia pakartotinai p</text:span><text:span text:style-name="T4342">er vienus metus nuo poveikio priemonės už šio įstatymo pažeidimą paskyrimo, kai finansų įstaigai ar kitam įpareigotajam subjektui būtina turėti licenciją ar leidimą vykdyti veiklą, – išduotos licencijos ar leidimo vykdyti veiklą panaikinimas ar laikinas jo</text:span><text:span text:style-name="T4343"><text:s/>galiojimo sustabdymas tol, kol tęsiamas šio įstatymo pažeidimas;</text:span></text:p>
      <text:p text:style-name="P4344"><text:span text:style-name="T4345">7</text:span><text:span text:style-name="T4346">) laikinas uždraudimas finansų įstaigai teikti vieną ar kelias finansines paslaugas;</text:span></text:p>
      <text:p text:style-name="P4347"><text:span text:style-name="T4348">8</text:span><text:span text:style-name="T4349">) kai kitas įpareigotasis subjektas sistemingai pažeidžia šį įstatymą arba padaro vieną<text:s/></text:span><text:span text:style-name="T4350">šiurkštų šio įstatymo pažeidimą, arba šį įstatymą pažeidžia pakartotinai per vienus metus nuo poveikio priemonės už šio įstatymo pažeidimą paskyrimo, – laikinas uždraudimas (apribojimas) kitam įpareigotajam subjektui teikti vieną ar kelias paslaugas tol, k</text:span><text:span text:style-name="T4351">ol tęsiamas šio įstatymo pažeidimas;</text:span></text:p>
      <text:p text:style-name="P4352">Papildyta straipsnio punktu:</text:p>
      <text:p text:style-name="P4353"><text:span text:style-name="T4354">Nr.<text:s/></text:span><text:a xlink:href="https://www.e-tar.lt/portal/legalAct.html?documentId=c100045002d811efbcbfb318996800a8" office:target-frame-name="_top" xlink:show="replace"><text:span text:style-name="T4355">XIV-2543</text:span></text:a><text:span text:style-name="T4356">, 2024-04-18, paskelbta TAR 2024-04-25, i. k. 2024-07537</text:span></text:p>
      <text:p text:style-name="Normal"/>
      <text:p text:style-name="P4357"><text:span text:style-name="T4358">9</text:span><text:span text:style-name="T4359">) kai kitas<text:s/></text:span><text:span text:style-name="T4360">įpareigotasis subjektas neįgyvendina p</text:span><text:span text:style-name="T4361">riežiūros institucijos sprendimo</text:span><text:span text:style-name="T4362"><text:s/></text:span><text:span text:style-name="T4363">laikinai uždrausti kitam įpareigotajam subjektui teikti vieną ar kelias paslaugas arba kai, pasibaigus laikino uždraudimo (apribojimo) kitam įpareigotajam subjektui teikti vieną ar keli</text:span><text:span text:style-name="T4364">as paslaugas terminui, aplinkybės, dėl kurių kitam įpareigotajam subjektui buvo laikinai uždrausta teikti vieną ar kelias paslaugas, nėra išnykusios, – visam laikui<text:s/></text:span><text:span text:style-name="T4365">uždraudimas kitam įpareigotajam subjektui teikti vieną ar kelias paslaugas;</text:span></text:p>
      <text:p text:style-name="P4366">Papildyta straipsnio punktu:</text:p>
      <text:p text:style-name="P4367"><text:span text:style-name="T4368">Nr.<text:s/></text:span><text:a xlink:href="https://www.e-tar.lt/portal/legalAct.html?documentId=c100045002d811efbcbfb318996800a8" office:target-frame-name="_top" xlink:show="replace"><text:span text:style-name="T4369">XIV-2543</text:span></text:a><text:span text:style-name="T4370">, 2024-04-18, paskelbta TAR 2024-04-25, i. k. 2024-07537</text:span></text:p>
      <text:p text:style-name="Normal"/>
      <text:p text:style-name="P4371"><text:span text:style-name="T4372">10</text:span><text:span text:style-name="T4373">) kai virtualiųjų valiutų keityklos operatorius ir (ar) depozitinių<text:s/></text:span><text:span text:style-name="T4374">virtualiųjų valiutų piniginių operatorius priežiūros institucijai sistemingai neteikia informacijos ar teikia neteisingą informaciją, sistemingai pažeidžia šį įstatymą arba padaro šiurkštų šio įstatymo pažeidimą, arba šį įstatymą pažeidžia pakartotinai per</text:span><text:span text:style-name="T4375"><text:s/>vienus metus nuo poveikio priemonės už šio įstatymo pažeidimą paskyrimo, – laikinas ar visam laikui virtualiųjų valiutų keityklos operatoriaus ir (ar) depozitinių virtualiųjų valiutų piniginių operatoriaus veiklos uždraudimas (apribojimas).</text:span><text:s/></text:p>
      <text:p text:style-name="P4376">Papildyta straipsnio punktu:</text:p>
      <text:p text:style-name="P4377"><text:span text:style-name="T4378">Nr.<text:s/></text:span><text:a xlink:href="https://www.e-tar.lt/portal/legalAct.html?documentId=c100045002d811efbcbfb318996800a8" office:target-frame-name="_top" xlink:show="replace"><text:span text:style-name="T4379">XIV-2543</text:span></text:a><text:span text:style-name="T4380">, 2024-04-18, paskelbta TAR 2024-04-25, i. k. 2024-07537</text:span></text:p>
      <text:p text:style-name="Normal"/>
      <text:p text:style-name="P4381"><text:span text:style-name="T4382">2</text:span><text:span text:style-name="T4383">. Finansinių nusikaltimų tyrimo tarnyba taiko šio straipsnio 1 da</text:span><text:span text:style-name="T4384">lies 1–6,<text:s/></text:span><text:span text:style-name="T4385">8, 9 ir 10</text:span><text:span text:style-name="T4386"> punktuose nurodytas poveikio priemones.</text:span><text:s/></text:p>
      <text:p text:style-name="P4387">Straipsnio dalies pakeitimai:</text:p>
      <text:p text:style-name="P4388"><text:span text:style-name="T4389">Nr.<text:s/></text:span><text:a xlink:href="https://www.e-tar.lt/portal/legalAct.html?documentId=c100045002d811efbcbfb318996800a8" office:target-frame-name="_top" xlink:show="replace"><text:span text:style-name="T4390">XIV-2543</text:span></text:a><text:span text:style-name="T4391">, 2024-04-18, paskelbta TAR 2024-04-25, i. k. 2024-075</text:span><text:span text:style-name="T4392">37</text:span></text:p>
      <text:p text:style-name="Normal"/>
      <text:p text:style-name="P4393"><text:span text:style-name="T4394">3</text:span><text:span text:style-name="T4395">. Lietuvos bankas taiko šio straipsnio 1 dalies 1–7 punktuose nurodytas poveikio priemones.</text:span><text:span text:style-name="T4396"><text:s/></text:span></text:p>
      <text:p text:style-name="P4397"><text:span text:style-name="T4398">4</text:span><text:span text:style-name="T4399">.<text:s/></text:span><text:span text:style-name="T4400">Kultūros paveldo departamentas, Lošimų priežiūros tarnyba, Lietuvo</text:span><text:span text:style-name="T4401">s prabavi</text:span><text:span text:style-name="T4402">mo rūmai taiko šio straipsnio 1 dalies 1–6 punktuose nurodytas poveikio<text:s/></text:span><text:span text:style-name="T4403">priemones.</text:span></text:p>
      <text:p text:style-name="P4404"><text:span text:style-name="T4405">5</text:span><text:span text:style-name="T4406">. Lietuvos auditorių rūmai taiko šio straipsnio 1 dalies 1, 3–6 punktuose nurodytas poveikio priemones.</text:span></text:p>
      <text:p text:style-name="P4407"><text:span text:style-name="T4408">6</text:span><text:span text:style-name="T4409">. Lietuvos advokatūra taiko šio straipsnio 1 dalies 1 ir 6 punktuose nurodytas poveikio priemones.</text:span></text:p>
      <text:p text:style-name="P4410"><text:span text:style-name="T4411">7</text:span><text:span text:style-name="T4412">. Lietuvos notarų rūmai ir<text:s/></text:span><text:span text:style-name="T4413">Lietuvos antstolių rūmai patikrinimų dokumentus su atlikto patikrinimo išvadomis ne vėliau kaip per 3 darbo dienas nuo patikrinimo išvadų surašymo, kai nustatomas (nustatomi) pinigų plovimo ir (ar) teroristų finansavimo prevencijos nuostatų pažeidimas (paž</text:span><text:span text:style-name="T4414">eidimai), perduoda nagrinėti Finansinių nusikaltimų tyrimo tarnybai, kuri svarsto poveikio priemonės (priemonių) taikymo klausimą.</text:span></text:p>
      <text:p text:style-name="P4415"><text:span text:style-name="T4416">8</text:span><text:span text:style-name="T4417">. Lietuvos auditorių rūmai, įvertinę, kad poveikio priemonių, nurodytų šio straipsnio 1 dalies 1, 3–6 punktuose, taikyma</text:span><text:span text:style-name="T4418">s nepasieks poveikio priemonės tikslų, patikrinimų dokumentus su atlikto patikrinimo išvadomis, kai nustatomas pinigų plovimo ir (ar) teroristų finansavimo prevencijos nuostatų pažeidimas (pažeidimai), ne vėliau kaip per 3 darbo dienas nuo patikrinimo išva</text:span><text:span text:style-name="T4419">dų surašymo perduoda nagrinėti Finansinių nusikaltimų tyrimo tarnybai, kuri svarsto poveikio priemonės (priemonių) taikymo klausimą.</text:span></text:p>
      <text:p text:style-name="P4420"><text:span text:style-name="T4421">9</text:span><text:span text:style-name="T4422">. Lietuvos advokatūra, įvertinusi, kad poveikio priemonių, nurodytų šio straipsnio 1 dalies 1 ir 6 punktuose, taikymas</text:span><text:span text:style-name="T4423"><text:s/>nepasieks poveikio priemonės tikslų, patikrinimų dokumentus su atlikto patikrinimo išvadomis, kai nustatomas pinigų plovimo ir (ar) teroristų finansavimo prevencijos nuostatų pažeidimas (pažeidimai), ne vėliau kaip per 3 darbo dienas nuo patikrinimo išvad</text:span><text:span text:style-name="T4424">ų surašymo perduoda nagrinėti Finansinių nusikaltimų tyrimo tarnybai, kuri svarsto poveikio priemonės (priemonių) taikymo klausimą.</text:span></text:p>
      <text:p text:style-name="P4425"><text:span text:style-name="T4426">10</text:span><text:span text:style-name="T4427">. Jeigu priežiūros institucija, vadovaudamasi gauta informacija, nustato, kad elektroninių pinigų įstaigos ir mokėjimo</text:span><text:span text:style-name="T4428"><text:s/>įstaigos, kurių buveinė yra kitoje valstybėje, teikiančios paslaugas Lietuvos Respublikoje per tarpininkus, fizinius ar</text:span><text:span text:style-name="T4429"><text:s/></text:span><text:span text:style-name="T4430">juridinius asmenis,</text:span><text:span text:style-name="T4431"><text:s/></text:span><text:span text:style-name="T4432">nesilaiko arba yra pagrindas manyti, kad nesilaikys šio įstatymo, priežiūros institucijos teisės aktų ar kitų teisė</text:span><text:span text:style-name="T4433">s aktų, reglamentuojančių pinigų plovimo ir (ar) teroristų finansavimo prevenciją, reikalavimų, priežiūros institucija informuoja apie tai užsienio valstybės, kurios jurisdikcijai priklauso ši finansų įstaiga, priežiūros instituciją, prašydama imtis visų g</text:span><text:span text:style-name="T4434">alimų veiksmų daromiems ar galimiems pažeidimams pašalinti.<text:s/></text:span></text:p>
      <text:p text:style-name="P4435"><text:span text:style-name="T4436">11</text:span><text:span text:style-name="T4437">. Priežiūros institucija turi teisę taikyti vieną ar kelias poveikio priemones.</text:span></text:p>
      <text:p text:style-name="P4438"><text:span text:style-name="T4439">12</text:span><text:span text:style-name="T4440">. Finansų įstaigų ir kitų įpareigotųjų subjektų darbuotojams ir juridinių asmenų vadovams, išskyrus šio</text:span><text:span text:style-name="T4441"><text:s/>įstatymo 39 straipsnio 2 dalyje ir 40 straipsnio 2 dalyje nurodytus asmenis, už šiame įstatyme nustatytų reikalavimų pažeidimus taikoma Lietuvos Respublikos administracinių nusižengimų kodekse nustatyta atsakomybė.</text:span></text:p>
      <text:p text:style-name="P4442"/>
      <text:p text:style-name="P4443"><text:span text:style-name="T4444">37</text:span><text:span text:style-name="T4445"><text:s/>straipsnis.<text:s/></text:span><text:span text:style-name="T4446">Poveikio priemonių</text:span><text:span text:style-name="T4447"><text:s/>taikymo tvarka</text:span></text:p>
      <text:p text:style-name="P4448"><text:span text:style-name="T4449">1</text:span><text:span text:style-name="T4450">. Prieš spręsdama, ar taikyti šiame įstatyme nustatytas poveikio priemones, priežiūros institucija finansų įstaigai ar kitam įpareigotajam subjektui ir, jeigu taikytina, 36 straipsnio 1 dalies 3 punkte nurodytam asmeniui, finansų įstai</text:span><text:span text:style-name="T4451">gos ar kito įpareigotojo subjekto dalyviui ar valdymo organo nariui (toliau visi kartu šiame skyriuje – asmuo, kuriam taikoma poveikio priemonė (priemonės) nustato ne trumpesnį kaip 14 darbo dienų terminą paaiškinimams pateikti. Priežiūros institucija turi</text:span><text:span text:style-name="T4452"><text:s/>teisę neatsižvelgti į paaiškinimus, pateiktus pasibaigus jos nurodytam paaiškinimų pateikimo terminui. Paaiškinimų per nurodytą terminą nepateikimas priežiūros institucijai netrukdo spręsti klausimo dėl poveikio priemonės (priemonių) taikymo.<text:s/></text:span></text:p>
      <text:p text:style-name="P4453"><text:span text:style-name="T4454">2</text:span><text:span text:style-name="T4455">. Prie</text:span><text:span text:style-name="T4456">žiūros institucija, priimdama sprendimą dėl poveikio priemonės (priemonių) taikymo, parinkdama konkrečią poveikio priemonę (priemones) ir jos (jų) dydį, atsižvelgia į:</text:span></text:p>
      <text:p text:style-name="P4457"><text:span text:style-name="T4458">1</text:span><text:span text:style-name="T4459">) nustatytų pažeidimų sunkumą ir trukmę;</text:span></text:p>
      <text:p text:style-name="P4460"><text:span text:style-name="T4461">2</text:span><text:span text:style-name="T4462">) dėl pažeidimų finansų įstaigos ar kit</text:span><text:span text:style-name="T4463">o įpareigotojo subjekto gautų pajamų, kitokios turtinės naudos, išvengtų nuostolių ar padarytos žalos dydį, jeigu jį įmanoma nustatyti;</text:span></text:p>
      <text:p text:style-name="P4464"><text:span text:style-name="T4465">3</text:span><text:span text:style-name="T4466">) asmens, kuriam taikoma poveikio priemonė (priemonės), kaltę ir finansinį pajėgumą;</text:span></text:p>
      <text:p text:style-name="P4467"><text:span text:style-name="T4468">4</text:span><text:span text:style-name="T4469">) asmens, kuriam taikoma<text:s/></text:span><text:span text:style-name="T4470">poveikio priemonė (priemonės), padarytus ankstesnius pažeidimus ir jam taikytas poveikio priemones, taip pat jo bendradarbiavimą su priežiūros institucija;</text:span></text:p>
      <text:p text:style-name="P4471"><text:span text:style-name="T4472">5</text:span><text:span text:style-name="T4473">) šiame įstatyme nustatytas atsakomybę lengvinančias ir sunkinančias aplinkybes;</text:span></text:p>
      <text:p text:style-name="P4474"><text:span text:style-name="T4475">6</text:span><text:span text:style-name="T4476">) nustaty</text:span><text:span text:style-name="T4477">tų pažeidimų ir numatomos taikyti poveikio priemonės (priemonių) pasekmes rinkos stabilumui ir patikimumui;</text:span></text:p>
      <text:p text:style-name="P4478"><text:span text:style-name="T4479">7</text:span><text:span text:style-name="T4480">) kitas įstatymuose nustatytas arba kitas svarbias aplinkybes.</text:span></text:p>
      <text:p text:style-name="P4481"><text:span text:style-name="T4482">3</text:span><text:span text:style-name="T4483">. Skiriamos baudos dydis nustatomas pagal baudos minimumo ir maksimumo vi</text:span><text:span text:style-name="T4484">durkį. Skiriant konkrečią baudą, atsižvelgiama į šio straipsnio 2 dalyje nurodytas aplinkybes. Kai yra atsakomybę lengvinančių aplinkybių, bauda mažinama nuo jos vidurkio, o kai yra atsakomybę sunkinančių aplinkybių, bauda didinama nuo jos vidurkio. Kai yr</text:span><text:span text:style-name="T4485">a atsakomybę lengvinančių ir sunkinančių aplinkybių, bauda skiriama atsižvelgiant į jų skaičių ir reikšmingumą.<text:s/></text:span></text:p>
      <text:p text:style-name="P4486"><text:span text:style-name="T4487">4</text:span><text:span text:style-name="T4488">. Atsakomybę lengvinančiomis aplinkybėmis laikoma tai, kad finansų įstaiga ar kitas įpareigotasis subjektas savo noru užkerta kelią neigia</text:span><text:span text:style-name="T4489">moms pažeidimo pasekmėms, atlygina nuostolius arba ištaiso padarytą žalą.</text:span></text:p>
      <text:p text:style-name="P4490"><text:span text:style-name="T4491">5</text:span><text:span text:style-name="T4492">. Atsakomybę sunkinančiomis aplinkybėmis laikoma tai, kad finansų įstaiga ar kitas įpareigotasis subjektas nebendradarbiauja su priežiūros institucija, kliudo atlikti patikrinim</text:span><text:span text:style-name="T4493">ą, slepia padarytą pažeidimą, tęsia pažeidimą nepaisydamas to, kad priežiūros institucija buvo atkreipusi dėmesį į prižiūrimos<text:s/></text:span><text:span text:style-name="T4494">finansų įstaigos ar kito<text:s/></text:span><text:span text:style-name="T4495">įpareigotojo<text:s/></text:span><text:span text:style-name="T4496">subjekto<text:s/></text:span><text:span text:style-name="T4497">pažeidimus ar veiklos trūkumus, ar nevykdo privalomų nurodymų.<text:s/></text:span></text:p>
      <text:p text:style-name="P4498"><text:span text:style-name="T4499">6</text:span><text:span text:style-name="T4500">. Poveikio pr</text:span><text:span text:style-name="T4501">iemonės (priemonių) taikymo klausimo svarstymo vietą, datą ir laiką priežiūros institucija registruotąja pašto siunta praneša asmeniui, kuriam taikoma poveikio priemonė (priemonės), ne vėliau kaip likus 10 darbo dienų iki poveikio priemonės (priemonių) tai</text:span><text:span text:style-name="T4502">kymo klausimo svarstymo dienos. Asmuo, kuriam taikoma poveikio priemonė (priemonės), jo atstovai turi teisę dalyvauti priežiūros institucijai nagrinėjant šį klausimą, tačiau asmens, kuriam taikoma poveikio priemonė (priemonės), arba jo atstovo neatvykimas<text:s/></text:span><text:span text:style-name="T4503">netrukdo svarstyti, ar taikyti poveikio priemonę (priemones), jeigu asmeniui, kuriam taikoma poveikio priemonė (priemonės), apie svarstymą buvo tinkamai pranešta.</text:span></text:p>
      <text:p text:style-name="P4504"><text:span text:style-name="T4505">7</text:span><text:span text:style-name="T4506">. Asmuo, kuriam taikoma poveikio priemonė (priemonės), turi teisę susipažinti su priežiū</text:span><text:span text:style-name="T4507">ros institucijos turima medžiaga, kuria grindžiamas poveikio priemonės (priemonių) taikymas (išskyrus informaciją, kuri sudaro valstybės, tarnybos, komercinę arba kitą įstatymų saugomą paslaptį), duoti paaiškinimus, pateikti įrodymus, naudotis advokato arb</text:span><text:span text:style-name="T4508">a kito įgalioto atstovo paslaugomis. Jeigu poveikio priemonės (priemonių) taikymo klausimo svarstymo metu apklausiami liudytojai, asmuo, kuriam taikoma (taikomos) poveikio priemonė (priemonės), turi teisę juos apklausti, taip pat siūlyti savo liudytojus. J</text:span><text:span text:style-name="T4509">eigu informacija, kuri sudaro valstybės, tarnybos, komercinę arba kitą įstatymų saugomą paslaptį, yra vienintelis įrodymas, kuriuo grindžiamas poveikio priemonės (priemonių) taikymas, ir jis yra asmeniui, kuriam taikoma poveikio priemonė, nežinomas, asmuo,</text:span><text:span text:style-name="T4510"><text:s/>kuriam taikoma (taikomos) poveikio priemonė (priemonės), turi teisę prašyti nutraukti klausimo dėl poveikio priemonės (priemonių) taikymo svarstymą.</text:span></text:p>
      <text:p text:style-name="P4511"><text:span text:style-name="T4512">8</text:span><text:span text:style-name="T4513">. Priežiūros institucijos sprendimas taikyti poveikio priemonę (priemones) turi būti motyvuotas ir gr</text:span><text:span text:style-name="T4514">indžiamas tik tais įrodymais, su kuriais asmuo, kuriam taikoma poveikio priemonė (priemonės), turėjo galimybę susipažinti, išskyrus informaciją, kuri sudaro valstybės, tarnybos, komercinę arba kitą įstatymų saugomą paslaptį. Priežiūros institucijos sprendi</text:span><text:span text:style-name="T4515">me turi būti nurodytas jo priėmimo teisinis pagrindas, šio įstatymo pažeidimo aplinkybės, asmens, kuriam taikoma poveikio priemonė (priemonės), paaiškinimai ir jų vertinimas.</text:span></text:p>
      <text:p text:style-name="P4516"><text:span text:style-name="T4517">9</text:span><text:span text:style-name="T4518">. Poveikio priemonė, kuri taikoma laikinai, galioja iki priežiūros instituci</text:span><text:span text:style-name="T4519">jos sprendime dėl poveikio priemonės taikymo nurodyto termino, kuris gali būti nurodytas kaip konkreti data, laiko tarpas arba susietas su tam tikrų sąlygų atsiradimu (aplinkybių išnykimu), nebent priežiūros institucija priima sprendimą ją atšaukti prieš n</text:span><text:span text:style-name="T4520">ustatytą terminą.</text:span></text:p>
      <text:p text:style-name="P4521"><text:span text:style-name="T4522">10</text:span><text:span text:style-name="T4523">. Poveikio priemonės pritaikymas neatleidžia asmens nuo pareigos, už kurios nevykdymą pritaikyta poveikio priemonė, atlikimo. Poveikio priemonės (priemonių) taikymas juridiniams asmenims neatleidžia jų vadovų ir darbuotojų nuo civil</text:span><text:span text:style-name="T4524">inės, administracinės ar baudžiamosios atsakomybės, taip pat neužkerta kelio svarstyti klausimą dėl išduotų licencijų, leidimų<text:s/></text:span><text:span text:style-name="T4525">galiojimo sustabdymo, panaikinimo</text:span><text:span text:style-name="T4526">.<text:s/></text:span></text:p>
      <text:p text:style-name="P4527"><text:span text:style-name="T4528">11</text:span><text:span text:style-name="T4529">. Medžiaga apie šio įstatymo pažeidimus, turinčius nusikalstamos veikos požymių, perduo</text:span><text:span text:style-name="T4530">dama ikiteisminio tyrimo institucijai ar prokurorui, kurie Baudžiamojo proceso kodekse nustatyta tvarka nusprendžia, ar pradėti ikiteisminį tyrimą. Iš ikiteisminio tyrimo institucijos ar prokuroro gavus pranešimą apie ikiteisminio tyrimo pradžią, klausimo<text:s/></text:span><text:span text:style-name="T4531">dėl poveikio priemonės (priemonių) taikymo svarstymas sustabdomas. Jeigu ikiteisminio tyrimo institucija ar prokuroras atsisako pradėti ikiteisminį tyrimą arba ikiteisminis tyrimas yra nutraukiamas, surinkta medžiaga grąžinama priežiūros institucijai ir kl</text:span><text:span text:style-name="T4532">ausimo dėl poveikio priemonės (priemonių) taikymo svarstymas yra tęsiamas. Sustabdžius poveikio priemonės (priemonių) taikymo svarstymą, stabdomas šio straipsnio 13 dalyje nurodytas sprendimo priėmimo terminas. Pratęsus poveikio priemonės (priemonių) taiky</text:span><text:span text:style-name="T4533">mo svarstymą, pratęsiamas šio straipsnio 13 dalyje nurodytas sprendimo priėmimo terminas. Iš ikiteisminio tyrimo institucijos ar prokuroro gavus pranešimą apie kaltinamojo akto surašymą, klausimo dėl poveikio priemonės (priemonių) taikymo svarstymas nutrau</text:span><text:span text:style-name="T4534">kiamas.</text:span></text:p>
      <text:p text:style-name="P4535"><text:span text:style-name="T4536">12</text:span><text:span text:style-name="T4537">. Priežiūros institucijos sprendimas dėl poveikio priemonės (priemonių) taikymo per 3 darbo dienas nuo jo priėmimo dienos registruotąja pašto siunta išsiunčiamas asmeniui, dėl kurio veiksmų buvo svarstomas poveikio priemonės skyrimo klausimas</text:span><text:span text:style-name="T4538">, arba jam įteikiamas pasirašytinai.</text:span></text:p>
      <text:p text:style-name="P4539"><text:span text:style-name="T4540">13</text:span><text:span text:style-name="T4541">. Priežiūros institucijos sprendimas taikyti poveikio priemones gali būti priimtas, jeigu praėjo ne daugiau kaip 4 metai nuo pažeidimo nustatymo ir ne daugiau kaip 5 metai nuo pažeidimo padarymo dienos (esant trun</text:span><text:span text:style-name="T4542">kamajam pažeidimui, – nuo pažeidimo paaiškėjimo dienos).</text:span></text:p>
      <text:p text:style-name="P4543"/>
      <text:p text:style-name="P4544"><text:span text:style-name="T4545">38</text:span><text:span text:style-name="T4546"><text:s/>straipsnis.<text:s/></text:span><text:span text:style-name="T4547">Priežiūros institucijos teisė netaikyti poveikio priemonių<text:s/></text:span></text:p>
      <text:p text:style-name="P4548"><text:span text:style-name="T4549">Priežiūros institucija, svarstydama, ar taikyti šiame įstatyme nustatytas poveikio priemones, atsižvelgdama į tai,<text:s/></text:span><text:span text:style-name="T4550">kad asmuo savo noru užkerta kelią neigiamoms pažeidimo pasekmėms, atlygina nuostolius arba ištaiso padarytą žalą, ir kai nėra šiame įstatyme nustatytų atsakomybę sunkinančių aplinkybių, vadovaudamasi teisingumo ir protingumo kriterijais, gali netaikyti pov</text:span><text:span text:style-name="T4551">eikio priemonių, jeigu pažeidimas yra mažareikšmis, nedarantis esminės žalos įstatymų saugomiems interesams, ir jeigu turi pagrindo manyti, kad priežiūros tikslas gali būti pasiektas ir kitomis priemonėmis, ne tik taikant poveikio priemones.</text:span></text:p>
      <text:p text:style-name="P4552"/>
      <text:p text:style-name="P4553"><text:span text:style-name="T4554">39</text:span><text:span text:style-name="T4555"><text:s/>straipsnis.<text:s/></text:span><text:span text:style-name="T4556">Baudos<text:s/></text:span><text:span text:style-name="T4557">finansų įstaigai ar užsienio finansų įstaigos filialui</text:span></text:p>
      <text:p text:style-name="P4558"><text:span text:style-name="T4559">1</text:span><text:span text:style-name="T4560">. Lietuvos bankas ir Finansinių nusikaltimų tyrimo tarnyba turi teisę finansų įstaigai ar užsienio finansų įstaigos filialui skirti šias baudas:</text:span></text:p>
      <text:p text:style-name="P4561"><text:span text:style-name="T4562">1</text:span><text:span text:style-name="T4563">) už šio įstatymo pažeidimus</text:span><text:span text:style-name="T4564"><text:s/>– nuo 0,5 iki 5 procentų bendrųjų metinių pajamų;</text:span></text:p>
      <text:p text:style-name="P4565"><text:span text:style-name="T4566">2</text:span><text:span text:style-name="T4567">) už šio įstatymo pažeidimus, kai finansų įstaiga ar užsienio finansų įstaigos filialas sistemingai pažeidžia šį įstatymą arba padaro vieną šiurkštų šio įstatymo pažeidimą, arba šį įstatymą pažeidžia<text:s/></text:span><text:span text:style-name="T4568">pakartotinai per vienus metus nuo poveikio priemonės už šio įstatymo pažeidimą paskyrimo – nuo 0,5 iki 10 procentų bendrųjų metinių pajamų (jeigu 10 procentų bendrųjų metinių pajamų yra daugiau kaip 5 100 000 eurų), arba nuo 2 000 iki 5 100 000 eurų (jeigu</text:span><text:span text:style-name="T4569"><text:s/>10 procentų bendrųjų metinių pajamų yra mažiau kaip 5 100 000 eurų);</text:span></text:p>
      <text:p text:style-name="P4570"><text:span text:style-name="T4571">3</text:span><text:span text:style-name="T4572">) už šio įstatymo pagrindais priežiūros tikslais pareikalautos informacijos ar dokumentų nepateikimą per nustatytą terminą ar neteisingos informacijos pateikimą – nuo 0,1 iki 0,5 pr</text:span><text:span text:style-name="T4573">ocento bendrųjų metinių pajamų;</text:span></text:p>
      <text:p text:style-name="P4574"><text:span text:style-name="T4575">4</text:span><text:span text:style-name="T4576">) už priežiūros institucijos pagal šį įstatymą duotų privalomų nurodymų nevykdymą ar netinkamą vykdymą – nuo 0,1 iki 1 procento bendrųjų metinių pajamų arba</text:span></text:p>
      <text:p text:style-name="P4577"><text:span text:style-name="T4578">5</text:span><text:span text:style-name="T4579">) už netinkamą veiksmų, kuriuos jis turi teisę atlikti ti</text:span><text:span text:style-name="T4580">k gavęs Lietuvos banko ir Finansinių nusikaltimų tyrimo tarnybos leidimą, atlikimą arba veiksmų atlikimą, negavus šių institucijų leidimo, kai toks leidimas reikalingas, – nuo 0,1 iki 1,5 procento bendrųjų metinių pajamų.</text:span></text:p>
      <text:p text:style-name="P4581"><text:span text:style-name="T4582">2</text:span><text:span text:style-name="T4583">. Lietuvos bankas ir Finans</text:span><text:span text:style-name="T4584">inių nusikaltimų tyrimo tarnyba turi teisę finansų įstaigos dalyviui ar valdymo organo nariui už finansų įstaigos padarytus šio įstatymo pažeidimus, kai finansų įstaiga sistemingai pažeidžia šį įstatymą arba padaro vieną šiurkštų šio įstatymo pažeidimą, ar</text:span><text:span text:style-name="T4585">ba šį įstatymą pažeidžia pakartotinai per vienus metus nuo poveikio priemonės už šio įstatymo pažeidimą paskyrimo, skirti baudą nuo 2 000 iki 5 100 000 eurų.<text:s/></text:span></text:p>
      <text:p text:style-name="P4586"><text:span text:style-name="T4587">3</text:span><text:span text:style-name="T4588">. Jeigu finansų įstaiga ar užsienio finansų įstaigos filialas yra patronuojančioji įstaiga a</text:span><text:span text:style-name="T4589">rba priklauso patronuojančiajai grupės įstaigai ir rengia konsoliduotąsias finansines ataskaitas Lietuvos Respublikos įmonių grupių konsoliduotosios atskaitomybės įstatymo nustatyta tvarka, bendrosios metinės pajamos, pagal kurias nustatomas skiriamos baud</text:span><text:span text:style-name="T4590">os dydis, yra bendrosios metinės pajamos arba atitinkamos rūšies pajamos pagal apskaitą reglamentuojančius teisės aktus, remiantis naujausiomis turimomis konsoliduotosiomis finansinėmis ataskaitomis, patvirtintomis pagrindinės patronuojančiosios įstaigos v</text:span><text:span text:style-name="T4591">aldymo organo.</text:span></text:p>
      <text:p text:style-name="P4592">Straipsnio dalies pakeitimai:</text:p>
      <text:p text:style-name="P4593"><text:span text:style-name="T4594">Nr.<text:s/></text:span><text:a xlink:href="https://www.e-tar.lt/portal/legalAct.html?documentId=c100045002d811efbcbfb318996800a8" office:target-frame-name="_top" xlink:show="replace"><text:span text:style-name="T4595">XIV-2543</text:span></text:a><text:span text:style-name="T4596">, 2024-04-18, paskelbta TAR 2024-04-25, i. k. 2024-07537</text:span></text:p>
      <text:p text:style-name="Normal"/>
      <text:p text:style-name="P4597"><text:span text:style-name="T4598">40</text:span><text:span text:style-name="T4599"><text:s/>straipsnis.<text:s/></text:span><text:span text:style-name="T4600">Baudos<text:s/></text:span><text:span text:style-name="T4601">kitiems įpareig</text:span><text:span text:style-name="T4602">otiesiems subjektams</text:span></text:p>
      <text:p text:style-name="P4603"><text:span text:style-name="T4604">1</text:span><text:span text:style-name="T4605">. Priežiūros institucijos, išskyrus Lietuvos banką, Lietuvos auditorių rūmus, Lietuvos advokatūrą, Lietuvos notarų rūmus ir Lietuvos antstolių rūmus, pagal kompetenciją turi teisę<text:s/></text:span><text:span text:style-name="T4606">kitiems<text:s/></text:span><text:span text:style-name="T4607">įpareigotiesiems subjektams skirti šias<text:s/></text:span><text:span text:style-name="T4608">baudas:</text:span></text:p>
      <text:p text:style-name="P4609"><text:span text:style-name="T4610">1</text:span><text:span text:style-name="T4611">) už šio įstatymo pažeidimus – nuo 0,5 iki 5 procentų metinių pajamų, gautų iš profesinės ar kitos veiklos, nurodytos šio įstatymo 2 straipsnio 10 dalyje;</text:span></text:p>
      <text:p text:style-name="P4612"><text:span text:style-name="T4613">2</text:span><text:span text:style-name="T4614">) už šio įstatymo pažeidimus, kai kitas įpareigotasis subjektas sistemingai pažeidžia</text:span><text:span text:style-name="T4615"><text:s/>įstatymą arba padaro vieną šiurkštų įstatymo pažeidimą, arba įstatymą pažeidžia pakartotinai per vienus metus nuo poveikio priemonės už šio įstatymo pažeidimą paskyrimo – iki sumos, du kartus didesnės už dėl pažeidimo gautą naudą (jeigu tokią naudą galima</text:span><text:span text:style-name="T4616"><text:s/>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617"><text:span text:style-name="T4618">3</text:span><text:span text:style-name="T4619">) už šio</text:span><text:span text:style-name="T4620"><text:s/>įstatymo pagrindais priežiūros tikslais pareikalautos informacijos ar dokumentų nepateikimą per nustatytą terminą ar neteisingos informacijos pateikimą – nuo 0,1 iki 0,5 procento metinių pajamų, gautų iš profesinės ar kitos veiklos, nurodytos šio įstatymo</text:span><text:span text:style-name="T4621"><text:s/>2 straipsnio 10 dalyje;</text:span></text:p>
      <text:p text:style-name="P4622"><text:span text:style-name="T4623">4</text:span><text:span text:style-name="T4624">) už priežiūros institucijos pagal šį įstatymą duotų privalomų nurodymų nevykdymą ar netinkamą vykdymą – nuo 0,1 iki 1 procento metinių pajamų, gautų iš profesinės ar kitos veiklos, nurodytos šio įstatymo 2 straipsnio 10 dalyj</text:span><text:span text:style-name="T4625">e;</text:span></text:p>
      <text:p text:style-name="P4626"><text:span text:style-name="T4627">5</text:span><text:span text:style-name="T4628">) už netinkamą veiksmų, kuriuos subjektas turi teisę atlikti tik gavęs priežiūros institucijos leidimą, atlikimą arba veiksmų atlikimą, negavus priežiūros institucijų leidimo, kai toks leidimas reikalingas, – nuo 0,1 iki 1,5 procento metinių pajamų</text:span><text:span text:style-name="T4629">, gautų iš profesinės ar kitos veiklos, nurodytos šio įstatymo 2 straipsnio 10 dalyje.</text:span></text:p>
      <text:p text:style-name="P4630"><text:span text:style-name="T4631">2</text:span><text:span text:style-name="T4632">. Priežiūros institucijos, išskyrus Lietuvos banką, Lietuvos auditorių rūmus, Lietuvos advokatūrą, Lietuvos notarų rūmus ir Lietuvos antstolių rūmus, turi teisę k</text:span><text:span text:style-name="T4633">ito įpareigotojo subjekto dalyviui ar valdymo organo nariui už šio įstatymo pažeidimus, kai kitas įpareigotasis subjektas sistemingai pažeidžia šį įstatymą arba padaro vieną šiurkštų šio įstatymo pažeidimą, arba šį įstatymą pažeidžia pakartotinai per vienu</text:span><text:span text:style-name="T4634">s metus nuo poveikio priemonės už šio įstatymo pažeidimą paskyrimo, skirti baudą – iki sumos, du kartus didesnės už dėl pažeidimo gautą naudą (jeigu tokią naudą galima nustatyti ir jeigu ši suma yra didesnė kaip 1 100 000 eurų), arba nuo 2 000 iki 1 100 00</text:span><text:span text:style-name="T4635">0 eurų (jeigu suma, du kartus didesnė už dėl pažeidimo gautą naudą, yra mažesnė kaip 1 100 000 eurų arba dėl pažeidimo gautos naudos negalima nustatyti).</text:span></text:p>
      <text:p text:style-name="P4636"><text:span text:style-name="T4637">3</text:span><text:span text:style-name="T4638">. Jeigu kiti įpareigotieji subjektai yra patronuojančioji įmonė arba priklauso patronuojančiajai<text:s/></text:span><text:span text:style-name="T4639">grupės įmonei ir rengia konsoliduotąsias finansines ataskaitas Įmonių grupių konsoliduotosios atskaitomybės įstatymo nustatyta tvarka, bendrosios metinės pajamos, pagal kurias nustatomas skiriamos baudos dydis, yra bendrosios metinės pajamos arba atitinkam</text:span><text:span text:style-name="T4640">os rūšies pajamos pagal apskaitą reglamentuojančius teisės aktus, remiantis naujausiomis turimomis konsoliduotosiomis finansinėmis ataskaitomis, patvirtintomis pagrindinės patronuojančiosios įstaigos valdymo organo.</text:span></text:p>
      <text:p text:style-name="P4641">Straipsnio dalies pakeitimai:</text:p>
      <text:p text:style-name="P4642"><text:span text:style-name="T4643">Nr.<text:s/></text:span><text:a xlink:href="https://www.e-tar.lt/portal/legalAct.html?documentId=c100045002d811efbcbfb318996800a8" office:target-frame-name="_top" xlink:show="replace"><text:span text:style-name="T4644">XIV-2543</text:span></text:a><text:span text:style-name="T4645">, 2024-04-18, paskelbta TAR 2024-04-25, i. k. 2024-07537</text:span></text:p>
      <text:p text:style-name="Normal"/>
      <text:p text:style-name="P4646"><text:span text:style-name="T4647">41</text:span><text:span text:style-name="T4648"><text:s/>straipsnis.<text:s/></text:span><text:span text:style-name="T4649">Informacijos apie taikytas poveikio priemones viešinimas</text:span></text:p>
      <text:p text:style-name="P4650"><text:span text:style-name="T4651">1</text:span><text:span text:style-name="T4652">. Informacija a</text:span><text:span text:style-name="T4653">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4654">ėse nedelsiant,<text:s/></text:span><text:span text:style-name="T4655">ne vėliau kaip per 5 darbo dienas,</text:span><text:span text:style-name="T4656"><text:s/>po to, kai priežiūros institucijos sprendimas išsiunčiamas arba įteikiamas asmeniui, kuriam poveikio priemonė (priemonės) buvo pritaikyta (pritaikytos).<text:s/></text:span></text:p>
      <text:p text:style-name="P4657"><text:span text:style-name="T4658">2</text:span><text:span text:style-name="T4659">. Jeigu sprendimas taikyti poveikio priemonę<text:s/></text:span><text:span text:style-name="T4660">(priemones) yra apskundžiamas, priežiūros institucijos interneto svetainėje taip pat pateikiama informacija apie skundus, pateiktus dėl pritaikytų poveikio priemonių, ir jų nagrinėjimo rezultatus.</text:span></text:p>
      <text:p text:style-name="P4661"><text:span text:style-name="T4662">3</text:span><text:span text:style-name="T4663">. Jeigu informacijos apie pritaikytas poveikio priemon</text:span><text:span text:style-name="T4664">es paskelbimas galėtų padaryti neigiamą įtaką finansų rinkos stabilumui, atliekamam ikiteisminiam tyrimui arba neproporcingą žalą fiziniams ar juridiniams asmenims, šios informacijos skelbimas atidedamas tol, kol šios aplinkybės išnyksta, arba ji skelbiama</text:span><text:span text:style-name="T4665"><text:s/>neatskleidžiant informacijos apie pažeidimą padariusį asmenį. Priežiūros institucijos turi teisę nuspręsti šio straipsnio 1 ir 2 dalyse nurodytos informacijos neskelbti, jeigu informacijos skelbimo atidėjimas, skelbiamos informacijos nuasmeninimas neužtik</text:span><text:span text:style-name="T4666">rina finansų rinkų stabilumo arba poveikio priemonė taikyta už mažareikšmį pažeidimą.</text:span></text:p>
      <text:p text:style-name="P4667"><text:span text:style-name="T4668">4</text:span><text:span text:style-name="T4669">. Priežiūros institucijų interneto svetainėse šio straipsnio 1 ir 2 dalyse nurodyta informacija skelbiama ne trumpiau kaip 5 metus nuo jos paskelbimo. Asmens duomeny</text:span><text:span text:style-name="T4670">s iš paskelbtos informacijos vadovaujantis fizinio asmens prašymu gali būti pašalinti po 2 metų nuo informacijos paskelbimo.</text:span></text:p>
      <text:p text:style-name="P4671"/>
      <text:p text:style-name="P4672"><text:span text:style-name="T4673">42</text:span><text:span text:style-name="T4674"><text:s/>straipsnis.<text:s/></text:span><text:span text:style-name="T4675">Piniginių baudų mokėjimas ir išieškojimas</text:span></text:p>
      <text:p text:style-name="P4676"><text:span text:style-name="T4677">1</text:span><text:span text:style-name="T4678">. Priežiūros institucijos paskirta piniginė bauda į valstybės<text:s/></text:span><text:span text:style-name="T4679">biudžetą turi būti sumokėta ne vėliau kaip per 40 dienų nuo dienos, kai asmuo gavo priežiūros institucijos sprendimą skirti baudą. Apskundus šį sprendimą, bauda turi būti sumokėta ne vėliau kaip per 40 dienų nuo teismo sprendimo, kuriuo atmestas skundas, į</text:span><text:span text:style-name="T4680">siteisėjimo dienos.<text:s/></text:span></text:p>
      <text:p text:style-name="P4681"><text:span text:style-name="T4682">2</text:span><text:span text:style-name="T4683">. Jeigu yra motyvuotas asmens prašymas, priežiūros institucija turi teisę baudos ar jos dalies mokėjimą atidėti iki šešių mėnesių, jeigu asmuo negali laiku sumokėti baudos dėl objektyvių priežasčių.</text:span></text:p>
      <text:p text:style-name="P4684"><text:span text:style-name="T4685">3</text:span><text:span text:style-name="T4686">. Priežiūros institucijos<text:s/></text:span><text:span text:style-name="T4687">sprendimas skirti baudą yra vykdomasis dokumentas, vykdomas Lietuvos Respublikos civilinio proceso kodekso nustatyta tvarka. Priežiūros institucijos sprendimas gali būti pateikiamas vykdyti ne vėliau kaip per 3 metus nuo jo priėmimo dienos ar teismo sprend</text:span><text:span text:style-name="T4688">imo, kuriuo atmestas skundas, įsiteisėjimo dienos.<text:s/></text:span></text:p>
      <text:p text:style-name="P4689"/>
      <text:p text:style-name="P4690"><text:span text:style-name="T4691">43</text:span><text:span text:style-name="T4692"><text:s/>straipsnis.<text:s/></text:span><text:span text:style-name="T4693">Finansų įstaigų ar kitų įpareigotųjų subjektų valdybos nario (narių), administracijos vadovo (vadovų), vyresniojo vadovo, užsienio finansų įstaigų ar kitų įpareigotųjų subjektų filia</text:span><text:span text:style-name="T4694">lų vadovo (vadovų) nušalinimas nuo pareigų</text:span></text:p>
      <text:p text:style-name="P4695"><text:span text:style-name="T4696">1</text:span><text:span text:style-name="T4697">. Nuo priežiūros institucijos sprendimo laikinai nušalinti finansų įstaigų ar kitų įpareigotųjų subjektų valdybos narį (narius), administracijos vadovą (vadovus), vyresnįjį vadovą, užsienio finansų įstaigų ar</text:span><text:span text:style-name="T4698"><text:s/>kitų įpareigotųjų subjektų filialo vadovą (vadovus) nuo pareigų pateikimo finansų įstaigai ar kitam įpareigotajam subjektui dienos asmuo, nušalintas nuo pareigų, neturi teisės atlikti savo funkcijų ir visi po tokio priežiūros institucijos sprendimo pateik</text:span><text:span text:style-name="T4699">imo finansų įstaigai ar kitam įpareigotajam subjektui dienos jo priimti sprendimai yra negaliojantys.</text:span></text:p>
      <text:p text:style-name="P4700"><text:span text:style-name="T4701">2</text:span><text:span text:style-name="T4702">. Jeigu priežiūros institucija priima sprendimą nušalinti finansų įstaigų ar kitų įpareigotųjų subjektų valdybos narį (narius), finansų įstaigų ar ki</text:span><text:span text:style-name="T4703">tų įpareigotųjų subjektų administracijos vadovą (vadovus), užsienio finansų įstaigų ar kitų įpareigotųjų subjektų filialo vadovą (vadovus) nuo pareigų ir reikalauti, kad jie būtų atšaukti iš pareigų ir (arba) su jais būtų nutraukta sutartis ar būtų panaiki</text:span><text:span text:style-name="T4704">nti jų įgaliojimai, finansų įstaigos ar kito įpareigotojo subjekto organas, kuriam suteikta tokia teisė, privalo per priežiūros institucijos sprendime nustatytą terminą atšaukti tokį asmenį iš pareigų ir (arba) nutraukti su juo sudarytą sutartį ar panaikin</text:span><text:span text:style-name="T4705">ti jo įgaliojimus.</text:span></text:p>
      <text:p text:style-name="P4706"><text:span text:style-name="T4707">3</text:span><text:span text:style-name="T4708">. Apie priežiūros institucijos sprendimą nušalinti finansų įstaigų ar kitų įpareigotųjų subjektų valdybos narį (narius), administracijos vadovą (vadovus), vyresnįjį vadovą, užsienio finansų įstaigų ar kitų įpareigotųjų subjektų fili</text:span><text:span text:style-name="T4709">alo vadovą (vadovus) nuo pareigų pranešama Juridinių asmenų registro tvarkytojui ir paskelbiama priežiūros institucijos interneto svetainėje.<text:s/></text:span></text:p>
      <text:p text:style-name="P4710"/>
      <text:p text:style-name="P4711"><text:span text:style-name="T4712">44</text:span><text:span text:style-name="T4713"><text:s/>straipsnis.<text:s/></text:span><text:span text:style-name="T4714">Finansų įstaigų ar kitų įpareigotųjų subjektų filialų ar kitų padalinių veiklos uždraudimas</text:span><text:span text:style-name="T4715"><text:s/>(apribojimas)</text:span></text:p>
      <text:p text:style-name="P4716"><text:span text:style-name="T4717">1</text:span><text:span text:style-name="T4718">. Finansų įstaigų ar kitų įpareigotųjų subjektų filialų ar kitų padalinių veiklos apribojimus nustato šis įstatymas ir priežiūros institucijos sprendimas dėl finansų įstaigų ar kitų įpareigotųjų subjektų filialų ar kitų padalinių veiklo</text:span><text:span text:style-name="T4719">s apribojimo.</text:span></text:p>
      <text:p text:style-name="P4720"><text:span text:style-name="T4721">2</text:span><text:span text:style-name="T4722">. Priežiūros institucijai priėmus sprendimą laikinai uždrausti (apriboti) filialo ar kito padalinio veiklą, filialas ar kitas padalinys neturi teisės teikti paslaugų. Finansų įstaigų ar kitų įpareigotųjų subjektų filialų ar kitų<text:s/></text:span><text:span text:style-name="T4723">padalinių veiklos apribojimo terminą nustato priežiūros institucija. Šis terminas negali būti ilgesnis kaip 2 mėnesiai. Kai nustatoma, kad veiklos uždraudimo (apribojimo) pagrindu galinčios būti aplinkybės nėra išnykusios, veiklos uždraudimo (apribojimo) t</text:span><text:span text:style-name="T4724">erminas motyvuotu priežiūros institucijos sprendimu gali būti pratęstas ne ilgiau kaip 2 mėnesiams.</text:span></text:p>
      <text:p text:style-name="P4725"><text:span text:style-name="T4726">3</text:span><text:span text:style-name="T4727">. Priežiūros institucijai priėmus sprendimą visam laikui uždrausti filialo ar kito padalinio veiklą, filialas ar kitas padalinys neturi teisės teikti p</text:span><text:span text:style-name="T4728">aslaugų, o finansų įstaiga ar kitas įpareigotasis subjektas, be to, privalo nedelsdamas priimti sprendimą nutraukti tokio filialo ar kito padalinio veiklą.</text:span></text:p>
      <text:p text:style-name="P4729"><text:span text:style-name="T4730">4</text:span><text:span text:style-name="T4731">. Apie priimtą sprendimą skelbti, pratęsti ar atšaukti finansų įstaigų ar kitų įpareigotųjų sub</text:span><text:span text:style-name="T4732">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733"/>
      <text:p text:style-name="P4734"><text:span text:style-name="T4735">45</text:span><text:span text:style-name="T4736"><text:s/>straipsnis.<text:s/></text:span><text:span text:style-name="T4737">Laikinas teisės disponuoti lėšomis ir (ar)</text:span><text:span text:style-name="T4738"><text:s/></text:span><text:span text:style-name="T4739">kitu turtu apribojimas</text:span></text:p>
      <text:p text:style-name="P4740"><text:span text:style-name="T4741">1</text:span><text:span text:style-name="T4742">. Jeigu priežiūros institucija pritaiko šio įstatymo 36 straipsnio 1 dalies 6 punkte nurodytą poveikio priemonę, finansų įstaiga laikinai neturi teisės disponuoti lėšomis, esančiomis są</text:span><text:span text:style-name="T4743">skaitose kredito įstaigose, ir (ar) kitu turtu, kurie nurodyti priežiūros institucijos sprendime.</text:span></text:p>
      <text:p text:style-name="P4744"><text:span text:style-name="T4745">2</text:span><text:span text:style-name="T4746">. Priežiūros institucijos sprendimas laikinai apriboti teisę disponuoti Lietuvos Respublikoje įsteigtose kredito įstaigose esančiomis lėšomis ir (ar) kit</text:span><text:span text:style-name="T4747">u Lietuvos Respublikos teritorijoje esančiu turtu laikomas turto arešto aktu ir registruojamas Turto arešto aktų registre. Priežiūros institucijos sprendime turi būti nurodyti duomenys, reikalingi priežiūros institucijos sprendimui Turto arešto aktų regist</text:span><text:span text:style-name="T4748">re įregistruoti. Turto arešto aktų registrą reglamentuojančių teisės aktų nustatytais atvejais priežiūros institucijos sprendimas Turto arešto aktų registre gali būti įregistruotas laikinai.</text:span></text:p>
      <text:p text:style-name="P4749"/>
      <text:p text:style-name="P4750"><text:span text:style-name="T4751">46</text:span><text:span text:style-name="T4752"><text:s/>straipsnis.<text:s/></text:span><text:span text:style-name="T4753">Licencijos ar leidimo vykdyti veiklą panaik</text:span><text:span text:style-name="T4754">inimas ar sustabdymas</text:span></text:p>
      <text:p text:style-name="P4755"><text:span text:style-name="T4756">1</text:span><text:span text:style-name="T4757">. Kai finansų įstaigai ar kitam įpareigotajam subjektui būtina turėti licenciją ar leidimą vykdyti veiklą, ta priežiūros institucija, kuri išdavė licenciją ar leidimą vykdyti veiklą, turi teisę panaikinti išduotą licenciją ar lei</text:span><text:span text:style-name="T4758">dimą vykdyti veiklą ar laikinai sustabdyti licencijos ar leidimo galiojimą tol, kol tęsiamas šio įstatymo pažeidimas.</text:span></text:p>
      <text:p text:style-name="P4759"><text:span text:style-name="T4760">2</text:span><text:span text:style-name="T4761">. Išnykus licencijos ar leidimo sustabdymo pagrindui, priežiūros institucija nedelsdama, ne vėliau kaip per 5 darbo dienas nuo tada,<text:s/></text:span><text:span text:style-name="T4762">kai įsitikino, kad pagrindas išnyko, atnaujina licencijos ar leidimo galiojimą.<text:s/></text:span></text:p>
      <text:p text:style-name="P4763"><text:span text:style-name="T4764">3</text:span><text:span text:style-name="T4765">. Jeigu licenciją ar leidimą vykdyti veiklą kitam įpareigotajam subjektui išdavė ne priežiūros institucija, priežiūros institucija, priėmusi sprendimą laikinai sustabdyti</text:span><text:span text:style-name="T4766"><text:s/>licenciją ar leidimą vykdyti veiklą, kreipiasi į licenciją ar leidimą išdavusią instituciją dėl kito įpareigotojo subjekto veiklos sustabdymo įforminimo pagal jo veiklą reglamentuojančius teisės aktus. Išnykus licencijos ar leidimo sustabdymo pagrindui, p</text:span><text:span text:style-name="T4767">riežiūros institucija nedelsdama, ne vėliau kaip per 5 darbo dienas nuo tada, kai įsitikino, kad pagrindas išnyko, kreipiasi į licenciją ar leidimą išdavusią instituciją dėl kito įpareigotojo subjekto veiklos atnaujinimo pagal jo veiklą reglamentuojančius<text:s/></text:span><text:span text:style-name="T4768">teisės aktus.</text:span></text:p>
      <text:p text:style-name="P4769"><text:span text:style-name="T4770">4</text:span><text:span text:style-name="T4771">. Jeigu licenciją ar leidimą vykdyti veiklą kitam įpareigotajam subjektui išdavė ne priežiūros institucija, priežiūros institucija, priėmusi sprendimą panaikinti licenciją ar leidimą vykdyti veiklą, kreipiasi į licenciją ar leidimą išdav</text:span><text:span text:style-name="T4772">usią instituciją dėl kito įpareigotojo subjekto veiklos sustabdymo įforminimo pagal jo veiklą reglamentuojančius teisės aktus. Įsiteisėjus sprendimui panaikinti licenciją ar leidimą vykdyti veiklą, priežiūros institucija kreipiasi į licenciją ar leidimą iš</text:span><text:span text:style-name="T4773">davusią instituciją dėl kito įpareigotojo subjekto veiklos pasibaigimo įforminimo pagal jo veiklą reglamentuojančius teisės aktus.</text:span></text:p>
      <text:p text:style-name="P4774"/>
      <text:p text:style-name="P4775"><text:span text:style-name="T4776">46</text:span><text:span text:style-name="T4777">1</text:span><text:span text:style-name="T4778"><text:s/>straipsnis.<text:s/></text:span><text:span text:style-name="T4779">Laikinas ar visam laikui uždraudimas (apribojimas) kitiems įpareigotiesiems subjektams teikti vieną ar</text:span><text:span text:style-name="T4780"><text:s/>kelias paslaugas</text:span></text:p>
      <text:p text:style-name="P4781"><text:span text:style-name="T4782">1</text:span><text:span text:style-name="T4783">. K</text:span><text:span text:style-name="T4784">itų įpareigotųjų subjektų paslaugų teikimo apribojimus nustato šis įstatymas ir priežiūros institucijos sprendimas dėl<text:s/></text:span><text:span text:style-name="T4785">laikino ar visam laikui uždraudimo (apribojimo) kitam įpareigotajam subjektui teikti vieną ar kelias paslaugas.</text:span></text:p>
      <text:p text:style-name="P4786"><text:span text:style-name="T4787">2</text:span><text:span text:style-name="T4788">. Priežiūros institucijai priėmus sprendimą</text:span><text:span text:style-name="T4789"><text:s/></text:span><text:span text:style-name="T4790">laikinai uždrausti (apriboti) kitam įpareigotajam subjektui teikti vieną ar kelias paslaugas, kitas įpareigotasis subjektas neturi teisės teikti priežiūros institucijos sprendime nurodytų paslaugų</text:span><text:span text:style-name="T4791"><text:s/></text:span><text:span text:style-name="T4792">tol, kol<text:s/></text:span><text:span text:style-name="T4793">tęsiamas šio įstatymo pažeidimas.<text:s/></text:span></text:p>
      <text:p text:style-name="P4794"><text:span text:style-name="T4795">3</text:span><text:span text:style-name="T4796">. Laikino uždraudimo (apribojimo) kitam įpareigotajam subjektui teikti vieną ar kelias paslaugas terminą nustato priežiūros institucija. Šis terminas negali būti ilgesnis kaip 4 mėnesiai. Kai nustatoma, kad laikino u</text:span><text:span text:style-name="T4797">ždraudimo (apribojimo) kitam įpareigotajam subjektui teikti vieną ar kelias paslaugas pagrindu galinčios būti aplinkybės nėra išnykusios, šis terminas priežiūros institucijos sprendimu gali būti pratęstas ne ilgiau kaip 4 mėnesiams.</text:span></text:p>
      <text:p text:style-name="P4798"><text:span text:style-name="T4799">4</text:span><text:span text:style-name="T4800">. Priežiūros<text:s/></text:span><text:span text:style-name="T4801">institucijai priėmus sprendimą</text:span><text:span text:style-name="T4802"><text:s/></text:span><text:span text:style-name="T4803">laikinai uždrausti (apriboti) kitam įpareigotajam subjektui teikti vieną ar kelias paslaugas, kitas įpareigotasis subjektas ne vėliau kaip per 10 darbo dienų nuo sprendimo priėmimo dienos priežiūros institucijai pateikia išor</text:span><text:span text:style-name="T4804">ės audito ataskaitą apie priežiūros institucijos sprendime nurodytų paslaugų teikimo nutraukimą. Priežiūros institucija turi teisę reikalauti, kad kitas įpareigotasis subjektas per priežiūros institucijos nurodytą ne trumpesnį kaip 10 darbo dienų terminą p</text:span><text:span text:style-name="T4805">ateiktų pakartotinę išorės audito ataskaitą apie priežiūros institucijos sprendime nurodytų paslaugų teikimo nutraukimą, jeigu kyla pagrįstų abejonių dėl sprendimo l</text:span><text:span text:style-name="T4806">aikinai uždrausti kitam įpareigotajam subjektui teikti vieną ar kelias paslaugas vykdymo.<text:s/></text:span></text:p>
      <text:p text:style-name="P4807"><text:span text:style-name="T4808">5</text:span><text:span text:style-name="T4809">. Išnykus laikino uždraudimo (apribojimo) kitam įpareigotajam subjektui teikti vieną ar kelias paslaugas pagrindui, priežiūros institucija nedelsdama, ne vėliau kaip per 5 darbo dienas nuo tada, kai įsitikino, kad pagrindas išnyko, priima sprendimą nu</text:span><text:span text:style-name="T4810">traukti laikiną uždraudimą (apribojimą) kitam įpareigotajam subjektui teikti vieną ar kelias paslaugas.<text:s/></text:span></text:p>
      <text:p text:style-name="P4811"><text:span text:style-name="T4812">6</text:span><text:span text:style-name="T4813">.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4814"><text:s/>nutraukti priežiūros institucijos sprendime nurodytų paslaugų teikimą.<text:s/></text:span></text:p>
      <text:p text:style-name="P4815"><text:span text:style-name="T4816">7</text:span><text:span text:style-name="T4817">.<text:s/></text:span><text:span text:style-name="T4818">Apie priimtą sprendimą taikyti, pratęsti ar nutraukti laikiną uždraudimą (apribojimą) kitam įpareigotajam subjektui, kuris yra juridinis asmuo arba Lietuvos Respublikoje įsteig</text:span><text:span text:style-name="T4819">tas Europos Sąjungos valstybės narės ar užsienio valstybės juridinio asmens filialas, teikti vieną ar kelias paslaugas<text:s/></text:span><text:span text:style-name="T4820">arba apie priimtą sprendimą uždrausti vykdyti Juridinių asmenų registre registruojamą veiklą<text:s/></text:span><text:span text:style-name="T4821">ne vėliau kaip kitą darbo dieną po sprendimo</text:span><text:span text:style-name="T4822"><text:s/>priėmimo dienos pranešama Juridinių asmenų registro tvarkytojui. Apie priimtą sprendimą taikyti, pratęsti ar nutraukti laikiną uždraudimą (apribojimą) arba taikyti visam laikui uždraudimą kitam įpareigotajam subjektui teikti vieną ar kelias paslaugas arba</text:span><text:span text:style-name="T4823"><text:s/>vykdyti veiklą ne vėliau kaip kitą darbo dieną po sprendimo priėmimo dienos paskelbiama priežiūros institucijos interneto svetainėje</text:span><text:span text:style-name="T4824">.</text:span></text:p>
      <text:p text:style-name="P4825"><text:span text:style-name="T4826">8</text:span><text:span text:style-name="T4827">. Šis straipsnis netaikomas<text:s/></text:span><text:span text:style-name="T4828">finansų įstaigoms ir kitiems įpareigotiesiems subjektams, kuriems būtina turėti licencij</text:span><text:span text:style-name="T4829">ą ar leidimą vykdyti veiklą, ir priežiūros institucijoms, kurios išdavė licenciją ar leidimą vykdyti veiklą.</text:span></text:p>
      <text:p text:style-name="P4830">Papildyta straipsniu:</text:p>
      <text:p text:style-name="P4831"><text:span text:style-name="T4832">Nr.<text:s/></text:span><text:a xlink:href="https://www.e-tar.lt/portal/legalAct.html?documentId=c100045002d811efbcbfb318996800a8" office:target-frame-name="_top" xlink:show="replace"><text:span text:style-name="T4833">XIV-2543</text:span></text:a><text:span text:style-name="T4834">, 2024-04-18,</text:span><text:span text:style-name="T4835"><text:s/>paskelbta TAR 2024-04-25, i. k. 2024-07537</text:span></text:p>
      <text:p text:style-name="Normal"/>
      <text:p text:style-name="P4836"><text:span text:style-name="T4837">47</text:span><text:span text:style-name="T4838"><text:s/>straipsnis.<text:s/></text:span><text:span text:style-name="T4839">Sprendimų apskundimas</text:span></text:p>
      <text:p text:style-name="P4840"><text:span text:style-name="T4841">1</text:span><text:span text:style-name="T4842">. Asmuo, nesutinkantis su priežiūros institucijos sprendimu, turi teisę apskųsti jį teismui Lietuvos Respublikos administracinių bylų teisenos įstatymo nustatyta tva</text:span><text:span text:style-name="T4843">rka.</text:span></text:p>
      <text:p text:style-name="P4844"><text:span text:style-name="T4845">2</text:span><text:span text:style-name="T4846">. Kreipimasis į teismą nesustabdo sprendimo vykdymo, išskyrus sprendimą skirti šiame įstatyme nustatytas baudas ir sprendimą panaikinti licenciją ar leidimą vykdyti veiklą, jeigu tokį sprendimą priėmė ne licenciją ar leidimą vykdyti veiklą kitam<text:s/></text:span><text:span text:style-name="T4847">įpareigotajam subjektui išdavusi priežiūros institucija.</text:span></text:p>
      <text:p text:style-name="P4848"/>
      <text:p text:style-name="P4849"><text:span text:style-name="T4850">48</text:span><text:span text:style-name="T4851"><text:s/>straipsnis.<text:s/></text:span><text:span text:style-name="T4852">P</text:span><text:span text:style-name="T4853">riežiūros tikslais gautos informacijos apsauga</text:span></text:p>
      <text:p text:style-name="P4854"><text:span text:style-name="T4855">1</text:span><text:span text:style-name="T4856">. Informacija, gauta priežiūros tikslu, negali būti skelbiama viešai, kam nors perduodama arba kitokiu būdu padaroma prieina</text:span><text:span text:style-name="T4857">ma, išskyrus šiame įstatyme nustatytus atvejus.</text:span></text:p>
      <text:p text:style-name="P4858"><text:span text:style-name="T4859">2</text:span><text:span text:style-name="T4860">. Šio straipsnio 1 dalyje nustatyto reikalavimo privalo laikytis priežiūros institucija, jos esami arba buvę darbuotojai, priežiūros institucijos vardu veikiantys asmenys, taip pat bet kurie kiti asmenys</text:span><text:span text:style-name="T4861">, kuriems buvo perduota priežiūros tikslu gauta informacija.<text:s/></text:span></text:p>
      <text:p text:style-name="P4862"><text:span text:style-name="T4863">3</text:span><text:span text:style-name="T4864">. Šio straipsnio 1 dalies nuostatos netaikomos informacijai, kuri jau yra viešai paskelbta ar prieinama arba iš kurios tiesiogiai ar netiesiogiai negalima nustatyti duomenų apie konkrečius<text:s/></text:span><text:span text:style-name="T4865">asmenis.</text:span></text:p>
      <text:p text:style-name="P4866"><text:span text:style-name="T4867">4</text:span><text:span text:style-name="T4868">. Priežiūros institucijos turi teisę priežiūros tikslu gautą informaciją, įskaitant ir informaciją, gautą iš užsienio valstybių priežiūros institucijų, naudoti tik atlikdamos joms pavestas funkcijas ir šiais tikslais:</text:span></text:p>
      <text:p text:style-name="P4869"><text:span text:style-name="T4870">1</text:span><text:span text:style-name="T4871">) tikrinti, kaip laik</text:span><text:span text:style-name="T4872">omasi<text:s/></text:span><text:span text:style-name="T4873">pinigų plovimo ir (ar) teroristų finansavimo prevencijos priemonių įgyvendinimą</text:span><text:span text:style-name="T4874"><text:s/>reglamentuojančių teisės aktų reikalavimų, vykdyti kitas šiame įstatyme numatytas pinigų plovimo ir (ar) teroristų finansavimo prevencijos priemones;</text:span></text:p>
      <text:p text:style-name="P4875"><text:span text:style-name="T4876">2</text:span><text:span text:style-name="T4877">) taikyti povei</text:span><text:span text:style-name="T4878">kio priemones, duoti privalomus nurodymus;</text:span></text:p>
      <text:p text:style-name="P4879"><text:span text:style-name="T4880">3</text:span><text:span text:style-name="T4881">) administracinėse bylose dėl priežiūros institucijos sprendimų;</text:span></text:p>
      <text:p text:style-name="P4882"><text:span text:style-name="T4883">4</text:span><text:span text:style-name="T4884">) kitose teisminėse bylose dėl teisinių santykių, kuriuos reguliuoja<text:s/></text:span><text:span text:style-name="T4885">pinigų plovimo ir (ar) teroristų finansavimo prevencijos priemonių įg</text:span><text:span text:style-name="T4886">yvendinimą</text:span><text:span text:style-name="T4887"><text:s/>reglamentuojantys teisės aktai.</text:span></text:p>
      <text:p text:style-name="P4888"><text:span text:style-name="T4889">5</text:span><text:span text:style-name="T4890">. Priežiūros tikslu gauta informacija gali būti perduota:</text:span><text:span text:style-name="T4891"><text:s/></text:span></text:p>
      <text:p text:style-name="P4892"><text:span text:style-name="T4893">1</text:span><text:span text:style-name="T4894">) Baudžiamojo proceso kodekse nustatytais pagrindais, jeigu ji reikalinga ikiteisminiam tyrimui atlikti arba baudžiamajai bylai teisme nagrinėti</text:span><text:span text:style-name="T4895">, taip pat šio įstatymo 3 straipsnyje nustatytoms institucijoms pinigų plovimo ir (ar) teroristų finansavimo prevencijos tikslams įgyvendinti;</text:span></text:p>
      <text:p text:style-name="P4896"><text:span text:style-name="T4897">2</text:span><text:span text:style-name="T4898">) Lietuvos Respublikos Seimo laikinosioms tyrimo komisijoms, veikiančioms pagal Lietuvos Respublikos Seimo l</text:span><text:span text:style-name="T4899">aikinųjų tyrimo komisijų įstatymą, jeigu informacija būtina jų funkcijoms atlikti;</text:span><text:span text:style-name="T4900"><text:s/></text:span></text:p>
      <text:p text:style-name="P4901"><text:span text:style-name="T4902">3</text:span><text:span text:style-name="T4903">) užsienio valstybių<text:s/></text:span><text:span text:style-name="T4904">pinigų plovimo ir (ar) teroristų finansavimo prevencijos priemonių įgyvendinimo</text:span><text:span text:style-name="T4905"><text:s/>priežiūrą atliekančioms institucijoms, jeigu ji reikalinga šios sr</text:span><text:span text:style-name="T4906">ities priežiūros funkcijai atlikti; trečiosios valstybės priežiūros institucijai informacija gali būti perduota tik tais atvejais, jeigu su šia valstybe sudaryta sutartis, numatanti apsikeitimą priežiūros tikslu gauta informacija, ir jeigu pagal tos valsty</text:span><text:span text:style-name="T4907">bės įstatymus užsienio valstybės priežiūros institucijai taikomi reikalavimai saugoti informaciją yra ne mažesni, negu nustatyta šiame įstatyme;</text:span></text:p>
      <text:p text:style-name="P4908"><text:span text:style-name="T4909">4</text:span><text:span text:style-name="T4910">) Europos Komisijai, Europos priežiūros institucijoms, jeigu ši informacija reikalinga jų funkcijoms atlik</text:span><text:span text:style-name="T4911">ti;</text:span><text:span text:style-name="T4912"><text:s/></text:span></text:p>
      <text:p text:style-name="P4913"><text:span text:style-name="T4914">5</text:span><text:span text:style-name="T4915">) prižiūrimos finansų įstaigos ir kito įpareigotojo subjekto arba įmonių grupės, kuriai priklauso prižiūrimas subjektas, auditoriams, taip pat Lietuvos ir kitos Europos Sąjungos valstybės narės institucijoms, atsakingoms už šių subjektų<text:s/></text:span><text:span text:style-name="T4916">priežiūrą, jeigu ji reikalinga jų funkcijoms atlikti, Europos Centriniam Bankui, kai pagal 2013 m. spalio 15 d. Tarybos reglamento (ES) Nr. 1024/2013, kuriuo Europos Centriniam Bankui pavedami specialūs uždaviniai, susiję su rizikos ribojimu pagrįstos kred</text:span><text:span text:style-name="T4917">ito įstaigų priežiūros politika, nuostatas finansų rinkos priežiūros funkciją atlieka Europos Centrinis Bankas;</text:span></text:p>
      <text:p text:style-name="P4918">Straipsnio punkto pakeitimai:</text:p>
      <text:p text:style-name="P4919"><text:span text:style-name="T4920">Nr.<text:s/></text:span><text:a xlink:href="https://www.e-tar.lt/portal/legalAct.html?documentId=f04cf400222911eabe008ea93139d588" office:target-frame-name="_top" xlink:show="replace"><text:span text:style-name="T4921">XIII-2584</text:span></text:a><text:span text:style-name="T4922">,<text:s/></text:span><text:span text:style-name="T4923">2019-12-03, paskelbta TAR 2019-12-19, i. k. 2019-20552</text:span></text:p>
      <text:p text:style-name="P4924"><text:span text:style-name="T4925">Nr.<text:s/></text:span><text:a xlink:href="https://www.e-tar.lt/portal/legalAct.html?documentId=9c4b10c0282c11ecad73e69048767e8c" office:target-frame-name="_top" xlink:show="replace"><text:span text:style-name="T4926">XIV-555</text:span></text:a><text:span text:style-name="T4927">, 2021-09-30, paskelbta TAR 2021-10-08, i. k. 2021-21223</text:span></text:p>
      <text:p text:style-name="Normal"/>
      <text:p text:style-name="P4928"><text:span text:style-name="T4929">6</text:span><text:span text:style-name="T4930">) kitoms valstybės institucij</text:span><text:span text:style-name="T4931">oms, jeigu ši informacija reikalinga jų funkcijoms atlikti ir jeigu tai būtina dėl finansų įstaigų ar kitų įpareigotųjų subjektų priežiūros ar pažeidimų prevencijos, jeigu joms keliami reikalavimai saugoti informaciją yra ne mažesni, negu nustatyta šiame į</text:span><text:span text:style-name="T4932">statyme;</text:span><text:s/></text:p>
      <text:p text:style-name="P4933">Straipsnio punkto pakeitimai:</text:p>
      <text:p text:style-name="P4934"><text:span text:style-name="T4935">Nr.<text:s/></text:span><text:a xlink:href="https://www.e-tar.lt/portal/legalAct.html?documentId=f04cf400222911eabe008ea93139d588" office:target-frame-name="_top" xlink:show="replace"><text:span text:style-name="T4936">XIII-2584</text:span></text:a><text:span text:style-name="T4937">, 2019-12-03, paskelbta TAR 2019-12-19, i. k. 2019-20552</text:span></text:p>
      <text:p text:style-name="Normal"/>
      <text:p text:style-name="P4938"><text:span text:style-name="T4939">7</text:span><text:span text:style-name="T4940">) kompetentingoms valstybės ar užsienio va</text:span><text:span text:style-name="T4941">lstybių teisėsaugos institucijoms ar tarptautinėms organizacijoms, ar pinigų plovimo ir (ar) teroristų finansavimo prevencijos priemones įgyvendinančioms institucijoms, jeigu nustatomi finansų įstaigų ar kitų įpareigotųjų subjektų kliento galimai nusikalst</text:span><text:span text:style-name="T4942">amos veikos ar kitų teisės aktų pažeidimų požymiai;</text:span></text:p>
      <text:p text:style-name="P4943">Papildyta straipsnio punktu:</text:p>
      <text:p text:style-name="P4944"><text:span text:style-name="T4945">Nr.<text:s/></text:span><text:a xlink:href="https://www.e-tar.lt/portal/legalAct.html?documentId=c100045002d811efbcbfb318996800a8" office:target-frame-name="_top" xlink:show="replace"><text:span text:style-name="T4946">XIV-2543</text:span></text:a><text:span text:style-name="T4947">, 2024-04-18, paskelbta TAR 2024-04-25, i. k. 2024-07537</text:span></text:p>
      <text:p text:style-name="Normal"/>
      <text:p text:style-name="P4948"><text:span text:style-name="T4949">8</text:span><text:span text:style-name="T4950">)<text:s/></text:span><text:span text:style-name="T4951">mokesčių administravimo institucijoms, jeigu tai būtina dėl finansų įstaigų ar kitų įpareigotųjų subjektų klientų priežiūros ar pažeidimų prevencijos.</text:span><text:s/></text:p>
      <text:p text:style-name="P4952">Papildyta straipsnio punktu:</text:p>
      <text:p text:style-name="P4953"><text:span text:style-name="T4954">Nr.<text:s/></text:span><text:a xlink:href="https://www.e-tar.lt/portal/legalAct.html?documentId=c100045002d811efbcbfb318996800a8" office:target-frame-name="_top" xlink:show="replace"><text:span text:style-name="T4955">XIV-2543</text:span></text:a><text:span text:style-name="T4956">, 2024-04-18, paskelbta TAR 2024-04-25, i. k. 2024-07537</text:span></text:p>
      <text:p text:style-name="Normal"/>
      <text:p text:style-name="P4957"><text:span text:style-name="T4958">6</text:span><text:span text:style-name="T4959">.<text:s/></text:span><text:span text:style-name="T4960">Priežiūros tikslais gauti asmens duomenys teikiami vadovaujantis Reglamentu (ES) 2016</text:span><text:span text:style-name="T4961">/679, Asmens duomenų teisinės apsaugos įstatymu ir<text:s/></text:span><text:span text:style-name="T4962">Asmens duomenų, tvarkomų nusikalstamų veikų prevencijos, tyrimo, atskleidimo ar baudžiamojo persekiojimo už jas, bausmių vykdymo arba nacionalinio saugumo ar gynybos tikslais, teisinės apsaugos įstatymu</text:span><text:span text:style-name="T4963">.</text:span></text:p>
      <text:p text:style-name="P4964">Straipsnio dalies pakeitimai:</text:p>
      <text:p text:style-name="P4965"><text:span text:style-name="T4966">Nr.<text:s/></text:span><text:a xlink:href="https://www.e-tar.lt/portal/legalAct.html?documentId=f04cf400222911eabe008ea93139d588" office:target-frame-name="_top" xlink:show="replace"><text:span text:style-name="T4967">XIII-2584</text:span></text:a><text:span text:style-name="T4968">, 2019-12-03, paskelbta TAR 2019-12-19, i. k. 2019-20552</text:span></text:p>
      <text:p text:style-name="P4969"><text:span text:style-name="T4970">Nr.<text:s/></text:span><text:a xlink:href="https://www.e-tar.lt/portal/legalAct.html?documentId=c100045002d811efbcbfb318996800a8" office:target-frame-name="_top" xlink:show="replace"><text:span text:style-name="T4971">XIV-2543</text:span></text:a><text:span text:style-name="T4972">, 2024-04-18, paskelbta TAR 2024-04-25, i. k. 2024-07537</text:span></text:p>
      <text:p text:style-name="Normal"/>
      <text:p text:style-name="P4973"><text:span text:style-name="T4974">7</text:span><text:span text:style-name="T4975">. Priežiūros tikslais iš Europos Sąjungos valstybės narės priežiūros institucijos gauta informacija gali būti perduota pagal šio straipsnio 5<text:s/></text:span><text:span text:style-name="T4976">dalies 2–6 punktus, jeigu yra gautas informaciją pateikusios institucijos sutikimas, ir tik tam tikslui, dėl kurio duotas sutikimas.</text:span><text:s/></text:p>
      <text:p text:style-name="P4977">Papildyta straipsnio dalimi:</text:p>
      <text:p text:style-name="P4978"><text:span text:style-name="T4979">Nr.<text:s/></text:span><text:a xlink:href="https://www.e-tar.lt/portal/legalAct.html?documentId=f04cf400222911eabe008ea93139d588" office:target-frame-name="_top" xlink:show="replace"><text:span text:style-name="T4980">XIII-2584</text:span></text:a><text:span text:style-name="T4981">, 2019-12-03, paskelbta TAR 2019-12-19, i. k. 2019-20552</text:span></text:p>
      <text:p text:style-name="Normal"/>
      <text:p text:style-name="P4982"><text:span text:style-name="T4983">49</text:span><text:span text:style-name="T4984"><text:s/>straipsnis.<text:s/></text:span><text:span text:style-name="T4985">Penktojo skirsnio nuostatų taikymas</text:span></text:p>
      <text:p text:style-name="P4986"><text:span text:style-name="T4987">Grynųjų pinigų deklaravimui, muitinės įstaigų veiklai ir šio įstatymo 25 straipsnio 1, 1</text:span><text:span text:style-name="T4988">1</text:span><text:span text:style-name="T4989">, 2, 4 ir 6 dalyse, 25</text:span><text:span text:style-name="T4990">2</text:span><text:span text:style-name="T4991"><text:s/>straipsniuose nustatytų reikalavimų priežiūrai šio įstatymo penktojo skirsnio nuostatos netaikomos.</text:span></text:p>
      <text:p text:style-name="P4992">Straipsnio pakeitimai:</text:p>
      <text:p text:style-name="P4993"><text:span text:style-name="T4994">Nr.<text:s/></text:span><text:a xlink:href="https://www.e-tar.lt/portal/legalAct.html?documentId=f04cf400222911eabe008ea93139d588" office:target-frame-name="_top" xlink:show="replace"><text:span text:style-name="T4995">XIII-2584</text:span></text:a><text:span text:style-name="T4996">, 2019-12-03, paske</text:span><text:span text:style-name="T4997">lbta TAR 2019-12-19, i. k. 2019-20552</text:span></text:p>
      <text:p text:style-name="P4998"><text:span text:style-name="T4999">Nr.<text:s/></text:span><text:a xlink:href="https://www.e-tar.lt/portal/legalAct.html?documentId=c100045002d811efbcbfb318996800a8" office:target-frame-name="_top" xlink:show="replace"><text:span text:style-name="T5000">XIV-2543</text:span></text:a><text:span text:style-name="T5001">, 2024-04-18, paskelbta TAR 2024-04-25, i. k. 2024-07537</text:span></text:p>
      <text:p text:style-name="Normal"/>
      <text:p text:style-name="P5002"><text:span text:style-name="T5003">ŠEŠTASIS</text:span><text:span text:style-name="T5004"><text:s/>SKIRSNIS</text:span></text:p>
      <text:p text:style-name="P5005"><text:span text:style-name="T5006">BAIGIAMOSIOS NUOSTATOS</text:span></text:p>
      <text:p text:style-name="P5007"/>
      <text:p text:style-name="P5008"><text:span text:style-name="T5009">50</text:span><text:span text:style-name="T5010"><text:s/>straipsnis.<text:s/></text:span><text:span text:style-name="T5011">Piniginis vienetas<text:s/></text:span></text:p>
      <text:p text:style-name="P5012"><text:span text:style-name="T5013">Šiame įstatyme nurodyti dydžiai eurais yra išreiškiami užsienio valiuta pagal Europos Centrinio Banko skelbiamą orientacinį euro ir užsienio valiutos santykį, o tais atvejais, kai orientacinio euro ir užsienio valiuto</text:span><text:span text:style-name="T5014">s santykio Europos Centrinis Bankas neskelbia, – pagal Lietuvos banko skelbiamą orientacinį euro ir užsienio valiutos santykį.</text:span></text:p>
      <text:p text:style-name="P5015"/>
      <text:p text:style-name="P5016"><text:span text:style-name="T5017">51</text:span><text:span text:style-name="T5018"><text:s/>straipsnis.<text:s/></text:span><text:span text:style-name="T5019">Informacijos pateikimas kitoms Europos Sąjungos valstybėms narėms, Europos bankininkystės institucijai ir E</text:span><text:span text:style-name="T5020">uropos Komisijai</text:span></text:p>
      <text:p text:style-name="P5021"><text:span text:style-name="T5022">1</text:span><text:span text:style-name="T5023">. Finansinių nusikaltimų tyrimo tarnyba informuoja Europos Komisiją apie:<text:s/></text:span></text:p>
      <text:p text:style-name="P5024"><text:span text:style-name="T5025">1</text:span><text:span text:style-name="T5026">) šio įstatymo taikymą šio įstatymo 2 straipsnio 10 dalies 2 punkte nurodytiems subjektams;</text:span></text:p>
      <text:p text:style-name="P5027"><text:span text:style-name="T5028">2</text:span><text:span text:style-name="T5029">) statistinę informaciją, susijusią su pinigų plovimo ir<text:s/></text:span><text:span text:style-name="T5030">(ar) teroristų finansavimo prevencijos priemonių įgyvendinimu ir pinigų plovimo ir (ar) teroristų finansavimo prevencijos sistemos veiksmingumu, įskaitant metinę šio įstatymo 28 straipsnio 6 dalyje nurodytą statistinę informaciją;</text:span></text:p>
      <text:p text:style-name="P5031"><text:span text:style-name="T5032">3</text:span><text:span text:style-name="T5033">) valstybės informac</text:span><text:span text:style-name="T5034">ines sistemas ir registrus, kuriuose kaupiami duomenys apie juridinių asmenų dalyvius;</text:span></text:p>
      <text:p text:style-name="P5035"><text:span text:style-name="T5036">4</text:span><text:span text:style-name="T5037">) Finansinės žvalgybos padalinio („Egmont“ grupė) pavadinimą ir adresą;</text:span></text:p>
      <text:p text:style-name="P5038"><text:span text:style-name="T5039">5</text:span><text:span text:style-name="T5040">) taikomas sustiprintas kliento tapatybės nustatymo priemones pagal šio įstatymo 14 str</text:span><text:span text:style-name="T5041">aipsnio 4</text:span><text:span text:style-name="T5042">2</text:span><text:span text:style-name="T5043"><text:s/>dalį ir procedūras, taikomas pagal šio įstatymo 14</text:span><text:span text:style-name="T5044">1</text:span><text:span text:style-name="T5045"><text:s/>straipsnį;</text:span></text:p>
      <text:p text:style-name="P5046"><text:span text:style-name="T5047">6</text:span><text:span text:style-name="T5048">) pagal šio įstatymo 25 straipsnio 2 dalį pateiktą informaciją apie patikos paslaugų teikėjų skaičių ir jų ypatumus;</text:span></text:p>
      <text:p text:style-name="P5049"><text:span text:style-name="T5050">7</text:span><text:span text:style-name="T5051">) priežiūros institucijų pavadinimus, adresus, kontakti</text:span><text:span text:style-name="T5052">nius duomenis (telefonų numerius, elektroninio pašto adresus).</text:span></text:p>
      <text:p text:style-name="P5053"><text:span text:style-name="T5054">2</text:span><text:span text:style-name="T5055">. Vyriausybė ar jos įgaliota institucija, laikydamasi Reglamento (ES) Nr. 1093/2010 nuostatų, informuoja Europos bankininkystės instituciją apie finansų įstaigoms taikytas šiame įstatyme</text:span><text:span text:style-name="T5056"><text:s/>nustatytas poveikio priemones, įskaitant informaciją apie visus su jomis susijusius skundus ir jų tyrimo rezultatus.</text:span></text:p>
      <text:p text:style-name="P5057"><text:span text:style-name="T5058">3</text:span><text:span text:style-name="T5059">. Vyriausybė ar jos įgaliota institucija informuoja kitas Europos Sąjungos valstybes nares, Europos Komisiją ir, laikydamasi Reglamen</text:span><text:span text:style-name="T5060">to (ES) Nr. 1093/2010 nuostatų, – Europos<text:s/></text:span><text:span text:style-name="T5061">bankininkystės instituciją</text:span><text:span text:style-name="T5062"><text:s/></text:span><text:span text:style-name="T5063">apie atvejus, kai:</text:span></text:p>
      <text:p text:style-name="P5064"><text:span text:style-name="T5065">1</text:span><text:span text:style-name="T5066">)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5067">lamentuojančių teisės aktų nuostatas, įskaitant konfidencialumo, informacijos apsaugos ir kitus keitimosi informacija apribojimus;<text:s/></text:span></text:p>
      <text:p text:style-name="P5068"><text:span text:style-name="T5069">2</text:span><text:span text:style-name="T5070">) pagal šio įstatymo 27 straipsnį paskiriama nacionalinius veiksmus koordinuojanti institucija.</text:span></text:p>
      <text:p text:style-name="P5071"><text:span text:style-name="T5072">4</text:span><text:span text:style-name="T5073">.<text:s/></text:span><text:span text:style-name="T5074">Vyriausybės įg</text:span><text:span text:style-name="T5075">aliotos institucijos organizuoja statistinės informacijos apie pagal šio įstatymo 5</text:span><text:span text:style-name="T5076">1</text:span><text:span text:style-name="T5077"><text:s/>straipsnį pateiktus prašymus ir valstybės informacinėms sistemoms ar registrams, kuriuose kaupiami duomenys apie atidarytas ir uždarytas visų rūšių sąskaitas, pateiktus pr</text:span><text:span text:style-name="T5078">ašymus dėl nusikalstamų veikų, įvardytų Reglamento (ES) 2016/794 I priede, prevencijos, tyrimo, atskleidimo ar baudžiamojo persekiojimo už jas, rinkimą ir pateikimą Europos Komisijai.</text:span></text:p>
      <text:p text:style-name="P5079">Straipsnio pakeitimai:</text:p>
      <text:p text:style-name="P5080"><text:span text:style-name="T5081">Nr.<text:s/></text:span><text:a xlink:href="https://www.e-tar.lt/portal/legalAct.html?documentId=9c4b10c0282c11ecad73e69048767e8c" office:target-frame-name="_top" xlink:show="replace"><text:span text:style-name="T5082">XIV-555</text:span></text:a><text:span text:style-name="T5083">, 2021-09-30, paskelbta TAR 2021-10-08, i. k. 2021-21223</text:span></text:p>
      <text:p text:style-name="Normal"/>
      <text:p text:style-name="P5084"/>
      <text:p text:style-name="P5085">Skelbiu šį Lietuvos Respublikos Seimo priimtą įstatymą.</text:p>
      <text:p text:style-name="P5086"/>
      <text:p text:style-name="P5087"/>
      <text:p text:style-name="P5088"/>
      <text:p text:style-name="P5089"><text:span text:style-name="T5090">RESPUBLIKOS PREZIDENTAS</text:span><text:span text:style-name="T5091"><text:tab/></text:span><text:span text:style-name="T5092">ALGIRDA</text:span><text:span text:style-name="T5093">S BRAZAUSKAS</text:span></text:p>
      <text:p text:style-name="P5094"/>
      <text:p text:style-name="P5095"/>
      <text:p text:style-name="Normal"/>
      <text:p text:style-name="P5096"><text:span text:style-name="T5097">Lietuvos Respublikos</text:span></text:p>
      <text:p text:style-name="P5098">pinigų plovimo ir teroristų finansavimo</text:p>
      <text:p text:style-name="P5099">prevencijos įstatymo</text:p>
      <text:p text:style-name="P5100">priedas</text:p>
      <text:p text:style-name="P5101"/>
      <text:p text:style-name="P5102"><text:span text:style-name="T5103">ĮGYVENDINAMI EUROPOS SĄJUNGOS TEISĖS AKTAI</text:span></text:p>
      <text:p text:style-name="P5104"/>
      <text:p text:style-name="P5105"><text:span text:style-name="T5106">1</text:span><text:span text:style-name="T5107">.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108">su paskutiniais pakeitimais, padarytais 2015 m. lapkričio 25 d. Europos Parlamento ir Tarybos direktyva (ES) 2015/2366</text:span><text:span text:style-name="T5109">.<text:s/></text:span></text:p>
      <text:p text:style-name="P5110"><text:span text:style-name="T5111">2</text:span><text:span text:style-name="T5112">. 2015 m. gegužės 20 d. Europos Parlamento ir Tarybos reglamentas (ES) 2015/847 dėl informacijos, teikiamos pervedant lėšas, ir kuriuo panaikinamas Reglamentas (EB) Nr. 1781/2006, su paskutiniais pakeitimais, padarytais<text:s/></text:span><text:span text:style-name="T5113">2019 m. gruodžio 27 d. Europos Parla</text:span><text:span text:style-name="T5114">mento ir Tarybos reglamentu (ES) 2019/2175</text:span><text:span text:style-name="T5115">.</text:span></text:p>
      <text:p text:style-name="P5116"><text:span text:style-name="T5117">3</text:span><text:span text:style-name="T5118">. 2015 m. gegužės 20 d. Europos Parlamento ir Tarybos direktyva (ES) 2015/849 dėl finansų sistemos naudojimo pinigų plovimui ir teroristų finansavimui prevencijos, kuria iš dalies keičiamas Europos Parlameno</text:span><text:span text:style-name="T5119"><text:s/>ir Tarybos reglamentas (ES) Nr. 648/2012 ir panaikinama Europos Parlamento ir Tarybos direktyva 2005/60/EB bei Komisijos direktyva 2006/70/EB, su paskutiniais pakeitimais, padarytais 2019 m. gruodžio 18 d. Europos Parlamento ir Tarybos direktyva (ES) 2019</text:span><text:span text:style-name="T5120">/2177.</text:span></text:p>
      <text:p text:style-name="P5121">Punkto pakeitimai:</text:p>
      <text:p text:style-name="P5122"><text:span text:style-name="T5123">Nr.<text:s/></text:span><text:a xlink:href="https://www.e-tar.lt/portal/legalAct.html?documentId=9c4b10c0282c11ecad73e69048767e8c" office:target-frame-name="_top" xlink:show="replace"><text:span text:style-name="T5124">XIV-555</text:span></text:a><text:span text:style-name="T5125">, 2021-09-30, paskelbta TAR 2021-10-08, i. k. 2021-21223</text:span></text:p>
      <text:p text:style-name="Normal"/>
      <text:p text:style-name="P5126"><text:span text:style-name="T5127">4</text:span><text:span text:style-name="T5128">. 2018 m. gegužės 7 d. Europos Komisijos deleguotasis regl</text:span><text:span text:style-name="T5129">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5130">eglamentuojančiomis taisyklėmis.</text:span></text:p>
      <text:p text:style-name="P5131"><text:span text:style-name="T5132">5</text:span><text:span text:style-name="T5133">. 2018 m. spalio 23 d. Europos Parlamento ir Tarybos reglamentas (ES) 2018/1672 dėl į Sąjungą įvežamų arba iš jos išvežamų grynųjų pinigų kontrolės, kuriuo panaikinamas Reglamentas (EB) Nr. 1889/2005.</text:span></text:p>
      <text:p text:style-name="P5134"><text:span text:style-name="T5135">6</text:span><text:span text:style-name="T5136">. 2019 m. bi</text:span><text:span text:style-name="T5137">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5138">ais ir kuria panaikinamas Tarybos sprendimas 2000/642/TVR.</text:span></text:p>
      <text:p text:style-name="P5139">Priedo pakeitimai:</text:p>
      <text:p text:style-name="P5140"><text:span text:style-name="T5141">Nr.<text:s/></text:span><text:a xlink:href="https://www.e-tar.lt/portal/legalAct.html?documentId=f04cf400222911eabe008ea93139d588" office:target-frame-name="_top" xlink:show="replace"><text:span text:style-name="T5142">XIII-2584</text:span></text:a><text:span text:style-name="T5143">, 2019-12-03, paskelbta TAR 2019-12-19, i. k. 2019-20552</text:span></text:p>
      <text:p text:style-name="P5144"><text:span text:style-name="T5145">Nr.<text:s/></text:span><text:a xlink:href="https://www.e-tar.lt/portal/legalAct.html?documentId=330080b0beae11eba2bad9a0748ee64d" office:target-frame-name="_top" xlink:show="replace"><text:span text:style-name="T5146">XIV-291</text:span></text:a><text:span text:style-name="T5147">, 2021-05-13, paskelbta TAR 2021-05-27, i. k. 2021-11759</text:span></text:p>
      <text:p text:style-name="Normal"/>
      <text:p text:style-name="P5148"/>
      <text:p text:style-name="P5149"/>
      <text:p text:style-name="P5150">Pakeitimai:</text:p>
      <text:p text:style-name="P5151"/>
      <text:p text:style-name="P5152"/>
      <text:p text:style-name="P5153">1.</text:p>
      <text:p text:style-name="P5154">Lietuvos Respublikos Seimas, Įstatymas</text:p>
      <text:p text:style-name="P5155"><text:span text:style-name="T5156">Nr.<text:s/></text:span><text:a xlink:href="http://www3.lrs.lt/cgi-bin/preps2?a=65769&amp;b=" office:target-frame-name="_top" xlink:show="replace"><text:span text:style-name="T5157">VIII-903</text:span></text:a><text:span text:style-name="T5158">, 98.10.20, Žin., 1998, Nr.96-2658 (98.11.04)</text:span></text:p>
      <text:p text:style-name="P5159">LIETUVOS RESPUBLIKOS PINIGŲ PLOVIMO PREVENCIJOS ĮSTATYMO PAKEITIMO ĮSTATYMAS</text:p>
      <text:h text:style-name="P5160" text:outline-level="1">Nauja įstatymo redakcija</text:h>
      <text:p text:style-name="P5161"/>
      <text:p text:style-name="P5162">2.</text:p>
      <text:p text:style-name="P5163">Lietuvos Respublikos Seimas,<text:s/>Įstatymas</text:p>
      <text:p text:style-name="P5164"><text:span text:style-name="T5165">Nr.<text:s/></text:span><text:a xlink:href="http://www3.lrs.lt/cgi-bin/preps2?a=90474&amp;b=" office:target-frame-name="_top" xlink:show="replace"><text:span text:style-name="T5166">VIII-1388</text:span></text:a><text:span text:style-name="T5167">, 1999-11-04, Žin., 1999, Nr. 99-2845 (1999-11-24)</text:span></text:p>
      <text:p text:style-name="P5168">PINIGŲ PLOVIMO PREVENCIJOS ĮSTATYMO 2 STRAIPSNIO PAKEITIMO ĮSTATYMAS</text:p>
      <text:p text:style-name="P5169"/>
      <text:p text:style-name="P5170">3.</text:p>
      <text:p text:style-name="P5171">Lietuvos Respublikos Seimas, Įstatymas</text:p>
      <text:p text:style-name="P5172"><text:span text:style-name="T5173">Nr.<text:s/></text:span><text:a xlink:href="http://www3.lrs.lt/cgi-bin/preps2?a=136143&amp;b=" office:target-frame-name="_top" xlink:show="replace"><text:span text:style-name="T5174">IX-335</text:span></text:a><text:span text:style-name="T5175">, 2001-05-22, Žin., 2001, Nr. 48-1659 (2001-06-06)</text:span></text:p>
      <text:p text:style-name="P5176">PINIGŲ PLOVIMO PREVENCIJOS ĮSTATYMO 2, 12 STRAIPSNIŲ PAKEITIMO IR PAPILDYMO ĮSTATYMAS</text:p>
      <text:p text:style-name="P5177"><text:span text:style-name="T5178">Šis įstatymas įsigalioja nuo 2001 m. liepos 1 d.</text:span></text:p>
      <text:p text:style-name="P5179"/>
      <text:p text:style-name="P5180">4.</text:p>
      <text:p text:style-name="P5181">Lietuvos Respublikos Seimas, Įstatymas</text:p>
      <text:p text:style-name="Normal"><text:span text:style-name="T5182">Nr.<text:s/></text:span><text:a xlink:href="http://www3.lrs.lt/cgi-bin/preps2?a=157357&amp;b=" office:target-frame-name="_top" xlink:show="replace"><text:span text:style-name="T5183">IX-660</text:span></text:a><text:span text:style-name="T5184">, 2001-12-17, Žin., 2001, Nr. 112-4079 (2001-12-30)</text:span></text:p>
      <text:p text:style-name="P5185">PINIGŲ PLOVIMO PREVENCIJOS ĮSTATYMO 2 STRAIPSNIO PAKEITIMO ĮSTATYMAS</text:p>
      <text:p text:style-name="P5186">Įstatymas įsigalioja nuo 2002 m. balandžio 1 d.</text:p>
      <text:p text:style-name="P5187"/>
      <text:p text:style-name="P5188">5.</text:p>
      <text:p text:style-name="P5189">Lietuvos Respublikos Seimas, Įstatymas</text:p>
      <text:p text:style-name="Normal"><text:span text:style-name="T5190">Nr.<text:s/></text:span><text:a xlink:href="http://www3.lrs.lt/cgi-bin/preps2?a=163331&amp;b=" office:target-frame-name="_top" xlink:show="replace"><text:span text:style-name="T5191">IX-821</text:span></text:a><text:span text:style-name="T5192">, 2002-03-28, Žin., 2002, Nr. 33-1255 (2002-03-30)</text:span></text:p>
      <text:p text:style-name="P5193">PINIGŲ PLOVIMO PREVENCIJOS ĮSTATYMO PAKEITIMO ĮSTATYMAS</text:p>
      <text:p text:style-name="P5194">Šis Įstatymas<text:s/>įsigalioja nuo 2002 m. balandžio 1 d.</text:p>
      <text:h text:style-name="P5195" text:outline-level="1">Nauja įstatymo redakcija</text:h>
      <text:p text:style-name="P5196"/>
      <text:p text:style-name="P5197">6.</text:p>
      <text:p text:style-name="P5198">Lietuvos Respublikos Seimas, Įstatymas</text:p>
      <text:p text:style-name="Normal"><text:span text:style-name="T5199">Nr.<text:s/></text:span><text:a xlink:href="http://www3.lrs.lt/cgi-bin/preps2?a=209683&amp;b=" office:target-frame-name="_top" xlink:show="replace"><text:span text:style-name="T5200">IX-1485</text:span></text:a><text:span text:style-name="T5201">, 2003-04-03, Žin., 2003, Nr. 38-1730 (2003-04-24)</text:span></text:p>
      <text:p text:style-name="P5202">PINIGŲ PLOVIMO<text:s/>PREVENCIJOS ĮSTATYMO 5 IR 6 STRAIPSNIŲ PAKEITIMO ĮSTATYMAS</text:p>
      <text:p text:style-name="P5203">Šis Įstatymas įsigalioja kartu su Lietuvos Respublikos baudžiamuoju kodeksu (Žin., 2000, Nr.<text:s/><text:a xlink:href="http://www3.lrs.lt/cgi-bin/preps2?a=111555&amp;b=" office:target-frame-name="_top" xlink:show="replace"><text:span text:style-name="T5204">89-2741</text:span></text:a>) ir Lietuvos Respublikos baudžiamojo proceso kodeksu (Žin., 2002, Nr.<text:s/><text:a xlink:href="http://www3.lrs.lt/cgi-bin/preps2?a=163482&amp;b=" office:target-frame-name="_top" xlink:show="replace"><text:span text:style-name="T5205">37-1341</text:span></text:a>), t.y. nuo 2003 m. gegužės 1 d.</text:p>
      <text:p text:style-name="P5206"/>
      <text:p text:style-name="P5207">7.</text:p>
      <text:p text:style-name="P5208">Lietuvos Respublikos Seimas, Įstatymas</text:p>
      <text:p text:style-name="P5209"><text:span text:style-name="T5210">Nr.<text:s/></text:span><text:a xlink:href="http://www3.lrs.lt/cgi-bin/preps2?a=215773&amp;b=" office:target-frame-name="_top" xlink:show="replace"><text:span text:style-name="T5211">IX-1716</text:span></text:a><text:span text:style-name="T5212">,<text:s/></text:span><text:span text:style-name="T5213">2003-07-04, Žin., 2003, Nr. 74-3431 (2003-07-25)</text:span></text:p>
      <text:p text:style-name="P5214">PINIGŲ PLOVIMO PREVENCIJOS ĮSTATYMO 2 STRAIPSNIO PAKEITIMO ĮSTATYMAS</text:p>
      <text:p text:style-name="P5215"/>
      <text:p text:style-name="P5216">8.</text:p>
      <text:p text:style-name="P5217">Lietuvos Respublikos Seimas, Įstatymas</text:p>
      <text:p text:style-name="Normal"><text:span text:style-name="T5218">Nr.<text:s/></text:span><text:a xlink:href="http://www3.lrs.lt/cgi-bin/preps2?a=223449&amp;b=" office:target-frame-name="_top" xlink:show="replace"><text:span text:style-name="T5219">IX-1842</text:span></text:a><text:span text:style-name="T5220">, 2003-11-25, Žin., 20</text:span><text:span text:style-name="T5221">03, Nr. 117-5318 (2003-12-17)</text:span></text:p>
      <text:p text:style-name="P5222">PINIGŲ PLOVIMO PREVENCIJOS ĮSTATYMO PAKEITIMO ĮSTATYMAS</text:p>
      <text:p text:style-name="P5223">Šis Įstatymas, išskyrus 3 straipsnį, įsigalioja nuo 2004 m. sausio 1 d.</text:p>
      <text:h text:style-name="P5224" text:outline-level="1">Nauja įstatymo redakcija nuo 2004 m. sausio 1 d.</text:h>
      <text:p text:style-name="P5225"/>
      <text:p text:style-name="P5226">9.</text:p>
      <text:p text:style-name="P5227">Lietuvos Respublikos Seimas, Įstatymas</text:p>
      <text:p text:style-name="P5228"><text:span text:style-name="T5229">Nr.<text:s/></text:span><text:a xlink:href="http://www3.lrs.lt/cgi-bin/preps2?a=232356&amp;b=" office:target-frame-name="_top" xlink:show="replace"><text:span text:style-name="T5230">IX-2189</text:span></text:a><text:span text:style-name="T5231">, 2004-04-27, Žin., 2004, Nr. 73-2523 (2004-04-30)</text:span></text:p>
      <text:p text:style-name="P5232">PINIGŲ PLOVIMO PREVENCIJOS ĮSTATYMO 14 STRAIPSNIO PAKEITIMO ĮSTATYMAS</text:p>
      <text:p text:style-name="P5233">Šis Įstatymas įsigalioja nuo 2004 m. gegužės 1 d.</text:p>
      <text:p text:style-name="P5234"/>
      <text:p text:style-name="P5235">10.</text:p>
      <text:p text:style-name="P5236">Lietuvos Respublikos Seimas, Įstatymas</text:p>
      <text:p text:style-name="P5237"><text:span text:style-name="T5238">Nr.<text:s/></text:span><text:a xlink:href="http://www3.lrs.lt/cgi-bin/preps2?a=297415&amp;b=" office:target-frame-name="_top" xlink:show="replace"><text:span text:style-name="T5239">X-1107</text:span></text:a><text:span text:style-name="T5240">, 2007-05-03, Žin., 2007, Nr. 55-2123 (2007-05-19)</text:span></text:p>
      <text:p text:style-name="P5241">PINIGŲ PLOVIMO PREVENCIJOS ĮSTATYMO 14 STRAIPSNIO PAKEITIMO IR ĮSTATYMO PRIEDO PAPILDYMO ĮSTATYMAS</text:p>
      <text:p text:style-name="P5242">Šis įstatymas, išskyrus 4 straipsnį, įsigalioja nuo 2007 m. birželio 15 d.</text:p>
      <text:p text:style-name="P5243"/>
      <text:p text:style-name="P5244">11.</text:p>
      <text:p text:style-name="P5245">Lietuvos Respublikos Seimas, Įstatymas</text:p>
      <text:p text:style-name="Normal"><text:span text:style-name="T5246">Nr.<text:s/></text:span><text:a xlink:href="http://www3.lrs.lt/cgi-bin/preps2?a=313223&amp;b=" office:target-frame-name="_top" xlink:show="replace"><text:span text:style-name="T5247">X-1419</text:span></text:a><text:span text:style-name="T5248">, 2008-01-17, Žin., 2008, Nr. 10-335 (2008-01-24)</text:span></text:p>
      <text:p text:style-name="P5249">PINIGŲ PLOVIMO<text:s/>PREVENCIJOS ĮSTATYMO PAKEITIMO ĮSTATYMAS</text:p>
      <text:p text:style-name="Normal"><text:span text:style-name="T5250">Nauja įstatymo redakcija<text:s/></text:span><text:span text:style-name="T5251">(keistas įstatymo pavadinimas)</text:span></text:p>
      <text:p text:style-name="P5252">Šio įstatymo 1 straipsniu išdėstyto Pinigų plovimo ir teroristų finansavimo prevencijos įstatymo 9–11 straipsnių nuostatas finansų įstaigos ir kiti subjektai taiko ir šio įstatymo įsigaliojimo momentu esamiems klientams.</text:p>
      <text:p text:style-name="P5253"><text:span text:style-name="T5254">Šio įstatymo<text:s/></text:span><text:span text:style-name="T5255">1 straipsnyje išdėstyto Pinigų plovimo ir teroristų finansavimo prevencijos įstatymo</text:span><text:span text:style-name="T5256"><text:s/>9 straipsnio 4 dalis ir 16 straipsnio 5 dalis įsigalioja 2008 m. birželio 1 d.</text:span></text:p>
      <text:p text:style-name="P5257"/>
      <text:p text:style-name="P5258">12.</text:p>
      <text:p text:style-name="P5259">Lietuvos Respublikos Seimas, Įstatymas</text:p>
      <text:p text:style-name="P5260"><text:span text:style-name="T5261">Nr.<text:s/></text:span><text:a xlink:href="http://www3.lrs.lt/cgi-bin/preps2?a=361208&amp;b=" office:target-frame-name="_top" xlink:show="replace"><text:span text:style-name="T5262">XI-559</text:span></text:a><text:span text:style-name="T5263">, 2009-12-10, Žin., 2009, Nr. 153-6897 (2009-12-28)</text:span></text:p>
      <text:p text:style-name="P5264">PINIGŲ PLOVIMO IR TERORISTŲ FINANSAVIMO PREVENCIJOS ĮSTATYMO 2, 4 STRAIPSNIŲ PAKEITIMO IR PRIEDO PAPILDYMO ĮSTATYMAS</text:p>
      <text:p text:style-name="P5265"/>
      <text:p text:style-name="P5266">13.</text:p>
      <text:p text:style-name="P5267">Lietuvos Respublikos Seimas, Įstatymas</text:p>
      <text:p text:style-name="P5268"><text:span text:style-name="T5269">Nr.<text:s/></text:span><text:a xlink:href="http://www3.lrs.lt/cgi-bin/preps2?a=397229&amp;b=" office:target-frame-name="_top" xlink:show="replace"><text:span text:style-name="T5270">XI-1348</text:span></text:a><text:span text:style-name="T5271">, 2011-04-21, Žin., 2011, Nr. 52-2523 (2011-05-03)</text:span></text:p>
      <text:p text:style-name="P5272">PINIGŲ PLOVIMO IR TERORISTŲ FINANSAVIMO PREVENCIJOS ĮSTATYMO 2, 4, 9 IR 20 STRAIPSNIŲ PAKEITIMO ĮSTATYMAS</text:p>
      <text:p text:style-name="P5273"/>
      <text:p text:style-name="P5274">14.</text:p>
      <text:p text:style-name="P5275">Lietuvos Respublikos Seimas, Įstatymas</text:p>
      <text:p text:style-name="P5276"><text:span text:style-name="T5277">Nr.<text:s/></text:span><text:a xlink:href="http://www3.lrs.lt/cgi-bin/preps2?a=397405&amp;b=" office:target-frame-name="_top" xlink:show="replace"><text:span text:style-name="T5278">XI-1349</text:span></text:a><text:span text:style-name="T5279">, 2011-04-21, Žin., 2011, Nr. 52-2524 (2011-05-03)</text:span></text:p>
      <text:p text:style-name="P5280">PINIGŲ PLOVIMO IR TERORISTŲ FINANSAVIMO PREVENCIJOS<text:s/>ĮSTATYMO 2, 11, 13, 14, 23 STRAIPSNIŲ PAKEITIMO IR PAPILDYMO ĮSTATYMAS</text:p>
      <text:p text:style-name="P5281">Šis įstatymas, išskyrus 6 straipsnio 2 dalį, įsigalioja 2011 m. liepos 1 d.</text:p>
      <text:p text:style-name="P5282"/>
      <text:p text:style-name="P5283">15.</text:p>
      <text:p text:style-name="P5284">Lietuvos Respublikos Seimas, Įstatymas</text:p>
      <text:p text:style-name="P5285"><text:span text:style-name="T5286">Nr.<text:s/></text:span><text:a xlink:href="http://www3.lrs.lt/cgi-bin/preps2?a=399632&amp;b=" office:target-frame-name="_top" xlink:show="replace"><text:span text:style-name="T5287">XI-1384</text:span></text:a><text:span text:style-name="T5288">, 2011-05-19, Žin., 2011, Nr. 68-3215 (2011-06-04)</text:span></text:p>
      <text:p text:style-name="P5289">PINIGŲ PLOVIMO IR TERORISTŲ FINANSAVIMO PREVENCIJOS ĮSTATYMO 2, 10 IR 18 STRAIPSNIŲ PAKEITIMO ĮSTATYMAS</text:p>
      <text:p text:style-name="P5290"><text:span text:style-name="T5291">Šio įstatymo 3 straipsnis įsigalioja 2011 m.<text:s/></text:span><text:span text:style-name="T5292">liepos</text:span><text:span text:style-name="T5293"><text:s/>1 d.</text:span></text:p>
      <text:p text:style-name="P5294"/>
      <text:p text:style-name="P5295">16.</text:p>
      <text:p text:style-name="P5296">Lietuvos Respublikos Seimas, Įstatymas</text:p>
      <text:p text:style-name="P5297"><text:span text:style-name="T5298">Nr.<text:s/></text:span><text:a xlink:href="http://www3.lrs.lt/cgi-bin/preps2?a=412359&amp;b=" office:target-frame-name="_top" xlink:show="replace"><text:span text:style-name="T5299">XI-1687</text:span></text:a><text:span text:style-name="T5300">, 2011-11-17, Žin., 2011, Nr. 146-6833 (2011-12-01)</text:span></text:p>
      <text:p text:style-name="P5301">PINIGŲ PLOVIMO IR TERORISTŲ FINANSAVIMO PREVENCIJOS ĮSTATYMO 3, 4, 7 IR 20 STRAIPSNIŲ PAKEITIMO ĮSTATYMAS</text:p>
      <text:p text:style-name="P5302">Šis įstatymas įsigalioja 2012-01-01.</text:p>
      <text:p text:style-name="P5303"/>
      <text:p text:style-name="P5304">17.</text:p>
      <text:p text:style-name="P5305">Lietuvos Respublikos Seimas, Įstatymas</text:p>
      <text:p text:style-name="P5306"><text:span text:style-name="T5307">Nr.<text:s/></text:span><text:a xlink:href="http://www3.lrs.lt/cgi-bin/preps2?a=415765&amp;b=" office:target-frame-name="_top" xlink:show="replace"><text:span text:style-name="T5308">XI-1877</text:span></text:a><text:span text:style-name="T5309">, 2011-12-22, Žin., 2011, Nr. 163-7768 (2011-12-31)</text:span></text:p>
      <text:p text:style-name="P5310">PINIGŲ PLOVIMO IR TERORISTŲ FINANSAVIMO PREVENCIJOS ĮSTATYMO 2, 4,<text:s/>10 STRAIPSNIŲ PAKEITIMO IR PRIEDO PAPILDYMO ĮSTATYMAS</text:p>
      <text:p text:style-name="P5311">Šis įstatymas įsigalioja 2012 m. sausio 1 d.</text:p>
      <text:p text:style-name="P5312"/>
      <text:p text:style-name="P5313">18.</text:p>
      <text:p text:style-name="P5314">Lietuvos Respublikos Seimas, Įstatymas</text:p>
      <text:p text:style-name="P5315"><text:span text:style-name="T5316">Nr.<text:s/></text:span><text:a xlink:href="http://www3.lrs.lt/cgi-bin/preps2?a=415775&amp;b=" office:target-frame-name="_top" xlink:show="replace"><text:span text:style-name="T5317">XI-1885</text:span></text:a><text:span text:style-name="T5318">, 2011-12-22, Žin., 2011, Nr. 163-7774 (</text:span><text:span text:style-name="T5319">2011-12-31)</text:span></text:p>
      <text:p text:style-name="P5320">PINIGŲ PLOVIMO IR TERORISTŲ FINANSAVIMO PREVENCIJOS ĮSTATYMO 2, 5, 11, 13, 23 STRAIPSNIŲ IR PRIEDO PAKEITIMO IR PAPILDYMO ĮSTATYMAS</text:p>
      <text:p text:style-name="P5321">Šis įstatymas įsigalioja 2012 m. sausio 1 d.</text:p>
      <text:p text:style-name="P5322"/>
      <text:p text:style-name="P5323">19.</text:p>
      <text:p text:style-name="P5324">Lietuvos Respublikos Seimas, Įstatymas</text:p>
      <text:p text:style-name="P5325"><text:span text:style-name="T5326">Nr.<text:s/></text:span><text:a xlink:href="http://www3.lrs.lt/cgi-bin/preps2?a=471525&amp;b=" office:target-frame-name="_top" xlink:show="replace"><text:span text:style-name="T5327">XII-894</text:span></text:a><text:span text:style-name="T5328">, 2014-05-15, paskelbta TAR 2014-06-02, i. k.2014-06007<text:s/></text:span></text:p>
      <text:p text:style-name="P5329">LIETUVOS RESPUBLIKOS PINIGŲ PLOVIMO IR TERORISTŲ FINANSAVIMO PREVENCIJOS ĮSTATYMO NR. VIII-275 2, 5, 7, 9, 10, 11, 14, 16, 17, 18, 19, 20 STRAIPSNIŲ PAKEITIMO IR ĮSTATYMO PAPILDYMO 14-1 STRAIPSNIU ĮSTATYMAS</text:p>
      <text:p text:style-name="P5330">Šis įstatymas, išskyrus šio straipsnio 3 dalį, įsigalioja 2014 m. rugsėjo 1 d.</text:p>
      <text:p text:style-name="P5331"/>
      <text:p text:style-name="P5332">20.</text:p>
      <text:p text:style-name="P5333">Lietuvos Respublikos Seimas, Įstatymas</text:p>
      <text:p text:style-name="P5334">Nr. XII-1038, 2014-07-17, paskelbta TAR 2014-08-04, i. k.<text:s/>2014-10865</text:p>
      <text:p text:style-name="P5335">LIETUVOS RESPUBLIKOS PINIGŲ PLOVIMO IR TERORISTŲ FINANSAVIMO PREVENCIJOS ĮSTATYMO NR. VIII-275 2 IR 4 STRAIPSNIŲ PAKEITIMO ĮSTATYMAS</text:p>
      <text:p text:style-name="P5336"><text:span text:style-name="T5337">Šis įstatymas įsigalioja 2014 m. lapkričio 1 d.</text:span></text:p>
      <text:p text:style-name="P5338"/>
      <text:p text:style-name="P5339"/>
      <text:p text:style-name="P5340"/>
      <text:p text:style-name="P5341"><text:span text:style-name="T5342">Pakeitimai:</text:span></text:p>
      <text:p text:style-name="P5343"/>
      <text:p text:style-name="P5344"><text:span text:style-name="T5345">1.</text:span></text:p>
      <text:p text:style-name="P5346"><text:span text:style-name="T5347">Lietuvos Respublikos Seimas, Įstatymas</text:span></text:p>
      <text:p text:style-name="P5348"><text:span text:style-name="T5349">Nr.<text:s/></text:span><text:a xlink:href="https://www.e-tar.lt/portal/legalAct.html?documentId=3be93ea049fe11e483c6e89f9dba57fd" office:target-frame-name="_top" xlink:show="replace"><text:span text:style-name="T5350">XII-1139</text:span></text:a><text:span text:style-name="T5351">, 2014-09-23, paskelbta TAR 2014-10-02, i. k. 2014-13462</text:span></text:p>
      <text:p text:style-name="P5352"><text:span text:style-name="T5353">Lietuvos Respublikos pinigų plovimo ir teroristų finansavimo prevencijos įstatymo Nr. VIII-27</text:span><text:span text:style-name="T5354">5 22 straipsnio pakeitimo įstatymas</text:span></text:p>
      <text:p text:style-name="P5355"/>
      <text:p text:style-name="P5356"><text:span text:style-name="T5357">2.</text:span></text:p>
      <text:p text:style-name="P5358"><text:span text:style-name="T5359">Lietuvos Respublikos Seimas, Įstatymas</text:span></text:p>
      <text:p text:style-name="P5360"><text:span text:style-name="T5361">Nr.<text:s/></text:span><text:a xlink:href="https://www.e-tar.lt/portal/legalAct.html?documentId=3850e840ab3d11e6a6f98c1425a5ffa8" office:target-frame-name="_top" xlink:show="replace"><text:span text:style-name="T5362">XII-2693</text:span></text:a><text:span text:style-name="T5363">, 2016-11-03, paskelbta TAR 2016-11-15, i. k. 2016-26831</text:span></text:p>
      <text:p text:style-name="P5364"><text:span text:style-name="T5365">Lietuvos R</text:span><text:span text:style-name="T5366">espublikos pinigų plovimo ir teroristų finansavimo prevencijos įstatymo Nr. VIII-275 2 ir 4 straipsnių pakeitimo įstatymas</text:span></text:p>
      <text:p text:style-name="P5367"/>
      <text:p text:style-name="P5368"><text:span text:style-name="T5369">3.</text:span></text:p>
      <text:p text:style-name="P5370"><text:span text:style-name="T5371">Lietuvos Respublikos Seimas, Įstatymas</text:span></text:p>
      <text:p text:style-name="P5372"><text:span text:style-name="T5373">Nr.<text:s/></text:span><text:a xlink:href="https://www.e-tar.lt/portal/legalAct.html?documentId=7767fad0670511e7b85cfdc787069b42" office:target-frame-name="_top" xlink:show="replace"><text:span text:style-name="T5374">XIII-568</text:span></text:a><text:span text:style-name="T5375">, 2017-06-29, paskelbta TAR 2017-07-12, i. k. 2017-12068</text:span></text:p>
      <text:p text:style-name="P5376"><text:span text:style-name="T5377">Lietuvos Respublikos pinigų plovimo ir teroristų finansavimo prevencijos įstatymo Nr. VIII-275<text:s/></text:span><text:span text:style-name="T5378">pakeitimo įstatymas</text:span></text:p>
      <text:p text:style-name="P5379"/>
      <text:p text:style-name="P5380"><text:span text:style-name="T5381">4.</text:span></text:p>
      <text:p text:style-name="P5382"><text:span text:style-name="T5383">Lietuvos Respublikos Seimas, Įstatymas</text:span></text:p>
      <text:p text:style-name="P5384"><text:span text:style-name="T5385">Nr.<text:s/></text:span><text:a xlink:href="https://www.e-tar.lt/portal/legalAct.html?documentId=db14eb6084d211e8ae2bfd1913d66d57" office:target-frame-name="_top" xlink:show="replace"><text:span text:style-name="T5386">XIII-1442</text:span></text:a><text:span text:style-name="T5387">, 2018-06-30, paskelbta TAR 2018-07-11, i. k. 2018-11755</text:span></text:p>
      <text:p text:style-name="P5388"><text:span text:style-name="T5389">Lietuvos Respublikos pini</text:span><text:span text:style-name="T5390">gų plovimo ir teroristų finansavimo prevencijos įstatymo Nr. VIII-275 2 ir 14 straipsnių pakeitimo įstatymas</text:span></text:p>
      <text:p text:style-name="P5391"/>
      <text:p text:style-name="P5392"><text:span text:style-name="T5393">5.</text:span></text:p>
      <text:p text:style-name="P5394"><text:span text:style-name="T5395">Lietuvos Respublikos Seimas, Įstatymas</text:span></text:p>
      <text:p text:style-name="P5396"><text:span text:style-name="T5397">Nr.<text:s/></text:span><text:a xlink:href="https://www.e-tar.lt/portal/legalAct.html?documentId=150926c084d211e8ae2bfd1913d66d57" office:target-frame-name="_top" xlink:show="replace"><text:span text:style-name="T5398">XI</text:span><text:span text:style-name="T5399">II-1440</text:span></text:a><text:span text:style-name="T5400">, 2018-06-30, paskelbta TAR 2018-07-11, i. k. 2018-11752</text:span></text:p>
      <text:p text:style-name="P5401"><text:span text:style-name="T5402">Lietuvos Respublikos pinigų plovimo ir teroristų finansavimo prevencijos įstatymo Nr. VIII-275 2, 15 ir 25 straipsnių pakeitimo įstatymas</text:span></text:p>
      <text:p text:style-name="P5403"/>
      <text:p text:style-name="P5404"><text:span text:style-name="T5405">6.</text:span></text:p>
      <text:p text:style-name="P5406"><text:span text:style-name="T5407">Lietuvos Respublikos Seimas, Įstatymas</text:span></text:p>
      <text:p text:style-name="P5408"><text:span text:style-name="T5409">Nr.<text:s/></text:span><text:a xlink:href="https://www.e-tar.lt/portal/legalAct.html?documentId=f04cf400222911eabe008ea93139d588" office:target-frame-name="_top" xlink:show="replace"><text:span text:style-name="T5410">XIII-2584</text:span></text:a><text:span text:style-name="T5411">, 2019-12-03, paskelbta TAR 2019-12-19, i. k. 2019-20552</text:span></text:p>
      <text:p text:style-name="P5412"><text:span text:style-name="T5413">Lietuvos Respublikos pinigų plovimo ir teroristų finansavimo prevencijos įstatymo Nr. VIII-275 2, 4</text:span><text:span text:style-name="T5414">, 5, 7, 8, 9, 10, 11, 12, 13, 14, 15, 17, 19, 20, 21, 22, 23, 24, 25, 26, 27, 28, 29, 48, 49, 51 straipsnių ir priedo pakeitimo ir Įstatymo papildymo 7-1, 14-1, 25-1, 25-2 straipsniais įstatymas</text:span></text:p>
      <text:p text:style-name="P5415"/>
      <text:p text:style-name="P5416"><text:span text:style-name="T5417">7.</text:span></text:p>
      <text:p text:style-name="P5418"><text:span text:style-name="T5419">Lietuvos Respublikos Seimas, Įstatymas</text:span></text:p>
      <text:p text:style-name="P5420"><text:span text:style-name="T5421">Nr.<text:s/></text:span><text:a xlink:href="https://www.e-tar.lt/portal/legalAct.html?documentId=4269a430406b11eb8d9fe110e148c770" office:target-frame-name="_top" xlink:show="replace"><text:span text:style-name="T5422">XIV-63</text:span></text:a><text:span text:style-name="T5423">, 2020-12-10, paskelbta TAR 2020-12-17, i. k. 2020-27624</text:span></text:p>
      <text:p text:style-name="P5424"><text:span text:style-name="T5425">Lietuvos Respublikos pinigų plovimo ir teroristų finansavimo prevencijos įstatymo Nr. VIII-275 10 ir 11 strai</text:span><text:span text:style-name="T5426">psnių pakeitimo įstatymas</text:span></text:p>
      <text:p text:style-name="P5427"/>
      <text:p text:style-name="P5428"><text:span text:style-name="T5429">8.</text:span></text:p>
      <text:p text:style-name="P5430"><text:span text:style-name="T5431">Lietuvos Respublikos Seimas, Įstatymas</text:span></text:p>
      <text:p text:style-name="P5432"><text:span text:style-name="T5433">Nr.<text:s/></text:span><text:a xlink:href="https://www.e-tar.lt/portal/legalAct.html?documentId=330080b0beae11eba2bad9a0748ee64d" office:target-frame-name="_top" xlink:show="replace"><text:span text:style-name="T5434">XIV-291</text:span></text:a><text:span text:style-name="T5435">, 2021-05-13, paskelbta TAR 2021-05-27, i. k. 2021-11759</text:span></text:p>
      <text:p text:style-name="P5436"><text:span text:style-name="T5437">Lietuvos Respublikos<text:s/></text:span><text:span text:style-name="T5438">pinigų plovimo ir teroristų finansavimo prevencijos įstatymo Nr. VIII-275 2, 7, 11, 14, 15, 16, 22, 25-2, 51 straipsnių ir priedo pakeitimo ir Įstatymo papildymo 5-1 straipsniu įstatymas</text:span></text:p>
      <text:p text:style-name="P5439"/>
      <text:p text:style-name="P5440"><text:span text:style-name="T5441">9.</text:span></text:p>
      <text:p text:style-name="P5442"><text:span text:style-name="T5443">Lietuvos Respublikos Seimas, Įstatymas</text:span></text:p>
      <text:p text:style-name="P5444"><text:span text:style-name="T5445">Nr.<text:s/></text:span><text:a xlink:href="https://www.e-tar.lt/portal/legalAct.html?documentId=6a7caab0a80511ebbcbbc2971cdac3cb" office:target-frame-name="_top" xlink:show="replace"><text:span text:style-name="T5446">XIV-249</text:span></text:a><text:span text:style-name="T5447">, 2021-04-15, paskelbta TAR 2021-04-28, i. k. 2021-08862</text:span></text:p>
      <text:p text:style-name="P5448"><text:span text:style-name="T5449">Lietuvos Respublikos pinigų plovimo ir teroristų finansavimo prevencijos įstatymo Nr. VIII-275 2</text:span><text:span text:style-name="T5450">5-2 straipsnio pakeitimo įstatymas</text:span></text:p>
      <text:p text:style-name="P5451"/>
      <text:p text:style-name="P5452"><text:span text:style-name="T5453">10.</text:span></text:p>
      <text:p text:style-name="P5454"><text:span text:style-name="T5455">Lietuvos Respublikos Seimas, Įstatymas</text:span></text:p>
      <text:p text:style-name="P5456"><text:span text:style-name="T5457">Nr.<text:s/></text:span><text:a xlink:href="https://www.e-tar.lt/portal/legalAct.html?documentId=5b54fdd0c47011eba2bad9a0748ee64d" office:target-frame-name="_top" xlink:show="replace"><text:span text:style-name="T5458">XIV-334</text:span></text:a><text:span text:style-name="T5459">, 2021-05-20, paskelbta TAR 2021-06-03, i. k. 2021-12773</text:span></text:p>
      <text:p text:style-name="P5460"><text:span text:style-name="T5461">Lietuvos Re</text:span><text:span text:style-name="T5462">spublikos pinigų plovimo ir teroristų finansavimo prevencijos įstatymo Nr. VIII-275 3 straipsnio pakeitimo įstatymas</text:span></text:p>
      <text:p text:style-name="P5463"/>
      <text:p text:style-name="P5464"><text:span text:style-name="T5465">11.</text:span></text:p>
      <text:p text:style-name="P5466"><text:span text:style-name="T5467">Lietuvos Respublikos Seimas, Įstatymas</text:span></text:p>
      <text:p text:style-name="P5468"><text:span text:style-name="T5469">Nr.<text:s/></text:span><text:a xlink:href="https://www.e-tar.lt/portal/legalAct.html?documentId=9c4b10c0282c11ecad73e69048767e8c" office:target-frame-name="_top" xlink:show="replace"><text:span text:style-name="T5470">XIV-555</text:span></text:a><text:span text:style-name="T5471">, 2021-09-30, paskelbta TAR 2021-10-08, i. k. 2021-21223</text:span></text:p>
      <text:p text:style-name="P5472"><text:span text:style-name="T5473">Lietuvos Respublikos pinigų plovimo ir teroristų finansavimo prevencijos įstatymo Nr. VIII-275 5, 24, 48, 51 straipsnių ir priedo pakeitimo įstatymas</text:span></text:p>
      <text:p text:style-name="P5474"/>
      <text:p text:style-name="P5475"><text:span text:style-name="T5476">12.</text:span></text:p>
      <text:p text:style-name="P5477"><text:span text:style-name="T5478">Lietuvos Respublikos Seimas, Į</text:span><text:span text:style-name="T5479">statymas</text:span></text:p>
      <text:p text:style-name="P5480"><text:span text:style-name="T5481">Nr.<text:s/></text:span><text:a xlink:href="https://www.e-tar.lt/portal/legalAct.html?documentId=db522f20697111eca9ac839120d251c4" office:target-frame-name="_top" xlink:show="replace"><text:span text:style-name="T5482">XIV-831</text:span></text:a><text:span text:style-name="T5483">, 2021-12-23, paskelbta TAR 2021-12-30, i. k. 2021-27723</text:span></text:p>
      <text:p text:style-name="P5484"><text:span text:style-name="T5485">Lietuvos Respublikos pinigų plovimo ir teroristų finansavimo prevencijos įstatymo</text:span><text:span text:style-name="T5486"><text:s/>Nr. VIII-275 2, 4, 11, 14, 15, 36 straipsnių pakeitimo įstatymas</text:span></text:p>
      <text:p text:style-name="P5487"/>
      <text:p text:style-name="P5488"><text:span text:style-name="T5489">13.</text:span></text:p>
      <text:p text:style-name="P5490"><text:span text:style-name="T5491">Lietuvos Respublikos Seimas, Įstatymas</text:span></text:p>
      <text:p text:style-name="P5492"><text:span text:style-name="T5493">Nr.<text:s/></text:span><text:a xlink:href="https://www.e-tar.lt/portal/legalAct.html?documentId=3eee4e407f7c11ec993ff5ca6e8ba60c" office:target-frame-name="_top" xlink:show="replace"><text:span text:style-name="T5494">XIV-915</text:span></text:a><text:span text:style-name="T5495">, 2022-01-20, paskelbta TAR 2022-01-2</text:span><text:span text:style-name="T5496">7, i. k. 2022-01288</text:span></text:p>
      <text:p text:style-name="P5497"><text:span text:style-name="T5498">Lietuvos Respublikos pinigų plovimo ir teroristų finansavimo prevencijos įstatymo Nr. VIII-275 12 ir 25-2 straipsnių pakeitimo įstatymas</text:span></text:p>
      <text:p text:style-name="P5499"/>
      <text:p text:style-name="P5500"><text:span text:style-name="T5501">14.</text:span></text:p>
      <text:p text:style-name="P5502"><text:span text:style-name="T5503">Lietuvos Respublikos Seimas, Įstatymas</text:span></text:p>
      <text:p text:style-name="P5504"><text:span text:style-name="T5505">Nr.<text:s/></text:span><text:a xlink:href="https://www.e-tar.lt/portal/legalAct.html?documentId=40106ed0034c11edb32c9f9d8ba206f8" office:target-frame-name="_top" xlink:show="replace"><text:span text:style-name="T5506">XIV-1374</text:span></text:a><text:span text:style-name="T5507">, 2022-06-30, paskelbta TAR 2022-07-14, i. k. 2022-15464</text:span></text:p>
      <text:p text:style-name="P5508"><text:span text:style-name="T5509">Lietuvos Respublikos pinigų plovimo ir teroristų finansavimo prevencijos įstatymo Nr. VIII-275 2, 9, 25 straipsnių pakeitimo ir Įstatymo<text:s/></text:span><text:span text:style-name="T5510">papildymo 25-3 straipsniu įstatymas</text:span></text:p>
      <text:p text:style-name="P5511"/>
      <text:p text:style-name="P5512"><text:span text:style-name="T5513">15.</text:span></text:p>
      <text:p text:style-name="P5514"><text:span text:style-name="T5515">Lietuvos Respublikos Seimas, Įstatymas</text:span></text:p>
      <text:p text:style-name="P5516"><text:span text:style-name="T5517">Nr.<text:s/></text:span><text:a xlink:href="https://www.e-tar.lt/portal/legalAct.html?documentId=89542540604011edbc04912defe897d1" office:target-frame-name="_top" xlink:show="replace"><text:span text:style-name="T5518">XIV-1497</text:span></text:a><text:span text:style-name="T5519">, 2022-11-08, paskelbta TAR 2022-11-09, i. k. 2022-22685</text:span></text:p>
      <text:p text:style-name="P5520"><text:span text:style-name="T5521">Lietuvos<text:s/></text:span><text:span text:style-name="T5522">Respublikos pinigų plovimo ir teroristų finansavimo prevencijos įstatymo Nr. VIII-275 2, 4, 11, 14, 15, 36 straipsnių pakeitimo įstatymo Nr. XIV-831 7 straipsnio pakeitimo įstatymas</text:span></text:p>
      <text:p text:style-name="P5523"/>
      <text:p text:style-name="P5524"><text:span text:style-name="T5525">16.</text:span></text:p>
      <text:p text:style-name="P5526"><text:span text:style-name="T5527">Lietuvos Respublikos Seimas, Įstatymas</text:span></text:p>
      <text:p text:style-name="P5528"><text:span text:style-name="T5529">Nr.<text:s/></text:span><text:a xlink:href="https://www.e-tar.lt/portal/legalAct.html?documentId=5c0acbf0779411edbc04912defe897d1" office:target-frame-name="_top" xlink:show="replace"><text:span text:style-name="T5530">XIV-1603</text:span></text:a><text:span text:style-name="T5531">, 2022-11-24, paskelbta TAR 2022-12-09, i. k. 2022-25182</text:span></text:p>
      <text:p text:style-name="P5532"><text:span text:style-name="T5533">Lietuvos Respublikos pinigų plovimo ir teroristų finansavimo prevencijos įstatymo Nr. VIII-275 32 straipsnio pakeitimo<text:s/></text:span><text:span text:style-name="T5534">įstatymas</text:span></text:p>
      <text:p text:style-name="P5535"/>
      <text:p text:style-name="P5536"><text:span text:style-name="T5537">17.</text:span></text:p>
      <text:p text:style-name="P5538"><text:span text:style-name="T5539">Lietuvos Respublikos Seimas, Įstatymas</text:span></text:p>
      <text:p text:style-name="P5540"><text:span text:style-name="T5541">Nr.<text:s/></text:span><text:a xlink:href="https://www.e-tar.lt/portal/legalAct.html?documentId=c100045002d811efbcbfb318996800a8" office:target-frame-name="_top" xlink:show="replace"><text:span text:style-name="T5542">XIV-2543</text:span></text:a><text:span text:style-name="T5543">, 2024-04-18, paskelbta TAR 2024-04-25, i. k. 2024-07537</text:span></text:p>
      <text:p text:style-name="P5544"><text:span text:style-name="T5545">Lietuvos Respublikos pinigų plovimo</text:span><text:span text:style-name="T5546"><text:s/>ir teroristų finansavimo prevencijos įstatymo Nr. VIII-275 2, 9, 10, 11, 15, 16, 21, 22, 23, 25, 29, 36, 39, 40, 48, 49 straipsnių pakeitimo ir Įstatymo papildymo 15-1, 15-2, 46-1 straipsniais įstatymas</text:span></text:p>
      <text:p text:style-name="P5547"/>
      <text:p text:style-name="P5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08:00Z</meta:creation-date>
    <dc:date>2024-07-25T23:08:00Z</dc:date>
    <meta:print-date>2254-05-16T19:52:00Z</meta:print-date>
    <meta:template xlink:href="Normal.dotm" xlink:type="simple"/>
    <meta:editing-cycles>2</meta:editing-cycles>
    <meta:editing-duration>PT0S</meta:editing-duration>
    <meta:document-statistic meta:page-count="3" meta:paragraph-count="2401" meta:word-count="34483" meta:character-count="273814" meta:row-count="6714" meta:non-whitespace-character-count="241732"/>
  </office:meta>
</office:document-meta>
</file>