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2" style:parent-style-name="Normal" style:family="paragraph">
      <style:paragraph-properties fo:text-align="justify" fo:text-indent="0.4923in"/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0" style:parent-style-name="Normal" style:family="paragraph">
      <style:paragraph-properties fo:text-align="justify" fo:text-indent="0.4923in"/>
      <style:text-properties fo:color="#000000" style:font-size-complex="4p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10 iki 2008-04-03</text:span></text:p>
      <text:p text:style-name="P10"/>
      <text:p text:style-name="P11"><text:span text:style-name="T12">Įsakymas paskelbtas: Žin. 2004, Nr.<text:s/></text:span><text:a xlink:href="https://www.e-tar.lt/portal/legalAct.html?documentId=TAR.C442DAFBACBC" office:target-frame-name="_top" xlink:show="replace"><text:span text:style-name="T13">171-6344</text:span></text:a><text:span text:style-name="T14">, i. k. 1042250ISAK000V-810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<text:span text:style-name="T21">DĖL ANTI-D IMUNOGLOBULINO, UŽ KURĮ APMOKA NACIONALINIS KRAUJO CENTRAS IŠ NACIONALINEI KRAUJO PROGRAMAI SKIRTŲ PRIVALOMOJO SVEIKATOS DRAUDIMO FONDO BIUDŽETO LĖŠŲ, SKYRIMO INDIKACIJŲ IR ATSKAITOMYBĖS TVARKOS APRAŠO PATVIRTINIMO</text:span></text:p>
      <text:p text:style-name="P22"/>
      <text:p text:style-name="P23">2004 m. lapkričio 16 d. Nr. V-810</text:p>
      <text:p text:style-name="P24">Vilnius</text:p>
      <text:p text:style-name="P25"/>
      <text:p text:style-name="P26"/>
      <text:p text:style-name="P27"><text:span text:style-name="T28">Įgyvendindamas Motinos ir vaiko valstybinę programą, patvirtintą 2004 m. birželio 16 d. Lietuvos Respublikos Vyriausybės nutarimu Nr. 754 (Žin., 2004, Nr.<text:s/></text:span><text:a xlink:href="https://www.e-tar.lt/portal/lt/legalAct/TAR.22C5E8737270" office:target-frame-name="_blank" xlink:show="new"><text:span text:style-name="T29">96-3534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Anti-D imunoglobulino, už kurį apmoka Nacionalinis kraujo centras iš Nacionalinei kraujo programai skirtų Privalomojo sveikatos draudimo fondo biudžeto lėšų,</text:span><text:span text:style-name="T36"><text:s/></text:span><text:span text:style-name="T37">skyrimo indikacijų ir atskaitomybės tvarkos<text:s/></text:span><text:span text:style-name="T38">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ą kontroliuoti ministerijos sekretoriui pagal administruojamą sritį.</text:span></text:p>
      <text:p text:style-name="P44"/>
      <text:p text:style-name="P45"/>
      <text:p text:style-name="P46"/>
      <text:p text:style-name="P47"><text:span text:style-name="T48">L. E. SVEIKATOS APSAUGOS MINISTRo pareigas</text:span><text:span text:style-name="T49"><text:tab/>JUOZAS OLEKAS</text:span></text:p>
      <text:soft-page-break/>
      <text:p text:style-name="P50"><text:span text:style-name="T51">PATVIRTINTA</text:span></text:p>
      <text:p text:style-name="P52">Lietuvos Respublikos</text:p>
      <text:p text:style-name="P53">sveikatos apsaugos ministro</text:p>
      <text:p text:style-name="P54">2004 m.<text:s/>lapkričio 16 d. įsakymu Nr. V-810</text:p>
      <text:p text:style-name="P55"/>
      <text:p text:style-name="P56"><text:span text:style-name="T57">ANTI-D IMUNOGLOBULINO, UŽ KURĮ APMOKA NACIONALINIS KRAUJO CENTRAS IŠ NACIONALINEI KRAUJO PROGRAMAI SKIRTŲ PRIVALOMOJO SVEIKATOS DRAUDIMO FONDO BIUDŽETO LĖŠŲ, SKYRIMO INDIKACIJŲ IR ATSKAITOMYBĖS TVARKOS APRAŠAS</text:span></text:p>
      <text:p text:style-name="P58"/>
      <text:p text:style-name="P59"><text:span text:style-name="T60">I</text:span><text:span text:style-name="T61">.<text:s/></text:span><text:span text:style-name="T62">BEN</text:span><text:span text:style-name="T63">DROSIOS NUOSTATOS</text:span></text:p>
      <text:p text:style-name="P64"/>
      <text:p text:style-name="P65"><text:span text:style-name="T66">1</text:span><text:span text:style-name="T67">. Anti-D imunoglobulinas, už kurį apmoka</text:span><text:span text:style-name="T68"><text:s/></text:span><text:span text:style-name="T69">Nacionalinis kraujo centras iš Nacionalinei kraujo programai skirtų Privalomojo sveikatos draudimo fondo biudžeto lėšų, skiriamas apdraustoms privalomuoju sveikatos draudimu moterims.</text:span></text:p>
      <text:p text:style-name="P70">2. Anti-D imunoglobulinas skiriamas sutartis su teritorinėmis ligonių kasomis (toliau – TLK) sudariusiose sveikatos priežiūros įstaigose, kuriose prižiūrimos nėščiosios ir/ar teikiamos akušerijos ir ginekologijos sveikatos priežiūros paslaugos. Tais atvejais, kai nėščiajai sveikatos priežiūros paslaugos teikiamos įstaigoje, nesudariusioje sutarties su TLK, anti-D imunoglobulinas skiriamas pirminės asmens sveikatos priežiūros įstaigoje, kurioje moteris prisirašiusi.<text:s/></text:p>
      <text:p text:style-name="P71">Punkto pakeitimai:</text:p>
      <text:p text:style-name="P72"><text:span text:style-name="T73">Nr.<text:s/></text:span><text:a xlink:href="https://www.e-tar.lt/portal/legalAct.html?documentId=TAR.3270E007571A" office:target-frame-name="_top" xlink:show="replace"><text:span text:style-name="T74">V-148</text:span></text:a><text:span text:style-name="T75">, 2006-03-02, Žin., 2006, Nr. 28-949 (2006-03-09), i. k. 1062250ISAK000V-148</text:span></text:p>
      <text:p text:style-name="Normal"/>
      <text:p text:style-name="P76"><text:span text:style-name="T77">3</text:span><text:span text:style-name="T78">. Už anti-D imunoglobulino skyrimą atsakingas gydytojas, teikiantis 2 punkte nurodytas paslaugas.</text:span></text:p>
      <text:p text:style-name="P79"><text:span text:style-name="T80">4</text:span><text:span text:style-name="T81">.<text:s/></text:span><text:span text:style-name="T82">Anti-D imunoglobulinas moteriai suleidžiamas toje</text:span><text:span text:style-name="T83"><text:s/></text:span><text:span text:style-name="T84">sveikatos priežiūros įstaigoje, kurioje buvo paskirtas.</text:span></text:p>
      <text:p text:style-name="P85"/>
      <text:p text:style-name="P86"><text:span text:style-name="T87">II</text:span><text:span text:style-name="T88">.<text:s/></text:span><text:span text:style-name="T89">ANTI-D IMUNOGLOBULINO SKYRIMO INDIKACIJOS</text:span></text:p>
      <text:p text:style-name="P90"/>
      <text:p text:style-name="P91"><text:span text:style-name="T92">5</text:span><text:span text:style-name="T93">. Anti-D imunoglobulinas skiriamas:</text:span></text:p>
      <text:p text:style-name="P94"><text:span text:style-name="T95">5.1</text:span><text:span text:style-name="T96">. moterims, kurioms nustatyta Rh neigiama, o vyrui</text:span><text:span text:style-name="T97"><text:s/>– Rh teigiama kraujo grupė:</text:span></text:p>
      <text:p text:style-name="P98">5.1.1. nėščiosioms 28–32 nėštumo savaitę, jei iki to laiko nerandama Rh teigiamos kraujo grupės antikūnų (po anti-D imunoglobulino suleidimo antikūnai netiriami).<text:s/></text:p>
      <text:p text:style-name="P99">Punkto pakeitimai:</text:p>
      <text:p text:style-name="P100"><text:span text:style-name="T101">Nr.<text:s/></text:span><text:a xlink:href="https://www.e-tar.lt/portal/legalAct.html?documentId=TAR.3270E007571A" office:target-frame-name="_top" xlink:show="replace"><text:span text:style-name="T102">V-148</text:span></text:a><text:span text:style-name="T103">, 2006-03-02, Žin., 2006, Nr. 28-949 (2006-03-09), i. k. 1062250ISAK000V-148</text:span></text:p>
      <text:p text:style-name="Normal"/>
      <text:p text:style-name="P104"><text:span text:style-name="T105">5.1.2</text:span><text:span text:style-name="T106">. esant šioms būklėms:</text:span></text:p>
      <text:p text:style-name="P107"><text:span text:style-name="T108">5.1.2.1</text:span><text:span text:style-name="T109">. po dirbtinio aborto (TLK-10 kodas O 04);</text:span></text:p>
      <text:p text:style-name="P110"><text:span text:style-name="T111">5.1.2.2</text:span><text:span text:style-name="T112">. po savaiminio aborto (TLK-10<text:s/></text:span><text:span text:style-name="T113">kodas O 03);</text:span></text:p>
      <text:p text:style-name="P114"><text:span text:style-name="T115">5.1.2.3</text:span><text:span text:style-name="T116">. po kitų nenormalių pastojimo darinių (TLK-10 kodas O 02);</text:span></text:p>
      <text:p text:style-name="P117"><text:span text:style-name="T118">5.1.2.4</text:span><text:span text:style-name="T119">. po negimdinio nėštumo(TLK-10 kodas O 00);</text:span></text:p>
      <text:p text:style-name="P120"><text:span text:style-name="T121">5.1.2.5</text:span><text:span text:style-name="T122">. po pūslinės išvisos (TLK-10 kodas O 01);</text:span></text:p>
      <text:p text:style-name="P123"><text:span text:style-name="T124">5.1.2.6</text:span><text:span text:style-name="T125">. po choriono biopsijos;</text:span></text:p>
      <text:p text:style-name="P126"><text:span text:style-name="T127">5.1.2.7</text:span><text:span text:style-name="T128">. po amniocentez</text:span><text:span text:style-name="T129">ės ir kordocentezės, jei jos atliekamos ne dėl Rh sensibilizacijos;</text:span></text:p>
      <text:p text:style-name="P130"><text:span text:style-name="T131">5.2</text:span><text:span text:style-name="T132">. gimdyvėms, kurioms nustatyta Rh neigiama, o naujagimiui – Rh teigiama kraujo grupė.</text:span></text:p>
      <text:p text:style-name="P133"><text:span text:style-name="T134">6</text:span><text:span text:style-name="T135">. Anti-D imunoglobulinas moteriai suleidžiamas ne vėliau kaip per 72 valandas aprašo</text:span><text:span text:style-name="T136"><text:s/>5.1.2 ir 5.2 punktuose nurodytais atvejais.</text:span></text:p>
      <text:p text:style-name="P137"/>
      <text:p text:style-name="P138"><text:span text:style-name="T139">III</text:span><text:span text:style-name="T140">.<text:s/></text:span><text:span text:style-name="T141">MEDICINOS DOKUMENTŲ PILDYMAS</text:span></text:p>
      <text:p text:style-name="P142"/>
      <text:p text:style-name="P143"><text:span text:style-name="T144">7</text:span><text:span text:style-name="T145">. Asmens sveikatos priežiūros įstaigoje anti-D imunoglobulino išdavimas registruojamas Transfuzinių terpių perpylimo registravimo žurnale (forma Nr. 009/a).<text:s/></text:span><text:span text:style-name="T146">Sveikatos priežiūros įstaigoje turi būti paskirtas asmuo, atsakingas už anti-D imunoglobulino išdavimą ir/ar suleidimą.</text:span></text:p>
      <text:p text:style-name="P147"><text:span text:style-name="T148">8</text:span><text:span text:style-name="T149">. Suleidus anti-D imunoglobuliną, preparato pavadinimas, stiprumas, forma ir serija įrašomi vieno iš medicinos dokumentų – Nėštumo<text:s/></text:span><text:span text:style-name="T150">eigos įrašai (forma Nr. 111/a), Gimdymo istorija (forma Nr. 096/a), Gydymo stacionare ligos istorija (forma Nr. 003/a), Nėštumo nutraukimo medicininis lapas (forma Nr. 003-1/a) – viršutiniame kairiajame kampe.</text:span></text:p>
      <text:p text:style-name="P151"><text:span text:style-name="T152">9</text:span><text:span text:style-name="T153">. Apie anti-D imunoglobulino suleidimą da</text:span><text:span text:style-name="T154">romas įrašas Nėščiosios, gimdyvės ir naujagimio kortelėje (forma Nr. 113/a).</text:span></text:p>
      <text:p text:style-name="P155"/>
      <text:p text:style-name="P156"><text:span text:style-name="T157">IV</text:span><text:span text:style-name="T158">.<text:s/></text:span><text:span text:style-name="T159">ATSKAITOMYBĖ</text:span></text:p>
      <text:p text:style-name="P160"/>
      <text:p text:style-name="P161">10. Asmens sveikatos priežiūros įstaiga už anti-D imunoglobulino panaudojimą atsiskaito teisės aktų nustatyta tvarka.<text:s/></text:p>
      <text:p text:style-name="P162">Punkto pakeitimai:</text:p>
      <text:p text:style-name="P163"><text:span text:style-name="T164">Nr.<text:s/></text:span><text:a xlink:href="https://www.e-tar.lt/portal/legalAct.html?documentId=TAR.3270E007571A" office:target-frame-name="_top" xlink:show="replace"><text:span text:style-name="T165">V-148</text:span></text:a><text:span text:style-name="T166">, 2006-03-02, Žin., 2006, Nr. 28-949 (2006-03-09), i. k. 1062250ISAK000V-148</text:span></text:p>
      <text:p text:style-name="Normal"/>
      <text:p text:style-name="P167"><text:span text:style-name="T168">11</text:span><text:span text:style-name="T169">. Asmens sveikatos priežiūros įstaiga gali turėti sukauptą anti-D imunoglobulino kiekį, nevir</text:span><text:span text:style-name="T170">šijantį vidutinio vieno mėnesio poreikio</text:span><text:s/></text:p>
      <text:p text:style-name="P171">Papildyta punktu:</text:p>
      <text:p text:style-name="P172"><text:span text:style-name="T173">Nr.<text:s/></text:span><text:a xlink:href="https://www.e-tar.lt/portal/legalAct.html?documentId=TAR.8CC40F201C46" office:target-frame-name="_top" xlink:show="replace"><text:span text:style-name="T174">V-185</text:span></text:a><text:span text:style-name="T175">, 2005-03-22, Žin., 2005, Nr. 40-1302 (2005-03-29), i. k. 1052250ISAK000V-185</text:span></text:p>
      <text:p text:style-name="Normal"/>
      <text:p text:style-name="P176"><text:span text:style-name="T177">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8CC40F201C46" office:target-frame-name="_top" xlink:show="replace"><text:span text:style-name="T189">V-185</text:span></text:a><text:span text:style-name="T190">, 2005-03-22, Žin., 2005, Nr. 40-1302 (2005-03-29), i. k. 1052250ISAK000V-185</text:span></text:p>
      <text:p text:style-name="P191"><text:span text:style-name="T192">Dėl Lietu</text:span><text:span text:style-name="T193">vos Respublikos sveikatos apsaugos ministro 2004 m. lapkričio 16 d. įsakymo Nr. V-810 "Dėl Anti-D imunoglobulino, už kurį apmoka Nacionalinis kraujo centras iš Nacionalinei kraujo programai skirtų Privalomojo sveikatos draudimo fondo biudžeto lėšų, skyrimo</text:span><text:span text:style-name="T194"><text:s/>indikacijų ir atskaitomybės tvarkos aprašo patvirtinimo" papildymo</text:span></text:p>
      <text:p text:style-name="P195"/>
      <text:p text:style-name="P196"><text:span text:style-name="T197">2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3270E007571A" office:target-frame-name="_top" xlink:show="replace"><text:span text:style-name="T202">V-148</text:span></text:a><text:span text:style-name="T203">, 2006-03-02, Žin., 2006, Nr. 2</text:span><text:span text:style-name="T204">8-949 (2006-03-09), i. k. 1062250ISAK000V-148</text:span></text:p>
      <text:p text:style-name="P205"><text:span text:style-name="T206">Dėl Lietuvos Respublikos sveikatos apsaugos ministro 2004 m. lapkričio 16 d. įsakymo Nr. V-810 "Dėl anti-D imunoglobulino, už kurį apmoka Nacionalinis kraujo centras iš Nacionalinei kraujo programai skirtų Priv</text:span><text:span text:style-name="T207">alomojo sveikatos draudimo fondo biudžeto lėšų, skyrimo indikacijų ir atskaitomybės tvarkos aprašo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48:00Z</meta:creation-date>
    <dc:date>2016-11-08T07:48:00Z</dc:date>
    <meta:template xlink:href="Normal.dotm" xlink:type="simple"/>
    <meta:editing-cycles>2</meta:editing-cycles>
    <meta:editing-duration>PT60S</meta:editing-duration>
    <meta:document-statistic meta:page-count="3" meta:paragraph-count="78" meta:word-count="810" meta:character-count="6423" meta:row-count="218" meta:non-whitespace-character-count="5691"/>
  </office:meta>
</office:document-meta>
</file>