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text-indent="0.4923in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7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fo:language="en" fo:country="US"/>
    </style:style>
    <style:style style:name="P48" style:parent-style-name="Normal" style:family="paragraph">
      <style:paragraph-properties fo:text-align="center" fo:text-indent="0.4923in"/>
      <style:text-properties fo:color="#000000" style:font-size-complex="4pt"/>
    </style:style>
    <style:style style:name="P49" style:parent-style-name="Normal" style:family="paragraph">
      <style:paragraph-properties fo:text-align="center" fo:text-indent="0.4923in"/>
    </style:style>
    <style:style style:name="T50" style:parent-style-name="DefaultParagraphFont" style:family="text">
      <style:text-properties fo:color="#000000" style:font-size-complex="4pt"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 fo:language="en" fo:country="US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</style:style>
    <style:style style:name="P76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0.2166in"/>
      <style:text-properties style:font-size-complex="12pt"/>
    </style:style>
    <style:style style:name="P84" style:parent-style-name="Normal" style:family="paragraph">
      <style:paragraph-properties fo:text-align="center" fo:text-indent="0.2166in"/>
      <style:text-properties fo:font-weight="bold" style:font-weight-asian="bold" style:font-weight-complex="bold" fo:color="#000000" style:font-size-complex="12pt" fo:language="en" fo:country="US"/>
    </style:style>
    <style:style style:name="P85" style:parent-style-name="Normal" style:family="paragraph">
      <style:paragraph-properties fo:text-align="center" fo:text-indent="0.2166in"/>
    </style:style>
    <style:style style:name="T8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8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9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5" style:parent-style-name="Normal" style:family="paragraph">
      <style:paragraph-properties fo:text-align="center" fo:text-indent="0.2166in"/>
      <style:text-properties fo:font-weight="bold" style:font-weight-asian="bold" style:font-weight-complex="bold" style:font-size-complex="12pt" fo:language="en" fo:country="US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2" style:parent-style-name="Normal" style:family="paragraph">
      <style:paragraph-properties fo:text-align="justify" fo:text-indent="0.2166in"/>
      <style:text-properties style:font-size-complex="12pt"/>
    </style:style>
    <style:style style:name="P103" style:parent-style-name="Normal" style:family="paragraph">
      <style:paragraph-properties fo:text-align="justify" fo:text-indent="0.2166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2166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1" style:parent-style-name="Normal" style:family="paragraph">
      <style:paragraph-properties fo:text-align="justify" fo:text-indent="0.2166in"/>
      <style:text-properties style:font-size-complex="12pt"/>
    </style:style>
    <style:style style:name="P122" style:parent-style-name="Normal" style:family="paragraph">
      <style:paragraph-properties fo:text-align="justify" fo:text-indent="0.2236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2236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2236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2236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2236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2236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2236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2236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2236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2236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223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2236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2236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text-transform="uppercase" style:font-size-complex="12pt"/>
    </style:style>
    <style:style style:name="P179" style:parent-style-name="Normal" style:family="paragraph">
      <style:paragraph-properties fo:text-align="justify" fo:text-indent="0.2236in"/>
      <style:text-properties fo:font-size="10pt" style:font-size-asian="10pt"/>
    </style:style>
    <style:style style:name="P180" style:parent-style-name="Normal" style:family="paragraph">
      <style:paragraph-properties fo:text-align="justify" fo:text-indent="0.2236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2236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1972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FF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1972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1972in">
        <style:tab-stops>
          <style:tab-stop style:type="left" style:position="0.5in"/>
          <style:tab-stop style:type="left" style:position="1.2916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justify" fo:text-indent="0.1972in">
        <style:tab-stops>
          <style:tab-stop style:type="left" style:position="0.5in"/>
          <style:tab-stop style:type="left" style:position="1.2916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 fo:text-indent="0.1972in">
        <style:tab-stops>
          <style:tab-stop style:type="left" style:position="0.5in"/>
          <style:tab-stop style:type="left" style:position="1.2916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text-indent="0.1972in">
        <style:tab-stops>
          <style:tab-stop style:type="left" style:position="0.5in"/>
          <style:tab-stop style:type="left" style:position="1.2916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 fo:text-indent="0.1972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-0.0027in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1972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letter-spacing="-0.0027in"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1972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27in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-0.0027in" style:font-size-complex="12pt"/>
    </style:style>
    <style:style style:name="T233" style:parent-style-name="DefaultParagraphFont" style:family="text">
      <style:text-properties fo:letter-spacing="-0.0027in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-0.0027in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2333in"/>
    </style:style>
    <style:style style:name="T251" style:parent-style-name="DefaultParagraphFont" style:family="text">
      <style:text-properties fo:letter-spacing="-0.0027in" style:font-size-complex="12pt"/>
    </style:style>
    <style:style style:name="T252" style:parent-style-name="DefaultParagraphFont" style:family="text">
      <style:text-properties fo:letter-spacing="-0.0027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letter-spacing="-0.0027in" style:font-size-complex="12pt"/>
    </style:style>
    <style:style style:name="T256" style:parent-style-name="DefaultParagraphFont" style:family="text">
      <style:text-properties fo:letter-spacing="-0.0027in" style:font-size-complex="12pt"/>
    </style:style>
    <style:style style:name="T257" style:parent-style-name="DefaultParagraphFont" style:family="text">
      <style:text-properties fo:letter-spacing="-0.0027in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letter-spacing="-0.0027in" style:font-size-complex="12pt"/>
    </style:style>
    <style:style style:name="T260" style:parent-style-name="DefaultParagraphFont" style:family="text">
      <style:text-properties fo:letter-spacing="-0.0027in" style:font-size-complex="12pt"/>
    </style:style>
    <style:style style:name="P261" style:parent-style-name="Normal" style:family="paragraph">
      <style:paragraph-properties fo:widows="0" fo:orphans="0" fo:text-align="justify" fo:margin-right="-0.0979in" fo:text-indent="0.2333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262" style:parent-style-name="DefaultParagraphFont" style:family="text">
      <style:text-properties fo:letter-spacing="-0.002in" style:font-size-complex="12pt"/>
    </style:style>
    <style:style style:name="T263" style:parent-style-name="DefaultParagraphFont" style:family="text">
      <style:text-properties fo:letter-spacing="-0.002in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-0.002in" style:font-size-complex="12pt"/>
    </style:style>
    <style:style style:name="P267" style:parent-style-name="Normal" style:family="paragraph">
      <style:paragraph-properties fo:text-align="justify" fo:text-indent="0.3937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3" style:parent-style-name="Normal" style:family="paragraph">
      <style:paragraph-properties fo:text-align="justify" fo:text-indent="0.2166in"/>
      <style:text-properties style:font-size-complex="12pt"/>
    </style:style>
    <style:style style:name="P274" style:parent-style-name="Normal" style:family="paragraph">
      <style:paragraph-properties fo:text-align="justify" fo:text-indent="0.281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-0.002in" style:font-size-complex="12pt"/>
    </style:style>
    <style:style style:name="P278" style:parent-style-name="Normal" style:family="paragraph">
      <style:paragraph-properties fo:text-align="justify" fo:text-indent="0.233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233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233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233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233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233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243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243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P309" style:parent-style-name="Normal" style:family="paragraph">
      <style:paragraph-properties fo:text-align="justify" fo:text-indent="0.243in"/>
      <style:text-properties style:font-size-complex="12pt"/>
    </style:style>
    <style:style style:name="P310" style:parent-style-name="Normal" style:family="paragraph">
      <style:paragraph-properties fo:text-align="justify" fo:text-indent="0.2527in"/>
    </style:style>
    <style:style style:name="T311" style:parent-style-name="DefaultParagraphFont" style:family="text">
      <style:text-properties fo:letter-spacing="-0.002in" style:font-size-complex="12pt"/>
    </style:style>
    <style:style style:name="T312" style:parent-style-name="DefaultParagraphFont" style:family="text">
      <style:text-properties fo:letter-spacing="-0.002in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2527in"/>
    </style:style>
    <style:style style:name="T316" style:parent-style-name="DefaultParagraphFont" style:family="text">
      <style:text-properties fo:letter-spacing="-0.002in" style:font-size-complex="12pt"/>
    </style:style>
    <style:style style:name="T317" style:parent-style-name="DefaultParagraphFont" style:family="text">
      <style:text-properties fo:letter-spacing="-0.002in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letter-spacing="-0.002in" style:font-size-complex="12pt"/>
    </style:style>
    <style:style style:name="T320" style:parent-style-name="DefaultParagraphFont" style:family="text">
      <style:text-properties fo:letter-spacing="-0.0027in" style:font-size-complex="12pt"/>
    </style:style>
    <style:style style:name="T321" style:parent-style-name="DefaultParagraphFont" style:family="text">
      <style:text-properties style:font-weight-complex="bold" fo:letter-spacing="-0.002in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fo:letter-spacing="-0.002in" style:font-size-complex="12pt"/>
    </style:style>
    <style:style style:name="T324" style:parent-style-name="DefaultParagraphFont" style:family="text">
      <style:text-properties fo:letter-spacing="-0.002in" style:font-size-complex="12pt"/>
    </style:style>
    <style:style style:name="P325" style:parent-style-name="Normal" style:family="paragraph">
      <style:paragraph-properties fo:text-align="justify" fo:text-indent="0.2527in"/>
    </style:style>
    <style:style style:name="T326" style:parent-style-name="DefaultParagraphFont" style:family="text">
      <style:text-properties fo:letter-spacing="-0.002in" style:font-size-complex="12pt"/>
    </style:style>
    <style:style style:name="T327" style:parent-style-name="DefaultParagraphFont" style:family="text">
      <style:text-properties fo:letter-spacing="-0.002in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-0.002in" style:font-size-complex="12pt"/>
    </style:style>
    <style:style style:name="P331" style:parent-style-name="Normal" style:family="paragraph">
      <style:paragraph-properties fo:text-align="justify" fo:text-indent="0.2527in"/>
    </style:style>
    <style:style style:name="T332" style:parent-style-name="DefaultParagraphFont" style:family="text">
      <style:text-properties fo:letter-spacing="-0.002in" style:font-size-complex="12pt"/>
    </style:style>
    <style:style style:name="T333" style:parent-style-name="DefaultParagraphFont" style:family="text">
      <style:text-properties fo:letter-spacing="-0.002in" style:font-size-complex="12pt"/>
    </style:style>
    <style:style style:name="P334" style:parent-style-name="Normal" style:family="paragraph">
      <style:paragraph-properties fo:text-align="justify" fo:text-indent="0.2527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2819in"/>
    </style:style>
    <style:style style:name="T341" style:parent-style-name="DefaultParagraphFont" style:family="text">
      <style:text-properties fo:letter-spacing="-0.002in" style:font-size-complex="12pt"/>
    </style:style>
    <style:style style:name="T342" style:parent-style-name="DefaultParagraphFont" style:family="text">
      <style:text-properties fo:letter-spacing="-0.002in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letter-spacing="-0.002in" style:font-size-complex="12pt"/>
    </style:style>
    <style:style style:name="T345" style:parent-style-name="DefaultParagraphFont" style:family="text">
      <style:text-properties fo:letter-spacing="-0.002in" style:font-size-complex="12pt"/>
    </style:style>
    <style:style style:name="P346" style:parent-style-name="Normal" style:family="paragraph">
      <style:paragraph-properties fo:widows="0" fo:orphans="0" fo:text-align="justify" fo:margin-right="-0.0979in" fo:text-indent="0.281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347" style:parent-style-name="DefaultParagraphFont" style:family="text">
      <style:text-properties fo:letter-spacing="-0.002in" style:font-size-complex="12pt"/>
    </style:style>
    <style:style style:name="T348" style:parent-style-name="DefaultParagraphFont" style:family="text">
      <style:text-properties fo:letter-spacing="-0.002in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letter-spacing="-0.002in" style:font-size-complex="12pt"/>
    </style:style>
    <style:style style:name="P351" style:parent-style-name="Normal" style:family="paragraph">
      <style:paragraph-properties fo:widows="0" fo:orphans="0" fo:text-align="justify" fo:margin-right="-0.0979in" fo:text-indent="0.281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352" style:parent-style-name="DefaultParagraphFont" style:family="text">
      <style:text-properties fo:letter-spacing="-0.002in" style:font-size-complex="12pt"/>
    </style:style>
    <style:style style:name="T353" style:parent-style-name="DefaultParagraphFont" style:family="text">
      <style:text-properties fo:letter-spacing="-0.002in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letter-spacing="-0.002in" style:font-size-complex="12pt"/>
    </style:style>
    <style:style style:name="T356" style:parent-style-name="DefaultParagraphFont" style:family="text">
      <style:text-properties fo:letter-spacing="-0.002in" style:font-size-complex="12pt"/>
    </style:style>
    <style:style style:name="P357" style:parent-style-name="Normal" style:family="paragraph">
      <style:paragraph-properties fo:widows="0" fo:orphans="0" fo:text-align="justify" fo:margin-right="-0.0979in" fo:text-indent="0.281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358" style:parent-style-name="DefaultParagraphFont" style:family="text">
      <style:text-properties fo:letter-spacing="-0.002in" style:font-size-complex="12pt"/>
    </style:style>
    <style:style style:name="T359" style:parent-style-name="DefaultParagraphFont" style:family="text">
      <style:text-properties fo:letter-spacing="-0.002in" style:font-size-complex="12pt"/>
    </style:style>
    <style:style style:name="P360" style:parent-style-name="Normal" style:family="paragraph">
      <style:paragraph-properties fo:widows="0" fo:orphans="0" fo:text-align="justify" fo:margin-right="-0.0979in" fo:text-indent="0.281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361" style:parent-style-name="DefaultParagraphFont" style:family="text">
      <style:text-properties fo:letter-spacing="-0.002in" style:font-size-complex="12pt"/>
    </style:style>
    <style:style style:name="T362" style:parent-style-name="DefaultParagraphFont" style:family="text">
      <style:text-properties fo:letter-spacing="-0.002in" style:font-size-complex="12pt"/>
    </style:style>
    <style:style style:name="T363" style:parent-style-name="DefaultParagraphFont" style:family="text">
      <style:text-properties fo:letter-spacing="-0.002in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letter-spacing="-0.002in" style:font-size-complex="12pt"/>
    </style:style>
    <style:style style:name="P366" style:parent-style-name="Normal" style:family="paragraph">
      <style:paragraph-properties fo:widows="0" fo:orphans="0" fo:text-align="justify" fo:margin-right="-0.0979in" fo:text-indent="0.281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367" style:parent-style-name="DefaultParagraphFont" style:family="text">
      <style:text-properties fo:letter-spacing="-0.002in" style:font-size-complex="12pt"/>
    </style:style>
    <style:style style:name="T368" style:parent-style-name="DefaultParagraphFont" style:family="text">
      <style:text-properties fo:letter-spacing="-0.002in" style:font-size-complex="12pt"/>
    </style:style>
    <style:style style:name="P369" style:parent-style-name="Normal" style:family="paragraph">
      <style:paragraph-properties fo:widows="0" fo:orphans="0" fo:text-align="justify" fo:margin-right="-0.0979in" fo:text-indent="0.281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370" style:parent-style-name="DefaultParagraphFont" style:family="text">
      <style:text-properties fo:letter-spacing="-0.002in" style:font-size-complex="12pt"/>
    </style:style>
    <style:style style:name="T371" style:parent-style-name="DefaultParagraphFont" style:family="text">
      <style:text-properties fo:letter-spacing="-0.002in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center" fo:text-indent="0.2958in">
        <style:tab-stops>
          <style:tab-stop style:type="left" style:position="0in"/>
        </style:tab-stops>
      </style:paragraph-properties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master-page-name="MPF1" style:family="paragraph">
      <style:paragraph-properties fo:break-before="page" fo:margin-left="8.2687in">
        <style:tab-stops/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weight-complex="bold" fo:color="#000000" style:font-size-complex="12pt"/>
    </style:style>
    <style:style style:name="T393" style:parent-style-name="DefaultParagraphFont" style:family="text">
      <style:text-properties style:font-weight-complex="bold" style:font-size-complex="12pt" fo:language="en" fo:country="US"/>
    </style:style>
    <style:style style:name="P394" style:parent-style-name="Normal" style:family="paragraph">
      <style:paragraph-properties fo:margin-left="8.2687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9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9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0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0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0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03" style:parent-style-name="Normal" style:family="paragraph">
      <style:text-properties fo:font-size="11.5pt" style:font-size-asian="11.5pt" style:font-size-complex="11.5pt"/>
    </style:style>
    <style:style style:name="P404" style:parent-style-name="Normal" style:family="paragraph">
      <style:text-properties fo:font-size="11.5pt" style:font-size-asian="11.5pt" style:font-size-complex="11.5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40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40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0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11" style:parent-style-name="Normal" style:family="paragraph">
      <style:text-properties fo:font-size="11.5pt" style:font-size-asian="11.5pt" style:font-size-complex="11.5pt"/>
    </style:style>
    <style:style style:name="TableColumn413" style:family="table-column">
      <style:table-column-properties style:column-width="0.5333in"/>
    </style:style>
    <style:style style:name="TableColumn414" style:family="table-column">
      <style:table-column-properties style:column-width="1.2645in"/>
    </style:style>
    <style:style style:name="TableColumn415" style:family="table-column">
      <style:table-column-properties style:column-width="1.2645in"/>
    </style:style>
    <style:style style:name="TableColumn416" style:family="table-column">
      <style:table-column-properties style:column-width="1.4006in"/>
    </style:style>
    <style:style style:name="TableColumn417" style:family="table-column">
      <style:table-column-properties style:column-width="1.6069in"/>
    </style:style>
    <style:style style:name="TableColumn418" style:family="table-column">
      <style:table-column-properties style:column-width="0.0069in"/>
    </style:style>
    <style:style style:name="TableColumn419" style:family="table-column">
      <style:table-column-properties style:column-width="1.352in"/>
    </style:style>
    <style:style style:name="TableColumn420" style:family="table-column">
      <style:table-column-properties style:column-width="1.359in"/>
    </style:style>
    <style:style style:name="TableColumn421" style:family="table-column">
      <style:table-column-properties style:column-width="0.8715in"/>
    </style:style>
    <style:style style:name="Table412" style:family="table">
      <style:table-properties style:width="9.6597in" fo:margin-left="0in" table:align="center"/>
    </style:style>
    <style:style style:name="TableRow422" style:family="table-row">
      <style:table-row-properties style:min-row-height="0.5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0.0187in"/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font-size="11pt" style:font-size-asian="11pt" style:font-size-complex="11pt"/>
    </style:style>
    <style:style style:name="P433" style:parent-style-name="Normal" style:family="paragraph">
      <style:text-properties fo:font-weight="bold" style:font-weight-asian="bold" fo:font-size="11pt" style:font-size-asian="11pt" style:font-size-complex="11pt"/>
    </style:style>
    <style:style style:name="P434" style:parent-style-name="Normal" style:family="paragraph">
      <style:text-properties fo:font-weight="bold" style:font-weight-asian="bold" fo:font-size="11pt" style:font-size-asian="11pt" style:font-size-complex="11pt"/>
    </style:style>
    <style:style style:name="P4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47" style:family="table-row">
      <style:table-row-properties style:min-row-height="0.2597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5in" fo:margin-right="0.0187in" fo:text-indent="-0.25in">
        <style:tab-stops/>
      </style:paragraph-properties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right="0.102in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Row464" style:family="table-row">
      <style:table-row-properties style:min-row-height="0.2833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right="0.0187in"/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P481" style:parent-style-name="Normal" style:family="paragraph">
      <style:paragraph-properties fo:text-indent="0.0368in"/>
      <style:text-properties fo:font-size="11.5pt" style:font-size-asian="11.5pt" style:font-size-complex="11.5pt"/>
    </style:style>
    <style:style style:name="P482" style:parent-style-name="Normal" style:family="paragraph">
      <style:text-properties fo:font-size="11.5pt" style:font-size-asian="11.5pt" style:font-size-complex="11.5pt"/>
    </style:style>
    <style:style style:name="P483" style:parent-style-name="Normal" style:family="paragraph">
      <style:text-properties fo:font-size="11.5pt" style:font-size-asian="11.5pt" style:font-size-complex="11.5pt"/>
    </style:style>
    <style:style style:name="P484" style:parent-style-name="Normal" style:family="paragraph">
      <style:paragraph-properties fo:text-indent="0.3312in"/>
      <style:text-properties fo:font-size="11.5pt" style:font-size-asian="11.5pt" style:font-size-complex="11.5pt"/>
    </style:style>
    <style:style style:name="P485" style:parent-style-name="Normal" style:family="paragraph">
      <style:text-properties fo:font-size="11.5pt" style:font-size-asian="11.5pt" style:font-size-complex="11.5pt"/>
    </style:style>
    <style:style style:name="P486" style:parent-style-name="Normal" style:family="paragraph">
      <style:text-properties fo:font-size="11.5pt" style:font-size-asian="11.5pt" style:font-size-complex="11.5pt"/>
    </style:style>
    <style:style style:name="T487" style:parent-style-name="DefaultParagraphFont" style:family="text">
      <style:text-properties fo:font-size="11.5pt" style:font-size-asian="11.5pt" style:font-size-complex="11.5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margin-left="2.7562in" fo:text-indent="0.3937in">
        <style:tab-stops/>
      </style:paragraph-properties>
    </style:style>
    <style:style style:name="P494" style:parent-style-name="Normal" style:master-page-name="MPF2" style:family="paragraph">
      <style:paragraph-properties fo:break-before="page" fo:margin-left="4.1347in">
        <style:tab-stops/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P502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olumn518" style:family="table-column">
      <style:table-column-properties style:column-width="0.493in" style:use-optimal-column-width="false"/>
    </style:style>
    <style:style style:name="TableColumn519" style:family="table-column">
      <style:table-column-properties style:column-width="0.6888in" style:use-optimal-column-width="false"/>
    </style:style>
    <style:style style:name="TableColumn520" style:family="table-column">
      <style:table-column-properties style:column-width="1.568in" style:use-optimal-column-width="false"/>
    </style:style>
    <style:style style:name="TableColumn521" style:family="table-column">
      <style:table-column-properties style:column-width="1.0472in" style:use-optimal-column-width="false"/>
    </style:style>
    <style:style style:name="TableColumn522" style:family="table-column">
      <style:table-column-properties style:column-width="1.4631in" style:use-optimal-column-width="false"/>
    </style:style>
    <style:style style:name="TableColumn523" style:family="table-column">
      <style:table-column-properties style:column-width="0.9416in" style:use-optimal-column-width="false"/>
    </style:style>
    <style:style style:name="TableColumn524" style:family="table-column">
      <style:table-column-properties style:column-width="0.7875in" style:use-optimal-column-width="false"/>
    </style:style>
    <style:style style:name="Table517" style:family="table">
      <style:table-properties style:width="6.9895in" fo:margin-left="-0.2208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master-page-name="MPF3" style:family="paragraph">
      <style:paragraph-properties fo:break-before="page" fo:margin-left="7.777in">
        <style:tab-stops/>
      </style:paragraph-properties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style:font-weight-complex="bold" fo:color="#000000" style:font-size-complex="12pt"/>
    </style:style>
    <style:style style:name="P571" style:parent-style-name="Normal" style:family="paragraph">
      <style:paragraph-properties fo:margin-left="7.777in">
        <style:tab-stops/>
      </style:paragraph-properties>
      <style:text-properties style:font-size-complex="12pt"/>
    </style:style>
    <style:style style:name="P572" style:parent-style-name="Normal" style:family="paragraph">
      <style:paragraph-properties fo:margin-left="7.875in">
        <style:tab-stops/>
      </style:paragraph-properties>
      <style:text-properties style:font-size-complex="12pt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4" style:parent-style-name="Normal" style:family="paragraph">
      <style:paragraph-properties fo:margin-left="7.875in">
        <style:tab-stops/>
      </style:paragraph-properties>
      <style:text-properties fo:font-size="11pt" style:font-size-asian="11pt" style:font-size-complex="12pt"/>
    </style:style>
    <style:style style:name="P5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7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7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8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ableColumn589" style:family="table-column">
      <style:table-column-properties style:column-width="0.3958in" style:use-optimal-column-width="false"/>
    </style:style>
    <style:style style:name="TableColumn590" style:family="table-column">
      <style:table-column-properties style:column-width="1.0729in" style:use-optimal-column-width="false"/>
    </style:style>
    <style:style style:name="TableColumn591" style:family="table-column">
      <style:table-column-properties style:column-width="0.5402in" style:use-optimal-column-width="false"/>
    </style:style>
    <style:style style:name="TableColumn592" style:family="table-column">
      <style:table-column-properties style:column-width="0.9812in" style:use-optimal-column-width="false"/>
    </style:style>
    <style:style style:name="TableColumn593" style:family="table-column">
      <style:table-column-properties style:column-width="0.8472in" style:use-optimal-column-width="false"/>
    </style:style>
    <style:style style:name="TableColumn594" style:family="table-column">
      <style:table-column-properties style:column-width="0.9125in" style:use-optimal-column-width="false"/>
    </style:style>
    <style:style style:name="TableColumn595" style:family="table-column">
      <style:table-column-properties style:column-width="0.9125in" style:use-optimal-column-width="false"/>
    </style:style>
    <style:style style:name="TableColumn596" style:family="table-column">
      <style:table-column-properties style:column-width="0.9125in" style:use-optimal-column-width="false"/>
    </style:style>
    <style:style style:name="TableColumn597" style:family="table-column">
      <style:table-column-properties style:column-width="0.9125in" style:use-optimal-column-width="false"/>
    </style:style>
    <style:style style:name="TableColumn598" style:family="table-column">
      <style:table-column-properties style:column-width="0.9125in" style:use-optimal-column-width="false"/>
    </style:style>
    <style:style style:name="TableColumn599" style:family="table-column">
      <style:table-column-properties style:column-width="0.9125in" style:use-optimal-column-width="false"/>
    </style:style>
    <style:style style:name="TableColumn600" style:family="table-column">
      <style:table-column-properties style:column-width="0.825in" style:use-optimal-column-width="false"/>
    </style:style>
    <style:style style:name="Table588" style:family="table">
      <style:table-properties style:width="10.1375in" style:rel-width="98.72%" fo:margin-left="-0.2569in" table:align="center"/>
    </style:style>
    <style:style style:name="TableRow601" style:family="table-row">
      <style:table-row-properties style:min-row-height="0.575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right="0.0187in"/>
      <style:text-properties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right="0.0506in"/>
      <style:text-properties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26" style:family="table-row">
      <style:table-row-properties style:min-row-height="0.3048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left="0.5in" fo:margin-right="0.0187in">
        <style:tab-stops/>
      </style:paragraph-properties>
      <style:text-properties style:font-name-asian="Calibri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P651" style:parent-style-name="Normal" style:family="paragraph">
      <style:paragraph-properties fo:margin-left="0.5in">
        <style:tab-stops/>
      </style:paragraph-properties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P653" style:parent-style-name="Normal" style:family="paragraph">
      <style:paragraph-properties fo:margin-left="0.5in">
        <style:tab-stops/>
      </style:paragraph-properties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P656" style:parent-style-name="Normal" style:family="paragraph">
      <style:paragraph-properties fo:margin-left="0.5in">
        <style:tab-stops/>
      </style:paragraph-properties>
    </style:style>
    <style:style style:name="TableColumn658" style:family="table-column">
      <style:table-column-properties style:column-width="3.375in"/>
    </style:style>
    <style:style style:name="TableColumn659" style:family="table-column">
      <style:table-column-properties style:column-width="3.4062in"/>
    </style:style>
    <style:style style:name="TableColumn660" style:family="table-column">
      <style:table-column-properties style:column-width="3.4125in"/>
    </style:style>
    <style:style style:name="Table657" style:family="table">
      <style:table-properties style:width="10.1937in" fo:margin-left="0.075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1-23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0fdd4570fd2b11e78bcec397524184ce" office:target-frame-name="_top" xlink:show="replace"><text:span text:style-name="T14">V-56</text:span></text:a><text:span text:style-name="T15">, 2018-01-18, paskelbta TAR 2018-01-22, i. k.<text:s/></text:span><text:span text:style-name="T16">2018-00923</text:span></text:p>
      <text:p text:style-name="P17"><text:span text:style-name="T18">Dėl Lietuvos Respublikos sveikatos apsaugos ministro 2004 m. lapkričio 16 d. įsakymo Nr. V-810 „Dėl Privalomojo sveikatos draudimo fondo biudžeto lėšomis perkamo anti-D imunoglobulino skyrimo indikacijų, paskirstymo asmens sveikatos priežiūros į</text:span><text:span text:style-name="T19">staigoms, apskaitos ir atskaitomybės už jo panaudojimą tvarkos aprašo patvirtinimo“ pripažinimo netekusiu galios</text:span></text:p>
      <text:p text:style-name="P20"/>
      <text:p text:style-name="P21"><text:span text:style-name="T22">Suvestinė redakcija nuo 2016-11-08 iki 2018-01-22</text:span></text:p>
      <text:p text:style-name="P23"/>
      <text:p text:style-name="P24"><text:span text:style-name="T25">Įsakymas paskelbtas: Žin. 2004, Nr.<text:s/></text:span><text:a xlink:href="https://www.e-tar.lt/portal/legalAct.html?documentId=TAR.C442DAFBACBC" office:target-frame-name="_top" xlink:show="replace"><text:span text:style-name="T26">171-6344</text:span></text:a><text:span text:style-name="T27">, i. k. 1042250ISAK000V-810</text:span></text:p>
      <text:p text:style-name="P28"/>
      <text:p text:style-name="P29">Nauja redakcija nuo 2014-02-20:</text:p>
      <text:p text:style-name="Normal"><text:span text:style-name="T30">Nr.<text:s/></text:span><text:a xlink:href="https://www.e-tar.lt/portal/legalAct.html?documentId=5ae5e570993111e3bdd0a9c9ad8ce1bf" office:target-frame-name="_top" xlink:show="replace"><text:span text:style-name="T31">V-237</text:span></text:a><text:span text:style-name="T32">, 2014-02-14, paskelbta TAR 2014-02-19, i. k. 2014-01</text:span><text:span text:style-name="T33">802</text:span></text:p>
      <text:p text:style-name="P34"/>
      <text:p text:style-name="P35">LIETUVOS RESPUBLIKOS SVEIKATOS APSAUGOS MINISTRAS</text:p>
      <text:p text:style-name="P36"/>
      <text:p text:style-name="P37">ĮSAKYMAS</text:p>
      <text:p text:style-name="P38"><text:span text:style-name="T39">DĖL PRIVALOMOJO SVEIKATOS DRAUDIMO FONDO BIUDŽETO LĖŠOMIS</text:span><text:span text:style-name="T40"><text:s/></text:span><text:span text:style-name="T41">PERKAMO</text:span><text:span text:style-name="T42"><text:s/>ANTI-D<text:s/></text:span><text:span text:style-name="T43">IMUNOGLOBULINO SKYRIMO INDIKACIJŲ,<text:s/></text:span><text:span text:style-name="T44">PASKIRSTYMO<text:s/></text:span><text:span text:style-name="T45">ASMENS SVEIKATOS PRIEŽIŪROS ĮSTAIGOMS, APSKAITOS IR ATSKAITOMYBĖS UŽ JO</text:span><text:span text:style-name="T46"><text:s/>PANAUDOJIMĄ TVARKOS APRAŠO PATVIRTINIMO</text:span></text:p>
      <text:p text:style-name="P47"/>
      <text:p text:style-name="P48">2004 m. lapkričio 16 d. Nr. V-810</text:p>
      <text:p text:style-name="P49"><text:span text:style-name="T50">Vilnius</text:span></text:p>
      <text:p text:style-name="P51"/>
      <text:p text:style-name="P52"/>
      <text:p text:style-name="P53"><text:span text:style-name="T54">Vadovaudamasis Lietuvos Respublikos sveikatos draudimo įstatymo<text:s/></text:span><text:span text:style-name="T55">10<text:s/></text:span><text:span text:style-name="T56">straipsnio 1 dalimi:</text:span></text:p>
      <text:p text:style-name="P57"><text:span text:style-name="T58">1</text:span><text:span text:style-name="T59">.<text:s/></text:span><text:span text:style-name="T60">T v i r t i n u</text:span><text:span text:style-name="T61"><text:s/></text:span><text:span text:style-name="T62">Privalomojo sveikatos draudimo fondo biudžeto<text:s/></text:span><text:span text:style-name="T63">lėšomis per</text:span><text:span text:style-name="T64">kamo anti-D imunoglobulino skyrimo indikacijų, paskirstymo asmens sveikatos priežiūros įstaigoms, apskaitos ir atskaitomybės už jo panaudojimą tvarkos aprašą (pridedama).</text:span></text:p>
      <text:p text:style-name="P65"><text:span text:style-name="T66">2</text:span><text:span text:style-name="T67">.<text:s/></text:span><text:span text:style-name="T68">P a v e d u įsakymo vykdymą kontroliuoti viceministrui pagal veiklos sritį.</text:span></text:p>
      <text:p text:style-name="P69"/>
      <text:p text:style-name="P70"/>
      <text:p text:style-name="P71"/>
      <text:p text:style-name="P72"><text:span text:style-name="T73">L. E. SVEIKATOS APSAUGOS MINISTRo pareigas</text:span><text:span text:style-name="T74"><text:tab/>JUOZAS OLEKAS</text:span></text:p>
      <text:p text:style-name="Normal"/>
      <text:p text:style-name="P75"/>
      <text:soft-page-break/>
      <text:p text:style-name="P76">PATVIRTINTA</text:p>
      <text:p text:style-name="P77">Lietuvos Respublikos</text:p>
      <text:p text:style-name="P78">sveikatos apsaugos ministro</text:p>
      <text:p text:style-name="P79">2004 m. lapkričio 16 d. įsakymu Nr. V-810</text:p>
      <text:p text:style-name="P80">(Lietuvos Respublikos sveikatos apsaugos ministro<text:s/></text:p>
      <text:p text:style-name="P81">2014 m. vasario 14 d.</text:p>
      <text:p text:style-name="P82">įsakymo Nr.<text:s/>V- 237 redakcija)</text:p>
      <text:p text:style-name="P83"/>
      <text:p text:style-name="P84"/>
      <text:p text:style-name="P85"><text:span text:style-name="T86">PRIVALOMOJO SVEIKATOS DRAUDIMO FONDO BIUDŽETO LĖŠOMIS</text:span><text:span text:style-name="T87"><text:s/></text:span><text:span text:style-name="T88">PERKAMO</text:span><text:span text:style-name="T89"><text:s/>ANTI-D<text:s/></text:span><text:span text:style-name="T90">IMUNOGLOBULINO SKYRIMO INDIKACIJŲ,<text:s/></text:span><text:span text:style-name="T91">PASKIRSTYMO<text:s/></text:span><text:span text:style-name="T92">ASMENS SVEIKATOS PRIEŽIŪROS ĮSTAIGOMS, APSKAITOS<text:s/></text:span><text:span text:style-name="T93">IR<text:s/></text:span><text:span text:style-name="T94">ATSKAITOMYBĖS UŽ JO PANAUDOJIMĄ TVARKOS APRAŠAS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</text:span><text:span text:style-name="T101">OSIOS NUOSTATOS</text:span></text:p>
      <text:p text:style-name="P102"/>
      <text:p text:style-name="P103"><text:span text:style-name="T104">1</text:span><text:span text:style-name="T105">. Privalomojo sveikatos draudimo fondo biudžeto lėšomis perkamo anti-D<text:s/></text:span><text:span text:style-name="T106">imunoglobulino skyrimo indikacijų, paskirstymo asmens sveikatos priežiūros įstaigoms, apskaitos ir atskaitomybės už jo panaudojimą<text:s/></text:span><text:span text:style-name="T107">tvarkos aprašas (toliau – Tvarko</text:span><text:span text:style-name="T108">s aprašas) nustato anti-D imunoglobulino, perkamo Privalomojo sveikatos draudimo fondo (toliau – PSDF) biudžeto lėšomis, skyrimo indikacijas, anti-D imunoglobulino paskirstymą asmens sveikatos priežiūros įstaigoms, jo atsargų kaupimo, saugojimo ir apskaito</text:span><text:span text:style-name="T109">s, taip pat asmens sveikatos priežiūros įstaigų prašymų skirti anti-D imunoglobuliną ir jo panaudojimo ataskaitų pateikimo tvarką.</text:span></text:p>
      <text:p text:style-name="P110"><text:span text:style-name="T111">2</text:span><text:span text:style-name="T112">. Anti-D imunoglobuliną perka</text:span><text:span text:style-name="T113"><text:s/></text:span><text:span text:style-name="T114">Valstybinė ligonių kasa prie Sveikatos apsaugos ministerijos (toliau – VLK) PSDF biudžeto lėšomis. Šis vaistinis preparatas skiriamas moterims, apdraustoms privalomuoju sveikatos draudimu.<text:s/>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ANTI-D IMUNOGLOBULINO SKYRIMO INDIKACIJOS</text:span></text:p>
      <text:p text:style-name="P121"/>
      <text:p text:style-name="P122"><text:span text:style-name="T123">3</text:span><text:span text:style-name="T124">. Anti-D imunoglobulinas skiriamas:</text:span></text:p>
      <text:p text:style-name="P125"><text:span text:style-name="T126">3.1</text:span><text:span text:style-name="T127">. moterims, kurių<text:s/></text:span><text:span text:style-name="T128">kraujo grupės</text:span><text:span text:style-name="T129"><text:s/>rezus (Rh)<text:s/></text:span><text:span text:style-name="T130">faktorius</text:span><text:span text:style-name="T131"><text:s/>yra neigiamas, o būsimo vaiko tėvo<text:s/></text:span><text:span text:style-name="T132">kraujo grupės</text:span><text:span text:style-name="T133"><text:s/>Rh faktorius – teigiamas:</text:span></text:p>
      <text:p text:style-name="P134"><text:span text:style-name="T135">3.1.1</text:span><text:span text:style-name="T136">. nėščiosioms 28–32 nėštumo savaitę, jei iki to laiko nerandama antikūnų (po<text:s/></text:span><text:span text:style-name="T137">anti-D imunoglobulino suleidimo tyrimai dėl antikūnų neatliekami);</text:span></text:p>
      <text:p text:style-name="P138"><text:span text:style-name="T139">3.1.2</text:span><text:span text:style-name="T140">. esant šioms būklėms:</text:span></text:p>
      <text:p text:style-name="P141"><text:span text:style-name="T142">3.1.2.1</text:span><text:span text:style-name="T143">. po savaiminio persileidimo (TLK-10-AM kodas O 03);</text:span></text:p>
      <text:p text:style-name="P144"><text:span text:style-name="T145">3.1.2.2</text:span><text:span text:style-name="T146">. po kitų nenormalių pastojimo darinių pašalinimo (TLK-10-AM kodas O 02);</text:span></text:p>
      <text:p text:style-name="P147"><text:span text:style-name="T148">3.1.2.3</text:span><text:span text:style-name="T149">. po negimdinio nėštumo nutraukimo (TLK-10-AM kodas O 00);</text:span></text:p>
      <text:p text:style-name="P150"><text:span text:style-name="T151">3.1.2.4</text:span><text:span text:style-name="T152">. po pūslinės išvisos pašalinimo (TLK-10-AM kodas O 01);</text:span></text:p>
      <text:p text:style-name="P153"><text:span text:style-name="T154">3.1.2.5</text:span><text:span text:style-name="T155">. po choriono biopsijos;</text:span></text:p>
      <text:p text:style-name="P156"><text:span text:style-name="T157">3.1.2.6</text:span><text:span text:style-name="T158">. po amniocentezės ir kordocentezės, jei jos atliekamos ne dėl Rh faktoriaus sens</text:span><text:span text:style-name="T159">ibilizacijos;</text:span></text:p>
      <text:p text:style-name="P160"><text:span text:style-name="T161">3.2</text:span><text:span text:style-name="T162">. gimdyvėms, kurių<text:s/></text:span><text:span text:style-name="T163">kraujo grupės</text:span><text:span text:style-name="T164"><text:s/>Rh<text:s/></text:span><text:span text:style-name="T165">faktorius</text:span><text:span text:style-name="T166"><text:s/>yra neigiamas, o naujagimio<text:s/></text:span><text:span text:style-name="T167">kraujo grupės</text:span><text:span text:style-name="T168"><text:s/>Rh faktorius – teigiamas.</text:span></text:p>
      <text:p text:style-name="P169"><text:span text:style-name="T170">4</text:span><text:span text:style-name="T171">. Tvarkos aprašo 3.1.2 ir 3.2 papunkčiuose nurodytais atvejais moterims anti-D imunoglobulino suleidžiama ne v</text:span><text:span text:style-name="T172">ėliau kaip per 72 valandas.</text:span></text:p>
      <text:p text:style-name="P173"/>
      <text:p text:style-name="P174"><text:span text:style-name="T175">III</text:span><text:span text:style-name="T176"><text:s/>SKYRIUS</text:span></text:p>
      <text:p text:style-name="P177"><text:span text:style-name="T178">ANTI-D IMUNOGLOBULINO PASKIRSTYMAS IR atsargų kaupimAS</text:span></text:p>
      <text:p text:style-name="P179"/>
      <text:p text:style-name="P180"><text:span text:style-name="T181">5</text:span><text:span text:style-name="T182">. VLK paskirsto anti-D imunoglobuliną sutartis su teritorinėmis ligonių kasomis (toliau – TLK) sudariusioms asmens sveikatos priežiūros įstaigoms, k</text:span><text:span text:style-name="T183">uriose teikiamos akušerijos ir ginekologijos sveikatos priežiūros paslaugos ir prižiūrimos nėščiosios. Jei nėščiajai šios paslaugos teikiamos asmens sveikatos priežiūros įstaigoje, nesudariusioje sutarties su TLK, anti-D imunoglobulinas skiriamas pirminėje</text:span><text:span text:style-name="T184"><text:s/>ambulatorinėje asmens sveikatos priežiūros įstaigoje, prie kurios moteris yra prisirašiusi, arba<text:s/></text:span><text:span text:style-name="T185">artimiausios asmens sveikatos priežiūros įstaigos, teikiančios stacionarines akušerijos paslaugas ir pasirašiusios sutartį su TLK, priėmimo skyriuje</text:span><text:span text:style-name="T186">.<text:s/></text:span></text:p>
      <text:p text:style-name="P187"><text:span text:style-name="T188">6</text:span><text:span text:style-name="T189">.<text:s/></text:span><text:span text:style-name="T190">Anti-D imunoglobulinas paskirstomas:</text:span></text:p>
      <text:p text:style-name="P191"><text:span text:style-name="T192">6.1</text:span><text:span text:style-name="T193">. pagal asmens sveikatos priežiūros įstaigų teikiamus prašymus skirti anti-D imunoglobuliną. Prašyme skirti anti-D imunoglobuliną (toliau – prašymas) (1 priedas) nurodomas reikiamas anti-D imunoglobulino kiekis<text:s/></text:span><text:span text:style-name="T194">pagal nėščiųjų, kurioms jis skiriamas,</text:span><text:span text:style-name="T195"><text:s/></text:span><text:span text:style-name="T196">ir moterų, kurių būklė atitinka Tvarkos aprašo 3.1.2 papunktyje nurodytas būkles, skaičių prašymo pateikimo dieną. Prašomas anti-D imunoglobulino kiekis negali viršyti asmens sveikatos priežiūros įstaigos 3 mėnesių an</text:span><text:span text:style-name="T197">ti-D imunoglobulino poreikio, kuris apskaičiuojamas pagal formulę:</text:span></text:p>
      <text:p text:style-name="P198"><text:span text:style-name="T199">Kuž<text:s/></text:span><text:span text:style-name="T200">=<text:s/></text:span><text:span text:style-name="T201">(Kk / 4) ‒ Kl,</text:span></text:p>
      <text:p text:style-name="P202">čia:</text:p>
      <text:p text:style-name="P203">Kuž – užsakomas anti-D imunoglobulino kiekis;</text:p>
      <text:p text:style-name="P204">Kk – per praėjusius paskutinius keturis metų ketvirčius sunaudotas anti-D imunoglobulino kiekis;</text:p>
      <text:p text:style-name="P205">Kl ‒ anti-D<text:s/>imunoglobulino likutis asmens sveikatos priežiūros įstaigoje užsakymo pateikimo dieną.</text:p>
      <text:p text:style-name="P206"><text:span text:style-name="T207">Asmens sveikatos priežiūros įstaigos<text:s/></text:span><text:span text:style-name="T208">vadovo ar jo įgalioto asmens pasirašytas prašymas</text:span><text:span text:style-name="T209"><text:s/>pateikiamas VLK iki kalendorinio mėnesio 10 dienos. Jei prašomas anti-D imunoglobu</text:span><text:span text:style-name="T210">lino kiekis viršija poreikį, apskaičiuojamą pagal šiame papunktyje nurodytą formulę, VLK šį kiekį užsako tik tuo atveju, jei asmens sveikatos priežiūros įstaiga pagrindžia savo prašymą (nurodo didesnio poreikio priežastis).</text:span><text:s/></text:p>
      <text:p text:style-name="P211">Punkto pakeitimai:</text:p>
      <text:p text:style-name="P212"><text:span text:style-name="T213">Nr.<text:s/></text:span><text:a xlink:href="https://www.e-tar.lt/portal/legalAct.html?documentId=7a65d730a4d611e69ad4c8713b612d0f" office:target-frame-name="_top" xlink:show="replace"><text:span text:style-name="T214">V-1227</text:span></text:a><text:span text:style-name="T215">, 2016-10-31, paskelbta TAR 2016-11-07, i. k. 2016-26399</text:span></text:p>
      <text:p text:style-name="Normal"/>
      <text:p text:style-name="P216"><text:span text:style-name="T217">6.2</text:span><text:span text:style-name="T218">. pagal skubos tvarka teikiamus VLK asmens sveikatos priežiūros įstaigų argumentuotus prašymus<text:s/></text:span><text:span text:style-name="T219">(1 priedas), pasirašytus</text:span><text:span text:style-name="T220"><text:s/>įstaigos vadovo arba jo įgalioto asmens.</text:span><text:s/></text:p>
      <text:p text:style-name="P221">Punkto pakeitimai:</text:p>
      <text:p text:style-name="P222"><text:span text:style-name="T223">Nr.<text:s/></text:span><text:a xlink:href="https://www.e-tar.lt/portal/legalAct.html?documentId=7a65d730a4d611e69ad4c8713b612d0f" office:target-frame-name="_top" xlink:show="replace"><text:span text:style-name="T224">V-1227</text:span></text:a><text:span text:style-name="T225">, 2016-10-31, paskelbta TAR 2016-11-07, i. k. 2016-26399</text:span></text:p>
      <text:p text:style-name="Normal"/>
      <text:p text:style-name="P226"><text:span text:style-name="T227">7</text:span><text:span text:style-name="T228">. Kiekvieną mėnesį, pirmąją darbo dieną po Tvarkos aprašo 6.1 papunktyje nurodyto termino pabaigos, VLK pagal asmens sveikatos priežiūros įstaigų prašymus parengia anti-D imunoglobulino užsakymus ir pateikia juos tiekėjams. Jei asmens sveikatos priežiūr</text:span><text:span text:style-name="T229">os įstaiga pateikia argumentuotą prašymą skubos tvarka, VLK užsakymą parengia ir tiekėjams pateikia ne vėliau kaip per 3 darbo dienas nuo šio prašymo gavimo dienos. A</text:span><text:span text:style-name="T230">nti-D imunoglobulinas pristatomas į<text:s/></text:span><text:span text:style-name="T231">asmens sveikatos priežiūros įstaigą<text:s/></text:span><text:span text:style-name="T232">ne vėliau kaip per</text:span><text:span text:style-name="T233"><text:s/>30 (trisdešimt) dienų nuo VLK užsakymo</text:span><text:span text:style-name="T234"><text:s/></text:span><text:span text:style-name="T235">pateikimo tiekėjui dienos.<text:s/></text:span></text:p>
      <text:p text:style-name="P236">Punkto pakeitimai:</text:p>
      <text:p text:style-name="P237"><text:span text:style-name="T238">Nr.<text:s/></text:span><text:a xlink:href="https://www.e-tar.lt/portal/legalAct.html?documentId=7a65d730a4d611e69ad4c8713b612d0f" office:target-frame-name="_top" xlink:show="replace"><text:span text:style-name="T239">V-1227</text:span></text:a><text:span text:style-name="T240">, 2016-10-31, paskelbta TAR 2016-11-07, i. k. 2016-26399</text:span></text:p>
      <text:p text:style-name="Normal"/>
      <text:p text:style-name="P241"><text:span text:style-name="T242">8</text:span><text:span text:style-name="T243">.</text:span><text:span text:style-name="T244"><text:s/>Neteko galios nuo 2016-11-08</text:span></text:p>
      <text:p text:style-name="P245">Punkto naikinimas:</text:p>
      <text:p text:style-name="P246"><text:span text:style-name="T247">Nr.<text:s/></text:span><text:a xlink:href="https://www.e-tar.lt/portal/legalAct.html?documentId=7a65d730a4d611e69ad4c8713b612d0f" office:target-frame-name="_top" xlink:show="replace"><text:span text:style-name="T248">V-1227</text:span></text:a><text:span text:style-name="T249">, 2016-10-31, paskelbta TAR 2016-11-07, i. k. 2016-26399</text:span></text:p>
      <text:p text:style-name="Normal"/>
      <text:p text:style-name="P250"><text:span text:style-name="T251">9</text:span><text:span text:style-name="T252">. A</text:span><text:span text:style-name="T253">smens sveikatos priežiūros įstai</text:span><text:span text:style-name="T254">ga</text:span><text:span text:style-name="T255">, gavusi užsakytąjį anti-D imunoglobuliną, privalo patikrinti jo kiekį, kokybę, tinkamumo vartoti terminą, kuris negali būti trumpesnis nei 75 procentai bendrojo anti-D imunoglobulino tinkamumo vartoti termino. Jei pristatytas anti-D imunoglobulinas yra<text:s/></text:span><text:span text:style-name="T256">nekokybiškas ir tinkamumo vartoti terminas neatitinka nurodytojo šiame punkte, o jo kiekis neatitinka nurodytojo<text:s/></text:span><text:soft-page-break/><text:span text:style-name="T257">prašyme,<text:s/></text:span><text:span text:style-name="T258">asmens sveikatos priežiūros įstaiga</text:span><text:span text:style-name="T259"><text:s/>nepriima reikalavimų neatitinkančio anti-D imunoglobulino ir apie tai raštu nedelsiant informuoja<text:s/></text:span><text:span text:style-name="T260">tiekėją ir VLK.</text:span></text:p>
      <text:p text:style-name="P261"><text:span text:style-name="T262">10</text:span><text:span text:style-name="T263">.<text:s/></text:span><text:span text:style-name="T264">VLK atsakingasis skyrius, atsižvelgdamas į asmens sveikatos priežiūros įstaigų pateiktas metų ketvirčio ataskaitas, nurodytas Tvarkos aprašo 15 punkte, ir argumentuotus jų prašymus skubos tvarka skirti anti-D imunoglobuliną, gali pe</text:span><text:span text:style-name="T265">rskirstyti asmens sveikatos priežiūros įstaigų turimus anti-D imunoglobulino likučius. Asmens sveikatos priežiūros įstaigos</text:span><text:span text:style-name="T266"><text:s/>privalo vykdyti VLK nurodymą perduoti anti-D imunoglobuliną ir iki nustatyto termino tinkamai paruošti gabenimui nurodytą jo kiekį.<text:s/></text:span></text:p>
      <text:p text:style-name="P267"/>
      <text:p text:style-name="P268"><text:span text:style-name="T269">IV</text:span><text:span text:style-name="T270"><text:s/>SKYRIUS</text:span></text:p>
      <text:p text:style-name="P271"><text:span text:style-name="T272">ANTI-D IMUNOGLOBULINO APSKAITOS TVARKYMAS ASMENS SVEIKATOS PRIEŽIŪROS ĮSTAIGOSE</text:span></text:p>
      <text:p text:style-name="P273"/>
      <text:p text:style-name="P274"><text:span text:style-name="T275">11</text:span><text:span text:style-name="T276">. Už anti-D imunoglobulino skyrimą atsako gydytojas, teikiantis akušerijos ir ginekologijos paslaugas ir prižiūrintis nėščiąsias.</text:span><text:span text:style-name="T277"><text:s/></text:span></text:p>
      <text:p text:style-name="P278"><text:span text:style-name="T279">12</text:span><text:span text:style-name="T280">. Asmens<text:s/></text:span><text:span text:style-name="T281">sveikatos priežiūros įstaigos darbuotojas, atsakingas už anti-D imunoglobulino išdavimą ir (ar) suleidimą, registruoja anti-D imunoglobulino išdavimą formoje Nr. 009/a „Transfuzinių terpių perpylimo registravimo žurnalas“.</text:span></text:p>
      <text:p text:style-name="P282"><text:span text:style-name="T283">13</text:span><text:span text:style-name="T284">. Suleidus anti-D imunoglob</text:span><text:span text:style-name="T285">ulino, daromas įrašas formoje Nr. 113/a „Nėščiosios, gimdyvės ir naujagimio kortelė“ ir pildoma viena iš šių formų (nurodomas vaistinio preparato pavadinimas, stiprumas, forma ir serija):</text:span></text:p>
      <text:p text:style-name="P286"><text:span text:style-name="T287">13.1</text:span><text:span text:style-name="T288">. forma Nr. 111/a „Nėštumo eigos įrašai“;</text:span></text:p>
      <text:p text:style-name="P289"><text:span text:style-name="T290">13.2</text:span><text:span text:style-name="T291">. forma Nr.<text:s/></text:span><text:span text:style-name="T292">096/a „Gimdymo istorija“;</text:span></text:p>
      <text:p text:style-name="P293"><text:span text:style-name="T294">13.3</text:span><text:span text:style-name="T295">. forma Nr. 003/a „Gydymo stacionare ligos istorija“;</text:span></text:p>
      <text:p text:style-name="P296"><text:span text:style-name="T297">13.4</text:span><text:span text:style-name="T298">. forma Nr. 003-1/a „Nėštumo nutraukimo medicininis lapas“.</text:span></text:p>
      <text:p text:style-name="P299"><text:span text:style-name="T300">14</text:span><text:span text:style-name="T301">. Asmens sveikatos priežiūros įstaiga tvarko gaunamo anti-D imunoglobulino apskaitą pildydam</text:span><text:span text:style-name="T302">a nustatytos formos anti-D imunoglobulino apskaitos žurnalą (2 priedas).</text:span></text:p>
      <text:p text:style-name="P303"/>
      <text:p text:style-name="P304"><text:span text:style-name="T305">V</text:span><text:span text:style-name="T306"><text:s/>SKYRIUS</text:span></text:p>
      <text:p text:style-name="P307"><text:span text:style-name="T308">ASMENS SVEIKATOS PRIEŽIŪROS ĮSTAIGŲ ATSKAITOMYBĖ</text:span></text:p>
      <text:p text:style-name="P309"/>
      <text:p text:style-name="P310"><text:span text:style-name="T311">15</text:span><text:span text:style-name="T312">.<text:s/></text:span><text:span text:style-name="T313">Pasibaigus kiekvienam kalendorinių metų ketvirčiui, asmens sveikatos priežiūros įstaiga per 20 dienų privalo</text:span><text:span text:style-name="T314"><text:s/>pateikti VLK atitinkamo metų ketvirčio anti-D imunoglobulino panaudojimo ataskaitą (3 priedas).</text:span></text:p>
      <text:p text:style-name="P315"><text:span text:style-name="T316">16</text:span><text:span text:style-name="T317">.<text:s/></text:span><text:span text:style-name="T318">Asmens sveikatos priežiūros įstaiga</text:span><text:span text:style-name="T319"><text:s/>privalo<text:s/></text:span><text:span text:style-name="T320">raštu</text:span><text:span text:style-name="T321"><text:s/>informuoti<text:s/></text:span><text:span text:style-name="T322">VLK</text:span><text:span text:style-name="T323"><text:s/>apie</text:span><text:span text:style-name="T324">:</text:span></text:p>
      <text:p text:style-name="P325"><text:span text:style-name="T326">16.1</text:span><text:span text:style-name="T327">. numatomus anti-D imunoglobulino likučius (perteklių) –<text:s/></text:span><text:span text:style-name="T328">ne vėliau kaip pr</text:span><text:span text:style-name="T329">ieš 30 dienų iki<text:s/></text:span><text:span text:style-name="T330">jų susidarymo;</text:span></text:p>
      <text:p text:style-name="P331"><text:span text:style-name="T332">16.2</text:span><text:span text:style-name="T333">. anti-D imunoglobulino, kurio tinkamumo vartoti laikas baigiasi, kiekį – ne vėliau kaip prieš 3 mėnesius iki jo tinkamumo vartoti termino pabaigos.</text:span></text:p>
      <text:p text:style-name="P334"><text:span text:style-name="T335">17</text:span><text:span text:style-name="T336">. Asmens sveikatos priežiūros įstaiga, pildydama formą<text:s/></text:span><text:span text:style-name="T337">025/a-LK „Asmens ambulatorinio gydymo statistinė kortelė“ ir formą 066/a-LK „S</text:span><text:span text:style-name="T338">tacionare gydomo asmens statistinė kortelė“</text:span><text:span text:style-name="T339">, privalo nurodyti anti-D imunoglobulino pavadinimą, stiprumą ir suvartotą jo kiekį.<text:s/></text:span></text:p>
      <text:p text:style-name="P340"><text:span text:style-name="T341">18</text:span><text:span text:style-name="T342">.<text:s/></text:span><text:span text:style-name="T343">Asmens sveikatos priežiūros įstaiga<text:s/></text:span><text:span text:style-name="T344">priva</text:span><text:span text:style-name="T345">lo užtikrinti, kad gautas anti-D imunoglobulinas būtų suvartotas iki jo tinkamumo vartoti termino pabaigos.</text:span></text:p>
      <text:p text:style-name="P346"><text:span text:style-name="T347">19</text:span><text:span text:style-name="T348">.<text:s/></text:span><text:span text:style-name="T349">Asmens sveikatos priežiūros įstaiga<text:s/></text:span><text:span text:style-name="T350">privalo užtikrinti, kad anti-D imunoglobulinas būtų laikomas ir saugomas teisės aktuose bei anti-D imunoglobulino ženklinime ir pakuotės lapelyje nustatytomis sąlygomis.<text:s/></text:span></text:p>
      <text:p text:style-name="P351"><text:span text:style-name="T352">20</text:span><text:span text:style-name="T353">.<text:s/></text:span><text:span text:style-name="T354">Asmens sveikatos priežiūros įstaiga<text:s/></text:span><text:span text:style-name="T355">privalo savo lėšomis įsigyti trūkstamą an</text:span><text:span text:style-name="T356">ti-D imunoglobulino kiekį, jei jo pritrūksta dėl šių priežasčių:</text:span></text:p>
      <text:p text:style-name="P357"><text:span text:style-name="T358">20.1</text:span><text:span text:style-name="T359">. iš tiekėjų priimamas nekokybiškas, per trumpo tinkamumo vartoti termino ar netinkamas vartoti anti-D imunoglobulinas;<text:s/></text:span></text:p>
      <text:p text:style-name="P360"><text:span text:style-name="T361">20.2</text:span><text:span text:style-name="T362">. anti-D imunoglobulinas nesuvartojamas iki jo tinkamumo</text:span><text:span text:style-name="T363"><text:s/>vartoti termino pabaigos ir nustatyta tvarka neinformuojama<text:s/></text:span><text:span text:style-name="T364">VLK<text:s/></text:span><text:span text:style-name="T365">apie susidariusį anti-D imunoglobulino likutį;</text:span></text:p>
      <text:p text:style-name="P366"><text:span text:style-name="T367">20.3</text:span><text:span text:style-name="T368">. anti-D imunoglobulinas laikomas tokiu būdu, kad nukenčia jo kokybė ir (ar) jis tampa netinkamas vartoti.</text:span></text:p>
      <text:p text:style-name="P369"><text:span text:style-name="T370">21</text:span><text:span text:style-name="T371">.<text:s/></text:span><text:span text:style-name="T372">Asmens sveikatos pr</text:span><text:span text:style-name="T373">iežiūros įstaiga privalo atlyginti PSDF biudžetui padarytą žalą dėl Tvarkos aprašo 20.1–20.3 papunkčiuose nurodytų priežasčių. Žala apskaičiuojama pagal nepanaudoto anti-D imunoglobulino įsigijimo kainą.</text:span></text:p>
      <text:p text:style-name="P374"/>
      <text:p text:style-name="P375"><text:span text:style-name="T376">_____________</text:span></text:p>
      <text:p text:style-name="P377"/>
      <text:p text:style-name="P378">Priedo pakeitimai:</text:p>
      <text:p text:style-name="P379"><text:span text:style-name="T380">Nr.<text:s/></text:span><text:a xlink:href="https://www.e-tar.lt/portal/legalAct.html?documentId=5ae5e570993111e3bdd0a9c9ad8ce1bf" office:target-frame-name="_top" xlink:show="replace"><text:span text:style-name="T381">V-237</text:span></text:a><text:span text:style-name="T382">, 2014-02-14, paskelbta TAR 2014-02-19, i. k. 2014-01802</text:span></text:p>
      <text:p text:style-name="Normal"/>
      <text:soft-page-break/>
      <text:p text:style-name="P383"><text:span text:style-name="T391">Privalomojo sveikatos draudimo fondo biudžeto lėšomis perkamo anti-D imunoglobulino<text:s/></text:span><text:span text:style-name="T392">skyrimo indikacijų, paskirstymo asmens sveikatos priežiūros įstaigoms, apskaitos ir atskaitomybės už jo panaudojimą tvarkos apraš</text:span><text:span text:style-name="T393">o</text:span></text:p>
      <text:p text:style-name="P394">1 priedas</text:p>
      <text:p text:style-name="P395"/>
      <text:p text:style-name="P396"><text:span text:style-name="T397">(Prašymo sk</text:span><text:span text:style-name="T398">irti anti-D imunoglobuliną forma)</text:span></text:p>
      <text:p text:style-name="P399"/>
      <text:p text:style-name="P400">______________________________________________________________________</text:p>
      <text:p text:style-name="P401">(Asmens sveikatos priežiūros įstaigos (ASPĮ) pavadinimas)</text:p>
      <text:p text:style-name="P402"/>
      <text:p text:style-name="P403">Valstybinei ligonių kasai prie Sveikatos apsaugos ministerijos</text:p>
      <text:p text:style-name="P404"/>
      <text:p text:style-name="P405"><text:span text:style-name="T406">PRAŠYMAS SKIRTI ANTI-D IM</text:span><text:span text:style-name="T407">UNOGLOBULINĄ<text:s/></text:span></text:p>
      <text:p text:style-name="P408"/>
      <text:p text:style-name="P409">20__ m. _______ <text:s/>____d. Nr. ______</text:p>
      <text:p text:style-name="P410">(Dokumento sudarymo vieta)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Eil. Nr.<text:s/></text:p>
          </table:table-cell>
          <table:table-cell table:style-name="TableCell425">
            <text:p text:style-name="P426">Anti-D imunoglobulino likutis prašymo pateikimo dieną</text:p>
          </table:table-cell>
          <table:table-cell table:style-name="TableCell427">
            <text:p text:style-name="P428">Mėnesio anti-D imunoglobulino poreikis</text:p>
          </table:table-cell>
          <table:table-cell table:style-name="TableCell429">
            <text:p text:style-name="P430">Laikotarpis, kuriam prašoma skirti anti-D imunoglobuliną</text:p>
          </table:table-cell>
          <table:table-cell table:style-name="TableCell431" table:number-columns-spanned="2">
            <text:p text:style-name="P432">Prašomas<text:s/></text:p>
            <text:p text:style-name="P433">anti-D<text:s/></text:p>
            <text:p text:style-name="P434">imunoglobulino</text:p>
            <text:p text:style-name="P435">kiekis</text:p>
          </table:table-cell>
          <table:covered-table-cell/>
          <table:table-cell table:style-name="TableCell436">
            <text:p text:style-name="P437">Perduota kitai ASPĮ</text:p>
            <text:p text:style-name="P438"><text:span text:style-name="T439">(anti-D imunoglobulino ampulių skaičius, ASPĮ pavadinimas, data⃰)</text:span></text:p>
          </table:table-cell>
          <table:table-cell table:style-name="TableCell440">
            <text:p text:style-name="P441">Gauta iš kitos ASPĮ</text:p>
            <text:p text:style-name="P442">(anti-D<text:s/></text:p>
            <text:p text:style-name="P443"><text:span text:style-name="T444">imunoglobulino ampulių skaičius, ASPĮ pavadinimas, data⃰)</text:span></text:p>
          </table:table-cell>
          <table:table-cell table:style-name="TableCell445">
            <text:p text:style-name="P446">Pastabos</text:p>
          </table:table-cell>
        </table:table-row>
        <table:table-row table:style-name="TableRow447">
          <table:table-cell table:style-name="TableCell448">
            <text:p text:style-name="P449">1.<text:s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⃰ Šie duomenys renkami<text:s/>nuo ankstesniojo ASPĮ prašymo skirti anti-D imunoglobuliną pateikimo dienos.</text:p>
      <text:p text:style-name="P482"/>
      <text:p text:style-name="P483">_______________________________________<text:tab/><text:tab/>_______________ <text:s text:c="56"/>_________________________ <text:s text:c="38"/><text:s text:c="13"/></text:p>
      <text:p text:style-name="P484">(Atsakingojo asmens pareigos)<text:s/><text:tab/><text:tab/><text:tab/><text:s text:c="8"/>(Parašas) <text:s text:c="73"/>(Vardas, pavardė)</text:p>
      <text:p text:style-name="P485"/>
      <text:p text:style-name="P486">_______________________________________ <text:s text:c="2"/></text:p>
      <text:p text:style-name="Normal"><text:span text:style-name="T487">(Rengėjo viza – vardas, pavardė, tel., el. paštas)</text:span></text:p>
      <text:p text:style-name="P488">Papildyta priedu:</text:p>
      <text:p text:style-name="P489"><text:span text:style-name="T490">Nr.<text:s/></text:span><text:a xlink:href="https://www.e-tar.lt/portal/legalAct.html?documentId=5ae5e570993111e3bdd0a9c9ad8ce1bf" office:target-frame-name="_top" xlink:show="replace"><text:span text:style-name="T491">V-237</text:span></text:a><text:span text:style-name="T492">, 2014-02-14, paskelbta TAR 2014-02-19, i. k. 2014-01802</text:span></text:p>
      <text:p text:style-name="Normal"/>
      <text:p text:style-name="P493"/>
      <text:soft-page-break/>
      <text:p text:style-name="P494"><text:span text:style-name="T500">Privalomojo sveikatos draudimo fondo biudžeto lėšomis perkamo anti-D imunoglobulino<text:s/></text:span><text:span text:style-name="T501">skyrimo indikacijų, paskirstymo asmens sveikatos priežiūros įstaigoms, apskaitos ir atskaitomybės už jo panaudojimą tvarkos aprašo</text:span></text:p>
      <text:p text:style-name="P502">2 priedas</text:p>
      <text:p text:style-name="Normal"/>
      <text:p text:style-name="P503"><text:span text:style-name="T504">(Anti-D imunoglobulino apskait</text:span><text:span text:style-name="T505">os žurnalo forma)</text:span></text:p>
      <text:p text:style-name="P506"/>
      <text:p text:style-name="P507">___________________________________________</text:p>
      <text:p text:style-name="P508">(Asmens sveikatos priežiūros įstaigos pavadinimas)</text:p>
      <text:p text:style-name="P509"/>
      <text:p text:style-name="P510">___________________________________</text:p>
      <text:p text:style-name="P511">(Skyriaus pavadinimas)</text:p>
      <text:p text:style-name="P512"/>
      <text:p text:style-name="P513"/>
      <text:p text:style-name="P514">ANTI-D IMUNOGLOBULINO APSKAITOS ŽURNALAS</text:p>
      <text:p text:style-name="P515"/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Eil.Nr.<text:s/></text:p>
          </table:table-cell>
          <table:table-cell table:style-name="TableCell528">
            <text:p text:style-name="P529">Data</text:p>
          </table:table-cell>
          <table:table-cell table:style-name="TableCell530">
            <text:p text:style-name="P531">Paciento vardas, pavardė</text:p>
          </table:table-cell>
          <table:table-cell table:style-name="TableCell532">
            <text:p text:style-name="P533">Ligos istorijos (kortelės) Nr.</text:p>
          </table:table-cell>
          <table:table-cell table:style-name="TableCell534">
            <text:p text:style-name="P535">Panaudoto anti-D imunoglobulino pavadinimas ir kiekis<text:s/></text:p>
            <text:p text:style-name="P536"/>
          </table:table-cell>
          <table:table-cell table:style-name="TableCell537">
            <text:p text:style-name="P538">Gydytojo vardas, pavardė</text:p>
          </table:table-cell>
          <table:table-cell table:style-name="TableCell539">
            <text:p text:style-name="P540">Gydytojoparašas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><text:span text:style-name="T557">_____________</text:span></text:p>
      <text:p text:style-name="P558">Papildyta priedu:</text:p>
      <text:p text:style-name="P559"><text:span text:style-name="T560">Nr.<text:s/></text:span><text:a xlink:href="https://www.e-tar.lt/portal/legalAct.html?documentId=5ae5e570993111e3bdd0a9c9ad8ce1bf" office:target-frame-name="_top" xlink:show="replace"><text:span text:style-name="T561">V-237</text:span></text:a><text:span text:style-name="T562">, 2014-02-14, paskelbta TAR 2014-02-19, i. k. 2014-01802</text:span></text:p>
      <text:p text:style-name="Normal"/>
      <text:p text:style-name="Normal"/>
      <text:soft-page-break/>
      <text:p text:style-name="P563"><text:span text:style-name="T569">Privalomojo sveikatos draudimo fondo biudžeto lėšomis perkamo anti-D imunoglobulino<text:s/></text:span><text:span text:style-name="T570">skyrimo indikacijų, paskirstymo asmens sveikatos priežiūros įstaigoms, apskaitos ir atskaitomybės už jo panaudojimą tvarkos aprašo</text:span></text:p>
      <text:p text:style-name="P571">3 priedas</text:p>
      <text:p text:style-name="P572"/>
      <text:p text:style-name="P573">(Anti-D imunoglobulino panaudojimo ketvirtinės ataskaitos forma)</text:p>
      <text:p text:style-name="P574"/>
      <text:p text:style-name="P575">______________________________________________________________________</text:p>
      <text:p text:style-name="P576">(Asmens sveikatos priežiūros įstaigos (ASPĮ) pavadinimas)</text:p>
      <text:p text:style-name="P577"/>
      <text:p text:style-name="P578">Valstybinei ligonių kasai prie Sveikatos apsaugos ministerijos<text:s/></text:p>
      <text:p text:style-name="P579"/>
      <text:p text:style-name="P580"><text:span text:style-name="T581">ANTI-D IMUNOGLOBULINO PAN</text:span><text:span text:style-name="T582">AUDOJIMO KETVIRTINĖ ATASKAITA</text:span></text:p>
      <text:p text:style-name="P583"/>
      <text:p text:style-name="P584">20__ m. _______ <text:s/>____d. Nr. ______</text:p>
      <text:p text:style-name="P585">(Dokumento sudarymo vieta)</text:p>
      <text:p text:style-name="P586"/>
      <text:p text:style-name="Normal"><text:span text:style-name="T587">Ataskaitinis laikotarpis: 20__ m. ________ ketvirtis.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Eil. Nr.<text:s/></text:p>
          </table:table-cell>
          <table:table-cell table:style-name="TableCell604">
            <text:p text:style-name="P605">Anti-D imunoglobuli-no pavadini-mas</text:p>
          </table:table-cell>
          <table:table-cell table:style-name="TableCell606">
            <text:p text:style-name="P607">Mato vnt. <text:s/></text:p>
          </table:table-cell>
          <table:table-cell table:style-name="TableCell608">
            <text:p text:style-name="P609">Likutis ataskaitinio laikotarpio pradžioje</text:p>
          </table:table-cell>
          <table:table-cell table:style-name="TableCell610">
            <text:p text:style-name="P611">Gauta iš tiekėjo</text:p>
          </table:table-cell>
          <table:table-cell table:style-name="TableCell612">
            <text:p text:style-name="P613">Gauta iš ASPĮ*</text:p>
          </table:table-cell>
          <table:table-cell table:style-name="TableCell614">
            <text:p text:style-name="P615">Panaudota gydymo tikslams<text:s/></text:p>
          </table:table-cell>
          <table:table-cell table:style-name="TableCell616">
            <text:p text:style-name="P617">Perduota kitoms ASPĮ*</text:p>
          </table:table-cell>
          <table:table-cell table:style-name="TableCell618">
            <text:p text:style-name="P619">Grąžinta gamintojui dėl broko</text:p>
          </table:table-cell>
          <table:table-cell table:style-name="TableCell620">
            <text:p text:style-name="P621">Nurašyta**</text:p>
          </table:table-cell>
          <table:table-cell table:style-name="TableCell622">
            <text:p text:style-name="P623">Likutis ataskaitinio laikotarpio pabaigoje</text:p>
          </table:table-cell>
          <table:table-cell table:style-name="TableCell624">
            <text:p text:style-name="P625">Pastabos</text:p>
          </table:table-cell>
        </table:table-row>
        <table:table-row table:style-name="TableRow626">
          <table:table-cell table:style-name="TableCell627">
            <text:p text:style-name="P628">2. 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amp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Normal"/>
      <text:p text:style-name="P651"><text:span text:style-name="T652">* Skiltyje „Pastabos“ nurodyti ASPĮ pavadinimą.</text:span></text:p>
      <text:p text:style-name="P653"><text:span text:style-name="T654">**<text:s/></text:span><text:span text:style-name="T655">Skiltyje „Pastabos“ nurodyti nurašymo priežastį.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Normal"><text:span text:style-name="T663">Įstaigos vadovas</text:span></text:p>
          </table:table-cell>
          <table:table-cell table:style-name="TableCell664">
            <text:p text:style-name="P665">_________________</text:p>
          </table:table-cell>
          <table:table-cell table:style-name="TableCell666">
            <text:p text:style-name="P667">_________________________________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(Parašas)</text:p>
          </table:table-cell>
          <table:table-cell table:style-name="TableCell673">
            <text:p text:style-name="P674">(Vardas, pavardė)</text:p>
            <text:p text:style-name="P675"/>
          </table:table-cell>
        </table:table-row>
        <table:table-row table:style-name="TableRow676">
          <table:table-cell table:style-name="TableCell677">
            <text:p text:style-name="P678">Įstaigos vyr. finansininkas</text:p>
          </table:table-cell>
          <table:table-cell table:style-name="TableCell679">
            <text:p text:style-name="P680">_________________</text:p>
          </table:table-cell>
          <table:table-cell table:style-name="TableCell681">
            <text:p text:style-name="P682">_________________________________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(Parašas)</text:p>
          </table:table-cell>
          <table:table-cell table:style-name="TableCell688">
            <text:p text:style-name="P689">(Vardas,<text:s/>pavardė)</text:p>
          </table:table-cell>
        </table:table-row>
      </table:table>
      <text:p text:style-name="Normal"/>
      <text:p text:style-name="P690"/>
      <text:p text:style-name="P691"/>
      <text:p text:style-name="Normal"/>
      <text:p text:style-name="P692">Papildyta priedu:</text:p>
      <text:p text:style-name="P693"><text:span text:style-name="T694">Nr.<text:s/></text:span><text:a xlink:href="https://www.e-tar.lt/portal/legalAct.html?documentId=5ae5e570993111e3bdd0a9c9ad8ce1bf" office:target-frame-name="_top" xlink:show="replace"><text:span text:style-name="T695">V-237</text:span></text:a><text:span text:style-name="T696">, 2014-02-14, paskelbta TAR 2014-02-19, i. k. 2014-01802</text:span></text:p>
      <text:p text:style-name="P697">Priedo pakeitimai:</text:p>
      <text:p text:style-name="P698"><text:span text:style-name="T699">Nr.<text:s/></text:span><text:a xlink:href="https://www.e-tar.lt/portal/legalAct.html?documentId=7a65d730a4d611e69ad4c8713b612d0f" office:target-frame-name="_top" xlink:show="replace"><text:span text:style-name="T700">V-1227</text:span></text:a><text:span text:style-name="T701">, 2016-10-31, paskelbta TAR 2016-11-07, i. k. 2016-26399</text:span></text:p>
      <text:p text:style-name="Normal"/>
      <text:p text:style-name="P702"/>
      <text:p text:style-name="P703"/>
      <text:p text:style-name="P704"><text:span text:style-name="T705">Pakeitimai:</text:span></text:p>
      <text:p text:style-name="P706"/>
      <text:p text:style-name="P707"><text:span text:style-name="T708">1.</text:span></text:p>
      <text:p text:style-name="P709"><text:span text:style-name="T710">Lietuvos Respublikos sveikatos apsaugos ministerija, Įsakymas</text:span></text:p>
      <text:p text:style-name="P711"><text:span text:style-name="T712">Nr.<text:s/></text:span><text:a xlink:href="https://www.e-tar.lt/portal/legalAct.html?documentId=TAR.8CC40F201C46" office:target-frame-name="_top" xlink:show="replace"><text:span text:style-name="T713">V-185</text:span></text:a><text:span text:style-name="T714">, 2005-03-22, Žin., 2005, Nr. 40-1302 (2005-03-29), i. k. 1052250ISAK000V-185</text:span></text:p>
      <text:p text:style-name="P715"><text:span text:style-name="T716">Dėl Lietuvos Respublikos sveikatos apsaugos ministro 2004 m. lapkričio 16 d. įsakymo Nr. V-810 "Dėl Ant</text:span><text:span text:style-name="T717">i-D imunoglobulino, už kurį apmoka Nacionalinis kraujo centras iš Nacionalinei kraujo programai skirtų Privalomojo sveikatos draudimo fondo biudžeto lėšų, skyrimo indikacijų ir atskaitomybės tvarkos aprašo patvirtinimo" papildymo</text:span></text:p>
      <text:p text:style-name="P718"/>
      <text:p text:style-name="P719"><text:span text:style-name="T720">2.</text:span></text:p>
      <text:p text:style-name="P721"><text:span text:style-name="T722">Lietuvos Respublikos s</text:span><text:span text:style-name="T723">veikatos apsaugos ministerija, Įsakymas</text:span></text:p>
      <text:p text:style-name="P724"><text:span text:style-name="T725">Nr.<text:s/></text:span><text:a xlink:href="https://www.e-tar.lt/portal/legalAct.html?documentId=TAR.3270E007571A" office:target-frame-name="_top" xlink:show="replace"><text:span text:style-name="T726">V-148</text:span></text:a><text:span text:style-name="T727">, 2006-03-02, Žin., 2006, Nr. 28-949 (2006-03-09), i. k. 1062250ISAK000V-148</text:span></text:p>
      <text:p text:style-name="P728"><text:span text:style-name="T729">Dėl Lietuvos Respublikos sveikatos apsaugos mini</text:span><text:span text:style-name="T730">stro 2004 m. lapkričio 16 d. įsakymo Nr. V-810 "Dėl anti-D imunoglobulino, už kurį apmoka Nacionalinis kraujo centras iš Nacionalinei kraujo programai skirtų Privalomojo sveikatos draudimo fondo biudžeto lėšų, skyrimo indikacijų ir atskaitomybės tvarkos ap</text:span><text:span text:style-name="T731">rašo patvirtinimo" pakeitimo</text:span></text:p>
      <text:p text:style-name="P732"/>
      <text:p text:style-name="P733"><text:span text:style-name="T734">3.</text:span></text:p>
      <text:p text:style-name="P735"><text:span text:style-name="T736">Lietuvos Respublikos sveikatos apsaugos ministerija, Įsakymas</text:span></text:p>
      <text:p text:style-name="P737"><text:span text:style-name="T738">Nr.<text:s/></text:span><text:a xlink:href="https://www.e-tar.lt/portal/legalAct.html?documentId=TAR.0B7F598C2B65" office:target-frame-name="_top" xlink:show="replace"><text:span text:style-name="T739">V-240</text:span></text:a><text:span text:style-name="T740">, 2008-04-01, Žin., 2008, Nr. 38-1400 (2008-04-03), i. k. 1082250ISAK0</text:span><text:span text:style-name="T741">00V-240</text:span></text:p>
      <text:p text:style-name="P742"><text:span text:style-name="T743">Dėl Lietuvos Respublikos sveikatos apsaugos ministro 2004 m. lapkričio 16 d. įsakymo Nr. V-810 "Dėl Anti-d imunoglobulino, už kurį apmoka Nacionalinis kraujo centras iš Nacionalinei kraujo programai skirtų Privalomojo sveikatos draudimo fondo<text:s/></text:span><text:span text:style-name="T744">biudžeto lėšų, skyrimo indikacijų ir atskaitomybės tvarkos aprašo patvirtinimo" pakeitimo</text:span></text:p>
      <text:p text:style-name="P745"/>
      <text:p text:style-name="P746"><text:span text:style-name="T747">4.</text:span></text:p>
      <text:soft-page-break/>
      <text:p text:style-name="P748"><text:span text:style-name="T749">Lietuvos Respublikos sveikatos apsaugos ministerija, Įsakymas</text:span></text:p>
      <text:p text:style-name="P750"><text:span text:style-name="T751">Nr.<text:s/></text:span><text:a xlink:href="https://www.e-tar.lt/portal/legalAct.html?documentId=5ae5e570993111e3bdd0a9c9ad8ce1bf" office:target-frame-name="_top" xlink:show="replace"><text:span text:style-name="T752">V-237</text:span></text:a><text:span text:style-name="T753">, 2014-02-14, paskelbta TAR 2014-02-19, i. k. 2014-01802</text:span></text:p>
      <text:p text:style-name="P754"><text:span text:style-name="T755">Dėl Lietuvos Respublikos sveikatos apsaugos ministro 2004 m. lapkričio 16 d. įsakymo Nr. V-810 "Dėl Anti-D imunoglobulino, apmokamo iš Privalomojo sveikatos draudimo fondo biudžeto, skyrimo in</text:span><text:span text:style-name="T756">dikacijų ir atskaitomybės tvarkos aprašo patvirtinimo" pakeitimo</text:span></text:p>
      <text:p text:style-name="P757"/>
      <text:p text:style-name="P758"><text:span text:style-name="T759">5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7a65d730a4d611e69ad4c8713b612d0f" office:target-frame-name="_top" xlink:show="replace"><text:span text:style-name="T764">V-1227</text:span></text:a><text:span text:style-name="T765">, 2016-10-31,<text:s/></text:span><text:span text:style-name="T766">paskelbta TAR 2016-11-07, i. k. 2016-26399</text:span></text:p>
      <text:p text:style-name="P767"><text:span text:style-name="T768">Dėl Lietuvos Respublikos sveikatos apsaugos ministro 2004 m. lapkričio 16 d. įsakymo Nr. V-810 „Dėl Privalomojo sveikatos draudimo fondo biudžeto lėšomis perkamo anti-D imunoglobulino skyrimo indikacijų, paskirsty</text:span><text:span text:style-name="T769">mo asmens sveikatos priežiūros įstaigoms, apskaitos ir atskaitomybės už jo panaudojimą tvarkos aprašo patvirtinimo“ pakeitimo</text:span></text:p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4923in" fo:margin-left="0.4923in" fo:margin-bottom="0.2958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7" style:parent-style-name="DefaultParagraphFont" style:family="text">
      <style:text-properties fo:language="en" fo:country="GB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5"><draw:frame draw:style-name="F386" text:anchor-type="paragraph" svg:y="0.0006in" draw:z-index="0"><draw:text-box fo:min-height="0in" fo:min-width="0in"><text:p text:style-name="P384"><text:span text:style-name="T387"><text:page-number text:fixed="false">7</text:page-number></text:span></text:p></draw:text-box></draw:frame></text:p>
      </style:header>
      <style:footer>
        <text:p text:style-name="P388"/>
      </style:footer>
    </style:master-page>
    <style:master-page style:next-style-name="MP1" style:name="MPF1" style:page-layout-name="PL1">
      <style:header>
        <text:p text:style-name="P389"/>
      </style:header>
      <style:footer>
        <text:p text:style-name="P390"/>
      </style:footer>
    </style:master-page>
    <style:master-page style:name="MP2" style:page-layout-name="PL2">
      <style:header>
        <text:p text:style-name="P495"><text:page-number text:fixed="false">11</text:page-number></text:p>
        <text:p text:style-name="P496"/>
      </style:header>
      <style:footer>
        <text:p text:style-name="P497"/>
      </style:footer>
    </style:master-page>
    <style:master-page style:next-style-name="MP2" style:name="MPF2" style:page-layout-name="PL2">
      <style:header>
        <text:p text:style-name="P498"/>
      </style:header>
      <style:footer>
        <text:p text:style-name="P499"/>
      </style:footer>
    </style:master-page>
    <style:master-page style:name="MP3" style:page-layout-name="PL3">
      <style:header>
        <text:p text:style-name="P564"><text:page-number text:fixed="false">11</text:page-number></text:p>
        <text:p text:style-name="P565"/>
      </style:header>
      <style:footer>
        <text:p text:style-name="P566"/>
      </style:footer>
    </style:master-page>
    <style:master-page style:next-style-name="MP3" style:name="MPF3" style:page-layout-name="PL3">
      <style:header>
        <text:p text:style-name="P567"/>
      </style:header>
      <style:footer>
        <text:p text:style-name="P5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1T11:25:00Z</meta:creation-date>
    <dc:date>2018-11-21T11:25:00Z</dc:date>
    <meta:template xlink:href="Normal.dotm" xlink:type="simple"/>
    <meta:editing-cycles>2</meta:editing-cycles>
    <meta:editing-duration>PT0S</meta:editing-duration>
    <meta:document-statistic meta:page-count="11" meta:paragraph-count="234" meta:word-count="2436" meta:character-count="18969" meta:row-count="453" meta:non-whitespace-character-count="16767"/>
  </office:meta>
</office:document-meta>
</file>