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5" style:parent-style-name="Normal" style:family="paragraph">
      <style:paragraph-properties fo:text-align="justify" fo:text-indent="0.4923in"/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30 iki 2006-03-09</text:span></text:p>
      <text:p text:style-name="P10"/>
      <text:p text:style-name="P11"><text:span text:style-name="T12">Įsakymas paskelbtas: Žin. 2004, Nr.<text:s/></text:span><text:a xlink:href="https://www.e-tar.lt/portal/legalAct.html?documentId=TAR.C442DAFBACBC" office:target-frame-name="_top" xlink:show="replace"><text:span text:style-name="T13">171-6344</text:span></text:a><text:span text:style-name="T14">, i. k. 1042250ISAK000V-810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<text:span text:style-name="T21">DĖL ANTI-D IMUNOGLOBULINO, UŽ KURĮ APMOKA NACIONALINIS KRAUJO CENTRAS IŠ NACIONALINEI KRAUJO PROGRAMAI SKIRTŲ PRIVALOMOJO SVEIKATOS DRAUDIMO FONDO BIUDŽETO LĖŠŲ, SKYRIMO INDIKACIJŲ IR ATSKAITOMYBĖS TVARKOS APRAŠO PATVIRTINIMO</text:span></text:p>
      <text:p text:style-name="P22"/>
      <text:p text:style-name="P23">2004 m. lapkričio 16 d. Nr. V-810</text:p>
      <text:p text:style-name="P24">Vilnius</text:p>
      <text:p text:style-name="P25"/>
      <text:p text:style-name="P26"/>
      <text:p text:style-name="P27"><text:span text:style-name="T28">Įgyvendindamas Motinos ir vaiko valstybinę programą, patvirtintą 2004 m. birželio 16 d. Lietuvos Respublikos Vyriausybės nutarimu Nr. 754 (Žin., 2004, Nr.<text:s/></text:span><text:a xlink:href="https://www.e-tar.lt/portal/lt/legalAct/TAR.22C5E8737270" office:target-frame-name="_blank" xlink:show="new"><text:span text:style-name="T29">96-3534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Anti-D imunoglobulino, už kurį apmoka Nacionalinis kraujo centras iš Nacionalinei kraujo programai skirtų Privalomojo sveikatos draudimo fondo biudžeto lėšų,</text:span><text:span text:style-name="T36"><text:s/></text:span><text:span text:style-name="T37">skyrimo indikacijų ir atskaitomybės tvarkos<text:s/></text:span><text:span text:style-name="T38">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ą kontroliuoti ministerijos sekretoriui pagal administruojamą sritį.</text:span></text:p>
      <text:p text:style-name="P44"/>
      <text:p text:style-name="P45"/>
      <text:p text:style-name="P46"/>
      <text:p text:style-name="P47"><text:span text:style-name="T48">L. E. SVEIKATOS APSAUGOS MINISTRo pareigas</text:span><text:span text:style-name="T49"><text:tab/>JUOZAS OLEKAS</text:span></text:p>
      <text:soft-page-break/>
      <text:p text:style-name="P50"><text:span text:style-name="T51">PATVIRTINTA</text:span></text:p>
      <text:p text:style-name="P52">Lietuvos Respublikos</text:p>
      <text:p text:style-name="P53">sveikatos apsaugos ministro</text:p>
      <text:p text:style-name="P54">2004 m.<text:s/>lapkričio 16 d. įsakymu Nr. V-810</text:p>
      <text:p text:style-name="P55"/>
      <text:p text:style-name="P56"><text:span text:style-name="T57">ANTI-D IMUNOGLOBULINO, UŽ KURĮ APMOKA NACIONALINIS KRAUJO CENTRAS IŠ NACIONALINEI KRAUJO PROGRAMAI SKIRTŲ PRIVALOMOJO SVEIKATOS DRAUDIMO FONDO BIUDŽETO LĖŠŲ, SKYRIMO INDIKACIJŲ IR ATSKAITOMYBĖS TVARKOS APRAŠAS</text:span></text:p>
      <text:p text:style-name="P58"/>
      <text:p text:style-name="P59"><text:span text:style-name="T60">I</text:span><text:span text:style-name="T61">.<text:s/></text:span><text:span text:style-name="T62">BEN</text:span><text:span text:style-name="T63">DROSIOS NUOSTATOS</text:span></text:p>
      <text:p text:style-name="P64"/>
      <text:p text:style-name="P65"><text:span text:style-name="T66">1</text:span><text:span text:style-name="T67">. Anti-D imunoglobulinas, už kurį apmoka</text:span><text:span text:style-name="T68"><text:s/></text:span><text:span text:style-name="T69">Nacionalinis kraujo centras iš Nacionalinei kraujo programai skirtų Privalomojo sveikatos draudimo fondo biudžeto lėšų, skiriamas apdraustoms privalomuoju sveikatos draudimu moterims.</text:span></text:p>
      <text:p text:style-name="P70"><text:span text:style-name="T71">2</text:span><text:span text:style-name="T72">.<text:s/></text:span><text:span text:style-name="T73">Anti-D imunoglobulinas skiriamas sveikatos priežiūros įstaigose, kuriose prižiūrimos nėščiosios ir/ar teikiamos akušerijos ir ginekologijos sveikatos priežiūros paslaugos.</text:span></text:p>
      <text:p text:style-name="P74"><text:span text:style-name="T75">3</text:span><text:span text:style-name="T76">. Už anti-D imunoglobulino skyrimą atsakingas gydytojas, teikiantis 2 punkte nu</text:span><text:span text:style-name="T77">rodytas paslaugas.</text:span></text:p>
      <text:p text:style-name="P78"><text:span text:style-name="T79">4</text:span><text:span text:style-name="T80">. Anti-D imunoglobulinas moteriai suleidžiamas toje</text:span><text:span text:style-name="T81"><text:s/></text:span><text:span text:style-name="T82">sveikatos priežiūros įstaigoje, kurioje buvo paskirtas.</text:span></text:p>
      <text:p text:style-name="P83"/>
      <text:p text:style-name="P84"><text:span text:style-name="T85">II</text:span><text:span text:style-name="T86">.<text:s/></text:span><text:span text:style-name="T87">ANTI-D IMUNOGLOBULINO SKYRIMO INDIKACIJOS</text:span></text:p>
      <text:p text:style-name="P88"/>
      <text:p text:style-name="P89"><text:span text:style-name="T90">5</text:span><text:span text:style-name="T91">. Anti-D imunoglobulinas skiriamas:</text:span></text:p>
      <text:p text:style-name="P92"><text:span text:style-name="T93">5.1</text:span><text:span text:style-name="T94">. moterims, kurioms nust</text:span><text:span text:style-name="T95">atyta Rh neigiama, o vyrui – Rh teigiama kraujo grupė:</text:span></text:p>
      <text:p text:style-name="P96"><text:span text:style-name="T97">5.1.1</text:span><text:span text:style-name="T98">. nėščioms 28 nėštumo savaitę, jei iki to laiko nerasta antikūnų prieš Rh teigiamą kraujo grupę (po anti-D imunoglobulino suleidimo antikūnai netiriami);</text:span></text:p>
      <text:p text:style-name="P99"><text:span text:style-name="T100">5.1.2</text:span><text:span text:style-name="T101">. esant šioms būklėms:</text:span></text:p>
      <text:p text:style-name="P102"><text:span text:style-name="T103">5.1.2.1</text:span><text:span text:style-name="T104">. po dirbtinio aborto (TLK-10 kodas O 04);</text:span></text:p>
      <text:p text:style-name="P105"><text:span text:style-name="T106">5.1.2.2</text:span><text:span text:style-name="T107">. po savaiminio aborto (TLK-10 kodas O 03);</text:span></text:p>
      <text:p text:style-name="P108"><text:span text:style-name="T109">5.1.2.3</text:span><text:span text:style-name="T110">. po kitų nenormalių pastojimo darinių (TLK-10 kodas O 02);</text:span></text:p>
      <text:p text:style-name="P111"><text:span text:style-name="T112">5.1.2.4</text:span><text:span text:style-name="T113">. po negimdinio nėštumo(TLK-10 kodas O 00);</text:span></text:p>
      <text:p text:style-name="P114"><text:span text:style-name="T115">5.1.2.5</text:span><text:span text:style-name="T116">. po pūslinės išviso</text:span><text:span text:style-name="T117">s (TLK-10 kodas O 01);</text:span></text:p>
      <text:p text:style-name="P118"><text:span text:style-name="T119">5.1.2.6</text:span><text:span text:style-name="T120">. po choriono biopsijos;</text:span></text:p>
      <text:p text:style-name="P121"><text:span text:style-name="T122">5.1.2.7</text:span><text:span text:style-name="T123">. po amniocentezės ir kordocentezės, jei jos atliekamos ne dėl Rh sensibilizacijos;</text:span></text:p>
      <text:p text:style-name="P124"><text:span text:style-name="T125">5.2</text:span><text:span text:style-name="T126">. gimdyvėms, kurioms nustatyta Rh neigiama, o naujagimiui – Rh teigiama kraujo grupė.</text:span></text:p>
      <text:p text:style-name="P127"><text:span text:style-name="T128">6</text:span><text:span text:style-name="T129">. Anti-D imunoglobulinas moteriai suleidžiamas ne vėliau kaip per 72 valandas aprašo 5.1.2 ir 5.2 punktuose nurodytais atvejais.</text:span></text:p>
      <text:p text:style-name="P130"/>
      <text:p text:style-name="P131"><text:span text:style-name="T132">III</text:span><text:span text:style-name="T133">.<text:s/></text:span><text:span text:style-name="T134">MEDICINOS DOKUMENTŲ PILDYMAS</text:span></text:p>
      <text:p text:style-name="P135"/>
      <text:p text:style-name="P136"><text:span text:style-name="T137">7</text:span><text:span text:style-name="T138">. Asmens sveikatos priežiūros įstaigoje anti-D imunoglobulino išdavimas regist</text:span><text:span text:style-name="T139">ruojamas Transfuzinių terpių perpylimo registravimo žurnale (forma Nr. 009/a). Sveikatos priežiūros įstaigoje turi būti paskirtas asmuo, atsakingas už anti-D imunoglobulino išdavimą ir/ar suleidimą.</text:span></text:p>
      <text:p text:style-name="P140"><text:span text:style-name="T141">8</text:span><text:span text:style-name="T142">. Suleidus anti-D imunoglobuliną, preparato pavadini</text:span><text:span text:style-name="T143">mas, stiprumas, forma ir serija įrašomi vieno iš medicinos dokumentų – Nėštumo eigos įrašai (forma Nr. 111/a), Gimdymo istorija (forma Nr. 096/a), Gydymo stacionare ligos istorija (forma Nr. 003/a), Nėštumo nutraukimo medicininis lapas (forma Nr. 003-1/a)<text:s/></text:span><text:span text:style-name="T144">– viršutiniame kairiajame kampe.</text:span></text:p>
      <text:p text:style-name="P145"><text:span text:style-name="T146">9</text:span><text:span text:style-name="T147">. Apie anti-D imunoglobulino suleidimą daromas įrašas Nėščiosios, gimdyvės ir naujagimio kortelėje (forma Nr. 113/a).</text:span></text:p>
      <text:p text:style-name="P148"/>
      <text:p text:style-name="P149"><text:span text:style-name="T150">IV</text:span><text:span text:style-name="T151">.<text:s/></text:span><text:span text:style-name="T152">ATSKAITOMYBĖ</text:span></text:p>
      <text:p text:style-name="P153"/>
      <text:p text:style-name="P154"><text:span text:style-name="T155">10</text:span><text:span text:style-name="T156">. Asmens sveikatos priežiūros įstaiga už per praėjusį ketvirtį suvart</text:span><text:span text:style-name="T157">otą anti-D imunoglobuliną, už kurį apmoka Nacionalinis kraujo centras iš Nacionalinei kraujo programai skirtų Privalomojo sveikatos draudimo fondo biudžeto lėšų, atsiskaito iki kito ketvirčio pirmo mėnesio 8 dienos vadovaudamasi 1999 m. rugpjūčio 4 d. Vals</text:span><text:span text:style-name="T158">tybinės ligonių kasos direktoriaus įsakymu Nr. 77 „Dėl Laikinosios kraujo paruošimo, perdirbimo, tiekimo bei naudojimo atskaitomybės ir išlaidų apmokėjimo tvarkos patvirtinimo“ (Žin., 1999, Nr.<text:s/></text:span><text:a xlink:href="https://www.e-tar.lt/portal/lt/legalAct/TAR.BC9D6B1F070B" office:target-frame-name="_blank" xlink:show="new"><text:span text:style-name="T159">68-2193</text:span></text:a><text:span text:style-name="T160">, Nr. 42-1596) patvirtinta Laikinąja kraujo paruošimo, perdirbimo, tiekimo bei naudojimo atskaitomybės ir išlaidų apmokėjimo tvarka.</text:span></text:p>
      <text:p text:style-name="P161"><text:span text:style-name="T162">11</text:span><text:span text:style-name="T163">. Asmens sveikatos priežiūros įstaiga gali turėti sukauptą anti-D imunoglobulino kiekį,</text:span><text:span text:style-name="T164"><text:s/>neviršijantį vidutinio vieno mėnesio poreikio</text:span><text:s/></text:p>
      <text:p text:style-name="P165">Papildyta punktu:</text:p>
      <text:p text:style-name="P166"><text:span text:style-name="T167">Nr.<text:s/></text:span><text:a xlink:href="https://www.e-tar.lt/portal/legalAct.html?documentId=TAR.8CC40F201C46" office:target-frame-name="_top" xlink:show="replace"><text:span text:style-name="T168">V-185</text:span></text:a><text:span text:style-name="T169">, 2005-03-22, Žin., 2005, Nr. 40-1302 (2005-03-29), i. k. 1052250ISAK000V-185</text:span></text:p>
      <text:p text:style-name="Normal"/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8CC40F201C46" office:target-frame-name="_top" xlink:show="replace"><text:span text:style-name="T183">V-185</text:span></text:a><text:span text:style-name="T184">, 2005-03-22, Žin., 2005, Nr. 40-1302 (2005-03-29), i. k. 1052250ISAK000V-185</text:span></text:p>
      <text:p text:style-name="P185"><text:span text:style-name="T186">Dėl Li</text:span><text:span text:style-name="T187">etuvos Respublikos sveikatos apsaugos ministro 2004 m. lapkričio 16 d. įsakymo Nr. V-810 "Dėl Anti-D imunoglobulino, už kurį apmoka Nacionalinis kraujo centras iš Nacionalinei kraujo programai skirtų Privalomojo sveikatos draudimo fondo biudžeto lėšų, skyr</text:span><text:span text:style-name="T188">imo indikacijų ir atskaitomybės tvarkos aprašo patvirtinimo" papildy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47:00Z</meta:creation-date>
    <dc:date>2016-11-08T07:47:00Z</dc:date>
    <meta:template xlink:href="Normal.dotm" xlink:type="simple"/>
    <meta:editing-cycles>2</meta:editing-cycles>
    <meta:editing-duration>PT0S</meta:editing-duration>
    <meta:document-statistic meta:page-count="3" meta:paragraph-count="80" meta:word-count="742" meta:character-count="5616" meta:row-count="247" meta:non-whitespace-character-count="4954"/>
  </office:meta>
</office:document-meta>
</file>