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 style:font-size-complex="4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 style:font-size-complex="4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4" style:parent-style-name="Normal" style:family="paragraph">
      <style:paragraph-properties fo:text-align="justify" fo:text-indent="0.4923in"/>
      <style:text-properties fo:color="#000000" style:font-size-complex="4pt"/>
    </style:style>
    <style:style style:name="P75" style:parent-style-name="Normal" style:family="paragraph">
      <style:paragraph-properties fo:widows="0" fo:orphans="0" fo:text-align="justify" fo:text-indent="0.4923in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justify" fo:text-indent="0.4923in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9pt"/>
    </style:style>
    <style:style style:name="T90" style:parent-style-name="DefaultParagraphFont" style:family="text">
      <style:text-properties fo:color="#000000" style:font-size-complex="9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9pt"/>
    </style:style>
    <style:style style:name="T93" style:parent-style-name="DefaultParagraphFont" style:family="text">
      <style:text-properties fo:color="#000000" style:font-size-complex="9p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2" style:parent-style-name="Normal" style:family="paragraph">
      <style:paragraph-properties fo:text-align="justify" fo:text-indent="0.4923in"/>
      <style:text-properties fo:color="#000000" style:font-size-complex="4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9pt"/>
    </style:style>
    <style:style style:name="T108" style:parent-style-name="DefaultParagraphFont" style:family="text">
      <style:text-properties fo:color="#000000" style:font-size-complex="9pt"/>
    </style:style>
    <style:style style:name="P109" style:parent-style-name="Normal" style:family="paragraph">
      <style:paragraph-properties fo:widows="0" fo:orphans="0" fo:text-align="justify" fo:text-indent="0.4923in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9pt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color="#000000" style:font-size-complex="9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9pt"/>
    </style:style>
    <style:style style:name="T121" style:parent-style-name="DefaultParagraphFont" style:family="text">
      <style:text-properties fo:color="#000000" style:font-size-complex="9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9pt"/>
    </style:style>
    <style:style style:name="T124" style:parent-style-name="DefaultParagraphFont" style:family="text">
      <style:text-properties fo:color="#000000" style:font-size-complex="9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9pt"/>
    </style:style>
    <style:style style:name="T127" style:parent-style-name="DefaultParagraphFont" style:family="text">
      <style:text-properties fo:color="#000000" style:font-size-complex="9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9pt"/>
    </style:style>
    <style:style style:name="T130" style:parent-style-name="DefaultParagraphFont" style:family="text">
      <style:text-properties fo:color="#000000" style:font-size-complex="9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9pt"/>
    </style:style>
    <style:style style:name="T133" style:parent-style-name="DefaultParagraphFont" style:family="text">
      <style:text-properties fo:color="#000000" style:font-size-complex="9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9pt"/>
    </style:style>
    <style:style style:name="T136" style:parent-style-name="DefaultParagraphFont" style:family="text">
      <style:text-properties fo:color="#000000" style:font-size-complex="9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9pt"/>
    </style:style>
    <style:style style:name="T139" style:parent-style-name="DefaultParagraphFont" style:family="text">
      <style:text-properties fo:color="#000000" style:font-size-complex="9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9pt"/>
    </style:style>
    <style:style style:name="T142" style:parent-style-name="DefaultParagraphFont" style:family="text">
      <style:text-properties fo:color="#000000" style:font-size-complex="9pt"/>
    </style:style>
    <style:style style:name="T143" style:parent-style-name="DefaultParagraphFont" style:family="text">
      <style:text-properties fo:color="#000000" style:font-size-complex="9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9pt"/>
    </style:style>
    <style:style style:name="T146" style:parent-style-name="DefaultParagraphFont" style:family="text">
      <style:text-properties fo:color="#000000" style:font-size-complex="9pt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52" style:parent-style-name="Normal" style:family="paragraph">
      <style:paragraph-properties fo:text-align="justify" fo:text-indent="0.4923in"/>
      <style:text-properties fo:color="#000000" style:font-size-complex="9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T156" style:parent-style-name="DefaultParagraphFont" style:family="text">
      <style:text-properties fo:color="#000000" style:font-size-complex="9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9pt"/>
    </style:style>
    <style:style style:name="T159" style:parent-style-name="DefaultParagraphFont" style:family="text">
      <style:text-properties fo:color="#000000" style:font-size-complex="9pt"/>
    </style:style>
    <style:style style:name="T160" style:parent-style-name="DefaultParagraphFont" style:family="text">
      <style:text-properties fo:color="#000000" style:font-size-complex="9pt"/>
    </style:style>
    <style:style style:name="T161" style:parent-style-name="DefaultParagraphFont" style:family="text">
      <style:text-properties fo:color="#000000" style:font-size-complex="9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9pt"/>
    </style:style>
    <style:style style:name="T164" style:parent-style-name="DefaultParagraphFont" style:family="text">
      <style:text-properties fo:color="#000000" style:font-size-complex="9pt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70" style:parent-style-name="Normal" style:family="paragraph">
      <style:paragraph-properties fo:text-align="justify" fo:text-indent="0.4923in"/>
      <style:text-properties fo:color="#000000" style:font-size-complex="4pt"/>
    </style:style>
    <style:style style:name="P171" style:parent-style-name="Normal" style:family="paragraph">
      <style:paragraph-properties fo:widows="0" fo:orphans="0" fo:text-align="justify" fo:text-indent="0.4923in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4-04 iki 2014-02-19</text:span></text:p>
      <text:p text:style-name="P10"/>
      <text:p text:style-name="P11"><text:span text:style-name="T12">Įsakymas paskelbtas: Žin. 2004, Nr.<text:s/></text:span><text:a xlink:href="https://www.e-tar.lt/portal/legalAct.html?documentId=TAR.C442DAFBACBC" office:target-frame-name="_top" xlink:show="replace"><text:span text:style-name="T13">171-6344</text:span></text:a><text:span text:style-name="T14">, i. k. 1042250ISAK000V-810</text:span></text:p>
      <text:p text:style-name="P15"/>
      <text:p text:style-name="P16"><text:s/></text:p>
      <text:p text:style-name="P17">LIETUVOS RESPUBLIKOS SVEIKATOS APSAUGOS<text:s/>MINISTRAS</text:p>
      <text:p text:style-name="P18"/>
      <text:p text:style-name="P19">Į S A K Y M A S</text:p>
      <text:p text:style-name="P20"><text:span text:style-name="T21">DĖL ANTI-D IMUNOGLOBULINO, APMOKAMO IŠ PRIVALOMOJO SVEIKATOS DRAUDIMO FONDO BIUDŽETO, SKYRIMO INDIKACIJŲ IR ATSKAITOMYBĖS TVARKOS APRAŠO PATVIRTINIMO</text:span></text:p>
      <text:p text:style-name="P22"/>
      <text:p text:style-name="P23">2004 m. lapkričio 16 d. Nr. V-810</text:p>
      <text:p text:style-name="P24">Vilnius</text:p>
      <text:p text:style-name="P25"/>
      <text:p text:style-name="P26"/>
      <text:p text:style-name="P27">Pakeistas teisės akto pavadinimas:</text:p>
      <text:p text:style-name="P28"><text:span text:style-name="T29">Nr.<text:s/></text:span><text:a xlink:href="https://www.e-tar.lt/portal/legalAct.html?documentId=TAR.0B7F598C2B65" office:target-frame-name="_top" xlink:show="replace"><text:span text:style-name="T30">V-240</text:span></text:a><text:span text:style-name="T31">, 2008-04-01, Žin., 2008, Nr. 38-1400 (2008-04-03), i. k. 1082250ISAK000V-240</text:span></text:p>
      <text:p text:style-name="Normal"/>
      <text:p text:style-name="P32"><text:span text:style-name="T33">Įgyvendindamas Motinos ir vaiko valstybinę programą, patvirtintą 2004 m. birželio 1</text:span><text:span text:style-name="T34">6 d. Lietuvos Respublikos Vyriausybės nutarimu Nr. 754 (Žin., 2004, Nr.<text:s/></text:span><text:a xlink:href="https://www.e-tar.lt/portal/lt/legalAct/TAR.22C5E8737270" office:target-frame-name="_blank" xlink:show="new"><text:span text:style-name="T35">96-3534</text:span></text:a><text:span text:style-name="T36">):</text:span></text:p>
      <text:p text:style-name="P37">1.<text:s/><text:span text:style-name="T38">Tvirtinu</text:span><text:s/>Anti-D imunoglobulino, apmokamo iš Privalomojo sveikatos draudimo fondo biudžeto, skyrimo indikacijų ir atskaitomybės tvarkos aprašą (pridedama).<text:s/></text:p>
      <text:p text:style-name="P39">Punkto pakeitimai:</text:p>
      <text:p text:style-name="P40"><text:span text:style-name="T41">Nr.<text:s/></text:span><text:a xlink:href="https://www.e-tar.lt/portal/legalAct.html?documentId=TAR.0B7F598C2B65" office:target-frame-name="_top" xlink:show="replace"><text:span text:style-name="T42">V-2</text:span><text:span text:style-name="T43">40</text:span></text:a><text:span text:style-name="T44">, 2008-04-01, Žin., 2008, Nr. 38-1400 (2008-04-03), i. k. 1082250ISAK000V-240</text:span></text:p>
      <text:p text:style-name="Normal"/>
      <text:p text:style-name="P45"><text:span text:style-name="T46">2</text:span><text:span text:style-name="T47">.<text:s/></text:span><text:span text:style-name="T48">Pavedu</text:span><text:span text:style-name="T49"><text:s/>įsakymo vykdymą kontroliuoti ministerijos sekretoriui pagal administruojamą sritį.</text:span></text:p>
      <text:p text:style-name="P50"/>
      <text:p text:style-name="P51"/>
      <text:p text:style-name="P52"/>
      <text:p text:style-name="P53"><text:span text:style-name="T54">L. E. SVEIKATOS APSAUGOS MINISTRo pareigas</text:span><text:span text:style-name="T55"><text:tab/>JUOZAS OLEKAS</text:span></text:p>
      <text:soft-page-break/>
      <text:p text:style-name="P56"><text:span text:style-name="T57">PATVIRTINTA</text:span></text:p>
      <text:p text:style-name="P58">Lietuvos Respublikos</text:p>
      <text:p text:style-name="P59">sveikatos apsaugos ministro</text:p>
      <text:p text:style-name="P60">2004 m. lapkričio 16 d. įsakymu Nr. V-810</text:p>
      <text:p text:style-name="P61"/>
      <text:p text:style-name="P62"><text:span text:style-name="T63">ANTI-D IMUNOGLOBULINO, APMOKAMO IŠ PRIVALOMOJO SVEIKATOS DRAUDIMO FONDO BIUDŽETO, SKYRIMO INDIKACIJŲ IR ATSKAITOMYBĖS TVARKOS APRAŠAS</text:span></text:p>
      <text:p text:style-name="P64"/>
      <text:p text:style-name="P65">Pakeistas priedo<text:s/>pavadinimas:</text:p>
      <text:p text:style-name="P66"><text:span text:style-name="T67">Nr.<text:s/></text:span><text:a xlink:href="https://www.e-tar.lt/portal/legalAct.html?documentId=TAR.0B7F598C2B65" office:target-frame-name="_top" xlink:show="replace"><text:span text:style-name="T68">V-240</text:span></text:a><text:span text:style-name="T69">, 2008-04-01, Žin., 2008, Nr. 38-1400 (2008-04-03), i. k. 1082250ISAK000V-240</text:span></text:p>
      <text:p text:style-name="Normal"/>
      <text:p text:style-name="P70"><text:span text:style-name="T71">I</text:span><text:span text:style-name="T72">.<text:s/></text:span><text:span text:style-name="T73">BENDROSIOS NUOSTATOS</text:span></text:p>
      <text:p text:style-name="P74"/>
      <text:p text:style-name="P75">1. Anti-D imunoglobulinas, kurį apmoka Valstybinė ligonių kasa prie Sveikatos apsaugos ministerijos iš Privalomojo sveikatos draudimo fondo biudžeto lėšų, skiriamas apdraustoms privalomuoju sveikatos draudimu moterims.<text:s/></text:p>
      <text:p text:style-name="P76">Punkto pakeitimai:</text:p>
      <text:p text:style-name="P77"><text:span text:style-name="T78">Nr.<text:s/></text:span><text:a xlink:href="https://www.e-tar.lt/portal/legalAct.html?documentId=TAR.0B7F598C2B65" office:target-frame-name="_top" xlink:show="replace"><text:span text:style-name="T79">V-240</text:span></text:a><text:span text:style-name="T80">, 2008-04-01, Žin., 2008, Nr. 38-1400 (2008-04-03), i. k. 1082250ISAK000V-240</text:span></text:p>
      <text:p text:style-name="Normal"/>
      <text:p text:style-name="P81">2. Anti-D imunoglobulinas skiriamas sutartis su teritorinėmis ligonių kasomis (toliau – TLK) sudariusiose sveikatos priežiūros įstaigose, kuriose prižiūrimos nėščiosios ir/ar teikiamos akušerijos ir ginekologijos sveikatos priežiūros paslaugos. Tais atvejais, kai nėščiajai sveikatos priežiūros paslaugos teikiamos įstaigoje, nesudariusioje sutarties su TLK, anti-D imunoglobulinas skiriamas pirminės asmens sveikatos priežiūros įstaigoje, kurioje moteris prisirašiusi.<text:s/></text:p>
      <text:p text:style-name="P82">Punkto pakeitimai:</text:p>
      <text:p text:style-name="P83"><text:span text:style-name="T84">Nr.<text:s/></text:span><text:a xlink:href="https://www.e-tar.lt/portal/legalAct.html?documentId=TAR.3270E007571A" office:target-frame-name="_top" xlink:show="replace"><text:span text:style-name="T85">V-148</text:span></text:a><text:span text:style-name="T86">, 2006-03-02, Žin., 2006, Nr. 28-949 (2006-03-09), i. k. 1062250ISAK000V</text:span><text:span text:style-name="T87">-148</text:span></text:p>
      <text:p text:style-name="Normal"/>
      <text:p text:style-name="P88"><text:span text:style-name="T89">3</text:span><text:span text:style-name="T90">. Už anti-D imunoglobulino skyrimą atsakingas gydytojas, teikiantis 2 punkte nurodytas paslaugas.</text:span></text:p>
      <text:p text:style-name="P91"><text:span text:style-name="T92">4</text:span><text:span text:style-name="T93">. Anti-D imunoglobulinas moteriai suleidžiamas toje</text:span><text:span text:style-name="T94"><text:s/></text:span><text:span text:style-name="T95">sveikatos priežiūros įstaigoje, kurioje buvo paskirtas.</text:span></text:p>
      <text:p text:style-name="P96"/>
      <text:p text:style-name="P97"><text:span text:style-name="T98">II</text:span><text:span text:style-name="T99">.<text:s/></text:span><text:span text:style-name="T100">ANTI-D IMUNOGLOBULINO<text:s/></text:span><text:span text:style-name="T101">SKYRIMO INDIKACIJOS</text:span></text:p>
      <text:p text:style-name="P102"/>
      <text:p text:style-name="P103"><text:span text:style-name="T104">5</text:span><text:span text:style-name="T105">. Anti-D imunoglobulinas skiriamas:</text:span></text:p>
      <text:p text:style-name="P106"><text:span text:style-name="T107">5.1</text:span><text:span text:style-name="T108">. moterims, kurioms nustatyta Rh neigiama, o vyrui – Rh teigiama kraujo grupė:</text:span></text:p>
      <text:p text:style-name="P109">5.1.1. nėščiosioms 28–32 nėštumo savaitę, jei iki to laiko nerandama Rh teigiamos kraujo grupės antikūnų (po<text:s/>anti-D imunoglobulino suleidimo antikūnai netiriami).<text:s/></text:p>
      <text:p text:style-name="P110">Punkto pakeitimai:</text:p>
      <text:p text:style-name="P111"><text:span text:style-name="T112">Nr.<text:s/></text:span><text:a xlink:href="https://www.e-tar.lt/portal/legalAct.html?documentId=TAR.3270E007571A" office:target-frame-name="_top" xlink:show="replace"><text:span text:style-name="T113">V-148</text:span></text:a><text:span text:style-name="T114">, 2006-03-02, Žin., 2006, Nr. 28-949 (2006-03-09), i. k. 1062250ISAK000V-148</text:span></text:p>
      <text:p text:style-name="Normal"/>
      <text:p text:style-name="P115"><text:span text:style-name="T116">5.1.2</text:span><text:span text:style-name="T117">. e</text:span><text:span text:style-name="T118">sant šioms būklėms:</text:span></text:p>
      <text:p text:style-name="P119"><text:span text:style-name="T120">5.1.2.1</text:span><text:span text:style-name="T121">. po dirbtinio aborto (TLK-10 kodas O 04);</text:span></text:p>
      <text:p text:style-name="P122"><text:span text:style-name="T123">5.1.2.2</text:span><text:span text:style-name="T124">. po savaiminio aborto (TLK-10 kodas O 03);</text:span></text:p>
      <text:p text:style-name="P125"><text:span text:style-name="T126">5.1.2.3</text:span><text:span text:style-name="T127">. po kitų nenormalių pastojimo darinių (TLK-10 kodas O 02);</text:span></text:p>
      <text:p text:style-name="P128"><text:span text:style-name="T129">5.1.2.4</text:span><text:span text:style-name="T130">. po negimdinio nėštumo(TLK-10 kodas O 00);</text:span></text:p>
      <text:p text:style-name="P131"><text:span text:style-name="T132">5.1.2.5</text:span><text:span text:style-name="T133">. po pūslinės išvisos (TLK-10 kodas O 01);</text:span></text:p>
      <text:p text:style-name="P134"><text:span text:style-name="T135">5.1.2.6</text:span><text:span text:style-name="T136">. po choriono biopsijos;</text:span></text:p>
      <text:p text:style-name="P137"><text:span text:style-name="T138">5.1.2.7</text:span><text:span text:style-name="T139">. po amniocentezės ir kordocentezės, jei jos atliekamos ne dėl Rh sensibilizacijos;</text:span></text:p>
      <text:p text:style-name="P140"><text:span text:style-name="T141">5.2</text:span><text:span text:style-name="T142">. gimdyvėms, kurioms nustatyta Rh neigiama, o naujagimiui – Rh</text:span><text:span text:style-name="T143"><text:s/>teigiama kraujo grupė.</text:span></text:p>
      <text:p text:style-name="P144"><text:span text:style-name="T145">6</text:span><text:span text:style-name="T146">. Anti-D imunoglobulinas moteriai suleidžiamas ne vėliau kaip per 72 valandas aprašo 5.1.2 ir 5.2 punktuose nurodytais atvejais.</text:span></text:p>
      <text:p text:style-name="P147"/>
      <text:p text:style-name="P148"><text:span text:style-name="T149">III</text:span><text:span text:style-name="T150">.<text:s/></text:span><text:span text:style-name="T151">MEDICINOS DOKUMENTŲ PILDYMAS</text:span></text:p>
      <text:p text:style-name="P152"/>
      <text:p text:style-name="P153"><text:span text:style-name="T154">7</text:span><text:span text:style-name="T155">. Asmens sveikatos priežiūros įstaigoje anti-D im</text:span><text:span text:style-name="T156">unoglobulino išdavimas registruojamas Transfuzinių terpių perpylimo registravimo žurnale (forma Nr. 009/a). Sveikatos priežiūros įstaigoje turi būti paskirtas asmuo, atsakingas už anti-D imunoglobulino išdavimą ir/ar suleidimą.</text:span></text:p>
      <text:p text:style-name="P157"><text:span text:style-name="T158">8</text:span><text:span text:style-name="T159">. Suleidus anti-D<text:s/></text:span><text:span text:style-name="T160">imunoglobuliną, preparato pavadinimas, stiprumas, forma ir serija įrašomi vieno iš medicinos dokumentų – Nėštumo eigos įrašai (forma Nr. 111/a), Gimdymo istorija (forma Nr. 096/a), Gydymo stacionare ligos istorija (forma Nr. 003/a), Nėštumo nutraukimo medi</text:span><text:span text:style-name="T161">cininis lapas (forma Nr. 003-1/a) – viršutiniame kairiajame kampe.</text:span></text:p>
      <text:p text:style-name="P162"><text:span text:style-name="T163">9</text:span><text:span text:style-name="T164">. Apie anti-D imunoglobulino suleidimą daromas įrašas Nėščiosios, gimdyvės ir naujagimio kortelėje (forma Nr. 113/a).</text:span></text:p>
      <text:p text:style-name="P165"/>
      <text:p text:style-name="P166"><text:span text:style-name="T167">IV</text:span><text:span text:style-name="T168">.<text:s/></text:span><text:span text:style-name="T169">ATSKAITOMYBĖ</text:span></text:p>
      <text:p text:style-name="P170"/>
      <text:p text:style-name="P171">10. Asmens sveikatos priežiūros įstaigos atsiskaito už praėjusį ketvirtį suvartotą anti-D imunoglobuliną Valstybinės ligonių kasos prie Sveikatos apsaugos ministerijos nustatyta tvarka.<text:s/></text:p>
      <text:p text:style-name="P172">Punkto pakeitimai:</text:p>
      <text:p text:style-name="P173"><text:span text:style-name="T174">Nr.<text:s/></text:span><text:a xlink:href="https://www.e-tar.lt/portal/legalAct.html?documentId=TAR.3270E007571A" office:target-frame-name="_top" xlink:show="replace"><text:span text:style-name="T175">V-148</text:span></text:a><text:span text:style-name="T176">, 2006-03-02, Žin., 2006, Nr. 28-949 (2006-03-09), i. k. 1062250ISAK000V-148</text:span></text:p>
      <text:p text:style-name="P177"><text:span text:style-name="T178">Nr.<text:s/></text:span><text:a xlink:href="https://www.e-tar.lt/portal/legalAct.html?documentId=TAR.0B7F598C2B65" office:target-frame-name="_top" xlink:show="replace"><text:span text:style-name="T179">V-240</text:span></text:a><text:span text:style-name="T180">, 2008-04-01, Žin., 2008, Nr. 38-1400 (2008-04-03), i. k. 1082250ISAK000V-240</text:span></text:p>
      <text:p text:style-name="Normal"/>
      <text:p text:style-name="P181"><text:span text:style-name="T182">11</text:span><text:span text:style-name="T183">. Asmens sveikatos priežiūros įstaiga gali turėti sukauptą anti-D imunoglobulino kiekį, neviršijantį vidutinio vieno mėnesio poreikio</text:span><text:s/></text:p>
      <text:p text:style-name="P184">Papildyta punktu:</text:p>
      <text:p text:style-name="P185"><text:span text:style-name="T186">Nr.<text:s/></text:span><text:a xlink:href="https://www.e-tar.lt/portal/legalAct.html?documentId=TAR.8CC40F201C46" office:target-frame-name="_top" xlink:show="replace"><text:span text:style-name="T187">V-185</text:span></text:a><text:span text:style-name="T188">, 2005-03-</text:span><text:span text:style-name="T189">22, Žin., 2005, Nr. 40-1302 (2005-03-29), i. k. 1052250ISAK000V-185</text:span></text:p>
      <text:p text:style-name="Normal"/>
      <text:p text:style-name="P190"><text:span text:style-name="T191">______________</text:span></text:p>
      <text:p text:style-name="P192"/>
      <text:p text:style-name="P193"/>
      <text:p text:style-name="P194"><text:span text:style-name="T195">Pakeitimai:</text:span></text:p>
      <text:p text:style-name="P196"/>
      <text:p text:style-name="P197"><text:span text:style-name="T198">1.</text:span></text:p>
      <text:p text:style-name="P199"><text:span text:style-name="T200">Lietuvos Respublikos sveikatos apsaugos ministerija, Įsakymas</text:span></text:p>
      <text:p text:style-name="P201"><text:span text:style-name="T202">Nr.<text:s/></text:span><text:a xlink:href="https://www.e-tar.lt/portal/legalAct.html?documentId=TAR.8CC40F201C46" office:target-frame-name="_top" xlink:show="replace"><text:span text:style-name="T203">V-185</text:span></text:a><text:span text:style-name="T204">, 2005-03-22, Žin., 2005, Nr. 40-1302 (2005-03-29), i. k. 1052250ISAK000V-185</text:span></text:p>
      <text:p text:style-name="P205"><text:span text:style-name="T206">Dėl Lietuvos Respublikos sveikatos apsaugos ministro 2004 m. lapkričio 16 d. įsakymo Nr. V-810 "Dėl Anti-D imunoglobulino, už kurį apmoka Nacionalinis kraujo centras iš<text:s/></text:span><text:span text:style-name="T207">Nacionalinei kraujo programai skirtų Privalomojo sveikatos draudimo fondo biudžeto lėšų, skyrimo indikacijų ir atskaitomybės tvarkos aprašo patvirtinimo" papildymo</text:span></text:p>
      <text:p text:style-name="P208"/>
      <text:p text:style-name="P209"><text:span text:style-name="T210">2.</text:span></text:p>
      <text:p text:style-name="P211"><text:span text:style-name="T212">Lietuvos Respublikos sveikatos apsaugos ministerija, Įsakymas</text:span></text:p>
      <text:p text:style-name="P213"><text:span text:style-name="T214">Nr.<text:s/></text:span><text:a xlink:href="https://www.e-tar.lt/portal/legalAct.html?documentId=TAR.3270E007571A" office:target-frame-name="_top" xlink:show="replace"><text:span text:style-name="T215">V-148</text:span></text:a><text:span text:style-name="T216">, 2006-03-02, Žin., 2006, Nr. 28-949 (2006-03-09), i. k. 1062250ISAK000V-148</text:span></text:p>
      <text:p text:style-name="P217"><text:span text:style-name="T218">Dėl Lietuvos Respublikos sveikatos apsaugos ministro 2004 m. lapkričio 16 d. įsakymo Nr. V-810</text:span><text:span text:style-name="T219"><text:s/>"Dėl anti-D imunoglobulino, už kurį apmoka Nacionalinis kraujo centras iš Nacionalinei kraujo programai skirtų Privalomojo sveikatos draudimo fondo biudžeto lėšų, skyrimo indikacijų ir atskaitomybės tvarkos aprašo patvirtinimo" pakeitimo</text:span></text:p>
      <text:p text:style-name="P220"/>
      <text:p text:style-name="P221"><text:span text:style-name="T222">3.</text:span></text:p>
      <text:p text:style-name="P223"><text:span text:style-name="T224">Lietuvos Resp</text:span><text:span text:style-name="T225">ublikos sveikatos apsaugos ministerija, Įsakymas</text:span></text:p>
      <text:p text:style-name="P226"><text:span text:style-name="T227">Nr.<text:s/></text:span><text:a xlink:href="https://www.e-tar.lt/portal/legalAct.html?documentId=TAR.0B7F598C2B65" office:target-frame-name="_top" xlink:show="replace"><text:span text:style-name="T228">V-240</text:span></text:a><text:span text:style-name="T229">, 2008-04-01, Žin., 2008, Nr. 38-1400 (2008-04-03), i. k. 1082250ISAK000V-240</text:span></text:p>
      <text:p text:style-name="P230"><text:span text:style-name="T231">Dėl Lietuvos Respublikos sveikatos aps</text:span><text:span text:style-name="T232">augos ministro 2004 m. lapkričio 16 d. įsakymo Nr. V-810 "Dėl Anti-d imunoglobulino, už kurį apmoka Nacionalinis kraujo centras iš Nacionalinei kraujo programai skirtų Privalomojo sveikatos draudimo fondo biudžeto lėšų, skyrimo indikacijų ir atskaitomybės<text:s/></text:span><text:span text:style-name="T233">tvarkos aprašo patvirtinimo" pakeitimo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08T07:48:00Z</meta:creation-date>
    <dc:date>2016-11-08T07:48:00Z</dc:date>
    <meta:template xlink:href="Normal.dotm" xlink:type="simple"/>
    <meta:editing-cycles>2</meta:editing-cycles>
    <meta:editing-duration>PT60S</meta:editing-duration>
    <meta:document-statistic meta:page-count="3" meta:paragraph-count="110" meta:word-count="1024" meta:character-count="7746" meta:row-count="341" meta:non-whitespace-character-count="6832"/>
  </office:meta>
</office:document-meta>
</file>