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fo:language="en" fo:country="US"/>
    </style:style>
    <style:style style:name="P34" style:parent-style-name="Normal" style:family="paragraph">
      <style:paragraph-properties fo:text-align="center" fo:text-indent="0.4923in"/>
      <style:text-properties fo:color="#000000" style:font-size-complex="4pt"/>
    </style:style>
    <style:style style:name="P35" style:parent-style-name="Normal" style:family="paragraph">
      <style:paragraph-properties fo:text-align="center" fo:text-indent="0.4923in"/>
    </style:style>
    <style:style style:name="T36" style:parent-style-name="DefaultParagraphFont" style:family="text">
      <style:text-properties fo:color="#000000" style:font-size-complex="4pt"/>
    </style:style>
    <style:style style:name="P37" style:parent-style-name="Normal" style:family="paragraph">
      <style:paragraph-properties fo:text-align="justify" fo:text-indent="0.2166in"/>
      <style:text-properties style:font-size-complex="12pt"/>
    </style:style>
    <style:style style:name="P38" style:parent-style-name="Normal" style:family="paragraph">
      <style:paragraph-properties fo:text-align="justify" fo:text-indent="0.2166in"/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fo:language="en" fo:country="US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</style:style>
    <style:style style:name="P62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  <style:tab-stop style:type="left" style:position="-2.6576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2166in"/>
      <style:text-properties style:font-size-complex="12pt"/>
    </style:style>
    <style:style style:name="P70" style:parent-style-name="Normal" style:family="paragraph">
      <style:paragraph-properties fo:text-align="center" fo:text-indent="0.2166in"/>
      <style:text-properties fo:font-weight="bold" style:font-weight-asian="bold" style:font-weight-complex="bold" fo:color="#000000" style:font-size-complex="12pt" fo:language="en" fo:country="US"/>
    </style:style>
    <style:style style:name="P71" style:parent-style-name="Normal" style:family="paragraph">
      <style:paragraph-properties fo:text-align="center" fo:text-indent="0.2166in"/>
    </style:style>
    <style:style style:name="T7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7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1" style:parent-style-name="Normal" style:family="paragraph">
      <style:paragraph-properties fo:text-align="center" fo:text-indent="0.2166in"/>
      <style:text-properties fo:font-weight="bold" style:font-weight-asian="bold" style:font-weight-complex="bold" style:font-size-complex="12pt" fo:language="en" fo:country="US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7" style:parent-style-name="Normal" style:family="paragraph">
      <style:paragraph-properties fo:text-align="justify" fo:text-indent="0.2166in"/>
      <style:text-properties style:font-size-complex="12pt"/>
    </style:style>
    <style:style style:name="P88" style:parent-style-name="Normal" style:family="paragraph">
      <style:paragraph-properties fo:text-align="justify" fo:text-indent="0.2166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2166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8" style:parent-style-name="Normal" style:family="paragraph">
      <style:paragraph-properties fo:text-align="justify" fo:text-indent="0.2166in"/>
      <style:text-properties style:font-size-complex="12pt"/>
    </style:style>
    <style:style style:name="P109" style:parent-style-name="Normal" style:family="paragraph">
      <style:paragraph-properties fo:text-align="justify" fo:text-indent="0.223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23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236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2236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2236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223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223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2236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2236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236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236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2236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break-before="page"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style:font-size-complex="12pt"/>
    </style:style>
    <style:style style:name="P166" style:parent-style-name="Normal" style:family="paragraph">
      <style:paragraph-properties fo:text-align="justify" fo:text-indent="0.2236in"/>
      <style:text-properties fo:font-size="10pt" style:font-size-asian="10pt"/>
    </style:style>
    <style:style style:name="P167" style:parent-style-name="Normal" style:family="paragraph">
      <style:paragraph-properties fo:text-align="justify" fo:text-indent="0.2236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2236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236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FF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letter-spacing="-0.0027in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233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letter-spacing="-0.0027in" style:font-size-complex="12pt"/>
    </style:style>
    <style:style style:name="P192" style:parent-style-name="Normal" style:family="paragraph">
      <style:paragraph-properties fo:text-align="justify" fo:text-indent="0.233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27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27in" style:font-size-complex="12pt"/>
    </style:style>
    <style:style style:name="T199" style:parent-style-name="DefaultParagraphFont" style:family="text">
      <style:text-properties fo:letter-spacing="-0.0027in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-0.0027in" style:font-size-complex="12pt"/>
    </style:style>
    <style:style style:name="P202" style:parent-style-name="Normal" style:family="paragraph">
      <style:paragraph-properties fo:text-align="justify" fo:text-indent="0.233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2333in"/>
    </style:style>
    <style:style style:name="T206" style:parent-style-name="DefaultParagraphFont" style:family="text">
      <style:text-properties fo:letter-spacing="-0.0027in" style:font-size-complex="12pt"/>
    </style:style>
    <style:style style:name="T207" style:parent-style-name="DefaultParagraphFont" style:family="text">
      <style:text-properties fo:letter-spacing="-0.0027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-0.0027in" style:font-size-complex="12pt"/>
    </style:style>
    <style:style style:name="T210" style:parent-style-name="DefaultParagraphFont" style:family="text">
      <style:text-properties fo:letter-spacing="-0.0027in" style:font-size-complex="12pt"/>
    </style:style>
    <style:style style:name="T211" style:parent-style-name="DefaultParagraphFont" style:family="text">
      <style:text-properties fo:letter-spacing="-0.0027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-0.0027in" style:font-size-complex="12pt"/>
    </style:style>
    <style:style style:name="P214" style:parent-style-name="Normal" style:family="paragraph">
      <style:paragraph-properties fo:widows="0" fo:orphans="0" fo:text-align="justify" fo:margin-right="-0.0979in" fo:text-indent="0.2333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215" style:parent-style-name="DefaultParagraphFont" style:family="text">
      <style:text-properties fo:letter-spacing="-0.002in" style:font-size-complex="12pt"/>
    </style:style>
    <style:style style:name="T216" style:parent-style-name="DefaultParagraphFont" style:family="text">
      <style:text-properties fo:letter-spacing="-0.002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2in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6" style:parent-style-name="Normal" style:family="paragraph">
      <style:paragraph-properties fo:text-align="justify" fo:text-indent="0.2166in"/>
      <style:text-properties style:font-size-complex="12pt"/>
    </style:style>
    <style:style style:name="P227" style:parent-style-name="Normal" style:family="paragraph">
      <style:paragraph-properties fo:text-align="justify" fo:text-indent="0.281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2in" style:font-size-complex="12pt"/>
    </style:style>
    <style:style style:name="P231" style:parent-style-name="Normal" style:family="paragraph">
      <style:paragraph-properties fo:text-align="justify" fo:text-indent="0.233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233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233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233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2333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233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243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24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T259" style:parent-style-name="DefaultParagraphFont" style:family="text">
      <style:text-properties fo:font-weight="bold" style:font-weight-asian="bold" fo:color="#000000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 style:font-size-complex="12pt"/>
    </style:style>
    <style:style style:name="P262" style:parent-style-name="Normal" style:family="paragraph">
      <style:paragraph-properties fo:text-align="justify" fo:text-indent="0.243in"/>
      <style:text-properties style:font-size-complex="12pt"/>
    </style:style>
    <style:style style:name="P263" style:parent-style-name="Normal" style:family="paragraph">
      <style:paragraph-properties fo:text-align="justify" fo:text-indent="0.2527in"/>
    </style:style>
    <style:style style:name="T264" style:parent-style-name="DefaultParagraphFont" style:family="text">
      <style:text-properties fo:letter-spacing="-0.002in" style:font-size-complex="12pt"/>
    </style:style>
    <style:style style:name="T265" style:parent-style-name="DefaultParagraphFont" style:family="text">
      <style:text-properties fo:letter-spacing="-0.002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2527in"/>
    </style:style>
    <style:style style:name="T269" style:parent-style-name="DefaultParagraphFont" style:family="text">
      <style:text-properties fo:letter-spacing="-0.002in" style:font-size-complex="12pt"/>
    </style:style>
    <style:style style:name="T270" style:parent-style-name="DefaultParagraphFont" style:family="text">
      <style:text-properties fo:letter-spacing="-0.002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2in" style:font-size-complex="12pt"/>
    </style:style>
    <style:style style:name="T273" style:parent-style-name="DefaultParagraphFont" style:family="text">
      <style:text-properties fo:letter-spacing="-0.0027in" style:font-size-complex="12pt"/>
    </style:style>
    <style:style style:name="T274" style:parent-style-name="DefaultParagraphFont" style:family="text">
      <style:text-properties style:font-weight-complex="bold" fo:letter-spacing="-0.002in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fo:letter-spacing="-0.002in" style:font-size-complex="12pt"/>
    </style:style>
    <style:style style:name="T277" style:parent-style-name="DefaultParagraphFont" style:family="text">
      <style:text-properties fo:letter-spacing="-0.002in" style:font-size-complex="12pt"/>
    </style:style>
    <style:style style:name="P278" style:parent-style-name="Normal" style:family="paragraph">
      <style:paragraph-properties fo:text-align="justify" fo:text-indent="0.2527in"/>
    </style:style>
    <style:style style:name="T279" style:parent-style-name="DefaultParagraphFont" style:family="text">
      <style:text-properties fo:letter-spacing="-0.002in" style:font-size-complex="12pt"/>
    </style:style>
    <style:style style:name="T280" style:parent-style-name="DefaultParagraphFont" style:family="text">
      <style:text-properties fo:letter-spacing="-0.002in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-0.002in" style:font-size-complex="12pt"/>
    </style:style>
    <style:style style:name="T283" style:parent-style-name="DefaultParagraphFont" style:family="text">
      <style:text-properties fo:letter-spacing="-0.002in" style:font-size-complex="12pt"/>
    </style:style>
    <style:style style:name="P284" style:parent-style-name="Normal" style:family="paragraph">
      <style:paragraph-properties fo:text-align="justify" fo:text-indent="0.2527in"/>
    </style:style>
    <style:style style:name="T285" style:parent-style-name="DefaultParagraphFont" style:family="text">
      <style:text-properties fo:letter-spacing="-0.002in" style:font-size-complex="12pt"/>
    </style:style>
    <style:style style:name="T286" style:parent-style-name="DefaultParagraphFont" style:family="text">
      <style:text-properties fo:letter-spacing="-0.002in" style:font-size-complex="12pt"/>
    </style:style>
    <style:style style:name="P287" style:parent-style-name="Normal" style:family="paragraph">
      <style:paragraph-properties fo:text-align="justify" fo:text-indent="0.252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2819in"/>
    </style:style>
    <style:style style:name="T294" style:parent-style-name="DefaultParagraphFont" style:family="text">
      <style:text-properties fo:letter-spacing="-0.002in" style:font-size-complex="12pt"/>
    </style:style>
    <style:style style:name="T295" style:parent-style-name="DefaultParagraphFont" style:family="text">
      <style:text-properties fo:letter-spacing="-0.002in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2in" style:font-size-complex="12pt"/>
    </style:style>
    <style:style style:name="T298" style:parent-style-name="DefaultParagraphFont" style:family="text">
      <style:text-properties fo:letter-spacing="-0.002in" style:font-size-complex="12pt"/>
    </style:style>
    <style:style style:name="P299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00" style:parent-style-name="DefaultParagraphFont" style:family="text">
      <style:text-properties fo:letter-spacing="-0.002in" style:font-size-complex="12pt"/>
    </style:style>
    <style:style style:name="T301" style:parent-style-name="DefaultParagraphFont" style:family="text">
      <style:text-properties fo:letter-spacing="-0.002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-0.002in" style:font-size-complex="12pt"/>
    </style:style>
    <style:style style:name="P304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05" style:parent-style-name="DefaultParagraphFont" style:family="text">
      <style:text-properties fo:letter-spacing="-0.002in" style:font-size-complex="12pt"/>
    </style:style>
    <style:style style:name="T306" style:parent-style-name="DefaultParagraphFont" style:family="text">
      <style:text-properties fo:letter-spacing="-0.002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2in" style:font-size-complex="12pt"/>
    </style:style>
    <style:style style:name="T309" style:parent-style-name="DefaultParagraphFont" style:family="text">
      <style:text-properties fo:letter-spacing="-0.002in" style:font-size-complex="12pt"/>
    </style:style>
    <style:style style:name="P310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11" style:parent-style-name="DefaultParagraphFont" style:family="text">
      <style:text-properties fo:letter-spacing="-0.002in" style:font-size-complex="12pt"/>
    </style:style>
    <style:style style:name="T312" style:parent-style-name="DefaultParagraphFont" style:family="text">
      <style:text-properties fo:letter-spacing="-0.002in" style:font-size-complex="12pt"/>
    </style:style>
    <style:style style:name="P313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14" style:parent-style-name="DefaultParagraphFont" style:family="text">
      <style:text-properties fo:letter-spacing="-0.002in" style:font-size-complex="12pt"/>
    </style:style>
    <style:style style:name="T315" style:parent-style-name="DefaultParagraphFont" style:family="text">
      <style:text-properties fo:letter-spacing="-0.002in" style:font-size-complex="12pt"/>
    </style:style>
    <style:style style:name="T316" style:parent-style-name="DefaultParagraphFont" style:family="text">
      <style:text-properties fo:letter-spacing="-0.002in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letter-spacing="-0.002in" style:font-size-complex="12pt"/>
    </style:style>
    <style:style style:name="P319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20" style:parent-style-name="DefaultParagraphFont" style:family="text">
      <style:text-properties fo:letter-spacing="-0.002in" style:font-size-complex="12pt"/>
    </style:style>
    <style:style style:name="T321" style:parent-style-name="DefaultParagraphFont" style:family="text">
      <style:text-properties fo:letter-spacing="-0.002in" style:font-size-complex="12pt"/>
    </style:style>
    <style:style style:name="P322" style:parent-style-name="Normal" style:family="paragraph">
      <style:paragraph-properties fo:widows="0" fo:orphans="0" fo:text-align="justify" fo:margin-right="-0.0979in" fo:text-indent="0.281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  <style:tab-stop style:type="left" style:position="0.8125in"/>
          <style:tab-stop style:type="left" style:position="1.1875in"/>
        </style:tab-stops>
      </style:paragraph-properties>
    </style:style>
    <style:style style:name="T323" style:parent-style-name="DefaultParagraphFont" style:family="text">
      <style:text-properties fo:letter-spacing="-0.002in" style:font-size-complex="12pt"/>
    </style:style>
    <style:style style:name="T324" style:parent-style-name="DefaultParagraphFont" style:family="text">
      <style:text-properties fo:letter-spacing="-0.002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center" fo:text-indent="0.2958in">
        <style:tab-stops>
          <style:tab-stop style:type="left" style:position="0in"/>
        </style:tab-stops>
      </style:paragraph-properties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master-page-name="MPF1" style:family="paragraph">
      <style:paragraph-properties fo:break-before="page" fo:margin-left="8.2687in">
        <style:tab-stops/>
      </style:paragraph-properties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weight-complex="bold" fo:color="#000000" style:font-size-complex="12pt"/>
    </style:style>
    <style:style style:name="T346" style:parent-style-name="DefaultParagraphFont" style:family="text">
      <style:text-properties style:font-weight-complex="bold" style:font-size-complex="12pt" fo:language="en" fo:country="US"/>
    </style:style>
    <style:style style:name="P347" style:parent-style-name="Normal" style:family="paragraph">
      <style:paragraph-properties fo:margin-left="8.2687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5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6" style:parent-style-name="Normal" style:family="paragraph">
      <style:text-properties fo:font-size="11.5pt" style:font-size-asian="11.5pt" style:font-size-complex="11.5pt"/>
    </style:style>
    <style:style style:name="P357" style:parent-style-name="Normal" style:family="paragraph">
      <style:text-properties fo:font-size="11.5pt" style:font-size-asian="11.5pt" style:font-size-complex="11.5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6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6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6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64" style:parent-style-name="Normal" style:family="paragraph">
      <style:text-properties fo:font-size="11.5pt" style:font-size-asian="11.5pt" style:font-size-complex="11.5pt"/>
    </style:style>
    <style:style style:name="TableColumn366" style:family="table-column">
      <style:table-column-properties style:column-width="0.5333in"/>
    </style:style>
    <style:style style:name="TableColumn367" style:family="table-column">
      <style:table-column-properties style:column-width="1.2645in"/>
    </style:style>
    <style:style style:name="TableColumn368" style:family="table-column">
      <style:table-column-properties style:column-width="1.2645in"/>
    </style:style>
    <style:style style:name="TableColumn369" style:family="table-column">
      <style:table-column-properties style:column-width="1.4006in"/>
    </style:style>
    <style:style style:name="TableColumn370" style:family="table-column">
      <style:table-column-properties style:column-width="1.6069in"/>
    </style:style>
    <style:style style:name="TableColumn371" style:family="table-column">
      <style:table-column-properties style:column-width="0.0069in"/>
    </style:style>
    <style:style style:name="TableColumn372" style:family="table-column">
      <style:table-column-properties style:column-width="1.352in"/>
    </style:style>
    <style:style style:name="TableColumn373" style:family="table-column">
      <style:table-column-properties style:column-width="1.359in"/>
    </style:style>
    <style:style style:name="TableColumn374" style:family="table-column">
      <style:table-column-properties style:column-width="0.8715in"/>
    </style:style>
    <style:style style:name="Table365" style:family="table">
      <style:table-properties style:width="9.6597in" fo:margin-left="0in" table:align="center"/>
    </style:style>
    <style:style style:name="TableRow375" style:family="table-row">
      <style:table-row-properties style:min-row-height="0.5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right="0.0187in"/>
      <style:text-properties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font-size="11pt" style:font-size-asian="11pt" style:font-size-complex="11pt"/>
    </style:style>
    <style:style style:name="P386" style:parent-style-name="Normal" style:family="paragraph">
      <style:text-properties fo:font-weight="bold" style:font-weight-asian="bold" fo:font-size="11pt" style:font-size-asian="11pt" style:font-size-complex="11pt"/>
    </style:style>
    <style:style style:name="P387" style:parent-style-name="Normal" style:family="paragraph">
      <style:text-properties fo:font-weight="bold" style:font-weight-asian="bold" fo:font-size="11pt" style:font-size-asian="11pt" style:font-size-complex="11pt"/>
    </style:style>
    <style:style style:name="P3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2597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5in" fo:margin-right="0.0187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right="0.102in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min-row-height="0.2833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0.0187in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P434" style:parent-style-name="Normal" style:family="paragraph">
      <style:paragraph-properties fo:text-indent="0.0368in"/>
      <style:text-properties fo:font-size="11.5pt" style:font-size-asian="11.5pt" style:font-size-complex="11.5pt"/>
    </style:style>
    <style:style style:name="P435" style:parent-style-name="Normal" style:family="paragraph">
      <style:text-properties fo:font-size="11.5pt" style:font-size-asian="11.5pt" style:font-size-complex="11.5pt"/>
    </style:style>
    <style:style style:name="P436" style:parent-style-name="Normal" style:family="paragraph">
      <style:text-properties fo:font-size="11.5pt" style:font-size-asian="11.5pt" style:font-size-complex="11.5pt"/>
    </style:style>
    <style:style style:name="P437" style:parent-style-name="Normal" style:family="paragraph">
      <style:paragraph-properties fo:text-indent="0.3312in"/>
      <style:text-properties fo:font-size="11.5pt" style:font-size-asian="11.5pt" style:font-size-complex="11.5pt"/>
    </style:style>
    <style:style style:name="P438" style:parent-style-name="Normal" style:family="paragraph">
      <style:text-properties fo:font-size="11.5pt" style:font-size-asian="11.5pt" style:font-size-complex="11.5pt"/>
    </style:style>
    <style:style style:name="P439" style:parent-style-name="Normal" style:family="paragraph">
      <style:text-properties fo:font-size="11.5pt" style:font-size-asian="11.5pt" style:font-size-complex="11.5pt"/>
    </style:style>
    <style:style style:name="T440" style:parent-style-name="DefaultParagraphFont" style:family="text">
      <style:text-properties fo:font-size="11.5pt" style:font-size-asian="11.5pt" style:font-size-complex="11.5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margin-left="2.7562in" fo:text-indent="0.3937in">
        <style:tab-stops/>
      </style:paragraph-properties>
    </style:style>
    <style:style style:name="P447" style:parent-style-name="Normal" style:master-page-name="MPF2" style:family="paragraph">
      <style:paragraph-properties fo:break-before="page" fo:margin-left="4.1347in" style:page-number="1">
        <style:tab-stops/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P455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olumn471" style:family="table-column">
      <style:table-column-properties style:column-width="0.493in" style:use-optimal-column-width="false"/>
    </style:style>
    <style:style style:name="TableColumn472" style:family="table-column">
      <style:table-column-properties style:column-width="0.6888in" style:use-optimal-column-width="false"/>
    </style:style>
    <style:style style:name="TableColumn473" style:family="table-column">
      <style:table-column-properties style:column-width="1.568in" style:use-optimal-column-width="false"/>
    </style:style>
    <style:style style:name="TableColumn474" style:family="table-column">
      <style:table-column-properties style:column-width="1.0472in" style:use-optimal-column-width="false"/>
    </style:style>
    <style:style style:name="TableColumn475" style:family="table-column">
      <style:table-column-properties style:column-width="1.4631in" style:use-optimal-column-width="false"/>
    </style:style>
    <style:style style:name="TableColumn476" style:family="table-column">
      <style:table-column-properties style:column-width="0.9416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470" style:family="table">
      <style:table-properties style:width="6.9895in" fo:margin-left="-0.2208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master-page-name="MPF3" style:family="paragraph">
      <style:paragraph-properties fo:break-before="page" fo:margin-left="7.875in">
        <style:tab-stops/>
      </style:paragraph-properties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style:font-weight-complex="bold" fo:color="#000000" style:font-size-complex="12pt"/>
    </style:style>
    <style:style style:name="P524" style:parent-style-name="Normal" style:family="paragraph">
      <style:paragraph-properties fo:margin-left="7.875in">
        <style:tab-stops/>
      </style:paragraph-properties>
      <style:text-properties style:font-size-complex="12pt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6" style:parent-style-name="Normal" style:family="paragraph">
      <style:paragraph-properties fo:margin-left="7.875in">
        <style:tab-stops/>
      </style:paragraph-properties>
      <style:text-properties style:font-size-complex="12pt"/>
    </style:style>
    <style:style style:name="P5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3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olumn539" style:family="table-column">
      <style:table-column-properties style:column-width="0.4145in" style:use-optimal-column-width="false"/>
    </style:style>
    <style:style style:name="TableColumn540" style:family="table-column">
      <style:table-column-properties style:column-width="1.1388in" style:use-optimal-column-width="false"/>
    </style:style>
    <style:style style:name="TableColumn541" style:family="table-column">
      <style:table-column-properties style:column-width="0.4937in" style:use-optimal-column-width="false"/>
    </style:style>
    <style:style style:name="TableColumn542" style:family="table-column">
      <style:table-column-properties style:column-width="0.5645in" style:use-optimal-column-width="false"/>
    </style:style>
    <style:style style:name="TableColumn543" style:family="table-column">
      <style:table-column-properties style:column-width="0.5604in" style:use-optimal-column-width="false"/>
    </style:style>
    <style:style style:name="TableColumn544" style:family="table-column">
      <style:table-column-properties style:column-width="0.6347in" style:use-optimal-column-width="false"/>
    </style:style>
    <style:style style:name="TableColumn545" style:family="table-column">
      <style:table-column-properties style:column-width="0.6034in" style:use-optimal-column-width="false"/>
    </style:style>
    <style:style style:name="TableColumn546" style:family="table-column">
      <style:table-column-properties style:column-width="0.5888in" style:use-optimal-column-width="false"/>
    </style:style>
    <style:style style:name="TableColumn547" style:family="table-column">
      <style:table-column-properties style:column-width="0.5868in" style:use-optimal-column-width="false"/>
    </style:style>
    <style:style style:name="TableColumn548" style:family="table-column">
      <style:table-column-properties style:column-width="0.6326in" style:use-optimal-column-width="false"/>
    </style:style>
    <style:style style:name="TableColumn549" style:family="table-column">
      <style:table-column-properties style:column-width="0.6562in" style:use-optimal-column-width="false"/>
    </style:style>
    <style:style style:name="TableColumn550" style:family="table-column">
      <style:table-column-properties style:column-width="0.5597in" style:use-optimal-column-width="false"/>
    </style:style>
    <style:style style:name="TableColumn551" style:family="table-column">
      <style:table-column-properties style:column-width="0.6562in" style:use-optimal-column-width="false"/>
    </style:style>
    <style:style style:name="TableColumn552" style:family="table-column">
      <style:table-column-properties style:column-width="0.5534in" style:use-optimal-column-width="false"/>
    </style:style>
    <style:style style:name="TableColumn553" style:family="table-column">
      <style:table-column-properties style:column-width="0.6562in" style:use-optimal-column-width="false"/>
    </style:style>
    <style:style style:name="TableColumn554" style:family="table-column">
      <style:table-column-properties style:column-width="0.5597in" style:use-optimal-column-width="false"/>
    </style:style>
    <style:style style:name="TableColumn555" style:family="table-column">
      <style:table-column-properties style:column-width="0.5847in" style:use-optimal-column-width="false"/>
    </style:style>
    <style:style style:name="Table538" style:family="table">
      <style:table-properties style:width="10.4451in" style:rel-width="101.72%" fo:margin-left="-0.2569in" table:align="center"/>
    </style:style>
    <style:style style:name="TableRow556" style:family="table-row">
      <style:table-row-properties style:min-row-height="0.575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right="0.0187in"/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right="0.0506in"/>
      <style:text-properties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7" style:family="table-row">
      <style:table-row-properties style:min-row-height="0.2965in" style:use-optimal-row-height="false"/>
    </style:style>
    <style:style style:name="P578" style:parent-style-name="Normal" style:family="paragraph">
      <style:paragraph-properties fo:margin-left="0.5in" fo:margin-right="0.0187in">
        <style:tab-stops/>
      </style:paragraph-properties>
      <style:text-properties style:font-name-asian="Calibri" fo:font-size="11pt" style:font-size-asian="11pt" style:font-size-complex="11pt"/>
    </style:style>
    <style:style style:name="P579" style:parent-style-name="Normal" style:family="paragraph">
      <style:text-properties fo:font-size="11pt" style:font-size-asian="11pt" style:font-size-complex="11pt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0.0506in"/>
      <style:text-properties fo:font-size="11pt" style:font-size-asian="11pt" style:font-size-complex="11pt"/>
    </style:style>
    <style:style style:name="TableRow609" style:family="table-row">
      <style:table-row-properties style:min-row-height="0.3048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5in" fo:margin-right="0.0187in">
        <style:tab-stops/>
      </style:paragraph-properties>
      <style:text-properties style:font-name-asian="Calibri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Row645" style:family="table-row">
      <style:table-row-properties style:min-row-height="0.3395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right="0.0187in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/>
    </style:style>
    <style:style style:name="TableRow681" style:family="table-row">
      <style:table-row-properties style:min-row-height="0.2756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right="0.0187in"/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right="0.0506in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P716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17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fo:font-size="11pt" style:font-size-asian="11pt" style:font-size-complex="11pt"/>
    </style:style>
    <style:style style:name="P720" style:parent-style-name="Normal" style:family="paragraph">
      <style:paragraph-properties fo:text-indent="4.0736in"/>
      <style:text-properties fo:font-size="11pt" style:font-size-asian="11pt" style:font-size-complex="11pt"/>
    </style:style>
    <style:style style:name="P721" style:parent-style-name="Normal" style:family="paragraph">
      <style:text-properties fo:font-size="11pt" style:font-size-asian="11pt" style:font-size-complex="11pt"/>
    </style:style>
    <style:style style:name="P722" style:parent-style-name="Normal" style:family="paragraph">
      <style:paragraph-properties fo:margin-left="2.7562in" fo:text-indent="0.3937in">
        <style:tab-stops/>
      </style:paragraph-properties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fo:font-size="11pt" style:font-size-asian="11pt" style:font-size-complex="11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20 iki 2016-11-07</text:span></text:p>
      <text:p text:style-name="P10"/>
      <text:p text:style-name="P11"><text:span text:style-name="T12">Įsakymas paskelbtas: Žin. 2004, Nr.<text:s/></text:span><text:a xlink:href="https://www.e-tar.lt/portal/legalAct.html?documentId=TAR.C442DAFBACBC" office:target-frame-name="_top" xlink:show="replace"><text:span text:style-name="T13">171-6344</text:span></text:a><text:span text:style-name="T14">, i. k. 1042250ISAK000V-810</text:span></text:p>
      <text:p text:style-name="P15"/>
      <text:p text:style-name="P16">Nauja redakcija nuo 2014-02-20:</text:p>
      <text:p text:style-name="Normal"><text:span text:style-name="T17">Nr.<text:s/></text:span><text:a xlink:href="https://www.e-tar.lt/portal/legalAct.html?documentId=5ae5e570993111e3bdd0a9c9ad8ce1bf" office:target-frame-name="_top" xlink:show="replace"><text:span text:style-name="T18">V-237</text:span></text:a><text:span text:style-name="T19">, 2014-02-14, paskelbta TAR 2014-02-19, i. k. 2014-0180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PRIVALOMOJO SVEIKATOS DRAUDIMO FO</text:span><text:span text:style-name="T26">NDO BIUDŽETO LĖŠOMIS</text:span><text:span text:style-name="T27"><text:s/></text:span><text:span text:style-name="T28">PERKAMO</text:span><text:span text:style-name="T29"><text:s/>ANTI-D<text:s/></text:span><text:span text:style-name="T30">IMUNOGLOBULINO SKYRIMO INDIKACIJŲ,<text:s/></text:span><text:span text:style-name="T31">PASKIRSTYMO<text:s/></text:span><text:span text:style-name="T32">ASMENS SVEIKATOS PRIEŽIŪROS ĮSTAIGOMS, APSKAITOS IR ATSKAITOMYBĖS UŽ JO PANAUDOJIMĄ TVARKOS APRAŠO PATVIRTINIMO</text:span></text:p>
      <text:p text:style-name="P33"/>
      <text:p text:style-name="P34">2004 m. lapkričio 16 d. Nr. V-810</text:p>
      <text:p text:style-name="P35"><text:span text:style-name="T36">Vilnius</text:span></text:p>
      <text:p text:style-name="P37"/>
      <text:p text:style-name="P38"/>
      <text:p text:style-name="P39"><text:span text:style-name="T40">Vadovaudamasis Lietuvos Respublikos sveikatos draudimo įstatymo<text:s/></text:span><text:span text:style-name="T41">10<text:s/></text:span><text:span text:style-name="T42">straipsnio 1 dalimi:</text:span></text:p>
      <text:p text:style-name="P43"><text:span text:style-name="T44">1</text:span><text:span text:style-name="T45">.<text:s/></text:span><text:span text:style-name="T46">T v i r t i n u</text:span><text:span text:style-name="T47"><text:s/></text:span><text:span text:style-name="T48">Privalomojo sveikatos draudimo fondo biudžeto<text:s/></text:span><text:span text:style-name="T49">lėšomis perkamo anti-D imunoglobulino skyrimo indikacijų, paskirstymo asmens sveikatos priežiūros į</text:span><text:span text:style-name="T50">staigoms, apskaitos ir atskaitomybės už jo panaudojimą tvarkos aprašą (pridedama).</text:span></text:p>
      <text:p text:style-name="P51"><text:span text:style-name="T52">2</text:span><text:span text:style-name="T53">.<text:s/></text:span><text:span text:style-name="T54">P a v e d u įsakymo vykdymą kontroliuoti viceministrui pagal veiklos sritį.</text:span></text:p>
      <text:p text:style-name="P55"/>
      <text:p text:style-name="P56"/>
      <text:p text:style-name="P57"/>
      <text:p text:style-name="P58"><text:span text:style-name="T59">L. E. SVEIKATOS APSAUGOS MINISTRo pareigas</text:span><text:span text:style-name="T60"><text:tab/>JUOZAS OLEKAS</text:span></text:p>
      <text:p text:style-name="Normal"/>
      <text:p text:style-name="P61"/>
      <text:soft-page-break/>
      <text:p text:style-name="P62">PATVIRTINTA</text:p>
      <text:p text:style-name="P63">Lietuvos<text:s/>Respublikos</text:p>
      <text:p text:style-name="P64">sveikatos apsaugos ministro</text:p>
      <text:p text:style-name="P65">2004 m. lapkričio 16 d. įsakymu Nr. V-810</text:p>
      <text:p text:style-name="P66">(Lietuvos Respublikos sveikatos apsaugos ministro<text:s/></text:p>
      <text:p text:style-name="P67">2014 m. vasario 14 d.</text:p>
      <text:p text:style-name="P68">įsakymo Nr. V- 237 redakcija)</text:p>
      <text:p text:style-name="P69"/>
      <text:p text:style-name="P70"/>
      <text:p text:style-name="P71"><text:span text:style-name="T72">PRIVALOMOJO SVEIKATOS DRAUDIMO FONDO BIUDŽETO LĖŠOMIS</text:span><text:span text:style-name="T73"><text:s/></text:span><text:span text:style-name="T74">PERKAMO</text:span><text:span text:style-name="T75"><text:s/>ANTI-D<text:s/></text:span><text:span text:style-name="T76">IMUNOGLOBULINO SKYRIMO INDIKACIJŲ,<text:s/></text:span><text:span text:style-name="T77">PASKIRSTYMO<text:s/></text:span><text:span text:style-name="T78">ASMENS SVEIKATOS PRIEŽIŪROS ĮSTAIGOMS, APSKAITOS<text:s/></text:span><text:span text:style-name="T79">IR<text:s/></text:span><text:span text:style-name="T80">ATSKAITOMYBĖS UŽ JO PANAUDOJIMĄ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Privalomojo sveikatos draudimo fondo biudžeto lėšomis perkamo ant</text:span><text:span text:style-name="T91">i-D<text:s/></text:span><text:span text:style-name="T92">imunoglobulino skyrimo indikacijų, paskirstymo asmens sveikatos priežiūros įstaigoms, apskaitos ir atskaitomybės už jo panaudojimą<text:s/></text:span><text:span text:style-name="T93">tvarkos aprašas (toliau – Tvarkos aprašas) nustato anti-D imunoglobulino, perkamo Privalomojo sveikatos draudimo fondo (t</text:span><text:span text:style-name="T94">oliau – PSDF) biudžeto lėšomis, skyrimo indikacijas, anti-D imunoglobulino paskirstymą asmens sveikatos priežiūros įstaigoms, jo atsargų kaupimo, saugojimo ir apskaitos, taip pat asmens sveikatos priežiūros įstaigų prašymų skirti anti-D imunoglobuliną ir j</text:span><text:span text:style-name="T95">o panaudojimo ataskaitų pateikimo tvarką.</text:span></text:p>
      <text:p text:style-name="P96"><text:span text:style-name="T97">2</text:span><text:span text:style-name="T98">. Anti-D imunoglobuliną perka</text:span><text:span text:style-name="T99"><text:s/></text:span><text:span text:style-name="T100">Valstybinė ligonių kasa prie Sveikatos apsaugos ministerijos (toliau – VLK) PSDF biudžeto lėšomis. Šis vaistinis preparatas skiriamas moterims, apdraustoms privalomuoju sveikatos<text:s/></text:span><text:span text:style-name="T101">draudimu.<text:s/>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ANTI-D IMUNOGLOBULINO SKYRIMO INDIKACIJOS</text:span></text:p>
      <text:p text:style-name="P108"/>
      <text:p text:style-name="P109"><text:span text:style-name="T110">3</text:span><text:span text:style-name="T111">. Anti-D imunoglobulinas skiriamas:</text:span></text:p>
      <text:p text:style-name="P112"><text:span text:style-name="T113">3.1</text:span><text:span text:style-name="T114">. moterims, kurių<text:s/></text:span><text:span text:style-name="T115">kraujo grupės</text:span><text:span text:style-name="T116"><text:s/>rezus (Rh)<text:s/></text:span><text:span text:style-name="T117">faktorius</text:span><text:span text:style-name="T118"><text:s/>yra neigiamas, o būsimo vaiko tėvo<text:s/></text:span><text:span text:style-name="T119">kraujo grupės</text:span><text:span text:style-name="T120"><text:s/>Rh faktorius – teigiamas:</text:span></text:p>
      <text:p text:style-name="P121"><text:span text:style-name="T122">3.1.1</text:span><text:span text:style-name="T123">.<text:s/></text:span><text:span text:style-name="T124">nėščiosioms 28–32 nėštumo savaitę, jei iki to laiko nerandama antikūnų (po anti-D imunoglobulino suleidimo tyrimai dėl antikūnų neatliekami);</text:span></text:p>
      <text:p text:style-name="P125"><text:span text:style-name="T126">3.1.2</text:span><text:span text:style-name="T127">. esant šioms būklėms:</text:span></text:p>
      <text:p text:style-name="P128"><text:span text:style-name="T129">3.1.2.1</text:span><text:span text:style-name="T130">. po savaiminio persileidimo (TLK-10-AM kodas O 03);</text:span></text:p>
      <text:p text:style-name="P131"><text:span text:style-name="T132">3.1.2.2</text:span><text:span text:style-name="T133">. po kitų</text:span><text:span text:style-name="T134"><text:s/>nenormalių pastojimo darinių pašalinimo (TLK-10-AM kodas O 02);</text:span></text:p>
      <text:p text:style-name="P135"><text:span text:style-name="T136">3.1.2.3</text:span><text:span text:style-name="T137">. po negimdinio nėštumo nutraukimo (TLK-10-AM kodas O 00);</text:span></text:p>
      <text:p text:style-name="P138"><text:span text:style-name="T139">3.1.2.4</text:span><text:span text:style-name="T140">. po pūslinės išvisos pašalinimo (TLK-10-AM kodas O 01);</text:span></text:p>
      <text:p text:style-name="P141"><text:span text:style-name="T142">3.1.2.5</text:span><text:span text:style-name="T143">. po choriono biopsijos;</text:span></text:p>
      <text:p text:style-name="P144"><text:span text:style-name="T145">3.1.2.6</text:span><text:span text:style-name="T146">. po a</text:span><text:span text:style-name="T147">mniocentezės ir kordocentezės, jei jos atliekamos ne dėl Rh faktoriaus sensibilizacijos;</text:span></text:p>
      <text:p text:style-name="P148"><text:span text:style-name="T149">3.2</text:span><text:span text:style-name="T150">. gimdyvėms, kurių<text:s/></text:span><text:span text:style-name="T151">kraujo grupės</text:span><text:span text:style-name="T152"><text:s/>Rh<text:s/></text:span><text:span text:style-name="T153">faktorius</text:span><text:span text:style-name="T154"><text:s/>yra neigiamas, o naujagimio<text:s/></text:span><text:span text:style-name="T155">kraujo grupės</text:span><text:span text:style-name="T156"><text:s/>Rh faktorius – teigiamas.</text:span></text:p>
      <text:p text:style-name="P157"><text:span text:style-name="T158">4</text:span><text:span text:style-name="T159">. Tvarkos aprašo 3.1.2 ir 3.2 papun</text:span><text:span text:style-name="T160">kčiuose nurodytais atvejais moterims anti-D imunoglobulino suleidžiama ne vėliau kaip per 72 valandas.</text:span></text:p>
      <text:p text:style-name="P161"><text:span text:style-name="T162">III</text:span><text:span text:style-name="T163"><text:s/>SKYRIUS</text:span></text:p>
      <text:p text:style-name="P164"><text:span text:style-name="T165">ANTI-D IMUNOGLOBULINO PASKIRSTYMAS IR atsargų kaupimAS</text:span></text:p>
      <text:p text:style-name="P166"/>
      <text:p text:style-name="P167"><text:span text:style-name="T168">5</text:span><text:span text:style-name="T169">. VLK paskirsto anti-D imunoglobuliną sutartis su teritorinėmis ligonių k</text:span><text:span text:style-name="T170">asomis (toliau – TLK) sudariusioms asmens sveikatos priežiūros įstaigoms, kuriose teikiamos akušerijos ir ginekologijos sveikatos priežiūros paslaugos ir prižiūrimos nėščiosios. Jei nėščiajai šios paslaugos teikiamos asmens sveikatos priežiūros įstaigoje,<text:s/></text:span><text:span text:style-name="T171">nesudariusioje sutarties su TLK, anti-D imunoglobulinas skiriamas pirminėje ambulatorinėje asmens sveikatos priežiūros įstaigoje, prie kurios moteris yra prisirašiusi, arba<text:s/></text:span><text:span text:style-name="T172">artimiausios asmens sveikatos priežiūros įstaigos, teikiančios stacionarines akušer</text:span><text:span text:style-name="T173">ijos paslaugas ir pasirašiusios sutartį su TLK, priėmimo skyriuje</text:span><text:span text:style-name="T174">.<text:s/></text:span></text:p>
      <text:p text:style-name="P175"><text:span text:style-name="T176">6</text:span><text:span text:style-name="T177">. Anti-D imunoglobulinas paskirstomas:</text:span></text:p>
      <text:p text:style-name="P178"><text:span text:style-name="T179">6.1</text:span><text:span text:style-name="T180">. pagal asmens sveikatos priežiūros įstaigų teikiamus prašymus skirti anti-D imunoglobuliną. Prašyme skirti anti-D imunoglobuliną (toliau –</text:span><text:span text:style-name="T181"><text:s/>prašymas) (1 priedas) nurodomas reikiamas anti-D imunoglobulino kiekis pagal nėščiųjų, kurioms jis skiriamas,</text:span><text:span text:style-name="T182"><text:s/></text:span><text:span text:style-name="T183">ir moterų, kurių būklė atitinka Tvarkos aprašo 3.1.2 papunktyje nurodytas būkles, skaičių prašymo pateikimo dieną. Prašomas anti-D imunoglobulino</text:span><text:span text:style-name="T184"><text:s/>kiekis negali viršyti asmens sveikatos priežiūros įstaigos 3 mėnesių anti-D imunoglobulino poreikio. Asmens sveikatos priežiūros įstaigos<text:s/></text:span><text:span text:style-name="T185">vadovo ar jo įgalioto asmens pasirašytas prašymas</text:span><text:span text:style-name="T186"><text:s/>pateikiamas VLK iki mėnesio 10 dienos;</text:span></text:p>
      <text:p text:style-name="P187"><text:span text:style-name="T188">6.2</text:span><text:span text:style-name="T189">. pagal skubos tvarka</text:span><text:span text:style-name="T190"><text:s/>teikiamus VLK asmens sveikatos priežiūros įstaigų prašymus skirti anti-D imunoglobuliną</text:span><text:span text:style-name="T191"><text:s/>(prašymai turi būti pasirašyti įstaigos vadovo arba jo įgalioto asmens).</text:span></text:p>
      <text:p text:style-name="P192"><text:span text:style-name="T193">7</text:span><text:span text:style-name="T194">. Kiekvieną mėnesį, pirmąją darbo dieną po Tvarkos aprašo 6.1 papunktyje nurodyto<text:s/></text:span><text:span text:style-name="T195">termino pasibaigimo dienos, VLK pagal asmens sveikatos priežiūros įstaigų prašymus parengia anti-D imunoglobulino užsakymus ir pateikia tiekėjams. A</text:span><text:span text:style-name="T196">nti-D imunoglobulinas pristatomas į<text:s/></text:span><text:span text:style-name="T197">asmens sveikatos priežiūros įstaigą<text:s/></text:span><text:span text:style-name="T198">ne vėliau kaip per 30 (trisdešimt) d</text:span><text:span text:style-name="T199">ienų nuo VLK užsakymo</text:span><text:span text:style-name="T200"><text:s/></text:span><text:span text:style-name="T201">pateikimo tiekėjui dienos.</text:span></text:p>
      <text:p text:style-name="P202"><text:span text:style-name="T203">8</text:span><text:span text:style-name="T204">. Anti-D imunoglobulino likutis asmens sveikatos priežiūros įstaigoje negali būti didesnis nei jos 3 mėnesių anti-D imunoglobulino poreikis.<text:s/></text:span></text:p>
      <text:p text:style-name="P205"><text:span text:style-name="T206">9</text:span><text:span text:style-name="T207">. A</text:span><text:span text:style-name="T208">smens sveikatos priežiūros įstaiga</text:span><text:span text:style-name="T209">, gavusi užsakytąj</text:span><text:span text:style-name="T210">į anti-D imunoglobuliną, privalo patikrinti jo kiekį, kokybę, tinkamumo vartoti terminą, kuris negali būti trumpesnis nei 75 procentai bendrojo anti-D imunoglobulino tinkamumo vartoti termino. Jei pristatytas anti-D imunoglobulinas yra nekokybiškas ir tink</text:span><text:span text:style-name="T211">amumo vartoti terminas neatitinka nurodytojo šiame punkte, o jo kiekis neatitinka nurodytojo prašyme,<text:s/></text:span><text:span text:style-name="T212">asmens sveikatos priežiūros įstaiga</text:span><text:span text:style-name="T213"><text:s/>nepriima reikalavimų neatitinkančio anti-D imunoglobulino ir apie tai raštu nedelsiant informuoja tiekėją ir VLK.</text:span></text:p>
      <text:p text:style-name="P214"><text:span text:style-name="T215">10</text:span><text:span text:style-name="T216">.<text:s/></text:span><text:span text:style-name="T217">VLK atsakingasis skyrius, atsižvelgdamas į asmens sveikatos priežiūros įstaigų pateiktas metų ketvirčio ataskaitas, nurodytas Tvarkos aprašo 15 punkte, ir argumentuotus jų prašymus skubos tvarka skirti anti-D imunoglobuliną, gali perskirstyti asmens sv</text:span><text:span text:style-name="T218">eikatos priežiūros įstaigų turimus anti-D imunoglobulino likučius. Asmens sveikatos priežiūros įstaigos</text:span><text:span text:style-name="T219"><text:s/>privalo vykdyti VLK nurodymą perduoti anti-D imunoglobuliną ir iki nustatyto termino tinkamai paruošti gabenimui nurodytą jo kiekį.<text:s/></text:span></text:p>
      <text:p text:style-name="P220"/>
      <text:p text:style-name="P221"><text:span text:style-name="T222">IV</text:span><text:span text:style-name="T223"><text:s/>SKYRIUS</text:span></text:p>
      <text:p text:style-name="P224"><text:span text:style-name="T225">ANTI-D IMUNOGLOBULINO APSKAITOS TVARKYMAS ASMENS SVEIKATOS PRIEŽIŪROS ĮSTAIGOSE</text:span></text:p>
      <text:p text:style-name="P226"/>
      <text:p text:style-name="P227"><text:span text:style-name="T228">11</text:span><text:span text:style-name="T229">. Už anti-D imunoglobulino skyrimą atsako gydytojas, teikiantis akušerijos ir ginekologijos paslaugas ir prižiūrintis nėščiąsias.</text:span><text:span text:style-name="T230"><text:s/></text:span></text:p>
      <text:p text:style-name="P231"><text:span text:style-name="T232">12</text:span><text:span text:style-name="T233">. Asmens sveikatos priežiūros įs</text:span><text:span text:style-name="T234">taigos darbuotojas, atsakingas už anti-D imunoglobulino išdavimą ir (ar) suleidimą, registruoja anti-D imunoglobulino išdavimą formoje Nr. 009/a „Transfuzinių terpių perpylimo registravimo žurnalas“.</text:span></text:p>
      <text:p text:style-name="P235"><text:span text:style-name="T236">13</text:span><text:span text:style-name="T237">. Suleidus anti-D imunoglobulino, daromas įrašas f</text:span><text:span text:style-name="T238">ormoje Nr. 113/a „Nėščiosios, gimdyvės ir naujagimio kortelė“ ir pildoma viena iš šių formų (nurodomas vaistinio preparato pavadinimas, stiprumas, forma ir serija):</text:span></text:p>
      <text:p text:style-name="P239"><text:span text:style-name="T240">13.1</text:span><text:span text:style-name="T241">. forma Nr. 111/a „Nėštumo eigos įrašai“;</text:span></text:p>
      <text:p text:style-name="P242"><text:span text:style-name="T243">13.2</text:span><text:span text:style-name="T244">. forma Nr. 096/a „Gimdymo istorija</text:span><text:span text:style-name="T245">“;</text:span></text:p>
      <text:p text:style-name="P246"><text:span text:style-name="T247">13.3</text:span><text:span text:style-name="T248">. forma Nr. 003/a „Gydymo stacionare ligos istorija“;</text:span></text:p>
      <text:p text:style-name="P249"><text:span text:style-name="T250">13.4</text:span><text:span text:style-name="T251">. forma Nr. 003-1/a „Nėštumo nutraukimo medicininis lapas“.</text:span></text:p>
      <text:p text:style-name="P252"><text:span text:style-name="T253">14</text:span><text:span text:style-name="T254">. Asmens sveikatos priežiūros įstaiga tvarko gaunamo anti-D imunoglobulino apskaitą pildydama nustatytos formos<text:s/></text:span><text:span text:style-name="T255">anti-D imunoglobulino apskaitos žurnalą (2 priedas)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ASMENS SVEIKATOS PRIEŽIŪROS ĮSTAIGŲ ATSKAITOMYBĖ</text:span></text:p>
      <text:p text:style-name="P262"/>
      <text:p text:style-name="P263"><text:span text:style-name="T264">15</text:span><text:span text:style-name="T265">.<text:s/></text:span><text:span text:style-name="T266">Pasibaigus kiekvienam kalendorinių metų ketvirčiui, asmens sveikatos priežiūros įstaiga per 20 dienų privalo pateikti VLK atitin</text:span><text:span text:style-name="T267">kamo metų ketvirčio anti-D imunoglobulino panaudojimo ataskaitą (3 priedas).</text:span></text:p>
      <text:p text:style-name="P268"><text:span text:style-name="T269">16</text:span><text:span text:style-name="T270">.<text:s/></text:span><text:span text:style-name="T271">Asmens sveikatos priežiūros įstaiga</text:span><text:span text:style-name="T272"><text:s/>privalo<text:s/></text:span><text:span text:style-name="T273">raštu</text:span><text:span text:style-name="T274"><text:s/>informuoti<text:s/></text:span><text:span text:style-name="T275">VLK</text:span><text:span text:style-name="T276"><text:s/>apie</text:span><text:span text:style-name="T277">:</text:span></text:p>
      <text:p text:style-name="P278"><text:span text:style-name="T279">16.1</text:span><text:span text:style-name="T280">. numatomus anti-D imunoglobulino likučius (perteklių) –<text:s/></text:span><text:span text:style-name="T281">ne vėliau kaip prieš 30 dienų iki<text:s/></text:span><text:span text:style-name="T282">jų<text:s/></text:span><text:span text:style-name="T283">susidarymo;</text:span></text:p>
      <text:p text:style-name="P284"><text:span text:style-name="T285">16.2</text:span><text:span text:style-name="T286">. anti-D imunoglobulino, kurio tinkamumo vartoti laikas baigiasi, kiekį – ne vėliau kaip prieš 3 mėnesius iki jo tinkamumo vartoti termino pabaigos.</text:span></text:p>
      <text:p text:style-name="P287"><text:span text:style-name="T288">17</text:span><text:span text:style-name="T289">. Asmens sveikatos priežiūros įstaiga, pildydama formą 025/a-LK „Asmens ambulat</text:span><text:span text:style-name="T290">orinio gydymo statistinė kortelė“ ir formą 066/a-LK „S</text:span><text:span text:style-name="T291">tacionare gydomo asmens statistinė kortelė“</text:span><text:span text:style-name="T292">, privalo nurodyti anti-D imunoglobulino pavadinimą, stiprumą ir suvartotą jo kiekį.<text:s/></text:span></text:p>
      <text:p text:style-name="P293"><text:span text:style-name="T294">18</text:span><text:span text:style-name="T295">.<text:s/></text:span><text:span text:style-name="T296">Asmens sveikatos priežiūros įstaiga<text:s/></text:span><text:span text:style-name="T297">privalo užtikrinti, kad gauta</text:span><text:span text:style-name="T298">s anti-D imunoglobulinas būtų suvartotas iki jo tinkamumo vartoti termino pabaigos.</text:span></text:p>
      <text:p text:style-name="P299"><text:span text:style-name="T300">19</text:span><text:span text:style-name="T301">.<text:s/></text:span><text:span text:style-name="T302">Asmens sveikatos priežiūros įstaiga<text:s/></text:span><text:span text:style-name="T303">privalo užtikrinti, kad anti-D imunoglobulinas būtų laikomas ir saugomas teisės aktuose bei anti-D imunoglobulino ženklinime ir pakuotės lapelyje nustatytomis sąlygomis.<text:s/></text:span></text:p>
      <text:p text:style-name="P304"><text:span text:style-name="T305">20</text:span><text:span text:style-name="T306">.<text:s/></text:span><text:span text:style-name="T307">Asmens sveikatos priežiūros įstaiga<text:s/></text:span><text:span text:style-name="T308">privalo savo lėšomis įsigyti trūkstamą<text:s/></text:span><text:span text:style-name="T309">anti-D imunoglobulino kiekį, jei jo pritrūksta dėl šių priežasčių:</text:span></text:p>
      <text:p text:style-name="P310"><text:span text:style-name="T311">20.1</text:span><text:span text:style-name="T312">. iš tiekėjų priimamas nekokybiškas, per trumpo tinkamumo vartoti termino ar netinkamas vartoti anti-D imunoglobulinas;<text:s/></text:span></text:p>
      <text:p text:style-name="P313"><text:span text:style-name="T314">20.2</text:span><text:span text:style-name="T315">. anti-D imunoglobulinas nesuvartojamas iki jo tinkamu</text:span><text:span text:style-name="T316">mo vartoti termino pabaigos ir nustatyta tvarka neinformuojama<text:s/></text:span><text:span text:style-name="T317">VLK<text:s/></text:span><text:span text:style-name="T318">apie susidariusį anti-D imunoglobulino likutį;</text:span></text:p>
      <text:p text:style-name="P319"><text:span text:style-name="T320">20.3</text:span><text:span text:style-name="T321">. anti-D imunoglobulinas laikomas tokiu būdu, kad nukenčia jo kokybė ir (ar) jis tampa netinkamas vartoti.</text:span></text:p>
      <text:p text:style-name="P322"><text:span text:style-name="T323">21</text:span><text:span text:style-name="T324">.<text:s/></text:span><text:span text:style-name="T325">Asmens sveikatos<text:s/></text:span><text:span text:style-name="T326">priežiūros įstaiga privalo atlyginti PSDF biudžetui padarytą žalą dėl Tvarkos aprašo 20.1–20.3 papunkčiuose nurodytų priežasčių. Žala apskaičiuojama pagal nepanaudoto anti-D imunoglobulino įsigijimo kainą.</text:span></text:p>
      <text:p text:style-name="P327"/>
      <text:p text:style-name="P328"><text:span text:style-name="T329">_____________</text:span></text:p>
      <text:p text:style-name="P330"/>
      <text:p text:style-name="P331">Priedo pakeitimai:</text:p>
      <text:p text:style-name="P332"><text:span text:style-name="T333">Nr.<text:s/></text:span><text:a xlink:href="https://www.e-tar.lt/portal/legalAct.html?documentId=5ae5e570993111e3bdd0a9c9ad8ce1bf" office:target-frame-name="_top" xlink:show="replace"><text:span text:style-name="T334">V-237</text:span></text:a><text:span text:style-name="T335">, 2014-02-14, paskelbta TAR 2014-02-19, i. k. 2014-01802</text:span></text:p>
      <text:p text:style-name="Normal"/>
      <text:soft-page-break/>
      <text:p text:style-name="P336"><text:span text:style-name="T344">Privalomojo sveikatos draudimo fondo biudžeto lėšomis perkamo anti-D imunoglobulino<text:s/></text:span><text:span text:style-name="T345">skyrimo indikacijų, paskirstymo asmens sveikatos priežiūros įstaigoms, apskaitos ir atskaitomybės už jo panaudojimą tvarkos apraš</text:span><text:span text:style-name="T346">o</text:span></text:p>
      <text:p text:style-name="P347">1 priedas</text:p>
      <text:p text:style-name="P348"/>
      <text:p text:style-name="P349"><text:span text:style-name="T350">(Prašymo<text:s/></text:span><text:span text:style-name="T351">skirti anti-D imunoglobuliną forma)</text:span></text:p>
      <text:p text:style-name="P352"/>
      <text:p text:style-name="P353">______________________________________________________________________</text:p>
      <text:p text:style-name="P354">(Asmens sveikatos priežiūros įstaigos (ASPĮ) pavadinimas)</text:p>
      <text:p text:style-name="P355"/>
      <text:p text:style-name="P356">Valstybinei ligonių kasai prie Sveikatos apsaugos ministerijos</text:p>
      <text:p text:style-name="P357"/>
      <text:p text:style-name="P358"><text:span text:style-name="T359">PRAŠYMAS SKIRTI ANTI-D<text:s/></text:span><text:span text:style-name="T360">IMUNOGLOBULINĄ<text:s/></text:span></text:p>
      <text:p text:style-name="P361"/>
      <text:p text:style-name="P362">20__ m. _______ <text:s/>____d. Nr. ______</text:p>
      <text:p text:style-name="P363">(Dokumento sudarymo vieta)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Eil. Nr.<text:s/></text:p>
          </table:table-cell>
          <table:table-cell table:style-name="TableCell378">
            <text:p text:style-name="P379">Anti-D imunoglobulino likutis prašymo pateikimo dieną</text:p>
          </table:table-cell>
          <table:table-cell table:style-name="TableCell380">
            <text:p text:style-name="P381">Mėnesio anti-D imunoglobulino poreikis</text:p>
          </table:table-cell>
          <table:table-cell table:style-name="TableCell382">
            <text:p text:style-name="P383">Laikotarpis, kuriam prašoma skirti anti-D imunoglobuliną</text:p>
          </table:table-cell>
          <table:table-cell table:style-name="TableCell384" table:number-columns-spanned="2">
            <text:p text:style-name="P385">Prašomas<text:s/></text:p>
            <text:p text:style-name="P386">anti-D<text:s/></text:p>
            <text:p text:style-name="P387">imunoglobulino</text:p>
            <text:p text:style-name="P388">kiekis</text:p>
          </table:table-cell>
          <table:covered-table-cell/>
          <table:table-cell table:style-name="TableCell389">
            <text:p text:style-name="P390">Perduota kitai ASPĮ</text:p>
            <text:p text:style-name="P391"><text:span text:style-name="T392">(anti-D imunoglobulino ampulių skaičius, ASPĮ pavadinimas, data⃰)</text:span></text:p>
          </table:table-cell>
          <table:table-cell table:style-name="TableCell393">
            <text:p text:style-name="P394">Gauta iš kitos ASPĮ</text:p>
            <text:p text:style-name="P395">(anti-D<text:s/></text:p>
            <text:p text:style-name="P396"><text:span text:style-name="T397">imunoglobulino ampulių skaičius, ASPĮ pavadinimas, data⃰)</text:span></text:p>
          </table:table-cell>
          <table:table-cell table:style-name="TableCell398">
            <text:p text:style-name="P399">Pastabos</text:p>
          </table:table-cell>
        </table:table-row>
        <table:table-row table:style-name="TableRow400">
          <table:table-cell table:style-name="TableCell401">
            <text:p text:style-name="P402">1.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⃰ Šie duomenys renkami<text:s/>nuo ankstesniojo ASPĮ prašymo skirti anti-D imunoglobuliną pateikimo dienos.</text:p>
      <text:p text:style-name="P435"/>
      <text:p text:style-name="P436">_______________________________________<text:tab/><text:tab/>_______________ <text:s text:c="56"/>_________________________ <text:s text:c="38"/><text:s text:c="13"/></text:p>
      <text:p text:style-name="P437">(Atsakingojo asmens pareigos)<text:s/><text:tab/><text:tab/><text:tab/><text:s text:c="8"/>(Parašas) <text:s text:c="73"/>(Vardas, pavardė)</text:p>
      <text:p text:style-name="P438"/>
      <text:p text:style-name="P439">_______________________________________ <text:s text:c="2"/></text:p>
      <text:p text:style-name="Normal"><text:span text:style-name="T440">(Rengėjo viza – vardas, pavardė, tel., el. paštas)</text:span></text:p>
      <text:p text:style-name="P441">Papildyta priedu:</text:p>
      <text:p text:style-name="P442"><text:span text:style-name="T443">Nr.<text:s/></text:span><text:a xlink:href="https://www.e-tar.lt/portal/legalAct.html?documentId=5ae5e570993111e3bdd0a9c9ad8ce1bf" office:target-frame-name="_top" xlink:show="replace"><text:span text:style-name="T444">V-237</text:span></text:a><text:span text:style-name="T445">, 2014-02-14, paskelbta TAR 2014-02-19, i. k. 2014-01802</text:span></text:p>
      <text:p text:style-name="Normal"/>
      <text:p text:style-name="P446"/>
      <text:soft-page-break/>
      <text:p text:style-name="P447"><text:span text:style-name="T453">Privalomojo sveikatos draudimo fondo biudžeto lėšomis perkamo anti-D imunoglobulino<text:s/></text:span><text:span text:style-name="T454">skyrimo indikacijų, paskirstymo asmens sveikatos priežiūros įstaigoms, apskaitos ir atskaitomybės už jo panaudojimą tvarkos aprašo</text:span></text:p>
      <text:p text:style-name="P455">2 priedas</text:p>
      <text:p text:style-name="Normal"/>
      <text:p text:style-name="P456"><text:span text:style-name="T457">(Anti-D imunoglobulino apskait</text:span><text:span text:style-name="T458">os žurnalo forma)</text:span></text:p>
      <text:p text:style-name="P459"/>
      <text:p text:style-name="P460">___________________________________________</text:p>
      <text:p text:style-name="P461">(Asmens sveikatos priežiūros įstaigos pavadinimas)</text:p>
      <text:p text:style-name="P462"/>
      <text:p text:style-name="P463">___________________________________</text:p>
      <text:p text:style-name="P464">(Skyriaus pavadinimas)</text:p>
      <text:p text:style-name="P465"/>
      <text:p text:style-name="P466"/>
      <text:p text:style-name="P467">ANTI-D IMUNOGLOBULINO APSKAITOS ŽURNALAS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Eil.Nr.<text:s/></text:p>
          </table:table-cell>
          <table:table-cell table:style-name="TableCell481">
            <text:p text:style-name="P482">Data</text:p>
          </table:table-cell>
          <table:table-cell table:style-name="TableCell483">
            <text:p text:style-name="P484">Paciento vardas,<text:s/>pavardė</text:p>
          </table:table-cell>
          <table:table-cell table:style-name="TableCell485">
            <text:p text:style-name="P486">Ligos istorijos (kortelės) Nr.</text:p>
          </table:table-cell>
          <table:table-cell table:style-name="TableCell487">
            <text:p text:style-name="P488">Panaudoto anti-D imunoglobulino pavadinimas ir kiekis<text:s/></text:p>
            <text:p text:style-name="P489"/>
          </table:table-cell>
          <table:table-cell table:style-name="TableCell490">
            <text:p text:style-name="P491">Gydytojo vardas, pavardė</text:p>
          </table:table-cell>
          <table:table-cell table:style-name="TableCell492">
            <text:p text:style-name="P493">Gydytojoparašas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<text:span text:style-name="T510">_____________</text:span></text:p>
      <text:p text:style-name="P511">Papildyta priedu:</text:p>
      <text:p text:style-name="P512"><text:span text:style-name="T513">Nr.<text:s/></text:span><text:a xlink:href="https://www.e-tar.lt/portal/legalAct.html?documentId=5ae5e570993111e3bdd0a9c9ad8ce1bf" office:target-frame-name="_top" xlink:show="replace"><text:span text:style-name="T514">V-237</text:span></text:a><text:span text:style-name="T515">, 2014-02-14, paskelbta TAR 2014-02-19, i. k. 2014-01802</text:span></text:p>
      <text:p text:style-name="Normal"/>
      <text:soft-page-break/>
      <text:p text:style-name="P516"><text:span text:style-name="T522">Privalomojo sveikatos draudimo fondo biudžeto lėšomis perkamo anti-D imunoglobulino<text:s/></text:span><text:span text:style-name="T523">skyrimo indikacijų, paskirstymo asmens sveikatos priežiūros įstaigoms, apskaitos ir atskaitomybės už jo panaudojimą tvarkos aprašo</text:span></text:p>
      <text:p text:style-name="P524">3 priedas</text:p>
      <text:p text:style-name="P525">(Anti-D imunoglobulino<text:s/>panaudojimo ASPĮ ketvirtinės ataskaitos forma)</text:p>
      <text:p text:style-name="P526"/>
      <text:p text:style-name="P527">______________________________________________________________________</text:p>
      <text:p text:style-name="P528">(Asmens sveikatos priežiūros įstaigos (ASPĮ) pavadinimas)</text:p>
      <text:p text:style-name="P529"/>
      <text:p text:style-name="P530">Valstybinei ligonių kasai prie Sveikatos apsaugos ministerijos<text:s/></text:p>
      <text:p text:style-name="P531"/>
      <text:p text:style-name="P532">ANTI-D IMUNOGLOBULINO PANAUDOJIMO ASPĮ KETVIRTINĖ ATASKAITA</text:p>
      <text:p text:style-name="P533"/>
      <text:p text:style-name="P534">20__ m. _______ <text:s/>____d. Nr. ______</text:p>
      <text:p text:style-name="P535">(Dokumento sudarymo vieta)</text:p>
      <text:p text:style-name="P536"/>
      <text:p text:style-name="P537">Ataskaitinis laikotarpis: 20__ m. ________ ketvirtis.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Eil. Nr.<text:s/></text:p>
          </table:table-cell>
          <table:table-cell table:style-name="TableCell559" table:number-rows-spanned="2">
            <text:p text:style-name="P560">Anti-D imunoglobulino pavadinimas</text:p>
          </table:table-cell>
          <table:table-cell table:style-name="TableCell561" table:number-rows-spanned="2">
            <text:p text:style-name="P562">Mato vnt. <text:s/></text:p>
          </table:table-cell>
          <table:table-cell table:style-name="TableCell563" table:number-columns-spanned="2">
            <text:p text:style-name="P564">Likutis ataskaitinio laikotarpio pradžioje<text:s/></text:p>
          </table:table-cell>
          <table:covered-table-cell/>
          <table:table-cell table:style-name="TableCell565" table:number-columns-spanned="2">
            <text:p text:style-name="P566">Gauta iš tiekėjo</text:p>
          </table:table-cell>
          <table:covered-table-cell/>
          <table:table-cell table:style-name="TableCell567" table:number-columns-spanned="2">
            <text:p text:style-name="P568">Panaudota gydymo tikslams</text:p>
          </table:table-cell>
          <table:covered-table-cell/>
          <table:table-cell table:style-name="TableCell569" table:number-columns-spanned="2">
            <text:p text:style-name="P570">Gauta iš ASPĮ*</text:p>
          </table:table-cell>
          <table:covered-table-cell/>
          <table:table-cell table:style-name="TableCell571" table:number-columns-spanned="2">
            <text:p text:style-name="P572">Perduota kitoms ASPĮ</text:p>
          </table:table-cell>
          <table:covered-table-cell/>
          <table:table-cell table:style-name="TableCell573" table:number-columns-spanned="2">
            <text:p text:style-name="P574">Grąžinta gamintojui dėl broko</text:p>
          </table:table-cell>
          <table:covered-table-cell/>
          <table:table-cell table:style-name="TableCell575" table:number-columns-spanned="2">
            <text:p text:style-name="P576">Nurašyta**</text:p>
          </table:table-cell>
          <table:covered-table-cell/>
        </table:table-row>
        <table:table-row table:style-name="TableRow577">
          <table:covered-table-cell>
            <text:p text:style-name="P578">1.<text:s/></text:p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kiekis</text:p>
          </table:table-cell>
          <table:table-cell table:style-name="TableCell583">
            <text:p text:style-name="P584">suma, Lt</text:p>
          </table:table-cell>
          <table:table-cell table:style-name="TableCell585">
            <text:p text:style-name="P586">kiekis</text:p>
          </table:table-cell>
          <table:table-cell table:style-name="TableCell587">
            <text:p text:style-name="P588">suma, Lt</text:p>
          </table:table-cell>
          <table:table-cell table:style-name="TableCell589">
            <text:p text:style-name="P590">kiekis</text:p>
          </table:table-cell>
          <table:table-cell table:style-name="TableCell591">
            <text:p text:style-name="P592">suma, Lt</text:p>
          </table:table-cell>
          <table:table-cell table:style-name="TableCell593">
            <text:p text:style-name="P594">kiekis</text:p>
          </table:table-cell>
          <table:table-cell table:style-name="TableCell595">
            <text:p text:style-name="P596">suma, Lt</text:p>
          </table:table-cell>
          <table:table-cell table:style-name="TableCell597">
            <text:p text:style-name="P598">kiekis</text:p>
          </table:table-cell>
          <table:table-cell table:style-name="TableCell599">
            <text:p text:style-name="P600">suma, Lt</text:p>
          </table:table-cell>
          <table:table-cell table:style-name="TableCell601">
            <text:p text:style-name="P602">kiekis</text:p>
          </table:table-cell>
          <table:table-cell table:style-name="TableCell603">
            <text:p text:style-name="P604">suma, Lt</text:p>
          </table:table-cell>
          <table:table-cell table:style-name="TableCell605">
            <text:p text:style-name="P606">kiekis</text:p>
          </table:table-cell>
          <table:table-cell table:style-name="TableCell607">
            <text:p text:style-name="P608">suma, Lt</text:p>
          </table:table-cell>
        </table:table-row>
        <table:table-row table:style-name="TableRow609">
          <table:table-cell table:style-name="TableCell610">
            <text:p text:style-name="P611">2. 1</text:p>
          </table:table-cell>
          <table:table-cell table:style-name="TableCell612">
            <text:p text:style-name="Normal"><text:span text:style-name="T613">Rhesonativ<text:s/></text:span><text:span text:style-name="T614">1250 TV</text:span></text:p>
          </table:table-cell>
          <table:table-cell table:style-name="TableCell615">
            <text:p text:style-name="P616">Doz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Normal"><text:span text:style-name="T649">Partobulin SDF</text:span><text:span text:style-name="T650"><text:s/>1250 TV</text:span></text:p>
          </table:table-cell>
          <table:table-cell table:style-name="TableCell651">
            <text:p text:style-name="P652">Doz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soft-page-break/>
      <text:p text:style-name="P716">* Nurodyti ASPĮ pavadinimą.</text:p>
      <text:p text:style-name="P717">** Nurodyti priežastį.</text:p>
      <text:p text:style-name="P718"/>
      <text:p text:style-name="P719">Įstaigos vadovas<text:tab/><text:tab/><text:tab/><text:tab/><text:tab/>__________________<text:tab/><text:tab/><text:tab/><text:tab/>________________________</text:p>
      <text:p text:style-name="P720">(Parašas)<text:tab/><text:tab/><text:tab/><text:tab/><text:s text:c="12"/><text:tab/>(Vardas, pavardė)</text:p>
      <text:p text:style-name="P721">Įstaigos vyr. finansininkas <text:s/><text:tab/><text:tab/><text:tab/>__________________<text:tab/><text:tab/><text:tab/><text:tab/>________________________<text:tab/><text:tab/><text:tab/><text:tab/><text:s text:c="11"/></text:p>
      <text:p text:style-name="P722"><text:span text:style-name="T723">(Parašas)</text:span><text:span text:style-name="T724"><text:tab/></text:span><text:span text:style-name="T725"><text:tab/></text:span><text:span text:style-name="T726"><text:tab/></text:span><text:span text:style-name="T727"><text:tab/><text:s text:c="10"/></text:span><text:span text:style-name="T728"><text:tab/></text:span><text:span text:style-name="T729"><text:tab/><text:s text:c="2"/>(Vardas, pavardė)</text:span></text:p>
      <text:p text:style-name="P730">Papildyta priedu:</text:p>
      <text:p text:style-name="P731"><text:span text:style-name="T732">Nr.<text:s/></text:span><text:a xlink:href="https://www.e-tar.lt/portal/legalAct.html?documentId=5ae5e570993111e3bdd0a9c9ad8ce1bf" office:target-frame-name="_top" xlink:show="replace"><text:span text:style-name="T733">V-237</text:span></text:a><text:span text:style-name="T734">, 2014-02-14, paskelbta TAR 2014-02-19, i. k. 2014-01802</text:span></text:p>
      <text:p text:style-name="Normal"/>
      <text:p text:style-name="P735"/>
      <text:p text:style-name="P736"/>
      <text:p text:style-name="P737"><text:span text:style-name="T738">Pakeitimai:</text:span></text:p>
      <text:p text:style-name="P739"/>
      <text:p text:style-name="P740"><text:span text:style-name="T741">1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TAR.8CC40F201C46" office:target-frame-name="_top" xlink:show="replace"><text:span text:style-name="T746">V-185</text:span></text:a><text:span text:style-name="T747">, 2005-03-22, Žin., 2005, Nr. 40-1302 (2005-03-29), i. k. 1052250ISAK000V-185</text:span></text:p>
      <text:p text:style-name="P748"><text:span text:style-name="T749">Dėl Lietuvos Respublikos sveikatos apsaugos ministro 2004 m. lapkričio 16 d. įsakymo Nr. V-81</text:span><text:span text:style-name="T750">0 "Dėl Anti-D imunoglobulino, už kurį apmoka Nacionalinis kraujo centras iš Nacionalinei kraujo programai skirtų Privalomojo sveikatos draudimo fondo biudžeto lėšų, skyrimo indikacijų ir atskaitomybės tvarkos aprašo patvirtinimo" papildymo</text:span></text:p>
      <text:p text:style-name="P751"/>
      <text:p text:style-name="P752"><text:span text:style-name="T753">2.</text:span></text:p>
      <text:p text:style-name="P754"><text:span text:style-name="T755">Lietuvos Res</text:span><text:span text:style-name="T756">publikos sveikatos apsaugos ministerija, Įsakymas</text:span></text:p>
      <text:p text:style-name="P757"><text:span text:style-name="T758">Nr.<text:s/></text:span><text:a xlink:href="https://www.e-tar.lt/portal/legalAct.html?documentId=TAR.3270E007571A" office:target-frame-name="_top" xlink:show="replace"><text:span text:style-name="T759">V-148</text:span></text:a><text:span text:style-name="T760">, 2006-03-02, Žin., 2006, Nr. 28-949 (2006-03-09), i. k. 1062250ISAK000V-148</text:span></text:p>
      <text:p text:style-name="P761"><text:span text:style-name="T762">Dėl Lietuvos Respublikos sveikatos aps</text:span><text:span text:style-name="T763">augos ministro 2004 m. lapkričio 16 d. įsakymo Nr. V-810 "Dėl anti-D imunoglobulino, už kurį apmoka Nacionalinis kraujo centras iš Nacionalinei kraujo programai skirtų Privalomojo sveikatos draudimo fondo biudžeto lėšų, skyrimo indikacijų ir atskaitomybės<text:s/></text:span><text:span text:style-name="T764">tvarkos aprašo patvirtinimo" pakeitimo</text:span></text:p>
      <text:p text:style-name="P765"/>
      <text:p text:style-name="P766"><text:span text:style-name="T767">3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TAR.0B7F598C2B65" office:target-frame-name="_top" xlink:show="replace"><text:span text:style-name="T772">V-240</text:span></text:a><text:span text:style-name="T773">, 2008-04-01, Žin., 2008, Nr. 38-1400 (2008-04-03), i. k. 10</text:span><text:span text:style-name="T774">82250ISAK000V-240</text:span></text:p>
      <text:p text:style-name="P775"><text:span text:style-name="T776">Dėl Lietuvos Respublikos sveikatos apsaugos ministro 2004 m. lapkričio 16 d. įsakymo Nr. V-810 "Dėl Anti-d imunoglobulino, už kurį apmoka Nacionalinis kraujo centras iš Nacionalinei kraujo programai skirtų Privalomojo sveikatos draudimo f</text:span><text:span text:style-name="T777">ondo biudžeto lėšų, skyrimo indikacijų ir atskaitomybės tvarkos aprašo patvirtinimo" pakeitimo</text:span></text:p>
      <text:p text:style-name="P778"/>
      <text:p text:style-name="P779"><text:span text:style-name="T780">4.</text:span></text:p>
      <text:p text:style-name="P781"><text:span text:style-name="T782">Lietuvos Respublikos sveikatos apsaugos ministerija, Įsakymas</text:span></text:p>
      <text:p text:style-name="P783"><text:span text:style-name="T784">Nr.<text:s/></text:span><text:a xlink:href="https://www.e-tar.lt/portal/legalAct.html?documentId=5ae5e570993111e3bdd0a9c9ad8ce1bf" office:target-frame-name="_top" xlink:show="replace"><text:span text:style-name="T785">V-237</text:span></text:a><text:span text:style-name="T786">, 2014-02-14, paskelbta TAR 2014-02-19, i. k. 2014-01802</text:span></text:p>
      <text:soft-page-break/>
      <text:p text:style-name="P787"><text:span text:style-name="T788">Dėl Lietuvos Respublikos sveikatos apsaugos ministro 2004 m. lapkričio 16 d. įsakymo Nr. V-810 "Dė</text:span><text:span text:style-name="T789">l Anti-D imunoglobulino, apmokamo iš Privalomojo sveikatos draudimo fondo biudžeto, skyrimo indikacijų ir atskaitomybės tvarkos aprašo patvirtinimo" pakeiti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4923in" fo:margin-left="0.4923in" fo:margin-bottom="0.295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0" style:parent-style-name="DefaultParagraphFont" style:family="text">
      <style:text-properties fo:language="en" fo:country="GB"/>
    </style:style>
    <style:style style:name="P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006in"/>
      </style:footer-style>
    </style:page-layout>
    <style:style style:name="P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8"><draw:frame draw:style-name="F339" text:anchor-type="paragraph" svg:y="0.0006in" draw:z-index="0"><draw:text-box fo:min-height="0in" fo:min-width="0in"><text:p text:style-name="P337"><text:span text:style-name="T340"><text:page-number text:fixed="false">6</text:page-number></text:span></text:p></draw:text-box></draw:frame></text:p>
      </style:header>
      <style:footer>
        <text:p text:style-name="P341"/>
      </style:footer>
    </style:master-page>
    <style:master-page style:next-style-name="MP1" style:name="MPF1" style:page-layout-name="PL1">
      <style:header>
        <text:p text:style-name="P342"/>
      </style:header>
      <style:footer>
        <text:p text:style-name="P343"/>
      </style:footer>
    </style:master-page>
    <style:master-page style:name="MP2" style:page-layout-name="PL2">
      <style:header>
        <text:p text:style-name="P448"><text:page-number text:fixed="false">4</text:page-number></text:p>
        <text:p text:style-name="P449"/>
      </style:header>
      <style:footer>
        <text:p text:style-name="P450"/>
      </style:footer>
    </style:master-page>
    <style:master-page style:next-style-name="MP2" style:name="MPF2" style:page-layout-name="PL2">
      <style:header>
        <text:p text:style-name="P451"/>
      </style:header>
      <style:footer>
        <text:p text:style-name="P452"/>
      </style:footer>
    </style:master-page>
    <style:master-page style:name="MP3" style:page-layout-name="PL3">
      <style:header>
        <text:p text:style-name="P517"><text:page-number text:fixed="false">4</text:page-number></text:p>
        <text:p text:style-name="P518"/>
      </style:header>
      <style:footer>
        <text:p text:style-name="P519"/>
      </style:footer>
    </style:master-page>
    <style:master-page style:next-style-name="MP3" style:name="MPF3" style:page-layout-name="PL3">
      <style:header>
        <text:p text:style-name="P520"/>
      </style:header>
      <style:footer>
        <text:p text:style-name="P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07:48:00Z</meta:creation-date>
    <dc:date>2016-11-08T07:48:00Z</dc:date>
    <meta:template xlink:href="Normal.dotm" xlink:type="simple"/>
    <meta:editing-cycles>2</meta:editing-cycles>
    <meta:editing-duration>PT60S</meta:editing-duration>
    <meta:document-statistic meta:page-count="10" meta:paragraph-count="243" meta:word-count="1982" meta:character-count="16347" meta:row-count="1328" meta:non-whitespace-character-count="14608"/>
  </office:meta>
</office:document-meta>
</file>