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text-transform="uppercase" fo:letter-spacing="0.0138in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text-transform="uppercase" fo:letter-spacing="0.0138in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text-transform="uppercase" fo:letter-spacing="0.0416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2.7562in" fo:text-indent="-2.2562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Arial"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lv" fo:country="LV"/>
    </style:style>
    <style:style style:name="T88" style:parent-style-name="DefaultParagraphFont" style:family="text">
      <style:text-properties style:font-size-complex="12pt" fo:language="lv" fo:country="LV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complex="Arial" style:font-size-complex="12pt" fo:language="pt" fo:country="BR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 fo:language="lv" fo:country="LV"/>
    </style:style>
    <style:style style:name="T124" style:parent-style-name="DefaultParagraphFont" style:family="text">
      <style:text-properties style:font-size-complex="12pt" fo:language="lv" fo:country="LV"/>
    </style:style>
    <style:style style:name="T125" style:parent-style-name="DefaultParagraphFont" style:family="text">
      <style:text-properties style:font-size-complex="12pt" fo:language="lv" fo:country="LV"/>
    </style:style>
    <style:style style:name="T126" style:parent-style-name="DefaultParagraphFont" style:family="text">
      <style:text-properties style:font-size-complex="12pt" fo:language="lv" fo:country="LV"/>
    </style:style>
    <style:style style:name="T127" style:parent-style-name="DefaultParagraphFont" style:family="text">
      <style:text-properties style:font-size-complex="12pt" fo:language="pt" fo:country="BR"/>
    </style:style>
    <style:style style:name="T128" style:parent-style-name="DefaultParagraphFont" style:family="text">
      <style:text-properties style:font-name-complex="Arial" style:font-size-complex="12pt" fo:language="pt" fo:country="BR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complex="Arial" style:font-size-complex="12pt" style:language-asian="lt" style:country-asian="LT"/>
    </style:style>
    <style:style style:name="T139" style:parent-style-name="DefaultParagraphFont" style:family="text">
      <style:text-properties style:font-name-complex="Arial"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letter-spacing="0.0694in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letter-spacing="0.0694in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letter-spacing="0.0694in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0-01 iki 2015-01-07</text:span></text:p>
      <text:p text:style-name="P10"/>
      <text:p text:style-name="P11"><text:span text:style-name="T12">Potvarkis paskelbtas: , i. k. 11311MPPOTV0000024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4167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RESPUBLIKOS<text:s/></text:span></text:p>
      <text:p text:style-name="P19"><text:span text:style-name="T20">MINISTRAS PIRMININKAS</text:span></text:p>
      <text:p text:style-name="P21">POTVARKIS</text:p>
      <text:p text:style-name="P22"/>
      <text:p text:style-name="P23"><text:span text:style-name="T24">Dėl</text:span><text:span text:style-name="T25"><text:s/></text:span><text:span text:style-name="T26">DARBO GRUPĖS SUDARYMO</text:span></text:p>
      <text:p text:style-name="P27"/>
      <text:p text:style-name="P28">2013 m. liepos 26 d. Nr. 241</text:p>
      <text:p text:style-name="P29">Vilnius</text:p>
      <text:p text:style-name="P30"/>
      <text:p text:style-name="P31"><text:span text:style-name="T32">Atsižvelgdamas į Lietuvos Respublikos Konstitucinio Teismo 2013 m. gegužės 16 d. nutarimą (Žin., 2013, Nr.<text:s/></text:span><text:a xlink:href="https://www.e-tar.lt/portal/lt/legalAct/TAR.915401DB629C" office:target-frame-name="_blank" xlink:show="new"><text:span text:style-name="T33">52-2604</text:span></text:a><text:span text:style-name="T34">) (toliau – Konstitucinio Teismo nutarimas) ir siekdamas<text:s/></text:span><text:span text:style-name="T35">sveikatos sistemos teisinio reglamentavimo tobulinimo:</text:span></text:p>
      <text:p text:style-name="P36"><text:span text:style-name="T37">1</text:span><text:span text:style-name="T38">.Sudarau<text:s/></text:span><text:span text:style-name="T39">šią darbo grupę sveikatos sistemos teisės aktams tobulinti (toliau – darbo grupė):</text:span></text:p>
      <text:p text:style-name="P40"/>
      <text:p text:style-name="P41">Rimantė Šalaševičiūtė<text:tab/>–<text:tab/>sveikatos apsaugos ministrė (darbo grupės vadovė);</text:p>
      <text:p text:style-name="P42"/>
      <text:p text:style-name="P43"><text:span text:style-name="T44">Edvinas Andriulis</text:span><text:span text:style-name="T45"><text:tab/>–</text:span><text:span text:style-name="T46"><text:tab/></text:span><text:span text:style-name="T47">Finansų ministerijos Biudžeto departamento<text:s/></text:span><text:span text:style-name="T48">Švietimo‚ kultūros ir socialinių sektorių skyriaus vyriausiasis specialistas</text:span><text:span text:style-name="T49">;</text:span></text:p>
      <text:p text:style-name="P50"/>
      <text:p text:style-name="P51"><text:span text:style-name="T52">Jūratė Čaplikienė<text:s/></text:span><text:span text:style-name="T53"><text:tab/>–</text:span><text:span text:style-name="T54"><text:tab/></text:span><text:span text:style-name="T55">Krašto apsaugos ministerijos Personalo departamento<text:s/></text:span><text:span text:style-name="T56">Socialinės saugos ir sveikatos priežiūros politikos skyriaus</text:span><text:span text:style-name="T57"><text:s/></text:span><text:span text:style-name="T58">vyriausioji specialistė;</text:span></text:p>
      <text:p text:style-name="P59"/>
      <text:p text:style-name="P60">Gediminas Černiauskas<text:tab/>–<text:tab/>sveikatos apsaugos viceministras;</text:p>
      <text:p text:style-name="P61"/>
      <text:p text:style-name="P62"><text:span text:style-name="T63">Arvydas Gabrilavičius</text:span><text:span text:style-name="T64"><text:tab/></text:span><text:span text:style-name="T65">–</text:span><text:span text:style-name="T66"><text:tab/>Sveikatos apsaugos ministerijos Lietuvos nacionalinės sveikatos sistemos koordinavimo ir sveikatos priežiūros įstaigų valdybos Antrinio ir tretinio</text:span><text:span text:style-name="T67"><text:s/>lygio koordinavimo skyriaus<text:s/></text:span><text:span text:style-name="T68">vedėjas;</text:span></text:p>
      <text:p text:style-name="P69"/>
      <text:p text:style-name="P70"><text:span text:style-name="T71">Vitalija Griškova<text:s/></text:span><text:span text:style-name="T72"><text:tab/></text:span><text:span text:style-name="T73">–</text:span><text:span text:style-name="T74"><text:tab/>Valstybinės ligonių kasos prie Sveikatos apsaugos ministerijos Teisės skyriaus vedėja;</text:span></text:p>
      <text:p text:style-name="P75"/>
      <text:p text:style-name="P76"><text:span text:style-name="T77">Jolanta Iždonienė<text:s/></text:span><text:span text:style-name="T78"><text:tab/></text:span><text:span text:style-name="T79">–</text:span><text:span text:style-name="T80"><text:tab/></text:span><text:span text:style-name="T81">Sveikatos apsaugos ministerijos Sveikatos ekonomikos departamento direktorė;</text:span></text:p>
      <text:p text:style-name="P82"/>
      <text:p text:style-name="P83"><text:span text:style-name="T84">Stasys Ja</text:span><text:span text:style-name="T85">keliūnas<text:s/></text:span><text:span text:style-name="T86"><text:tab/></text:span><text:span text:style-name="T87">–</text:span><text:span text:style-name="T88"><text:tab/>Ministro Pirmininko patarėjas;</text:span></text:p>
      <text:p text:style-name="P89"/>
      <text:p text:style-name="P90"><text:span text:style-name="T91">Danguolė Jankauskienė</text:span><text:span text:style-name="T92"><text:tab/></text:span><text:span text:style-name="T93">–</text:span><text:span text:style-name="T94"><text:tab/></text:span><text:span text:style-name="T95">Mykolo Romerio universiteto<text:s/></text:span><text:span text:style-name="T96">profesorė;</text:span></text:p>
      <text:p text:style-name="P97"/>
      <text:p text:style-name="P98"><text:span text:style-name="T99">Giedrė Jarmalytė</text:span><text:span text:style-name="T100"><text:tab/></text:span><text:span text:style-name="T101">–</text:span><text:span text:style-name="T102"><text:tab/></text:span><text:span text:style-name="T103">Konkurencijos tarybos Teisės ir konkurencijos politikos skyriaus vedėja;</text:span></text:p>
      <text:p text:style-name="P104"/>
      <text:p text:style-name="P105"><text:span text:style-name="T106">Vaidotas Kalinauskas</text:span><text:span text:style-name="T107"><text:tab/></text:span><text:span text:style-name="T108">–</text:span><text:span text:style-name="T109"><text:tab/></text:span><text:span text:style-name="T110">Socialinės apsaugos ir darbo min</text:span><text:span text:style-name="T111">isterijos Socialinio draudimo ir pensijų departamento Socialinio draudimo skyriaus vedėjas</text:span><text:span text:style-name="T112">;</text:span></text:p>
      <text:p text:style-name="P113"/>
      <text:p text:style-name="P114"><text:span text:style-name="T115">Gita Krukienė<text:s/></text:span><text:span text:style-name="T116"><text:tab/></text:span><text:span text:style-name="T117">–</text:span><text:span text:style-name="T118"><text:tab/>Sveikatos apsaugos ministerijos Farmacijos departamento direktorė;</text:span></text:p>
      <text:p text:style-name="P119"/>
      <text:soft-page-break/>
      <text:p text:style-name="P120">Romas Lazutka<text:s/><text:tab/>–<text:tab/>Vilniaus universiteto profesorius;</text:p>
      <text:p text:style-name="P121"/>
      <text:p text:style-name="P122"><text:span text:style-name="T123">Teodoras Medaiskis<text:s/></text:span><text:span text:style-name="T124"><text:tab/>–</text:span><text:span text:style-name="T125"><text:tab/></text:span><text:span text:style-name="T126">Vilniaus universiteto<text:s/></text:span><text:span text:style-name="T127">docentas</text:span><text:span text:style-name="T128">;</text:span></text:p>
      <text:p text:style-name="P129"/>
      <text:p text:style-name="P130"><text:span text:style-name="T131">Skaidrius Miliauskas<text:s/></text:span><text:span text:style-name="T132"><text:tab/>–</text:span><text:span text:style-name="T133"><text:tab/></text:span><text:span text:style-name="T134">Lietuvos sveikatos mokslų universiteto profesorius;</text:span></text:p>
      <text:p text:style-name="P135"/>
      <text:p text:style-name="P136"><text:span text:style-name="T137">Audrius Misevičius</text:span><text:span text:style-name="T138"><text:s/></text:span><text:span text:style-name="T139"><text:tab/></text:span><text:span text:style-name="T140">–</text:span><text:span text:style-name="T141"><text:tab/>Ministro Pirmininko patarėjas;</text:span></text:p>
      <text:p text:style-name="P142"/>
      <text:p text:style-name="P143">Justina Paulauskaitė<text:tab/>–<text:tab/>Konkurencijos tarybos Viešųjų subjektų priežiūros skyriaus vedėja;</text:p>
      <text:p text:style-name="P144"/>
      <text:p text:style-name="P145">Milda Plečkaitytė<text:tab/>–<text:tab/>Ūkio ministerijos Verslo aplinkos gerinimo departamento Geresnio reglamentavimo politikos skyriaus vedėja;<text:s/></text:p>
      <text:p text:style-name="P146"/>
      <text:p text:style-name="P147">Algis Sasnauskas<text:s/><text:tab/>–<text:tab/>Valstybinės ligonių kasos prie Sveikatos apsaugos ministerijos direktorius;</text:p>
      <text:p text:style-name="P148"/>
      <text:p text:style-name="P149">Nerija Stasiulienė<text:s/><text:tab/>–<text:tab/>Sveikatos apsaugos ministerijos Teisės departamento direktorė;</text:p>
      <text:p text:style-name="P150"/>
      <text:p text:style-name="P151"><text:span text:style-name="T152">Audrius Ščeponavičius<text:s/></text:span><text:span text:style-name="T153"><text:tab/></text:span><text:span text:style-name="T154">–</text:span><text:span text:style-name="T155"><text:tab/>Sveikatos apsaugos ministerijos Sveikatos stiprinimo valdybos direktorius;</text:span></text:p>
      <text:p text:style-name="P156"/>
      <text:p text:style-name="P157">Gintarė Taluntytė<text:tab/>–<text:tab/>Europos teisės departamento prie Teisingumo ministerijos Atstovavimo Europos Sąjungos teismuose skyriaus vyriausioji specialistė;</text:p>
      <text:p text:style-name="P158"/>
      <text:p text:style-name="P159"><text:span text:style-name="T160">Aurelija Urbonienė</text:span><text:span text:style-name="T161"><text:tab/>–</text:span><text:span text:style-name="T162"><text:tab/></text:span><text:span text:style-name="T163">Vyriausybės kanceliarijos Viešojo valdymo ir socialinės aplinkos departamento Socialinių ir sveikatos reikalų skyriaus patarėja</text:span><text:span text:style-name="T164">;</text:span></text:p>
      <text:p text:style-name="P165"/>
      <text:p text:style-name="P166"><text:span text:style-name="T167">Algirdas Utkus<text:s/></text:span><text:span text:style-name="T168"><text:tab/>–</text:span><text:span text:style-name="T169"><text:tab/>Vilniaus universiteto Medicinos fak</text:span><text:span text:style-name="T170">ulteto dekanas.</text:span><text:s/></text:p>
      <text:p text:style-name="P171">Punkto pakeitimai:</text:p>
      <text:p text:style-name="P172"><text:span text:style-name="T173">Nr.<text:s/></text:span><text:a xlink:href="https://www.e-tar.lt/portal/legalAct.html?documentId=6bd62c90489611e483c6e89f9dba57fd" office:target-frame-name="_top" xlink:show="replace"><text:span text:style-name="T174">186</text:span></text:a><text:span text:style-name="T175">, 2014-09-30, paskelbta TAR 2014-10-01, i. k. 2014-13374</text:span></text:p>
      <text:p text:style-name="Normal"/>
      <text:p text:style-name="P176"><text:span text:style-name="T177">2</text:span><text:span text:style-name="T178">.<text:s/></text:span><text:span text:style-name="T179">Pavedu</text:span><text:span text:style-name="T180"><text:s/>darbo grupei, atsižvelgiant į Konstitucinio Teismo nutarimo nuostatas, iki 2015 m. sausio 15 d. pateikti Lietuvos Respublikos Vyriausybei pasiūlymus dėl sveikatos sistemos teisinio reglamentavimo tobulinimo.</text:span></text:p>
      <text:p text:style-name="P181"><text:span text:style-name="T182">3</text:span><text:span text:style-name="T183">.<text:s/></text:span><text:span text:style-name="T184">Leidžiu</text:span><text:span text:style-name="T185"><text:s/>darbo grupei prireikus pasitelkti ekspertų, valstybės institucijų ir įstaigų atstovų.</text:span></text:p>
      <text:p text:style-name="P186"><text:span text:style-name="T187">4</text:span><text:span text:style-name="T188">.<text:s/></text:span><text:span text:style-name="T189">Pavedu</text:span><text:span text:style-name="T190"><text:s/>Sveikatos apsaugos ministerijai techniškai aptarnauti darbo grupę.</text:span></text:p>
      <text:p text:style-name="P191"/>
      <text:p text:style-name="P192"/>
      <text:p text:style-name="P193"/>
      <text:p text:style-name="P194"><text:span text:style-name="T195">Ministras Pirmininkas</text:span><text:span text:style-name="T196"><text:tab/>Algirdas Butkevičius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</text:span><text:span text:style-name="T206"><text:s/>Ministras Pirmininkas, Potvarkis</text:span></text:p>
      <text:p text:style-name="P207"><text:span text:style-name="T208">Nr.<text:s/></text:span><text:a xlink:href="https://www.e-tar.lt/portal/legalAct.html?documentId=6bd62c90489611e483c6e89f9dba57fd" office:target-frame-name="_top" xlink:show="replace"><text:span text:style-name="T209">186</text:span></text:a><text:span text:style-name="T210">, 2014-09-30, paskelbta TAR 2014-10-01, i. k. 2014-13374</text:span></text:p>
      <text:p text:style-name="P211"><text:span text:style-name="T212">Dėl Lietuvos Respublikos Ministro Pirmininko 2013 m. liepos<text:s/></text:span><text:span text:style-name="T213">26 d. potvarkio Nr. 241 „Dėl darbo grupės sudary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SUDARYMO</dc:title>
    <meta:initial-creator>lrvk</meta:initial-creator>
    <dc:creator>Adlib User</dc:creator>
    <meta:creation-date>2015-02-19T14:12:00Z</meta:creation-date>
    <dc:date>2015-02-19T14:12:00Z</dc:date>
    <meta:print-date>2013-07-24T11:00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448" meta:character-count="3988" meta:row-count="143" meta:non-whitespace-character-count="3595"/>
  </office:meta>
</office:document-meta>
</file>