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text-transform="uppercase" fo:letter-spacing="0.0138in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text-transform="uppercase" fo:letter-spacing="0.0138in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text-transform="uppercase" fo:letter-spacing="0.0416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Arial" style:font-weight-complex="bold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complex="Arial" style:font-size-complex="12pt" fo:language="pt" fo:country="BR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 fo:language="lv" fo:country="LV"/>
    </style:style>
    <style:style style:name="T123" style:parent-style-name="DefaultParagraphFont" style:family="text">
      <style:text-properties style:font-size-complex="12pt" fo:language="lv" fo:country="LV"/>
    </style:style>
    <style:style style:name="T124" style:parent-style-name="DefaultParagraphFont" style:family="text">
      <style:text-properties style:font-size-complex="12pt" fo:language="lv" fo:country="LV"/>
    </style:style>
    <style:style style:name="T125" style:parent-style-name="DefaultParagraphFont" style:family="text">
      <style:text-properties style:font-size-complex="12pt" fo:language="lv" fo:country="LV"/>
    </style:style>
    <style:style style:name="T126" style:parent-style-name="DefaultParagraphFont" style:family="text">
      <style:text-properties style:font-name-complex="Arial" style:font-size-complex="12pt" fo:language="pt" fo:country="BR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name-complex="Arial" style:font-size-complex="12pt" style:language-asian="lt" style:country-asian="LT"/>
    </style:style>
    <style:style style:name="T137" style:parent-style-name="DefaultParagraphFont" style:family="text">
      <style:text-properties style:font-name-complex="Arial"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letter-spacing="0.0694in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letter-spacing="0.0694in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letter-spacing="0.0694i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1-08</text:span></text:p>
      <text:p text:style-name="P10"/>
      <text:p text:style-name="P11"><text:span text:style-name="T12">Potvarkis paskelbtas: , i. k. 11311MPPOTV0000024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4167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RESPUBLIKOS<text:s/></text:span></text:p>
      <text:p text:style-name="P19"><text:span text:style-name="T20">MINISTRAS PIRMININKAS</text:span></text:p>
      <text:p text:style-name="P21">POTVARKIS</text:p>
      <text:p text:style-name="P22"/>
      <text:p text:style-name="P23"><text:span text:style-name="T24">Dėl</text:span><text:span text:style-name="T25"><text:s/></text:span><text:span text:style-name="T26">DARBO GRUPĖS SUDARYMO</text:span></text:p>
      <text:p text:style-name="P27"/>
      <text:p text:style-name="P28">2013 m. liepos 26 d. Nr. 241</text:p>
      <text:p text:style-name="P29">Vilnius</text:p>
      <text:p text:style-name="P30"/>
      <text:p text:style-name="P31"><text:span text:style-name="T32">Atsižvelgdamas į Lietuvos Respublikos Konstitucinio Teismo 2013 m. gegužės 16 d. nutarimą (Žin., 2013, Nr.<text:s/></text:span><text:a xlink:href="https://www.e-tar.lt/portal/lt/legalAct/TAR.915401DB629C" office:target-frame-name="_blank" xlink:show="new"><text:span text:style-name="T33">52-2604</text:span></text:a><text:span text:style-name="T34">) (toliau – Konstitucinio Teismo nutarimas) ir siekdamas<text:s/></text:span><text:span text:style-name="T35">sveikatos sistemos teisinio reglamentavimo tobulinimo:</text:span></text:p>
      <text:p text:style-name="P36"><text:span text:style-name="T37">1</text:span><text:span text:style-name="T38">.</text:span><text:span text:style-name="T39"><text:s/>Sudarau<text:s/></text:span><text:span text:style-name="T40">šią darbo grupę sveikatos sistemos teisės aktams tobulinti (toliau – darbo grupė):</text:span></text:p>
      <text:p text:style-name="P41"/>
      <text:p text:style-name="P42">Rimantė Šalaševičiūtė<text:tab/>–<text:tab/>sveikatos apsaugos ministrė (darbo grupės vadovė);</text:p>
      <text:p text:style-name="P43"/>
      <text:p text:style-name="P44"><text:span text:style-name="T45">Edvinas Andriulis</text:span><text:span text:style-name="T46"><text:tab/>–</text:span><text:span text:style-name="T47"><text:tab/></text:span><text:span text:style-name="T48">Finansų ministerijos Biudžeto departamento<text:s/></text:span><text:span text:style-name="T49">Švietimo‚ kultūros ir socialinių sektorių skyriaus vyriausiasis specialistas</text:span><text:span text:style-name="T50">;</text:span></text:p>
      <text:p text:style-name="P51"/>
      <text:p text:style-name="P52">Dovilė Burgienė<text:tab/>–<text:tab/>Lietuvos verslo konfederacijos viceprezidentė;</text:p>
      <text:p text:style-name="P53"/>
      <text:p text:style-name="P54"><text:span text:style-name="T55">Jūratė Čaplikienė<text:s/></text:span><text:span text:style-name="T56"><text:tab/>–</text:span><text:span text:style-name="T57"><text:tab/></text:span><text:span text:style-name="T58">Krašto apsaugos ministerijos Personalo departam</text:span><text:span text:style-name="T59">ento<text:s/></text:span><text:span text:style-name="T60">Socialinės saugos ir sveikatos priežiūros politikos skyriaus</text:span><text:span text:style-name="T61"><text:s/>vyriausioji specialistė;</text:span></text:p>
      <text:p text:style-name="P62"/>
      <text:p text:style-name="P63"><text:span text:style-name="T64">Arvydas Gabrilavičius</text:span><text:span text:style-name="T65"><text:tab/></text:span><text:span text:style-name="T66">–</text:span><text:span text:style-name="T67"><text:tab/>Sveikatos apsaugos ministerijos Lietuvos nacionalinės sveikatos sistemos koordinavimo ir sveikatos priežiūros įstaigų valdybos Antrinio ir t</text:span><text:span text:style-name="T68">retinio lygio koordinavimo skyriaus<text:s/></text:span><text:span text:style-name="T69">vedėjas;<text:s/></text:span></text:p>
      <text:p text:style-name="P70"/>
      <text:p text:style-name="P71">Valentin Gavrilov<text:tab/>–<text:tab/>Sveikatos apsaugos ministerijos viceministras;</text:p>
      <text:p text:style-name="P72"/>
      <text:p text:style-name="P73"><text:span text:style-name="T74">Vitalija Griškova<text:s/></text:span><text:span text:style-name="T75"><text:tab/></text:span><text:span text:style-name="T76">–</text:span><text:span text:style-name="T77"><text:tab/>Valstybinės ligonių kasos prie Sveikatos apsaugos ministerijos Teisės skyriaus vedėja;</text:span></text:p>
      <text:p text:style-name="P78"/>
      <text:p text:style-name="P79"><text:span text:style-name="T80">Jolanta Iždonienė<text:s/></text:span><text:span text:style-name="T81"><text:tab/></text:span><text:span text:style-name="T82">–</text:span><text:span text:style-name="T83"><text:tab/></text:span><text:span text:style-name="T84">Sveikatos a</text:span><text:span text:style-name="T85">psaugos ministerijos Sveikatos ekonomikos departamento direktorė;</text:span></text:p>
      <text:p text:style-name="P86"/>
      <text:p text:style-name="P87"><text:span text:style-name="T88">Danguolė Jankauskienė</text:span><text:span text:style-name="T89"><text:tab/></text:span><text:span text:style-name="T90">–</text:span><text:span text:style-name="T91"><text:tab/></text:span><text:span text:style-name="T92">Mykolo Romerio universiteto profesorė</text:span><text:span text:style-name="T93">;</text:span></text:p>
      <text:p text:style-name="P94"/>
      <text:p text:style-name="P95"><text:span text:style-name="T96">Giedrė Jarmalytė</text:span><text:span text:style-name="T97"><text:tab/></text:span><text:span text:style-name="T98">–</text:span><text:span text:style-name="T99"><text:tab/></text:span><text:span text:style-name="T100">Konkurencijos tarybos Teisės ir konkurencijos politikos skyriaus vedėja;</text:span></text:p>
      <text:p text:style-name="P101"/>
      <text:p text:style-name="P102">Gintaras Kacevičius<text:tab/>–<text:tab/>Valstybinės ligonių kasos prie Sveikatos apsaugos ministerijos Draudimo plėtros departamento direktorius, laikinai vykdantis Valstybinės ligonių kasos prie Sveikatos apsaugos ministerijos direktoriaus funkcijas;</text:p>
      <text:p text:style-name="P103"/>
      <text:soft-page-break/>
      <text:p text:style-name="P104"><text:span text:style-name="T105">Vaidotas Kalinauskas</text:span><text:span text:style-name="T106"><text:tab/></text:span><text:span text:style-name="T107">–</text:span><text:span text:style-name="T108"><text:tab/></text:span><text:span text:style-name="T109">Socialinės apsaugos ir darbo m</text:span><text:span text:style-name="T110">inisterijos Socialinio draudimo ir pensijų departamento Socialinio draudimo skyriaus vedėjas</text:span><text:span text:style-name="T111">;</text:span></text:p>
      <text:p text:style-name="P112"/>
      <text:p text:style-name="P113"><text:span text:style-name="T114">Gita Krukienė<text:s/></text:span><text:span text:style-name="T115"><text:tab/></text:span><text:span text:style-name="T116">–</text:span><text:span text:style-name="T117"><text:tab/>Sveikatos apsaugos ministerijos Farmacijos departamento direktorė;</text:span></text:p>
      <text:p text:style-name="P118"/>
      <text:p text:style-name="P119">Romas Lazutka<text:s/><text:tab/>–<text:tab/>Vilniaus universiteto profesorius;</text:p>
      <text:p text:style-name="P120"/>
      <text:p text:style-name="P121"><text:span text:style-name="T122">Teodoras Medaiskis<text:s/></text:span><text:span text:style-name="T123"><text:tab/>–</text:span><text:span text:style-name="T124"><text:tab/></text:span><text:span text:style-name="T125">Vilniaus universiteto<text:s/></text:span><text:span text:style-name="T126">docentas;</text:span></text:p>
      <text:p text:style-name="P127"/>
      <text:p text:style-name="P128"><text:span text:style-name="T129">Skaidrius Miliauskas<text:s/></text:span><text:span text:style-name="T130"><text:tab/>–</text:span><text:span text:style-name="T131"><text:tab/></text:span><text:span text:style-name="T132">Lietuvos sveikatos mokslų universiteto profesorius;</text:span></text:p>
      <text:p text:style-name="P133"/>
      <text:p text:style-name="P134"><text:span text:style-name="T135">Audrius Misevičius</text:span><text:span text:style-name="T136"><text:s/></text:span><text:span text:style-name="T137"><text:tab/></text:span><text:span text:style-name="T138">–</text:span><text:span text:style-name="T139"><text:tab/>Ministro Pirmininko patarėjas;</text:span></text:p>
      <text:p text:style-name="P140"/>
      <text:p text:style-name="P141">Justina Paulauskaitė<text:tab/>–<text:tab/>Konkurencijos tarybos Viešųjų subjektų priežiūros skyriaus vedėja;</text:p>
      <text:p text:style-name="P142"/>
      <text:p text:style-name="P143">Milda Plečkaitytė<text:tab/>–<text:tab/>Ūkio ministerijos Verslo aplinkos gerinimo departamento Geresnio reglamentavimo politikos skyriaus vedėja;<text:s/></text:p>
      <text:p text:style-name="P144"/>
      <text:p text:style-name="P145">Nerija Stasiulienė<text:s/><text:tab/>–<text:tab/>Sveikatos apsaugos ministerijos Teisės departamento direktorė;</text:p>
      <text:p text:style-name="P146"/>
      <text:p text:style-name="P147">Gintarė Taluntytė<text:tab/>–<text:tab/>Europos teisės departamento prie Teisingumo ministerijos Atstovavimo Europos Sąjungos teismuose skyriaus vyriausioji specialistė;</text:p>
      <text:p text:style-name="P148"/>
      <text:p text:style-name="P149"><text:span text:style-name="T150">Aurelija Urbonienė</text:span><text:span text:style-name="T151"><text:tab/>–</text:span><text:span text:style-name="T152"><text:tab/></text:span><text:span text:style-name="T153">Vyriausybės kanceliarijos Viešojo valdymo ir socialinės aplinkos departamento Socialinių ir sveikatos reikalų skyriaus patarė</text:span><text:span text:style-name="T154">ja</text:span><text:span text:style-name="T155">;</text:span></text:p>
      <text:p text:style-name="P156"/>
      <text:p text:style-name="P157"><text:span text:style-name="T158">Algirdas Utkus<text:s/></text:span><text:span text:style-name="T159"><text:tab/>–</text:span><text:span text:style-name="T160"><text:tab/>Vilniaus universiteto Medicinos fakulteto dekanas.</text:span><text:s/></text:p>
      <text:p text:style-name="P161">Punkto pakeitimai:</text:p>
      <text:p text:style-name="P162"><text:span text:style-name="T163">Nr.<text:s/></text:span><text:a xlink:href="https://www.e-tar.lt/portal/legalAct.html?documentId=6bd62c90489611e483c6e89f9dba57fd" office:target-frame-name="_top" xlink:show="replace"><text:span text:style-name="T164">186</text:span></text:a><text:span text:style-name="T165">, 2014-09-30, paskelbta TAR 2014-10-01, i. k. 2014-13374</text:span></text:p>
      <text:p text:style-name="P166"><text:span text:style-name="T167">Nr.<text:s/></text:span><text:a xlink:href="https://www.e-tar.lt/portal/legalAct.html?documentId=440c6f5096ff11e4864dc58bf90fff24" office:target-frame-name="_top" xlink:show="replace"><text:span text:style-name="T168">1</text:span></text:a><text:span text:style-name="T169">, 2015-01-07, paskelbta TAR 2015-01-08, i. k. 2015-00313</text:span></text:p>
      <text:p text:style-name="Normal"/>
      <text:p text:style-name="P170"><text:span text:style-name="T171">2</text:span><text:span text:style-name="T172">.<text:s/></text:span><text:span text:style-name="T173">Pavedu</text:span><text:span text:style-name="T174"><text:s/>darbo grupei, atsižvelgiant į Konstitucinio Teismo nutarimo nuostatas, iki 2015 m</text:span><text:span text:style-name="T175">. sausio 15 d. pateikti Lietuvos Respublikos Vyriausybei pasiūlymus dėl sveikatos sistemos teisinio reglamentavimo tobulinimo.</text:span></text:p>
      <text:p text:style-name="P176"><text:span text:style-name="T177">3</text:span><text:span text:style-name="T178">.<text:s/></text:span><text:span text:style-name="T179">Leidžiu</text:span><text:span text:style-name="T180"><text:s/>darbo grupei prireikus pasitelkti ekspertų, valstybės institucijų ir įstaigų atstovų.</text:span></text:p>
      <text:p text:style-name="P181"><text:span text:style-name="T182">4</text:span><text:span text:style-name="T183">.<text:s/></text:span><text:span text:style-name="T184">Pavedu</text:span><text:span text:style-name="T185"><text:s/>Sveikatos apsa</text:span><text:span text:style-name="T186">ugos ministerijai techniškai aptarnauti darbo grupę.</text:span></text:p>
      <text:p text:style-name="P187"/>
      <text:p text:style-name="P188"/>
      <text:p text:style-name="P189"/>
      <text:p text:style-name="P190"><text:span text:style-name="T191">Ministras Pirmininkas</text:span><text:span text:style-name="T192"><text:tab/>Algirdas Butkevičius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Ministras Pirmininkas, Potvarkis</text:span></text:p>
      <text:p text:style-name="P202"><text:span text:style-name="T203">Nr.<text:s/></text:span><text:a xlink:href="https://www.e-tar.lt/portal/legalAct.html?documentId=6bd62c90489611e483c6e89f9dba57fd" office:target-frame-name="_top" xlink:show="replace"><text:span text:style-name="T204">186</text:span></text:a><text:span text:style-name="T205">, 2014-09-30, paskelbta TAR 2014-10-01, i. k. 2014-13374</text:span></text:p>
      <text:p text:style-name="P206"><text:span text:style-name="T207">Dėl Lietuvos Respublikos Ministro Pirmininko 2013 m. liepos 26 d. potvarkio Nr. 241 „Dėl darbo<text:s/></text:span><text:span text:style-name="T208">grupės sudarymo“ pakeitimo</text:span></text:p>
      <text:p text:style-name="P209"/>
      <text:p text:style-name="P210"><text:span text:style-name="T211">2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440c6f5096ff11e4864dc58bf90fff24" office:target-frame-name="_top" xlink:show="replace"><text:span text:style-name="T216">1</text:span></text:a><text:span text:style-name="T217">, 2015-01-07, paskelbta TAR 2015-01-08, i. k. 2015-00313</text:span></text:p>
      <text:soft-page-break/>
      <text:p text:style-name="P218"><text:span text:style-name="T219">Dėl Lietuvo</text:span><text:span text:style-name="T220">s Respublikos Ministro Pirmininko 2013 m. liepos 26 d. potvarkio Nr. 241 „Dėl darbo grupės sudary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meta:initial-creator>lrvk</meta:initial-creator>
    <dc:creator>Adlib User</dc:creator>
    <meta:creation-date>2015-02-19T14:12:00Z</meta:creation-date>
    <dc:date>2015-02-19T14:12:00Z</dc:date>
    <meta:print-date>2013-07-24T11:00:00Z</meta:print-date>
    <meta:template xlink:href="Normal" xlink:type="simple"/>
    <meta:editing-cycles>2</meta:editing-cycles>
    <meta:editing-duration>PT0S</meta:editing-duration>
    <meta:document-statistic meta:page-count="3" meta:paragraph-count="62" meta:word-count="518" meta:character-count="4527" meta:row-count="156" meta:non-whitespace-character-count="4071"/>
  </office:meta>
</office:document-meta>
</file>