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  <style:text-properties fo:color="#000000" style:font-size-complex="12pt"/>
    </style:style>
    <style:style style:name="P73" style:parent-style-name="Normal" style:family="paragraph">
      <style:paragraph-properties fo:keep-with-next="always" fo:text-indent="3.543in"/>
      <style:text-properties fo:color="#000000" style:letter-kerning="true" style:font-size-complex="12pt"/>
    </style:style>
    <style:style style:name="P74" style:parent-style-name="Normal" style:family="paragraph">
      <style:paragraph-properties fo:keep-with-next="always" fo:text-indent="3.543in">
        <style:tab-stops>
          <style:tab-stop style:type="left" style:position="3.6875in"/>
        </style:tab-stops>
      </style:paragraph-properties>
      <style:text-properties fo:color="#000000" style:letter-kerning="true" style:font-size-complex="12pt"/>
    </style:style>
    <style:style style:name="P75" style:parent-style-name="Normal" style:family="paragraph">
      <style:paragraph-properties fo:keep-with-next="always" fo:text-indent="3.543in">
        <style:tab-stops>
          <style:tab-stop style:type="left" style:position="3.6875in"/>
        </style:tab-stops>
      </style:paragraph-properties>
      <style:text-properties fo:color="#000000" style:letter-kerning="true" style:font-size-complex="12pt"/>
    </style:style>
    <style:style style:name="P76" style:parent-style-name="Normal" style:family="paragraph">
      <style:paragraph-properties fo:text-indent="3.543in"/>
      <style:text-properties fo:color="#000000" style:font-size-complex="12p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TableColumn85" style:family="table-column">
      <style:table-column-properties style:column-width="1.1277in"/>
    </style:style>
    <style:style style:name="TableColumn86" style:family="table-column">
      <style:table-column-properties style:column-width="2.3993in"/>
    </style:style>
    <style:style style:name="TableColumn87" style:family="table-column">
      <style:table-column-properties style:column-width="3.3166in"/>
    </style:style>
    <style:style style:name="Table84" style:family="table">
      <style:table-properties style:width="6.8437in" style:rel-width="100%" fo:margin-left="0in" table:align="left"/>
    </style:style>
    <style:style style:name="TableRow88" style:family="table-row">
      <style:table-row-properties style:min-row-height="0.2659in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min-row-height="0.1875in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min-row-height="0.1354in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min-row-height="0.3666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min-row-height="0.1145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min-row-height="0.0937in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1944in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min-row-height="0.1944in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min-row-height="1.0305in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min-row-height="1.0305in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06" style:family="table-row">
      <style:table-row-properties style:min-row-height="0.5in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style:min-row-height="0.5in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20" style:family="table-row">
      <style:table-row-properties style:min-row-height="0.5in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27" style:family="table-row">
      <style:table-row-properties style:min-row-height="0.5in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34" style:family="table-row">
      <style:table-row-properties style:min-row-height="0.5in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1" style:family="table-row">
      <style:table-row-properties style:min-row-height="0.1458in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min-row-height="0.1458in"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min-row-height="0.1458in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62" style:family="table-row">
      <style:table-row-properties style:min-row-height="0.1458in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69" style:family="table-row">
      <style:table-row-properties style:min-row-height="0.1458in"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76" style:family="table-row">
      <style:table-row-properties style:min-row-height="0.1458in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83" style:family="table-row">
      <style:table-row-properties style:min-row-height="0.1458in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90" style:family="table-row">
      <style:table-row-properties style:min-row-height="0.1458in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97" style:family="table-row">
      <style:table-row-properties style:min-row-height="0.1458in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04" style:family="table-row">
      <style:table-row-properties style:min-row-height="0.1458in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11" style:family="table-row">
      <style:table-row-properties style:min-row-height="0.1458in"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min-row-height="0.1458in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25" style:family="table-row">
      <style:table-row-properties style:min-row-height="0.1458in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32" style:family="table-row">
      <style:table-row-properties style:min-row-height="0.3541in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min-row-height="0.125in" fo:keep-together="alway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4895in" fo:keep-together="alway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min-row-height="0.359in" fo:keep-together="alway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min-row-height="0.4895in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style:min-row-height="0.4895in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min-row-height="0.4895in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min-row-height="0.3597in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min-row-height="0.8284in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min-row-height="0.4895in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 style:min-row-height="0.4895in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min-row-height="0.3388in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min-row-height="0.3222in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min-row-height="0.4847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min-row-height="0.3152in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style:min-row-height="0.2125in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 style:min-row-height="0.3597in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min-row-height="0.3597in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min-row-height="0.2013in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min-row-height="0.1375in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min-row-height="0.1625in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min-row-height="0.1972in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min-row-height="0.3777in" fo:keep-together="alway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min-row-height="0.3597in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min-row-height="0.3597in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min-row-height="0.3597in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min-row-height="0.3597in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min-row-height="0.4652in" fo:keep-together="alway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min-row-height="0.3597in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min-row-height="0.2604in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min-row-height="0.1326in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min-row-height="0.1451in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min-row-height="0.177in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min-row-height="0.0909in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Row670" style:family="table-row">
      <style:table-row-properties style:min-row-height="0.2118in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min-row-height="0.2118in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min-row-height="0.227in" fo:keep-together="alway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break-before="page" fo:text-indent="3.325in"/>
    </style:style>
    <style:style style:name="P699" style:parent-style-name="Normal" style:family="paragraph">
      <style:paragraph-properties fo:text-indent="3.325in"/>
      <style:text-properties fo:color="#000000"/>
    </style:style>
    <style:style style:name="P700" style:parent-style-name="Normal" style:family="paragraph">
      <style:paragraph-properties fo:text-indent="3.325in"/>
      <style:text-properties fo:color="#000000"/>
    </style:style>
    <style:style style:name="P701" style:parent-style-name="Normal" style:family="paragraph">
      <style:paragraph-properties fo:text-indent="3.325in"/>
      <style:text-properties fo:color="#000000"/>
    </style:style>
    <style:style style:name="P702" style:parent-style-name="Normal" style:family="paragraph">
      <style:paragraph-properties fo:text-indent="3.325in"/>
      <style:text-properties fo:color="#000000"/>
    </style:style>
    <style:style style:name="P703" style:parent-style-name="Normal" style:family="paragraph">
      <style:paragraph-properties fo:text-indent="3.543in"/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08" style:family="table-column">
      <style:table-column-properties style:column-width="1.8437in" style:use-optimal-column-width="false"/>
    </style:style>
    <style:style style:name="TableColumn709" style:family="table-column">
      <style:table-column-properties style:column-width="4.2479in" style:use-optimal-column-width="false"/>
    </style:style>
    <style:style style:name="TableColumn710" style:family="table-column">
      <style:table-column-properties style:column-width="0.6006in" style:use-optimal-column-width="false"/>
    </style:style>
    <style:style style:name="Table707" style:family="table">
      <style:table-properties style:width="6.6923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39" style:family="table-row">
      <style:table-row-properties style:min-row-height="0.3395in" style:use-optimal-row-height="false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weight="bold" style:font-weight-asian="bold" fo:color="#000000" fo:font-size="10pt" style:font-size-asian="10p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break-before="page" fo:text-indent="3.543in"/>
    </style:style>
    <style:style style:name="P862" style:parent-style-name="Normal" style:family="paragraph">
      <style:paragraph-properties fo:text-indent="3.543in"/>
      <style:text-properties fo:color="#000000"/>
    </style:style>
    <style:style style:name="P863" style:parent-style-name="Normal" style:family="paragraph">
      <style:paragraph-properties fo:text-indent="3.543in"/>
      <style:text-properties fo:color="#000000"/>
    </style:style>
    <style:style style:name="P864" style:parent-style-name="Normal" style:family="paragraph">
      <style:paragraph-properties fo:text-indent="3.543in"/>
      <style:text-properties fo:color="#000000"/>
    </style:style>
    <style:style style:name="P865" style:parent-style-name="Normal" style:family="paragraph">
      <style:paragraph-properties fo:text-indent="3.543in"/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font-weight="bold" style:font-weight-asian="bold" fo:color="#000000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olumn872" style:family="table-column">
      <style:table-column-properties style:column-width="3.3534in"/>
    </style:style>
    <style:style style:name="TableColumn873" style:family="table-column">
      <style:table-column-properties style:column-width="3.3402in"/>
    </style:style>
    <style:style style:name="Table871" style:family="table">
      <style:table-properties style:width="6.6937in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11-07 iki 2003-08-13</text:span></text:p>
      <text:p text:style-name="P7"/>
      <text:p text:style-name="P8"><text:span text:style-name="T9">Įsakymas paskelbtas: Žin. 2002, Nr.<text:s/></text:span><text:a xlink:href="https://www.e-tar.lt/portal/legalAct.html?documentId=TAR.C4298816AF07" office:target-frame-name="_top" xlink:show="replace"><text:span text:style-name="T10">90-3885</text:span></text:a><text:span text:style-name="T11">, i. k. 1022055ISAK00000194</text:span></text:p>
      <text:p text:style-name="P12"/>
      <text:p text:style-name="P13"><text:span text:style-name="T14"/><text:span text:style-name="T15">VALSTYBINĖ MOKESČIŲ INSPEKCIJA PRIE LIETUVOS RESPUBLIKOS FINANSŲ MINISTERIJOS</text:span></text:p>
      <text:p text:style-name="P16"/>
      <text:p text:style-name="P17">Į S A K Y M A S</text:p>
      <text:p text:style-name="P18">DĖL KLASIFIKATORIŲ PATVIRTINIMO</text:p>
      <text:p text:style-name="P19"/>
      <text:p text:style-name="P20">2002 m. birželio 28 d. Nr. 194</text:p>
      <text:p text:style-name="P21">Vilnius</text:p>
      <text:p text:style-name="P22"/>
      <text:p text:style-name="P23"/>
      <text:p text:style-name="P24"><text:span text:style-name="T25">Vadovaudamasis Lietuvos Respublikos akcizų įstatymu<text:s/></text:span><text:span text:style-name="T26">(Žin., 2001, Nr.<text:s/></text:span><text:a xlink:href="https://www.e-tar.lt/portal/lt/legalAct/TAR.B9E1D301256F" office:target-frame-name="_blank" xlink:show="new"><text:span text:style-name="T27">98-3482</text:span></text:a><text:span text:style-name="T28">) bei Valstybinės mokesčių inspekcijos prie Finansų ministerijos nuostatų, patvirtintų Lietuvos Respublikos finansų ministro 1997 m. liepos 29 d. į</text:span><text:span text:style-name="T29">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 18.11 punktu ir siekdamas užtikrinti akcizais apmokestinamų prekių sandėlių registravimą bei jų duomenų įtraukimą į kompiuterinę duomenų bazę:<text:s/></text:span></text:p>
      <text:p text:style-name="P36"><text:span text:style-name="T37">1</text:span><text:span text:style-name="T38">.<text:s/></text:span><text:span text:style-name="T39">Tvirtin</text:span><text:span text:style-name="T40">u:<text:s/></text:span></text:p>
      <text:p text:style-name="P41"><text:span text:style-name="T42">1.1</text:span><text:span text:style-name="T43">. Akcizais apmokestinamų prekių sandėlyje vykdomų veiklos rūšių klasifikatorių.<text:s/></text:span></text:p>
      <text:p text:style-name="P44"><text:span text:style-name="T45">1.2</text:span><text:span text:style-name="T46">. Su akcizais apmokestinamų prekių sandėlių veikla susijusių sprendimų tipų klasifikatorių.<text:s/></text:span></text:p>
      <text:p text:style-name="P47"><text:span text:style-name="T48">1.3</text:span><text:span text:style-name="T49">. Patalpų ir (arba) teritorijų, kuriose pageidaujama steigti akcizai</text:span><text:span text:style-name="T50">s apmokestinamų prekių sandėlius, valdymo teisę patvirtinančių dokumentų tipų klasifikatorių.<text:s/></text:span></text:p>
      <text:p text:style-name="P51"><text:span text:style-name="T52">2</text:span><text:span text:style-name="T53">.<text:s/></text:span><text:span text:style-name="T54">Įsaka</text:span><text:span text:style-name="T55">u:<text:s/></text:span></text:p>
      <text:p text:style-name="P56"><text:span text:style-name="T57">2.1</text:span><text:span text:style-name="T58">. Valstybinės mokesčių inspekcijos prie Lietuvos Respublikos finansų ministerijos (toliau – VMI prie FM) ir apskričių valstybinių mokesčių</text:span><text:span text:style-name="T59"><text:s/>inspekcijų (toliau – AVMI) akcizų administravimo skyriams naudotis šiuo įsakymu patvirtintais klasifikatoriais įtraukiant akcizais apmokestinamų prekių sandėlių registracijos duomenis į kompiuterinę duomenų bazę.<text:s/></text:span></text:p>
      <text:p text:style-name="P60"><text:span text:style-name="T61">2.2</text:span><text:span text:style-name="T62">. VMI prie FM viršininko pavaduoto</text:span><text:span text:style-name="T63">jui, kuruojančiam Akcizų administravimo skyrių, ir AVMI viršininkų pavaduotojams, kuruojantiems akcizų administravimo skyrius, kontroliuoti šio įsakymo vykdymą.</text:span></text:p>
      <text:p text:style-name="P64"/>
      <text:p text:style-name="P65"/>
      <text:p text:style-name="P66"/>
      <text:p text:style-name="P67"><text:span text:style-name="T68">Viršininkas</text:span><text:span text:style-name="T69"><text:tab/>Jurgis Gurauskas</text:span></text:p>
      <text:p text:style-name="P70"/>
      <text:soft-page-break/>
      <text:p text:style-name="P71">PATVIRTINTA<text:s/></text:p>
      <text:p text:style-name="P72">Valstybinės mokesčių inspekcijos<text:s/></text:p>
      <text:p text:style-name="P73">prie Lietuvos Respublikos finansų ministerijos<text:s/></text:p>
      <text:p text:style-name="P74">viršininko 2002 m. birželio 28 d. įsakymu<text:s/></text:p>
      <text:p text:style-name="P75">Nr. 194</text:p>
      <text:p text:style-name="P76">(2002 m. spalio 29 d. įsakymo Nr. 304<text:s/></text:p>
      <text:p text:style-name="P77"><text:span text:style-name="T78">redakcija</text:span><text:span text:style-name="T79">)</text:span></text:p>
      <text:p text:style-name="P80"/>
      <text:p text:style-name="P81"><text:span text:style-name="T82">SU AKCIZAIS APMOKESTINAMŲ PREKIŲ SANDĖLIŲ VEIKLA SUSIJUSIŲ SPRENDIMŲ TIPŲ KLASIFIKATORIU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odas</text:p>
          </table:table-cell>
          <table:table-cell table:style-name="TableCell91">
            <text:p text:style-name="P92">Sprendimas</text:p>
          </table:table-cell>
          <table:table-cell table:style-name="TableCell93">
            <text:p text:style-name="P94">Priežastis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Tenkinti prašymą leisti steigti akcizais apmokestinamų prekių sandėlį (toliau – Sandėlis) (AVMI sprendimas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5</text:p>
          </table:table-cell>
          <table:table-cell table:style-name="TableCell105">
            <text:p text:style-name="P106">Tenkinti prašymą leisti steigti Sandėlį (VMI prie FM sprendimas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0</text:p>
          </table:table-cell>
          <table:table-cell table:style-name="TableCell112">
            <text:p text:style-name="P113">Tenkinti iš dalies prašymą leisti steigti<text:s/>Sandėlį (AVMI sprendimas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5</text:p>
          </table:table-cell>
          <table:table-cell table:style-name="TableCell119">
            <text:p text:style-name="P120">Tenkinti iš dalies prašymą leisti steigti Sandėlį (VMI prie FM sprendimas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0</text:p>
          </table:table-cell>
          <table:table-cell table:style-name="TableCell126">
            <text:p text:style-name="P127">Netenkinti prašymo leisti steigti Sandėlį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Netenkinamos Vyriausybės 2002 m. birželio 4 d. nutarimu Nr. 821 „Dėl Akcizų įstatymo nuostatų<text:s/>įgyvendinimo“ (toliau–Nutarimas) patvirtintų Atvejų, kai gali būti leidžiama steigti akcizais apmokestinamų prekių sandėlį (toliau–Atvejai) I skyriuje nustatytos Sandėlio steigimo sąlygos</text:p>
          </table:table-cell>
        </table:table-row>
        <table:table-row table:style-name="TableRow137">
          <table:table-cell table:style-name="TableCell138">
            <text:p text:style-name="P139">3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Netenkinamos Nutarimu patvirtintų Atvejų II skyriuje nustatytos<text:s/>Sandėlio steigimo sąlygos</text:p>
          </table:table-cell>
        </table:table-row>
        <table:table-row table:style-name="TableRow144">
          <table:table-cell table:style-name="TableCell145">
            <text:p text:style-name="P146">3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ustatoma, kad nebus užtikrinta taikant akcizų mokėjimo laikino atidėjimo režimą laikomų akcizais apmokestinamų prekių apsauga nuo neteisėto jų išgabenimo iš Sandėlio</text:p>
          </table:table-cell>
        </table:table-row>
        <table:table-row table:style-name="TableRow151">
          <table:table-cell table:style-name="TableCell152">
            <text:p text:style-name="P153">3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Nustatoma, kad nėra sąlygų atlikti akcizų apskaičiavimo ir sumokėjimo patikrinimą</text:p>
          </table:table-cell>
        </table:table-row>
        <table:table-row table:style-name="TableRow158">
          <table:table-cell table:style-name="TableCell159">
            <text:p text:style-name="P160">3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Nustatoma, kad nėra teisės aktų nustatytų akcizais apmokestinamų prekių apskaitos priemonių ir nėra sąlygų joms įrengti</text:p>
          </table:table-cell>
        </table:table-row>
        <table:table-row table:style-name="TableRow165">
          <table:table-cell table:style-name="TableCell166">
            <text:p text:style-name="P167">3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Įsteigtas muitinės sandėlis (išskyrus Nutarimu patvirtintos Leidimo steigti akcizais<text:s/>apmokestinamų prekių sandėlį išdavimo tvarkos 6.4 punkte nurodytą išimtį)</text:p>
          </table:table-cell>
        </table:table-row>
        <table:table-row table:style-name="TableRow172">
          <table:table-cell table:style-name="TableCell173">
            <text:p text:style-name="P174">3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Apskaita nekompiuterizuota, nors pagal teisės aktus to reikalaujama<text:s/></text:p>
          </table:table-cell>
        </table:table-row>
        <table:table-row table:style-name="TableRow179">
          <table:table-cell table:style-name="TableCell180">
            <text:p text:style-name="P181">3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Nėra interneto ryšių su VMI prie FM ir AVMI, nors pagal teisės aktus to reikalaujama<text:s/></text:p>
          </table:table-cell>
        </table:table-row>
        <table:table-row table:style-name="TableRow186">
          <table:table-cell table:style-name="TableCell187">
            <text:p text:style-name="P188">3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Kitos<text:s/>priežastys</text:p>
          </table:table-cell>
        </table:table-row>
        <table:table-row table:style-name="TableRow193">
          <table:table-cell table:style-name="TableCell194">
            <text:p text:style-name="P195">40</text:p>
          </table:table-cell>
          <table:table-cell table:style-name="TableCell196">
            <text:p text:style-name="P197">Anuliuoti leidimą steigti Sandėlį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Per 3 mėnesių laikotarpį po sprendimo leisti steigti Sandėlį priėmimo Sandėlio savininkas nepateikė privalomų laidavimo dokumentų ar raštiškų įsipareigojimų, skirtų užtikrinti Sandėlio savininko<text:s/>mokestinių prievolių įvykdymą</text:p>
          </table:table-cell>
        </table:table-row>
        <table:table-row table:style-name="TableRow207">
          <table:table-cell table:style-name="TableCell208">
            <text:p text:style-name="P209">4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Per 3 mėnesių laikotarpį po sprendimo leisti steigti Sandėlį priėmimo Sandėlio savininkas nepateikė privalomų licencijų</text:p>
          </table:table-cell>
        </table:table-row>
        <table:table-row table:style-name="TableRow214">
          <table:table-cell table:style-name="TableCell215">
            <text:p text:style-name="P216">4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Kitos priežastys</text:p>
          </table:table-cell>
        </table:table-row>
        <text:soft-page-break/>
        <table:table-row table:style-name="TableRow221">
          <table:table-cell table:style-name="TableCell222">
            <text:p text:style-name="P223">50</text:p>
          </table:table-cell>
          <table:table-cell table:style-name="TableCell224">
            <text:p text:style-name="P225">Panaikinti leidimą steigti Sandėlį (Akcizų įstatyme nustatytais pagrindais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Sandėlio savininko raštiškas prašymas išregistruoti Sandėlį</text:p>
          </table:table-cell>
        </table:table-row>
        <table:table-row table:style-name="TableRow235">
          <table:table-cell table:style-name="TableCell236">
            <text:p text:style-name="P237">5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Sandėlio savininkas per VMI prie FM nustatytą terminą nepašalino trūkumų, kuriems paaiškėjus, pagal Akcizų įstatymo 6 str. 5 dalį buvo nustatyti papildomi Sandėlio veiklos reikalavimai</text:p>
          </table:table-cell>
        </table:table-row>
        <table:table-row table:style-name="TableRow242">
          <table:table-cell table:style-name="TableCell243">
            <text:p text:style-name="P244">5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Sandėlio savininkas netvarko Sandėlyje vykdomų operacijų apskaitos</text:p>
          </table:table-cell>
        </table:table-row>
        <table:table-row table:style-name="TableRow249">
          <table:table-cell table:style-name="TableCell250">
            <text:p text:style-name="P251">5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Sandėlio savininkas nesilaiko leidime nustatytų veiklos sąlygų, nevykdo mokesčių administratoriaus teisėtų reikalavimų<text:s/></text:p>
          </table:table-cell>
        </table:table-row>
        <table:table-row table:style-name="TableRow256">
          <table:table-cell table:style-name="TableCell257">
            <text:p text:style-name="P258">5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Sandėlio savininkas netinkamai tvarko Sandėlyje<text:s/>atliekamų operacijų apskaitą</text:p>
          </table:table-cell>
        </table:table-row>
        <table:table-row table:style-name="TableRow263">
          <table:table-cell table:style-name="TableCell264">
            <text:p text:style-name="P265">5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Sandėlio savininkas padarė piktybinį mokesčių įstatymo pažeidimą<text:s/></text:p>
          </table:table-cell>
        </table:table-row>
        <table:table-row table:style-name="TableRow270">
          <table:table-cell table:style-name="TableCell271">
            <text:p text:style-name="P272">5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Panaikinta licencija vykdyti veiklą Sandėlyje</text:p>
          </table:table-cell>
        </table:table-row>
        <table:table-row table:style-name="TableRow277">
          <table:table-cell table:style-name="TableCell278">
            <text:p text:style-name="P279">58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Kitos priežastys</text:p>
          </table:table-cell>
        </table:table-row>
        <table:table-row table:style-name="TableRow285">
          <table:table-cell table:style-name="TableCell286">
            <text:p text:style-name="P287">60</text:p>
          </table:table-cell>
          <table:table-cell table:style-name="TableCell288">
            <text:p text:style-name="P289">Panaikinti leidimą steigti Sandėlį (Nutarime nustatytais pagrindais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Jeigu leidimas steigti Sandėlį, kuriame taikant akcizų mokėjimo laikino atidėjimo režimą yra laikomas etilo alkoholis, alkoholiniai gėrimai arba etilo alkoholis, alkoholiniai gėrimai ir kuras, buvo išduotas vadovaujantis Akcizų įstatymo 4 str. 4 d. 1 punktu, ir jei per 6 mėnesius Sandėlio veiklos paaiškėjo, kad vidutinė akcizų suma už Sandėlyje vienu metu per dieną laikomą akcizais apmokestinamų prekių kiekį daugiau kaip 10 procentų mažesnė už Atvejų I skyriaus 2 punkte nustatytą minimalią ribą<text:s/></text:p>
          </table:table-cell>
        </table:table-row>
        <table:table-row table:style-name="TableRow299">
          <table:table-cell table:style-name="TableCell300">
            <text:p text:style-name="P301">6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Jeigu<text:s/>leidimas steigti Sandėlį, kuriame taikant akcizų mokėjimo laikino atidėjimo režimą yra laikomas tik kuras, buvo išduotas vadovaujantis Akcizų įstatymo 4 str. 4 d. 1 punktu, ir jei per 12 mėnesių Sandėlio veiklos paaiškėjo, kad vidutinė akcizų suma už Sandėlyje vienu metu per dieną laikomą akcizais apmokestinamų prekių kiekį daugiau kaip 10 procentų mažesnė už Atvejų I skyriaus 2 punkte nustatytą minimalią ribą</text:p>
          </table:table-cell>
        </table:table-row>
        <table:table-row table:style-name="TableRow306">
          <table:table-cell table:style-name="TableCell307">
            <text:p text:style-name="P308">63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Jeigu per 3 mėnesius nuo leidimo steigti Sandėlį išdavimo nepradėta vykdyti jokia veikla,<text:s/>numatyta prašyme išduoti leidimą steigti Sandėlį</text:p>
          </table:table-cell>
        </table:table-row>
        <table:table-row table:style-name="TableRow313">
          <table:table-cell table:style-name="TableCell314">
            <text:p text:style-name="P315">6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Jeigu Sandėlyje ne trumpiau kaip 3 mokestinius laikotarpius iš eilės nevykdoma jokia veikla, numatyta prašyme išduoti leidimą steigti Sandėlį</text:p>
          </table:table-cell>
        </table:table-row>
        <table:table-row table:style-name="TableRow320">
          <table:table-cell table:style-name="TableCell321">
            <text:p text:style-name="P322">6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Jeigu per 1 mėnesį nuo vietos ar centrinio mokesčių<text:s/>administratoriaus raštiško nurodymo pateikti naują (arba papildomą) laidavimo dokumentą, šis nurodymas nebuvo įvykdytas</text:p>
          </table:table-cell>
        </table:table-row>
        <table:table-row table:style-name="TableRow327">
          <table:table-cell table:style-name="TableCell328">
            <text:p text:style-name="P329">6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Jei per 3 mėnesius nuo leidimo steigti Sandėlį suteikimo Sandėlyje neįrengtos teisės aktų nustatytos apskaitos priemonės, nesilaikoma kompiuterizuotos buhalterinės apskaitos, interneto ryšių su VMI prie FM ir AVMI įdiegimo grafiko</text:p>
          </table:table-cell>
        </table:table-row>
        <text:soft-page-break/>
        <table:table-row table:style-name="TableRow334">
          <table:table-cell table:style-name="TableCell335">
            <text:p text:style-name="P336">6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Jei per 3 mėnesius pasibaigus laikotarpiui, per kurį Sandėlio savininkas privalėjo įvykdyti nustatytus papildomus reikalavimus, jų neįvykdė</text:p>
          </table:table-cell>
        </table:table-row>
        <table:table-row table:style-name="TableRow341">
          <table:table-cell table:style-name="TableCell342">
            <text:p text:style-name="P343">6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itos<text:s/>priežastys</text:p>
          </table:table-cell>
        </table:table-row>
        <table:table-row table:style-name="TableRow348">
          <table:table-cell table:style-name="TableCell349">
            <text:p text:style-name="P350">70</text:p>
          </table:table-cell>
          <table:table-cell table:style-name="TableCell351">
            <text:p text:style-name="P352">Tenkinti prašymą papildyti leidimą nauja veiklos rūšimi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5</text:p>
          </table:table-cell>
          <table:table-cell table:style-name="TableCell358">
            <text:p text:style-name="P359">Tenkinti prašymą papildyti leidimą naujomis prekių grupėmi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6</text:p>
          </table:table-cell>
          <table:table-cell table:style-name="TableCell365">
            <text:p text:style-name="P366">Tenkinti prašymą papildyti leidimą nauja veiklos rūšimi ir naujomis prekių grupėm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0</text:p>
          </table:table-cell>
          <table:table-cell table:style-name="TableCell372">
            <text:p text:style-name="P373">Tenkinti prašymą leisti steigti Sandėlį pasikeitus Sandėlio savininkui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85</text:p>
          </table:table-cell>
          <table:table-cell table:style-name="TableCell379">
            <text:p text:style-name="P380">Tenkinti prašymą leisti steigti Sandėlį pasikeitus Sandėlio savininkui ir ankstesniojo savininko turėtą leidimą papildyti naujomis prekių grupėmis<text:s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90</text:p>
          </table:table-cell>
          <table:table-cell table:style-name="TableCell386">
            <text:p text:style-name="P387">Tenkinti prašymą leisti steigti Sandėlį pasikeitus<text:s/>Sandėlio savininkui ir ankstesniojo savininko turėtą leidimą papildyti nauja veiklos rūšimi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91</text:p>
          </table:table-cell>
          <table:table-cell table:style-name="TableCell393">
            <text:p text:style-name="P394">Tenkinti prašymą leisti steigti Sandėlį pasikeitus Sandėlio savininkui ir ankstesniojo savininko turėtą leidimą papildyti nauja veiklos rūšimi ir naujomis prekių grupėmi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95</text:p>
          </table:table-cell>
          <table:table-cell table:style-name="TableCell400">
            <text:p text:style-name="P401">Iš dalies tenkinti prašymą leisti steigti Sandėlį pasikeitus Sandėlio savininkui ir ankstesniojo savininko turėtą leidimą papildyti nauja veiklos rūšimi ir/ar naujomis prekių grupėmis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0</text:p>
          </table:table-cell>
          <table:table-cell table:style-name="TableCell407">
            <text:p text:style-name="P408">Netenkinti prašymo papildyti leidimą nauja veiklos rūšimi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0</text:p>
          </table:table-cell>
          <table:table-cell table:style-name="TableCell414">
            <text:p text:style-name="P415">Netenkinti prašymo papildyti leidimą naujomis prekių grupėmi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1</text:p>
          </table:table-cell>
          <table:table-cell table:style-name="TableCell421">
            <text:p text:style-name="P422">Netenkinti prašymo papildyti leidimą nauja veiklos rūšimi ir naujomis prekių grupėmis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5</text:p>
          </table:table-cell>
          <table:table-cell table:style-name="TableCell428">
            <text:p text:style-name="P429">Netenkinti prašymo leisti steigti Sandėlį pasikeitus Sandėlio savininkui<text:s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20</text:p>
          </table:table-cell>
          <table:table-cell table:style-name="TableCell435">
            <text:p text:style-name="P436">Suteikti teisę mokestinių prievolių įvykdymą užtikrinti įstatiniu kapitalu (VMI prie FM sprendimas)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1</text:p>
          </table:table-cell>
          <table:table-cell table:style-name="TableCell442">
            <text:p text:style-name="P443">Nesuteikti teisės mokestinių prievolių įvykdymą užtikrinti įstatiniu<text:s/>kapitalu (VMI prie FM sprendimas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22</text:p>
          </table:table-cell>
          <table:table-cell table:style-name="TableCell449">
            <text:p text:style-name="P450">Iš dalies tenkinti prašymą suteikti teisę mokestinių prievolių įvykdymą užtikrinti įstatiniu kapitalu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23</text:p>
          </table:table-cell>
          <table:table-cell table:style-name="TableCell456">
            <text:p text:style-name="P457">Panaikinti teisę mokestinių prievolių įvykdymą užtikrinti įstatiniu kapitalu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24</text:p>
          </table:table-cell>
          <table:table-cell table:style-name="TableCell463">
            <text:p text:style-name="P464">Iš dalies panaikinti<text:s/>teisę mokestinių prievolių įvykdymą užtikrinti įstatiniu kapitalu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5</text:p>
          </table:table-cell>
          <table:table-cell table:style-name="TableCell470">
            <text:p text:style-name="P471">Tenkinti prašymą leisti mokestinių prievolių įvykdymą užtikrinti bendruoju laidavimo dokumentu<text:s/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6</text:p>
          </table:table-cell>
          <table:table-cell table:style-name="TableCell477">
            <text:p text:style-name="P478">Netenkinti prašymo leisti mokestinių prievolių įvykdymą užtikrinti bendruoju<text:s/>laidavimo dokumentu</text:p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130</text:p>
          </table:table-cell>
          <table:table-cell table:style-name="TableCell484">
            <text:p text:style-name="P485">Paskirti papildomus reikalavimus (Nutarime nustatytais pagrindais)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3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Jeigu nustatomi Sandėlio savininkui perduotų specialių ženklų –banderolių praradimo (jeigu jos prarandamos ne klijavimo automatais metu), pardavimo ar<text:s/>kitokio neteisėto perleidimo arba gavimo (įsigijimo) faktai, taip pat specialių ženklinimo priemonių panaudojimo apskaitos pažeidimai</text:p>
          </table:table-cell>
        </table:table-row>
        <table:table-row table:style-name="TableRow495">
          <table:table-cell table:style-name="TableCell496">
            <text:p text:style-name="P497">13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Jeigu nustatomi Sandėlyje specialių dažų ir cheminių reagentų, skirtų kurui žymėti, praradimo atvejai ir jų apskaitos tvarkymo pažeidimai</text:p>
          </table:table-cell>
        </table:table-row>
        <table:table-row table:style-name="TableRow502">
          <table:table-cell table:style-name="TableCell503">
            <text:p text:style-name="P504">13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Jeigu Sandėlyje nustatomi akcizais apmokestinamų prekių laikymo, operacijų apskaitos tvarkos ar apskaitos priemonių reikalavimų pažeidimai</text:p>
          </table:table-cell>
        </table:table-row>
        <table:table-row table:style-name="TableRow509">
          <table:table-cell table:style-name="TableCell510">
            <text:p text:style-name="P511">13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Jeigu Sandėlio savininkas antrą mokestinį laikotarpį iš eilės pavėlavo pateikti akcizų deklaraciją<text:s/></text:p>
          </table:table-cell>
        </table:table-row>
        <table:table-row table:style-name="TableRow516">
          <table:table-cell table:style-name="TableCell517">
            <text:p text:style-name="P518">13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Jeigu Sandėlio savininkas 2 kartus iš eilės praleido akcizų mokėjimo terminą</text:p>
          </table:table-cell>
        </table:table-row>
        <table:table-row table:style-name="TableRow523">
          <table:table-cell table:style-name="TableCell524">
            <text:p text:style-name="P525">13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Jeigu Sandėlio savininkas turi mokestinių nepriemokų biudžetams ir<text:s/>(arba) fondams, į kuriuos mokamus mokesčius administruoja Valstybinė mokesčių inspekcija</text:p>
          </table:table-cell>
        </table:table-row>
        <table:table-row table:style-name="TableRow530">
          <table:table-cell table:style-name="TableCell531">
            <text:p text:style-name="P532">137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Jeigu Sandėlio savininkas turi mokestinių nepriemokų Valstybinio socialinio draudimo fondo biudžetui</text:p>
          </table:table-cell>
        </table:table-row>
        <table:table-row table:style-name="TableRow537">
          <table:table-cell table:style-name="TableCell538">
            <text:p text:style-name="P539">138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Jeigu Sandėlio savininkas nevykdo įsipareigojimų<text:s/>muitinei</text:p>
          </table:table-cell>
        </table:table-row>
        <table:table-row table:style-name="TableRow544">
          <table:table-cell table:style-name="TableCell545">
            <text:p text:style-name="P546">13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Jeigu Sandėlio savininkas padarė Lietuvos Respublikos mokesčių administravimo įstatyme nurodytą piktybinį mokesčių įstatymų pažeidimą, jei nuo tokio pažeidimo padarymo nėra praėję 5 metai</text:p>
          </table:table-cell>
        </table:table-row>
        <table:table-row table:style-name="TableRow551">
          <table:table-cell table:style-name="TableCell552">
            <text:p text:style-name="P553">14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Jeigu Sandėlio savininkas – fizinis asmuo arba kai Sandėlio savininkas yra juridinis asmuo, – jo vadovas ir apskaitos tarnybos vadovas ar vyr. finansininkas (buhalteris), taip pat asmuo, kuriam priklauso juridinio asmens kontrolinis akcijų (dalių, pajų) paketas (jeigu tai neribotos civilinės atsakomybės juridinis asmuo – jo savininkas ar narys), nuteistas už:<text:s/></text:p>
          </table:table-cell>
        </table:table-row>
        <table:table-row table:style-name="TableRow558">
          <table:table-cell table:style-name="TableCell559">
            <text:p text:style-name="P560">14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įmonės privedimą prie bankroto</text:p>
          </table:table-cell>
        </table:table-row>
        <table:table-row table:style-name="TableRow565">
          <table:table-cell table:style-name="TableCell566">
            <text:p text:style-name="P567">14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finansinius nusikaltimus</text:p>
          </table:table-cell>
        </table:table-row>
        <table:table-row table:style-name="TableRow572">
          <table:table-cell table:style-name="TableCell573">
            <text:p text:style-name="P574">14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dokumentų klastojimą</text:p>
          </table:table-cell>
        </table:table-row>
        <table:table-row table:style-name="TableRow579">
          <table:table-cell table:style-name="TableCell580">
            <text:p text:style-name="P581">14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sukčiavimą</text:p>
          </table:table-cell>
        </table:table-row>
        <table:table-row table:style-name="TableRow586">
          <table:table-cell table:style-name="TableCell587">
            <text:p text:style-name="P588">14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akcizais apmokestinamų prekių<text:s/>neteisėtą laikymą, gabenimą ar realizavimą pažeidžiant nustatytą tvarką</text:p>
          </table:table-cell>
        </table:table-row>
        <table:table-row table:style-name="TableRow593">
          <table:table-cell table:style-name="TableCell594">
            <text:p text:style-name="P595">15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Jeigu Sandėlio savininkas – fizinis asmuo, arba kai Sandėlio savininkas yra juridinis asmuo, – jo vadovui ir apskaitos tarnybos vadovui ar vyr. finansininkui (buhalteriui), taip pat asmeniui, kuriam priklauso juridinio asmens kontrolinis akcijų (dalių, pajų) paketas (jeigu tai neribotos civilinės atsakomybės juridinis asmuo – jo savininkui ar nariui), paskirta administracinė nuobauda pagal Lietuvos Respublikos administracinių teisės pažeidimų kodeksą už:<text:s/></text:p>
          </table:table-cell>
        </table:table-row>
        <table:table-row table:style-name="TableRow600">
          <table:table-cell table:style-name="TableCell601">
            <text:p text:style-name="P602">15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ataskaitų ir dokumentų apie savo (fizinio asmens), įmonės, įstaigos arba organizacijos pajamas, turtą, pelną ir mokesčius pateikimo tvarkos pažeidimą ir mokesčių vengimą</text:p>
          </table:table-cell>
        </table:table-row>
        <table:table-row table:style-name="TableRow607">
          <table:table-cell table:style-name="TableCell608">
            <text:p text:style-name="P609">15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prekių pardavimą, laikymą ar gabenimą be dokumentų, taip pat be specialių ženklų – banderolių (jei pagal teisės aktus prekės<text:s/>privalo būti pažymėtos tokiu būdu) ir dokumentų suklastojimą; apgaulingą buhalterinės apskaitos tvarkymą</text:p>
          </table:table-cell>
        </table:table-row>
        <text:soft-page-break/>
        <table:table-row table:style-name="TableRow614">
          <table:table-cell table:style-name="TableCell615">
            <text:p text:style-name="P616">15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vertimąsi komercine, ūkine, finansine ar profesine veikla, neturint licencijos (leidimo) tokiai veiklai</text:p>
          </table:table-cell>
        </table:table-row>
        <table:table-row table:style-name="TableRow621">
          <table:table-cell table:style-name="TableCell622">
            <text:p text:style-name="P623">15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Valstybinės mokesčių inspekcijos vadovų ir kitų pareigūnų teisėtų nurodymų nevykdymą, taip pat trukdymą įgyvendinti kitas minėtų pareigūnų teises</text:p>
          </table:table-cell>
        </table:table-row>
        <table:table-row table:style-name="TableRow628">
          <table:table-cell table:style-name="TableCell629">
            <text:p text:style-name="P630">15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tyčinį kompetentingo pareigūno uždėto antspaudo (plombos) sužalojimą arba nuplėšimą</text:p>
          </table:table-cell>
        </table:table-row>
        <table:table-row table:style-name="TableRow635">
          <table:table-cell table:style-name="TableCell636">
            <text:p text:style-name="P637">160</text:p>
          </table:table-cell>
          <table:table-cell table:style-name="TableCell638">
            <text:p text:style-name="P639">Tenkinti prašymą pakeisti leidimą (VMI prie FM<text:s/>sprendimas)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6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Jeigu pasikeitė buveinės adresas</text:p>
          </table:table-cell>
        </table:table-row>
        <table:table-row table:style-name="TableRow649">
          <table:table-cell table:style-name="TableCell650">
            <text:p text:style-name="P651">16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Jeigu pasikeitė Sandėlio adresas (bet ne Sandėlio vieta)</text:p>
          </table:table-cell>
        </table:table-row>
        <table:table-row table:style-name="TableRow656">
          <table:table-cell table:style-name="TableCell657">
            <text:p text:style-name="P658">163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Jeigu pasikeitė Sandėlio savininko pavardė (bet ne savininkas)</text:p>
          </table:table-cell>
        </table:table-row>
        <table:table-row table:style-name="TableRow663">
          <table:table-cell table:style-name="TableCell664">
            <text:p text:style-name="P665">16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Jeigu Sandėlio savininkas nusprendė nelaikyti tam tikrų prekių<text:s/>grupių</text:p>
          </table:table-cell>
        </table:table-row>
        <table:table-row table:style-name="TableRow670">
          <table:table-cell table:style-name="TableCell671">
            <text:p text:style-name="P672">16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Jeigu Sandėlio savininkas nusprendė nevykdyti tam tikros veiklos</text:p>
          </table:table-cell>
        </table:table-row>
        <table:table-row table:style-name="TableRow677">
          <table:table-cell table:style-name="TableCell678">
            <text:p text:style-name="P679">166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Jeigu Sandėlio savininkas nusprendė nelaikyti tam tikrų prekių grupių ir nevykdyti tam tikros veiklos</text:p>
          </table:table-cell>
        </table:table-row>
        <table:table-row table:style-name="TableRow684">
          <table:table-cell table:style-name="TableCell685">
            <text:p text:style-name="P686">16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Kitos priežastys</text:p>
          </table:table-cell>
        </table:table-row>
      </table:table>
      <text:p text:style-name="P691"><text:span text:style-name="T692">______________</text:span></text:p>
      <text:p text:style-name="P693">Priedo pakeitimai:</text:p>
      <text:p text:style-name="P694"><text:span text:style-name="T695">Nr.<text:s/></text:span><text:a xlink:href="https://www.e-tar.lt/portal/legalAct.html?documentId=TAR.99C44F6A531E" office:target-frame-name="_top" xlink:show="replace"><text:span text:style-name="T696">304</text:span></text:a><text:span text:style-name="T697">, 2002-10-29, Žin., 2002, Nr. 105-4738 (2002-11-06), i. k. 1022055ISAK00000304</text:span></text:p>
      <text:p text:style-name="Normal"/>
      <text:p text:style-name="P698"/>
      <text:soft-page-break/>
      <text:p text:style-name="P699">PATVIRTINTA<text:s/></text:p>
      <text:p text:style-name="P700">Valstybinės mokesčių inspekcijos<text:s/></text:p>
      <text:p text:style-name="P701">prie Lietuvos Respublikos finansų ministerijos<text:s/></text:p>
      <text:p text:style-name="P702">viršininko 2002 m. birželio 28 d. įsakymu Nr. 194</text:p>
      <text:p text:style-name="P703"/>
      <text:p text:style-name="P704"><text:span text:style-name="T705">AKCIZAIS APMOKESTINAMŲ PREKIŲ SANDĖLYJE VYKDOMŲ VEIKLOS RŪŠIŲ KLASIFIKATORIUS<text:s/>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Normal"><text:span text:style-name="T713">Veikla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Kodas</text:p>
          </table:table-cell>
        </table:table-row>
        <table:table-row table:style-name="TableRow718">
          <table:table-cell table:style-name="TableCell719" table:number-columns-spanned="2">
            <text:p text:style-name="P720">Akcizais apmokestinamų prekių laikymas:</text:p>
          </table:table-cell>
          <table:covered-table-cell/>
          <table:table-cell table:style-name="TableCell721">
            <text:p text:style-name="P722">10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gaminimas</text:p>
          </table:table-cell>
          <table:table-cell table:style-name="TableCell728">
            <text:p text:style-name="P729">11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perdirbimas</text:p>
          </table:table-cell>
          <table:table-cell table:style-name="TableCell735">
            <text:p text:style-name="P736">12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maišymas</text:p>
          </table:table-cell>
          <table:table-cell table:style-name="TableCell742">
            <text:p text:style-name="P743">13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saugojimas</text:p>
          </table:table-cell>
          <table:table-cell table:style-name="TableCell749">
            <text:p text:style-name="P750">14</text:p>
          </table:table-cell>
        </table:table-row>
        <table:table-row table:style-name="TableRow751">
          <table:table-cell table:style-name="TableCell752" table:number-columns-spanned="2">
            <text:p text:style-name="P753">Akcizais apmokestinamas prekes atvežti į sandėlį, taikant akcizų mokėjimo laikino atidėjimo režimą</text:p>
          </table:table-cell>
          <table:covered-table-cell/>
          <table:table-cell table:style-name="TableCell754">
            <text:p text:style-name="P755">20</text:p>
          </table:table-cell>
        </table:table-row>
        <table:table-row table:style-name="TableRow756">
          <table:table-cell table:style-name="TableCell757" table:number-columns-spanned="2">
            <text:p text:style-name="P758">Akcizais apmokestinamas prekes iš sandėlio išvežti taikant akcizų mokėjimo laikino atidėjimo režimą</text:p>
          </table:table-cell>
          <table:covered-table-cell/>
          <table:table-cell table:style-name="TableCell759">
            <text:p text:style-name="P760">30</text:p>
          </table:table-cell>
        </table:table-row>
        <table:table-row table:style-name="TableRow761">
          <table:table-cell table:style-name="TableCell762" table:number-columns-spanned="2">
            <text:p text:style-name="P763">Tiekti kuro atsargas laivams</text:p>
          </table:table-cell>
          <table:covered-table-cell/>
          <table:table-cell table:style-name="TableCell764">
            <text:p text:style-name="P765">40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vežantiems<text:s/>keleivius ir (arba) krovinius tarptautiniais maršrutais</text:p>
          </table:table-cell>
          <table:table-cell table:style-name="TableCell771">
            <text:p text:style-name="P772">41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vežantiems keleivius ir (arba) krovinius vietiniais maršrutais, taip pat teikiantiems kitokias paslaugas už atlyginimą</text:p>
          </table:table-cell>
          <table:table-cell table:style-name="TableCell778">
            <text:p text:style-name="P779">42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naudojamiems atliekant valstybės ar savivaldybių institucijų funkcijas</text:p>
          </table:table-cell>
          <table:table-cell table:style-name="TableCell785">
            <text:p text:style-name="P786">43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dalyvaujantiems karinėse tarptautinėse pratybose</text:p>
          </table:table-cell>
          <table:table-cell table:style-name="TableCell792">
            <text:p text:style-name="P793">44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vykdantiems žvejybą</text:p>
          </table:table-cell>
          <table:table-cell table:style-name="TableCell799">
            <text:p text:style-name="P800">45</text:p>
          </table:table-cell>
        </table:table-row>
        <table:table-row table:style-name="TableRow801">
          <table:table-cell table:style-name="TableCell802" table:number-columns-spanned="2">
            <text:p text:style-name="P803">Tiekti kuro atsargas orlaiviams</text:p>
          </table:table-cell>
          <table:covered-table-cell/>
          <table:table-cell table:style-name="TableCell804">
            <text:p text:style-name="P805">50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vežantiems keleivius ir (arba) krovinius tarptautiniais maršrutais</text:p>
          </table:table-cell>
          <table:table-cell table:style-name="TableCell811">
            <text:p text:style-name="P812">51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vežantiems keleivius ir (arba) krovinius vietiniais maršrutais,<text:s/>taip pat teikiantiems kitokias paslaugas už atlyginimą</text:p>
          </table:table-cell>
          <table:table-cell table:style-name="TableCell818">
            <text:p text:style-name="P819">52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naudojamiems atliekant valstybės ar savivaldybių institucijų funkcijas</text:p>
          </table:table-cell>
          <table:table-cell table:style-name="TableCell825">
            <text:p text:style-name="P826">53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dalyvaujantiems karinėse tarptautinėse pratybose</text:p>
          </table:table-cell>
          <table:table-cell table:style-name="TableCell832">
            <text:p text:style-name="P833">54</text:p>
          </table:table-cell>
        </table:table-row>
        <table:table-row table:style-name="TableRow834">
          <table:table-cell table:style-name="TableCell835" table:number-columns-spanned="2">
            <text:p text:style-name="P836">Tiekti akcizais apmokestinamas prekes, skirtas tik eksportui ir<text:s/>(arba) užsienio valstybių diplomatinėms bei konsulinėms atstovybėms, taip pat kitiems asmenims, jeigu ratifikuotose tarptautinėse sutartyse numatyta, kad šiems asmenims tiekiamos prekės atleidžiamos nuo akcizų</text:p>
          </table:table-cell>
          <table:covered-table-cell/>
          <table:table-cell table:style-name="TableCell837">
            <text:p text:style-name="P838">60</text:p>
          </table:table-cell>
        </table:table-row>
        <table:table-row table:style-name="TableRow839">
          <table:table-cell table:style-name="TableCell840" table:number-columns-spanned="2">
            <text:p text:style-name="P841">Atlikti pagalbinėms operacijoms (asmeniui,<text:s/>gaminančiam akcizais apmokestinamas prekes ir (arba) besiverčiančiam jų perdirbimu ir (arba) maišymu)</text:p>
          </table:table-cell>
          <table:covered-table-cell/>
          <table:table-cell table:style-name="TableCell842">
            <text:p text:style-name="P843">70</text:p>
          </table:table-cell>
        </table:table-row>
        <table:table-row table:style-name="TableRow844">
          <table:table-cell table:style-name="TableCell845" table:number-columns-spanned="2">
            <text:p text:style-name="P846">Laikyti tik valstybės naftos produktų atsargas taikant akcizų mokėjimo laikino atidėjimo režimą (asmeniui, teisės aktų nustatyta tvarka privalančiam<text:s/>kaupti ir tvarkyti valstybės naftos produktų atsargas)</text:p>
          </table:table-cell>
          <table:covered-table-cell/>
          <table:table-cell table:style-name="TableCell847">
            <text:p text:style-name="P848">80</text:p>
          </table:table-cell>
        </table:table-row>
        <table:table-row table:style-name="TableRow849">
          <table:table-cell table:style-name="TableCell850" table:number-columns-spanned="2">
            <text:p text:style-name="P851">Laikyti tik cigarus ir (arba) cigariles, ir (arba) rūkomąjį tabaką taikant akcizų mokėjimo laikino atidėjimo režimą (asmeniui, teisės aktų nustatyta tvarka turinčiam licenciją importuoti tabaką ir<text:s/>(arba) tabako gaminius)</text:p>
          </table:table-cell>
          <table:covered-table-cell/>
          <table:table-cell table:style-name="TableCell852">
            <text:p text:style-name="P853">90</text:p>
          </table:table-cell>
        </table:table-row>
        <table:table-row table:style-name="TableRow854">
          <table:table-cell table:style-name="TableCell855" table:number-columns-spanned="2">
            <text:p text:style-name="P856">Laikyti tik gazolį, tiekiamą naudoti žemės ūkyje, taip pat tvenkinių ir kitų vidaus vandenų žuvininkystėje, taikant akcizų mokėjimo laikino atidėjimo režimą (asmeniui, tiekiančiam gazolį žemės ūkio ir žuvininkystės reikmėms)</text:p>
          </table:table-cell>
          <table:covered-table-cell/>
          <table:table-cell table:style-name="TableCell857">
            <text:p text:style-name="P858">100</text:p>
          </table:table-cell>
        </table:table-row>
      </table:table>
      <text:p text:style-name="P859"><text:span text:style-name="T860">______________</text:span></text:p>
      <text:p text:style-name="P861"/>
      <text:soft-page-break/>
      <text:p text:style-name="P862">PATVIRTINTA Valstybinės mokesčių<text:s/></text:p>
      <text:p text:style-name="P863">inspekcijos prie Lietuvos Respublikos finansų<text:s/></text:p>
      <text:p text:style-name="P864">ministerijos viršininko 2002 m. birželio 28 d.<text:s/></text:p>
      <text:p text:style-name="P865">įsakymu Nr. 194</text:p>
      <text:p text:style-name="P866"/>
      <text:p text:style-name="P867"><text:span text:style-name="T868">PATALPŲ IR (ARBA) TERITORIJŲ, KURIOSE PAGEIDAUJAMA STEIGTI AKCIZAIS APMOKESTINAMŲ<text:s/></text:span><text:span text:style-name="T869">PREKIŲ SANDĖLIUS, VALDYMO TEISĘ PATVIRTINANČIŲ DOKUMENTŲ TIPŲ KLASIFIKATORIUS</text:span></text:p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Dokumento tipas</text:p>
          </table:table-cell>
          <table:table-cell table:style-name="TableCell877">
            <text:p text:style-name="P878">Kodas</text:p>
          </table:table-cell>
        </table:table-row>
        <table:table-row table:style-name="TableRow879">
          <table:table-cell table:style-name="TableCell880">
            <text:p text:style-name="P881">Nuosavybės teisę patvirtinantys dokumentai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p text:style-name="P886">Nuomos sutartys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table-cell table:style-name="TableCell890">
            <text:p text:style-name="P891">Subnuomos sutartys</text:p>
          </table:table-cell>
          <table:table-cell table:style-name="TableCell892">
            <text:p text:style-name="P893">3</text:p>
          </table:table-cell>
        </table:table-row>
        <table:table-row table:style-name="TableRow894">
          <table:table-cell table:style-name="TableCell895">
            <text:p text:style-name="P896">Panaudos sutartys</text:p>
          </table:table-cell>
          <table:table-cell table:style-name="TableCell897">
            <text:p text:style-name="P898">4</text:p>
          </table:table-cell>
        </table:table-row>
        <table:table-row table:style-name="TableRow899">
          <table:table-cell table:style-name="TableCell900">
            <text:p text:style-name="P901">Operatoriaus sutartys</text:p>
          </table:table-cell>
          <table:table-cell table:style-name="TableCell902">
            <text:p text:style-name="P903">5</text:p>
          </table:table-cell>
        </table:table-row>
        <table:table-row table:style-name="TableRow904">
          <table:table-cell table:style-name="TableCell905">
            <text:p text:style-name="P906">Kiti</text:p>
          </table:table-cell>
          <table:table-cell table:style-name="TableCell907">
            <text:p text:style-name="P908">6</text:p>
          </table:table-cell>
        </table:table-row>
      </table:table>
      <text:p text:style-name="P909"><text:span text:style-name="T910">______________</text:span></text:p>
      <text:p text:style-name="P911"/>
      <text:p text:style-name="P912"/>
      <text:p text:style-name="P913"><text:span text:style-name="T914">Pakeitimai:</text:span></text:p>
      <text:p text:style-name="P915"/>
      <text:p text:style-name="P916"><text:span text:style-name="T917">1.</text:span></text:p>
      <text:p text:style-name="P918"><text:span text:style-name="T919">Valstybinė mokesčių inspekcija prie Lietuvos Respublikos finansų ministerijos, Įsakymas</text:span></text:p>
      <text:p text:style-name="P920"><text:span text:style-name="T921">Nr.<text:s/></text:span><text:a xlink:href="https://www.e-tar.lt/portal/legalAct.html?documentId=TAR.99C44F6A531E" office:target-frame-name="_top" xlink:show="replace"><text:span text:style-name="T922">304</text:span></text:a><text:span text:style-name="T923">, 2002-10-29, Žin., 2002, Nr. 105-4738<text:s/></text:span><text:span text:style-name="T924">(2002-11-06), i. k. 1022055ISAK00000304</text:span></text:p>
      <text:p text:style-name="P925"><text:span text:style-name="T926">Dėl Valstybinės mokesčių inspekcijos prie Lietuvos Respublikos finansų ministerijos viršininko 2002 m. birželio 28 d. įsakymo Nr. 194 "Dėl klasifikatorių patvirtinimo" pakeit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6:58:00Z</meta:creation-date>
    <dc:date>2017-03-31T06:58:00Z</dc:date>
    <meta:template xlink:href="Normal.dotm" xlink:type="simple"/>
    <meta:editing-cycles>2</meta:editing-cycles>
    <meta:editing-duration>PT0S</meta:editing-duration>
    <meta:document-statistic meta:page-count="8" meta:paragraph-count="213" meta:word-count="1940" meta:character-count="16051" meta:row-count="550" meta:non-whitespace-character-count="14324"/>
  </office:meta>
</office:document-meta>
</file>