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widows="0" fo:orphans="0"/>
    </style:style>
  </office:automatic-styles>
  <office:body>
    <office:text text:use-soft-page-breaks="true">
      <text:p text:style-name="P1"><text:span text:style-name="T2">Suvestinė redakcija nuo 2012-03-25 iki 2013-04-06</text:span></text:p>
      <text:p text:style-name="P3"/>
      <text:p text:style-name="P4"><text:span text:style-name="T5">Įsakymas paskelbtas: Žin. 2009, Nr.<text:s/></text:span><text:a xlink:href="https://www.e-tar.lt/portal/legalAct.html?documentId=TAR.C4290690766A" office:target-frame-name="_top" xlink:show="replace"><text:span text:style-name="T6">127-5522</text:span></text:a><text:span text:style-name="T7">, i. k. 1094170ISAK00DĮ-234</text:span></text:p>
      <text:p text:style-name="P8"/>
      <text:p text:style-name="P9"><text:span text:style-name="T10"/><text:span text:style-name="T11">STATISTIKOS DEPARTAMENTO<text:s/></text:span></text:p>
      <text:p text:style-name="P12">PRIE LIETUVOS RESPUBLIKOS VYRIAUSYBĖS GENERALINIO DIREKTORIAUS</text:p>
      <text:p text:style-name="P13">Į S A K Y M A S<text:s/></text:p>
      <text:p text:style-name="P14"/>
      <text:p text:style-name="P15">DĖL PERSONALINĖS STATISTIKOS TARYBOS SUDĖTIES PATVIRTINIMO</text:p>
      <text:p text:style-name="P16"/>
      <text:p text:style-name="P17">2009 m. spalio 21 d. Nr. DĮ-234</text:p>
      <text:p text:style-name="P18">Vilnius<text:s/></text:p>
      <text:p text:style-name="P19"/>
      <text:p text:style-name="P20"/>
      <text:p text:style-name="P21">Vadovaudamasi Lietuvos Respublikos Vyriausybės 2011 m. gegužės 18 d. nutarimo Nr. 573 „Dėl Lietuvos statistikos departamento nuostatų, Statistikos tarybos sudėties, Statistikos tarybos nuostatų patvirtinimo ir kai kurių Lietuvos Respublikos Vyriausybės nutarimų pripažinimo netekusiais galios“ (Žin., 2011, Nr.<text:s/><text:a xlink:href="https://www.e-tar.lt/portal/lt/legalAct/TAR.F06CAA11B2E6" office:target-frame-name="_blank" xlink:show="new">61-2900</text:a>) 4 punktu,<text:s/></text:p>
      <text:p text:style-name="P22">Preambulės pakeitimai:</text:p>
      <text:p text:style-name="P23"><text:span text:style-name="T24">Nr.<text:s/></text:span><text:a xlink:href="https://www.e-tar.lt/portal/legalAct.html?documentId=TAR.CB50660DCD1E" office:target-frame-name="_top" xlink:show="replace"><text:span text:style-name="T25">DĮ-102</text:span></text:a><text:span text:style-name="T26">, 2011-05-30, Žin., 2011, Nr. 68-3282 (2011-06-04), i. k. 111417LISAK00DĮ-102</text:span></text:p>
      <text:p text:style-name="Normal"/>
      <text:p text:style-name="P27"><text:span text:style-name="T28">t v i r t i n u personalinę Statistikos tarybos sudėtį:</text:span></text:p>
      <text:p text:style-name="P29">Vida Ablingienė, Lietuvos savivaldybių asociacijos patarėja;</text:p>
      <text:p text:style-name="P30">Ričardas Ališauskas, Švietimo ir mokslo<text:s/>ministerijos Strateginių programų biuro vedėjas;</text:p>
      <text:p text:style-name="P31">Danguolė Bikmanaitė, Informatikos ir ryšių departamento prie Lietuvos Respublikos vidaus reikalų ministerijos Informacijos apdorojimo ir statistikos skyriaus vyriausioji specialistė;</text:p>
      <text:p text:style-name="P32">Ana Cicėnienė, Lietuvos<text:s/>verslo darbdavių konfederacijos Personalo ir administravimo direktorė;</text:p>
      <text:p text:style-name="P33">Stasys Čipkus, Lietuvos Respublikos Ministro Pirmininko tarnybos Reformų departamento Ekonomikos pažangos skyriaus patarėjas;</text:p>
      <text:p text:style-name="P34">Ričardas Doveika, Lietuvos Vyskupų Konferencijos<text:s/>generalinio sekretoriaus padėjėjas;</text:p>
      <text:p text:style-name="P35">Vidmantas Dvilaitis, Lygių galimybių kontrolieriaus tarnybos patarėjas;</text:p>
      <text:p text:style-name="P36">Romualdas Gurevičius, Higienos instituto Sveikatos informacijos centro vadovas,</text:p>
      <text:p text:style-name="P37">Gražina Jalinskienė, Socialinės apsaugos ir darbo ministerijos Strateginio planavimo ir socialinės aprėpties departamento Socialinės aprėpties skyriaus vedėja;<text:s/></text:p>
      <text:p text:style-name="P38">Gindrutė Kasnauskienė, Vilniaus universiteto Ekonomikos fakulteto docentė;</text:p>
      <text:p text:style-name="P39">Vilija Lapėnienė, Lietuvos statistikos departamento generalinė direktorė (Statistikos tarybos pirmininkė);</text:p>
      <text:p text:style-name="P40"><text:span text:style-name="T41">Juozas Liutkus,<text:s/></text:span>Lietuvos statistikos departamento Duomenų parengimo Kauno skyriaus vedėjas<text:span text:style-name="T42">;</text:span></text:p>
      <text:p text:style-name="P43">Audronė Miknevičienė, Finansų ministerijos Fiskalinės politikos departamento Planavimo ir analizės skyriaus vedėja;<text:s/></text:p>
      <text:p text:style-name="P44">Evaldas Pranckevičius, Žemės<text:s/>ūkio ministerijos Ekonomikos departamento Ekonominės analizės skyriaus vedėjas;</text:p>
      <text:p text:style-name="P45">Genutė Staliūnienė, Lietuvos ūkininkų sąjungos vicepirmininkė;</text:p>
      <text:p text:style-name="P46">Rimantas Juozas Vaicenavičius, Lietuvos banko Statistikos departamento direktorius;</text:p>
      <text:p text:style-name="P47">Vytautas Žeimantas, UAB „Verslo žinios“ Priedų skyriaus redaktorius;</text:p>
      <text:p text:style-name="P48">Mindaugas Žilionis, Ūkio ministerijos Analizės ir strategijų skyriaus vedėjas.</text:p>
      <text:p text:style-name="P49">Pastraipos pakeitimai:</text:p>
      <text:p text:style-name="P50"><text:span text:style-name="T51">Nr.<text:s/></text:span><text:a xlink:href="https://www.e-tar.lt/portal/legalAct.html?documentId=TAR.DE395D963E1E" office:target-frame-name="_top" xlink:show="replace"><text:span text:style-name="T52">DĮ-101</text:span></text:a><text:span text:style-name="T53">, 2010-04-15, Žin., 2</text:span><text:span text:style-name="T54">010, Nr. 45-2201 (2010-04-20), i. k. 1104170ISAK00DĮ-101</text:span></text:p>
      <text:p text:style-name="P55"><text:span text:style-name="T56">Nr.<text:s/></text:span><text:a xlink:href="https://www.e-tar.lt/portal/legalAct.html?documentId=TAR.CB50660DCD1E" office:target-frame-name="_top" xlink:show="replace"><text:span text:style-name="T57">DĮ-102</text:span></text:a><text:span text:style-name="T58">, 2011-05-30, Žin., 2011, Nr. 68-3282 (2011-06-04), i. k. 111417LISAK00DĮ-102</text:span></text:p>
      <text:p text:style-name="P59"><text:span text:style-name="T60">Nr.<text:s/></text:span><text:a xlink:href="https://www.e-tar.lt/portal/legalAct.html?documentId=TAR.A427D15EFAD2" office:target-frame-name="_top" xlink:show="replace"><text:span text:style-name="T61">DĮ-130</text:span></text:a><text:span text:style-name="T62">, 2011-07-13, Žin., 2011, Nr. 93-4435 (2011-07-21), i. k. 111417LISAK00DĮ-130</text:span></text:p>
      <text:soft-page-break/>
      <text:p text:style-name="P63"><text:span text:style-name="T64">Nr.<text:s/></text:span><text:a xlink:href="https://www.e-tar.lt/portal/legalAct.html?documentId=TAR.37C0D4B4B1FC" office:target-frame-name="_top" xlink:show="replace"><text:span text:style-name="T65">DĮ-65</text:span></text:a><text:span text:style-name="T66">, 2012-03-22, Žin., 2012</text:span><text:span text:style-name="T67">, Nr. 35-1758 (2012-03-24), i. k. 112417LISAK000DĮ-65</text:span></text:p>
      <text:p text:style-name="Normal"/>
      <text:p text:style-name="P68"/>
      <text:p text:style-name="P69"/>
      <text:p text:style-name="P70"/>
      <text:p text:style-name="P71"><text:span text:style-name="T72">L. e. generalinio direktoriaus pareigas<text:s/></text:span><text:span text:style-name="T73"><text:tab/>Vilija Lapėnienė</text:span></text:p>
      <text:p text:style-name="P74"/>
      <text:p text:style-name="P75"/>
      <text:p text:style-name="P76"><text:span text:style-name="T77">Pakeitimai:</text:span></text:p>
      <text:p text:style-name="P78"/>
      <text:p text:style-name="P79"><text:span text:style-name="T80">1.</text:span></text:p>
      <text:p text:style-name="P81"><text:span text:style-name="T82">Statistikos departamentas prie Lietuvos Respublikos Vyriausybės, Įsakymas</text:span></text:p>
      <text:p text:style-name="P83"><text:span text:style-name="T84">Nr.<text:s/></text:span><text:a xlink:href="https://www.e-tar.lt/portal/legalAct.html?documentId=TAR.DE395D963E1E" office:target-frame-name="_top" xlink:show="replace"><text:span text:style-name="T85">DĮ-101</text:span></text:a><text:span text:style-name="T86">, 2010-04-15, Žin., 2010, Nr. 45-2201 (2010-04-20), i. k. 1104170ISAK00DĮ-101</text:span></text:p>
      <text:p text:style-name="P87"><text:span text:style-name="T88">Dėl Statistikos departamento prie Lietuvos Respublikos Vyriausybės generalinio direktoriaus<text:s/></text:span><text:span text:style-name="T89">2009 m. spalio 21 d. įsakymo Nr. DĮ-234 "Dėl personalinės Statistikos tarybos sudėties patvirtinimo" pakeitimo</text:span></text:p>
      <text:p text:style-name="P90"/>
      <text:p text:style-name="P91"><text:span text:style-name="T92">2.</text:span></text:p>
      <text:p text:style-name="P93"><text:span text:style-name="T94">Lietuvos statistikos departamentas, Įsakymas</text:span></text:p>
      <text:p text:style-name="P95"><text:span text:style-name="T96">Nr.<text:s/></text:span><text:a xlink:href="https://www.e-tar.lt/portal/legalAct.html?documentId=TAR.CB50660DCD1E" office:target-frame-name="_top" xlink:show="replace"><text:span text:style-name="T97">DĮ-102</text:span></text:a><text:span text:style-name="T98">, 20</text:span><text:span text:style-name="T99">11-05-30, Žin., 2011, Nr. 68-3282 (2011-06-04), i. k. 111417LISAK00DĮ-102</text:span></text:p>
      <text:p text:style-name="P100"><text:span text:style-name="T101">Dėl Statistikos departamento prie Lietuvos Respublikos Vyriausybės generalinio direktoriaus 2009 m. spalio 21 d. įsakymo Nr. DĮ-234 "Dėl personalinės Statistikos tarybos sudėties pat</text:span><text:span text:style-name="T102">virtinimo" pakeitimo</text:span></text:p>
      <text:p text:style-name="P103"/>
      <text:p text:style-name="P104"><text:span text:style-name="T105">3.</text:span></text:p>
      <text:p text:style-name="P106"><text:span text:style-name="T107">Lietuvos statistikos departamentas, Įsakymas</text:span></text:p>
      <text:p text:style-name="P108"><text:span text:style-name="T109">Nr.<text:s/></text:span><text:a xlink:href="https://www.e-tar.lt/portal/legalAct.html?documentId=TAR.A427D15EFAD2" office:target-frame-name="_top" xlink:show="replace"><text:span text:style-name="T110">DĮ-130</text:span></text:a><text:span text:style-name="T111">, 2011-07-13, Žin., 2011, Nr. 93-4435 (2011-07-21), i. k. 111417LISAK00DĮ-130</text:span></text:p>
      <text:p text:style-name="P112"><text:span text:style-name="T113">Dėl Statistikos<text:s/></text:span><text:span text:style-name="T114">departamento prie Lietuvos Respublikos Vyriausybės generalinio direktoriaus 2009 m. spalio 21 d. įsakymo Nr. DĮ-234 "Dėl personalinės Statistikos tarybos sudėties patvirtinimo" pakeitimo</text:span></text:p>
      <text:p text:style-name="P115"/>
      <text:p text:style-name="P116"><text:span text:style-name="T117">4.</text:span></text:p>
      <text:p text:style-name="P118"><text:span text:style-name="T119">Lietuvos statistikos departamentas, Įsakymas</text:span></text:p>
      <text:p text:style-name="P120"><text:span text:style-name="T121">Nr.<text:s/></text:span><text:a xlink:href="https://www.e-tar.lt/portal/legalAct.html?documentId=TAR.37C0D4B4B1FC" office:target-frame-name="_top" xlink:show="replace"><text:span text:style-name="T122">DĮ-65</text:span></text:a><text:span text:style-name="T123">, 2012-03-22, Žin., 2012, Nr. 35-1758 (2012-03-24), i. k. 112417LISAK000DĮ-65</text:span></text:p>
      <text:p text:style-name="P124"><text:span text:style-name="T125">Dėl Statistikos departamento prie Lietuvos Respublikos Vyriausybės generalinio direktoriaus 2009 m. spalio<text:s/></text:span><text:span text:style-name="T126">21 d. įsakymo Nr. DĮ-234 "Dėl personalinės Statistikos tarybos sudėties patvirtinimo" pakeitimo</text:span></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1-15T12:06:00Z</meta:creation-date>
    <dc:date>2019-01-15T12:06:00Z</dc:date>
    <meta:template xlink:href="Normal.dotm" xlink:type="simple"/>
    <meta:editing-cycles>2</meta:editing-cycles>
    <meta:editing-duration>PT0S</meta:editing-duration>
    <meta:document-statistic meta:page-count="2" meta:paragraph-count="82" meta:word-count="686" meta:character-count="5252" meta:row-count="154" meta:non-whitespace-character-count="4648"/>
  </office:meta>
</office:document-meta>
</file>