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widows="0" fo:orphans="0"/>
    </style:style>
  </office:automatic-styles>
  <office:body>
    <office:text text:use-soft-page-breaks="true">
      <text:p text:style-name="P1"><text:span text:style-name="T2">Suvestinė redakcija nuo 2010-04-21 iki 2011-06-04</text:span></text:p>
      <text:p text:style-name="P3"/>
      <text:p text:style-name="P4"><text:span text:style-name="T5">Įsakymas paskelbtas: Žin. 2009, Nr.<text:s/></text:span><text:a xlink:href="https://www.e-tar.lt/portal/legalAct.html?documentId=TAR.C4290690766A" office:target-frame-name="_top" xlink:show="replace"><text:span text:style-name="T6">127-5522</text:span></text:a><text:span text:style-name="T7">, i. k. 1094170ISAK00DĮ-234</text:span></text:p>
      <text:p text:style-name="P8"/>
      <text:p text:style-name="P9"><text:span text:style-name="T10"/><text:span text:style-name="T11">STATISTIKOS DEPARTAMENTO<text:s/></text:span></text:p>
      <text:p text:style-name="P12">PRIE LIETUVOS RESPUBLIKOS VYRIAUSYBĖS GENERALINIO DIREKTORIAUS</text:p>
      <text:p text:style-name="P13">Į S A K Y M A S<text:s/></text:p>
      <text:p text:style-name="P14"/>
      <text:p text:style-name="P15">DĖL PERSONALINĖS STATISTIKOS TARYBOS SUDĖTIES PATVIRTINIMO</text:p>
      <text:p text:style-name="P16"/>
      <text:p text:style-name="P17">2009 m. spalio 21 d. Nr. DĮ-234</text:p>
      <text:p text:style-name="P18">Vilnius<text:s/></text:p>
      <text:p text:style-name="P19"/>
      <text:p text:style-name="P20"/>
      <text:p text:style-name="P21">Vadovaudamasi Lietuvos Respublikos Vyriausybės 2001 m. kovo 12 d. nutarimo Nr. 285 „Dėl Statistikos departamento prie Lietuvos Respublikos Vyriausybės nuostatų, Statistikos tarybos sudėties ir Statistikos tarybos nuostatų patvirtinimo“ (Žin., 2001, Nr.<text:s/><text:a xlink:href="https://www.e-tar.lt/portal/lt/legalAct/TAR.11C09280E8F0" office:target-frame-name="_blank" xlink:show="new">23-769</text:a>; 2009, Nr.<text:s/><text:a xlink:href="https://www.e-tar.lt/portal/lt/legalAct/TAR.485FBEDF5A13" office:target-frame-name="_blank" xlink:show="new">111-4714</text:a>) 3 punktu,</text:p>
      <text:p text:style-name="P22"><text:span text:style-name="T23">t v i r t i n u personalinę Statistikos tarybos sudėtį:</text:span></text:p>
      <text:p text:style-name="P24">Vida<text:s/>Ablingienė, Lietuvos savivaldybių asociacijos patarėja;</text:p>
      <text:p text:style-name="P25">Ričardas Ališauskas, Švietimo ir mokslo ministerijos Strateginių programų biuro vedėjas;</text:p>
      <text:p text:style-name="P26">Sigitas Besagirskas, Lietuvos pramoninkų konfederacijos Ekonomikos ir finansų departamento direktorius;</text:p>
      <text:p text:style-name="P27">Danguolė Bikmanaitė, Informatikos ir ryšių departamento prie Lietuvos Respublikos vidaus reikalų ministerijos Informacijos apdorojimo ir statistikos skyriaus vyriausioji specialistė;</text:p>
      <text:p text:style-name="P28">Ana Cicėnienė, Lietuvos verslo darbdavių konfederacijos Personalo ir administravimo direktorė;</text:p>
      <text:p text:style-name="P29">Stasys Čipkus, Lietuvos Respublikos Ministro Pirmininko tarnybos Reformų departamento Ekonomikos pažangos skyriaus patarėjas;</text:p>
      <text:p text:style-name="P30">Ričardas Doveika, Lietuvos Vyskupų Konferencijos generalinio sekretoriaus padėjėjas;</text:p>
      <text:p text:style-name="P31">Vidmantas Dvilaitis,<text:s/>Lygių galimybių kontrolieriaus tarnybos patarėjas;</text:p>
      <text:p text:style-name="P32">Romualdas Gurevičius, Higienos instituto Sveikatos informacijos centro vadovas,</text:p>
      <text:p text:style-name="P33">Gražina Jalinskienė, Socialinės apsaugos ir darbo ministerijos Strateginio planavimo ir socialinės aprėpties departamento Socialinės aprėpties skyriaus vedėja;<text:s/></text:p>
      <text:p text:style-name="P34">Gindrutė Kasnauskienė, Vilniaus universiteto Ekonomikos fakulteto docentė;</text:p>
      <text:p text:style-name="P35">Juozas Liutkus, Kauno teritorinės statistikos valdybos viršininkas;</text:p>
      <text:p text:style-name="P36">Jonas Markelevičius, l. e. Statistikos departamento prie Lietuvos Respublikos<text:s/>Vyriausybės <text:s/>generalinio direktoriaus pareigas (Statistikos tarybos pirmininkas);</text:p>
      <text:p text:style-name="P37">Audronė Miknevičienė, Finansų ministerijos Fiskalinės politikos departamento Planavimo ir analizės skyriaus vedėja;<text:s/></text:p>
      <text:p text:style-name="P38">Evaldas Pranckevičius, Žemės ūkio ministerijos Ekonomikos departamento Ekonominės analizės skyriaus vedėjas;</text:p>
      <text:p text:style-name="P39">Rimantas Rudzkis, Matematikos ir informatikos instituto vyriausiasis mokslo darbuotojas;</text:p>
      <text:p text:style-name="P40">Genutė Staliūnienė, Lietuvos ūkininkų sąjungos vicepirmininkė;</text:p>
      <text:p text:style-name="P41">Rimantas Juozas Vaicenavičius, Lietuvos banko Statistikos departamento direktorius;</text:p>
      <text:p text:style-name="P42">Vytautas Žeimantas, UAB „Verslo žinios“ Priedų skyriaus redaktorius;</text:p>
      <text:p text:style-name="P43">Mindaugas Žilionis, Ūkio ministerijos Analizės ir strategijų skyriaus vedėjas.</text:p>
      <text:p text:style-name="P44">Pastraipos pakeitimai:</text:p>
      <text:p text:style-name="P45"><text:span text:style-name="T46">Nr.<text:s/></text:span><text:a xlink:href="https://www.e-tar.lt/portal/legalAct.html?documentId=TAR.DE395D963E1E" office:target-frame-name="_top" xlink:show="replace"><text:span text:style-name="T47">DĮ-101</text:span></text:a><text:span text:style-name="T48">, 2010-04-15, Žin., 2010, Nr. 45-2201 (2010-04-20), i. k. 1104170ISAK00DĮ-101</text:span></text:p>
      <text:p text:style-name="Normal"/>
      <text:p text:style-name="P49"/>
      <text:p text:style-name="P50"/>
      <text:p text:style-name="P51"/>
      <text:p text:style-name="P52"><text:span text:style-name="T53">L. e. generalinio direktoriaus pareigas<text:s/></text:span><text:span text:style-name="T54"><text:tab/>Vilija Lapėnienė</text:span></text:p>
      <text:p text:style-name="P55"/>
      <text:p text:style-name="P56"/>
      <text:p text:style-name="P57"><text:span text:style-name="T58">Pakeitimai:</text:span></text:p>
      <text:p text:style-name="P59"/>
      <text:p text:style-name="P60"><text:span text:style-name="T61">1.</text:span></text:p>
      <text:p text:style-name="P62"><text:span text:style-name="T63">Statistikos departamentas prie Lietuvos Respublikos<text:s/></text:span><text:span text:style-name="T64">Vyriausybės, Įsakymas</text:span></text:p>
      <text:p text:style-name="P65"><text:span text:style-name="T66">Nr.<text:s/></text:span><text:a xlink:href="https://www.e-tar.lt/portal/legalAct.html?documentId=TAR.DE395D963E1E" office:target-frame-name="_top" xlink:show="replace"><text:span text:style-name="T67">DĮ-101</text:span></text:a><text:span text:style-name="T68">, 2010-04-15, Žin., 2010, Nr. 45-2201 (2010-04-20), i. k. 1104170ISAK00DĮ-101</text:span></text:p>
      <text:p text:style-name="P69"><text:span text:style-name="T70">Dėl Statistikos departamento prie Lietuvos Respublikos<text:s/></text:span><text:span text:style-name="T71">Vyriausybės generalinio direktoriaus 2009 m. spalio 21 d. įsakymo Nr. DĮ-234 "Dėl personalinės Statistikos tarybos sudėties patvirtinimo" pakeitimo</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15T11:59:00Z</meta:creation-date>
    <dc:date>2019-01-15T11:59:00Z</dc:date>
    <meta:template xlink:href="Normal.dotm" xlink:type="simple"/>
    <meta:editing-cycles>2</meta:editing-cycles>
    <meta:editing-duration>PT0S</meta:editing-duration>
    <meta:document-statistic meta:page-count="2" meta:paragraph-count="47" meta:word-count="464" meta:character-count="3586" meta:row-count="93" meta:non-whitespace-character-count="3169"/>
  </office:meta>
</office:document-meta>
</file>