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2">Įsakymas netenka galios 2014-09-12:</text:span></text:p>
      <text:p text:style-name="P3"><text:span text:style-name="T4">Lietuvos statistikos departamentas, Įsakymas</text:span></text:p>
      <text:p text:style-name="P5"><text:span text:style-name="T6">Nr.<text:s/></text:span><text:a xlink:href="https://www.e-tar.lt/portal/legalAct.html?documentId=d3037ba039a711e48fcad59d61177654" office:target-frame-name="_top" xlink:show="replace"><text:span text:style-name="T7">DĮ-201</text:span></text:a><text:span text:style-name="T8">, 2014-09-11, paskelbta TAR 2014-09-11, i. k. 2014-12094</text:span></text:p>
      <text:p text:style-name="P9"><text:span text:style-name="T10">Dėl<text:s/></text:span><text:span text:style-name="T11">personalinės Statistikos tarybos sudėties patvirtinimo</text:span></text:p>
      <text:p text:style-name="P12"/>
      <text:p text:style-name="P13"><text:span text:style-name="T14">Suvestinė redakcija nuo 2013-04-07 iki 2014-09-11</text:span></text:p>
      <text:p text:style-name="P15"/>
      <text:p text:style-name="P16"><text:span text:style-name="T17">Įsakymas paskelbtas: Žin. 2009, Nr.<text:s/></text:span><text:a xlink:href="https://www.e-tar.lt/portal/legalAct.html?documentId=TAR.C4290690766A" office:target-frame-name="_top" xlink:show="replace"><text:span text:style-name="T18">127-5522</text:span></text:a><text:span text:style-name="T19">, i. k. 1094170ISAK00DĮ</text:span><text:span text:style-name="T20">-234</text:span></text:p>
      <text:p text:style-name="P21"/>
      <text:p text:style-name="P22"><text:span text:style-name="T23"/><text:span text:style-name="T24">STATISTIKOS DEPARTAMENTO<text:s/></text:span></text:p>
      <text:p text:style-name="P25">PRIE LIETUVOS RESPUBLIKOS VYRIAUSYBĖS GENERALINIO DIREKTORIAUS</text:p>
      <text:p text:style-name="P26">Į S A K Y M A S<text:s/></text:p>
      <text:p text:style-name="P27"/>
      <text:p text:style-name="P28">DĖL PERSONALINĖS STATISTIKOS TARYBOS SUDĖTIES PATVIRTINIMO</text:p>
      <text:p text:style-name="P29"/>
      <text:p text:style-name="P30">2009 m. spalio 21 d. Nr. DĮ-234</text:p>
      <text:p text:style-name="P31">Vilnius<text:s/></text:p>
      <text:p text:style-name="P32"/>
      <text:p text:style-name="P33"/>
      <text:p text:style-name="P34">Vadovaudamasi Lietuvos Respublikos Vyriausybės 2011 m. gegužės 18 d. nutarimo Nr. 573 „Dėl Lietuvos statistikos departamento nuostatų, Statistikos tarybos sudėties, Statistikos tarybos nuostatų patvirtinimo ir kai kurių Lietuvos Respublikos Vyriausybės nutarimų pripažinimo netekusiais galios“ (Žin., 2011, Nr.<text:s/><text:a xlink:href="https://www.e-tar.lt/portal/lt/legalAct/TAR.F06CAA11B2E6" office:target-frame-name="_blank" xlink:show="new">61-2900</text:a>) 4 punktu,<text:s/></text:p>
      <text:p text:style-name="P35">Preambulės pakeitimai:</text:p>
      <text:p text:style-name="P36"><text:span text:style-name="T37">Nr.<text:s/></text:span><text:a xlink:href="https://www.e-tar.lt/portal/legalAct.html?documentId=TAR.CB50660DCD1E" office:target-frame-name="_top" xlink:show="replace"><text:span text:style-name="T38">DĮ-102</text:span></text:a><text:span text:style-name="T39">, 2011-05-30, Žin., 2011, Nr. 68-3282 (2011-06-04), i. k. 111417LISAK00DĮ-102</text:span></text:p>
      <text:p text:style-name="Normal"/>
      <text:p text:style-name="P40"><text:span text:style-name="T41">t v i r t i n u personalinę Statistikos tarybos sudėtį:</text:span></text:p>
      <text:p text:style-name="P42">Vida Ablingienė, Lietuvos savivaldybių asociacijos patarėja;</text:p>
      <text:p text:style-name="P43">Ričardas Ališauskas, Švietimo ir mokslo<text:s/>ministerijos Strateginių programų biuro vedėjas;</text:p>
      <text:p text:style-name="P44">Danguolė Bikmanaitė, Informatikos ir ryšių departamento prie Lietuvos Respublikos vidaus reikalų ministerijos Informacijos apdorojimo ir statistikos skyriaus vyriausioji specialistė;</text:p>
      <text:p text:style-name="P45">Ana Cicėnienė, Lietuvos<text:s/>verslo darbdavių konfederacijos Personalo ir administravimo direktorė;</text:p>
      <text:p text:style-name="P46"><text:span text:style-name="T47">Stasys Čipkus,<text:s/></text:span><text:span text:style-name="T48">Lietuvos Respublikos Ministro Pirmininko tarnybos Politikos analizės ir reformų departamento Ekonomikos pažangos skyriaus patarėjas</text:span><text:span text:style-name="T49">;</text:span></text:p>
      <text:p text:style-name="P50">Vidmantas Dvilaitis, Lygių galimybių<text:s/>kontrolieriaus tarnybos patarėjas;</text:p>
      <text:p text:style-name="P51">Romualdas Gurevičius, Higienos instituto Sveikatos informacijos centro vadovas,</text:p>
      <text:p text:style-name="P52"><text:span text:style-name="T53">Gražina Jalinskienė,<text:s/></text:span><text:span text:style-name="T54">Socialinės apsaugos ir darbo ministerijos Strateginio planavimo ir analizės departamento Strateginės analizės skyriaus<text:s/></text:span><text:span text:style-name="T55">vedėja</text:span><text:span text:style-name="T56">;<text:s/></text:span></text:p>
      <text:p text:style-name="P57"><text:span text:style-name="T58">Gindrutė Kasnauskienė,<text:s/></text:span><text:span text:style-name="T59">Vilniaus universiteto Ekonomikos fakulteto profesorė</text:span><text:span text:style-name="T60">;</text:span></text:p>
      <text:p text:style-name="P61">Vilija Lapėnienė, Lietuvos statistikos departamento generalinė direktorė (Statistikos tarybos pirmininkė);</text:p>
      <text:p text:style-name="P62"><text:span text:style-name="T63">Juozas Liutkus,<text:s/></text:span>Lietuvos statistikos departamento Duomenų parengimo Kauno skyriaus vedėjas<text:span text:style-name="T64">;</text:span></text:p>
      <text:p text:style-name="P65">Audronė Miknevičienė, Finansų ministerijos Fiskalinės politikos departamento Planavimo ir analizės skyriaus vedėja;<text:s/></text:p>
      <text:p text:style-name="P66"><text:span text:style-name="T67">Evaldas Pranckevičius,<text:s/></text:span><text:span text:style-name="T68">Žemės ūkio ministerijos Ekonomikos ir programų vertinimo departamento Ekonominės analiz</text:span><text:span text:style-name="T69">ės skyriaus vedėjas</text:span><text:span text:style-name="T70">;</text:span></text:p>
      <text:p text:style-name="P71">Genutė Staliūnienė, Lietuvos ūkininkų sąjungos vicepirmininkė;</text:p>
      <text:p text:style-name="P72"><text:span text:style-name="T73">Vytautas Žeimantas,<text:s/></text:span><text:span text:style-name="T74">UAB „Verslo žinios“ Bendrovės finansų rubrikos redaktorius</text:span><text:span text:style-name="T75">;</text:span></text:p>
      <text:p text:style-name="P76">Mindaugas Žilionis, Ūkio ministerijos Analizės ir strategijų skyriaus vedėjas.</text:p>
      <text:p text:style-name="P77">Pastraipos pakeitimai:</text:p>
      <text:soft-page-break/>
      <text:p text:style-name="P78"><text:span text:style-name="T79">Nr.<text:s/></text:span><text:a xlink:href="https://www.e-tar.lt/portal/legalAct.html?documentId=TAR.DE395D963E1E" office:target-frame-name="_top" xlink:show="replace"><text:span text:style-name="T80">DĮ-101</text:span></text:a><text:span text:style-name="T81">, 2010-04-15, Žin., 2010, Nr. 45-2201 (2010-04-20), i. k. 1104170ISAK00DĮ-101</text:span></text:p>
      <text:p text:style-name="P82"><text:span text:style-name="T83">Nr.<text:s/></text:span><text:a xlink:href="https://www.e-tar.lt/portal/legalAct.html?documentId=TAR.CB50660DCD1E" office:target-frame-name="_top" xlink:show="replace"><text:span text:style-name="T84">DĮ-102</text:span></text:a><text:span text:style-name="T85">, 2011-05-30, Žin., 2011, Nr. 68-3282 (2011-06-04), i. k. 111417LISAK00DĮ-102</text:span></text:p>
      <text:p text:style-name="P86"><text:span text:style-name="T87">Nr.<text:s/></text:span><text:a xlink:href="https://www.e-tar.lt/portal/legalAct.html?documentId=TAR.A427D15EFAD2" office:target-frame-name="_top" xlink:show="replace"><text:span text:style-name="T88">DĮ-130</text:span></text:a><text:span text:style-name="T89">, 2011-07-13, Žin., 2011, Nr. 93-4435 (2011-07-21), i. k. 111417LISAK00DĮ-130</text:span></text:p>
      <text:p text:style-name="P90"><text:span text:style-name="T91">Nr.<text:s/></text:span><text:a xlink:href="https://www.e-tar.lt/portal/legalAct.html?documentId=TAR.37C0D4B4B1FC" office:target-frame-name="_top" xlink:show="replace"><text:span text:style-name="T92">DĮ-65</text:span></text:a><text:span text:style-name="T93">, 2012-03-22, Žin., 2012, Nr. 35-1758 (2012-03-24), i. k. 112417LISAK000DĮ-65</text:span></text:p>
      <text:p text:style-name="P94"><text:span text:style-name="T95">Nr.<text:s/></text:span><text:a xlink:href="https://www.e-tar.lt/portal/legalAct.html?documentId=TAR.D0DAE84F2155" office:target-frame-name="_top" xlink:show="replace"><text:span text:style-name="T96">DĮ-87</text:span></text:a><text:span text:style-name="T97">, 2013-04-04, Žin., 2013, Nr. 36-1776 (2013-04-06), i. k. 113417LISAK000DĮ-87</text:span></text:p>
      <text:p text:style-name="Normal"/>
      <text:p text:style-name="P98"/>
      <text:p text:style-name="P99"/>
      <text:p text:style-name="P100"/>
      <text:p text:style-name="P101"><text:span text:style-name="T102">L. e. generalinio direktoriaus pareigas<text:s/></text:span><text:span text:style-name="T103"><text:tab/>Vilija Lapėnienė</text:span></text:p>
      <text:p text:style-name="P104"/>
      <text:p text:style-name="P105"/>
      <text:p text:style-name="P106"><text:span text:style-name="T107">Pakeitimai:</text:span></text:p>
      <text:p text:style-name="P108"/>
      <text:p text:style-name="P109"><text:span text:style-name="T110">1.</text:span></text:p>
      <text:p text:style-name="P111"><text:span text:style-name="T112">Statistikos<text:s/></text:span><text:span text:style-name="T113">departamentas prie Lietuvos Respublikos Vyriausybės, Įsakymas</text:span></text:p>
      <text:p text:style-name="P114"><text:span text:style-name="T115">Nr.<text:s/></text:span><text:a xlink:href="https://www.e-tar.lt/portal/legalAct.html?documentId=TAR.DE395D963E1E" office:target-frame-name="_top" xlink:show="replace"><text:span text:style-name="T116">DĮ-101</text:span></text:a><text:span text:style-name="T117">, 2010-04-15, Žin., 2010, Nr. 45-2201 (2010-04-20), i. k. 1104170ISAK00DĮ-101</text:span></text:p>
      <text:p text:style-name="P118"><text:span text:style-name="T119">Dėl Statistikos<text:s/></text:span><text:span text:style-name="T120">departamento prie Lietuvos Respublikos Vyriausybės generalinio direktoriaus 2009 m. spalio 21 d. įsakymo Nr. DĮ-234 "Dėl personalinės Statistikos tarybos sudėties patvirtinimo" pakeitimo</text:span></text:p>
      <text:p text:style-name="P121"/>
      <text:p text:style-name="P122"><text:span text:style-name="T123">2.</text:span></text:p>
      <text:p text:style-name="P124"><text:span text:style-name="T125">Lietuvos statistikos departamentas, Įsakymas</text:span></text:p>
      <text:p text:style-name="P126"><text:span text:style-name="T127">Nr.<text:s/></text:span><text:a xlink:href="https://www.e-tar.lt/portal/legalAct.html?documentId=TAR.CB50660DCD1E" office:target-frame-name="_top" xlink:show="replace"><text:span text:style-name="T128">DĮ-102</text:span></text:a><text:span text:style-name="T129">, 2011-05-30, Žin., 2011, Nr. 68-3282 (2011-06-04), i. k. 111417LISAK00DĮ-102</text:span></text:p>
      <text:p text:style-name="P130"><text:span text:style-name="T131">Dėl Statistikos departamento prie Lietuvos Respublikos Vyriausybės generalinio direktoriaus 2009 m. spalio</text:span><text:span text:style-name="T132"><text:s/>21 d. įsakymo Nr. DĮ-234 "Dėl personalinės Statistikos tarybos sudėties patvirtinimo" pakeitimo</text:span></text:p>
      <text:p text:style-name="P133"/>
      <text:p text:style-name="P134"><text:span text:style-name="T135">3.</text:span></text:p>
      <text:p text:style-name="P136"><text:span text:style-name="T137">Lietuvos statistikos departamentas, Įsakymas</text:span></text:p>
      <text:p text:style-name="P138"><text:span text:style-name="T139">Nr.<text:s/></text:span><text:a xlink:href="https://www.e-tar.lt/portal/legalAct.html?documentId=TAR.A427D15EFAD2" office:target-frame-name="_top" xlink:show="replace"><text:span text:style-name="T140">DĮ-130</text:span></text:a><text:span text:style-name="T141">, 2011-07-13, Žin.</text:span><text:span text:style-name="T142">, 2011, Nr. 93-4435 (2011-07-21), i. k. 111417LISAK00DĮ-130</text:span></text:p>
      <text:p text:style-name="P143"><text:span text:style-name="T144">Dėl Statistikos departamento prie Lietuvos Respublikos Vyriausybės generalinio direktoriaus 2009 m. spalio 21 d. įsakymo Nr. DĮ-234 "Dėl personalinės Statistikos tarybos sudėties patvirtinimo" pak</text:span><text:span text:style-name="T145">eitimo</text:span></text:p>
      <text:p text:style-name="P146"/>
      <text:p text:style-name="P147"><text:span text:style-name="T148">4.</text:span></text:p>
      <text:p text:style-name="P149"><text:span text:style-name="T150">Lietuvos statistikos departamentas, Įsakymas</text:span></text:p>
      <text:p text:style-name="P151"><text:span text:style-name="T152">Nr.<text:s/></text:span><text:a xlink:href="https://www.e-tar.lt/portal/legalAct.html?documentId=TAR.37C0D4B4B1FC" office:target-frame-name="_top" xlink:show="replace"><text:span text:style-name="T153">DĮ-65</text:span></text:a><text:span text:style-name="T154">, 2012-03-22, Žin., 2012, Nr. 35-1758 (2012-03-24), i. k. 112417LISAK000DĮ-65</text:span></text:p>
      <text:p text:style-name="P155"><text:span text:style-name="T156">Dėl Statistikos departamento pr</text:span><text:span text:style-name="T157">ie Lietuvos Respublikos Vyriausybės generalinio direktoriaus 2009 m. spalio 21 d. įsakymo Nr. DĮ-234 "Dėl personalinės Statistikos tarybos sudėties patvirtinimo" pakeitimo</text:span></text:p>
      <text:p text:style-name="P158"/>
      <text:p text:style-name="P159"><text:span text:style-name="T160">5.</text:span></text:p>
      <text:p text:style-name="P161"><text:span text:style-name="T162">Lietuvos statistikos departamentas, Įsakymas</text:span></text:p>
      <text:p text:style-name="P163"><text:span text:style-name="T164">Nr.<text:s/></text:span><text:a xlink:href="https://www.e-tar.lt/portal/legalAct.html?documentId=TAR.D0DAE84F2155" office:target-frame-name="_top" xlink:show="replace"><text:span text:style-name="T165">DĮ-87</text:span></text:a><text:span text:style-name="T166">, 2013-04-04, Žin., 2013, Nr. 36-1776 (2013-04-06), i. k. 113417LISAK000DĮ-87</text:span></text:p>
      <text:p text:style-name="P167"><text:span text:style-name="T168">Dėl Statistikos departamento prie Lietuvos Respublikos Vyriausybės generalinio direktoriaus 2</text:span><text:span text:style-name="T169">009 m. spalio 21 d. įsakymo Nr. DĮ-234 "Dėl personalinės Statistikos tarybos sudėties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5T12:06:00Z</meta:creation-date>
    <dc:date>2019-01-15T12:06:00Z</dc:date>
    <meta:template xlink:href="Normal.dotm" xlink:type="simple"/>
    <meta:editing-cycles>2</meta:editing-cycles>
    <meta:editing-duration>PT0S</meta:editing-duration>
    <meta:document-statistic meta:page-count="2" meta:paragraph-count="69" meta:word-count="734" meta:character-count="6037" meta:row-count="198" meta:non-whitespace-character-count="5372"/>
  </office:meta>
</office:document-meta>
</file>