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2">Suvestinė redakcija nuo 2011-07-22 iki 2012-03-24</text:span></text:p>
      <text:p text:style-name="P3"/>
      <text:p text:style-name="P4"><text:span text:style-name="T5">Įsakymas paskelbtas: Žin. 2009, Nr.<text:s/></text:span><text:a xlink:href="https://www.e-tar.lt/portal/legalAct.html?documentId=TAR.C4290690766A" office:target-frame-name="_top" xlink:show="replace"><text:span text:style-name="T6">127-5522</text:span></text:a><text:span text:style-name="T7">, i. k. 1094170ISAK00DĮ-234</text:span></text:p>
      <text:p text:style-name="P8"/>
      <text:p text:style-name="P9"><text:span text:style-name="T10"/><text:span text:style-name="T11">STATISTIKOS DEPARTAMENTO<text:s/></text:span></text:p>
      <text:p text:style-name="P12">PRIE LIETUVOS RESPUBLIKOS VYRIAUSYBĖS GENERALINIO DIREKTORIAUS</text:p>
      <text:p text:style-name="P13">Į S A K Y M A S<text:s/></text:p>
      <text:p text:style-name="P14"/>
      <text:p text:style-name="P15">DĖL PERSONALINĖS STATISTIKOS TARYBOS SUDĖTIES PATVIRTINIMO</text:p>
      <text:p text:style-name="P16"/>
      <text:p text:style-name="P17">2009 m. spalio 21 d. Nr. DĮ-234</text:p>
      <text:p text:style-name="P18">Vilnius<text:s/></text:p>
      <text:p text:style-name="P19"/>
      <text:p text:style-name="P20"/>
      <text:p text:style-name="P21">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s/></text:p>
      <text:p text:style-name="P22">Preambulės pakeitimai:</text:p>
      <text:p text:style-name="P23"><text:span text:style-name="T24">Nr.<text:s/></text:span><text:a xlink:href="https://www.e-tar.lt/portal/legalAct.html?documentId=TAR.CB50660DCD1E" office:target-frame-name="_top" xlink:show="replace"><text:span text:style-name="T25">DĮ-102</text:span></text:a><text:span text:style-name="T26">, 2011-05-30, Žin., 2011, Nr. 68-3282 (2011-06-04), i. k. 111417LISAK00DĮ-102</text:span></text:p>
      <text:p text:style-name="Normal"/>
      <text:p text:style-name="P27"><text:span text:style-name="T28">t v i r t i n u personalinę Statistikos tarybos sudėtį:</text:span></text:p>
      <text:p text:style-name="P29">Vida Ablingienė, Lietuvos savivaldybių asociacijos patarėja;</text:p>
      <text:p text:style-name="P30">Ričardas Ališauskas, Švietimo ir mokslo<text:s/>ministerijos Strateginių programų biuro vedėjas;</text:p>
      <text:p text:style-name="P31">Sigitas Besagirskas, Lietuvos pramoninkų konfederacijos Ekonomikos ir finansų departamento direktorius;</text:p>
      <text:p text:style-name="P32">Danguolė Bikmanaitė, Informatikos ir ryšių departamento prie Lietuvos Respublikos vidaus reikalų ministerijos Informacijos apdorojimo ir statistikos skyriaus vyriausioji specialistė;</text:p>
      <text:p text:style-name="P33">Ana Cicėnienė, Lietuvos verslo darbdavių konfederacijos Personalo ir administravimo direktorė;</text:p>
      <text:p text:style-name="P34">Stasys Čipkus, Lietuvos Respublikos Ministro Pirmininko tarnybos Reformų<text:s/>departamento Ekonomikos pažangos skyriaus patarėjas;</text:p>
      <text:p text:style-name="P35">Ričardas Doveika, Lietuvos Vyskupų Konferencijos generalinio sekretoriaus padėjėjas;</text:p>
      <text:p text:style-name="P36">Vidmantas Dvilaitis, Lygių galimybių kontrolieriaus tarnybos patarėjas;</text:p>
      <text:p text:style-name="P37">Romualdas Gurevičius, Higienos instituto Sveikatos informacijos centro vadovas,</text:p>
      <text:p text:style-name="P38">Gražina Jalinskienė, Socialinės apsaugos ir darbo ministerijos Strateginio planavimo ir socialinės aprėpties departamento Socialinės aprėpties skyriaus vedėja;<text:s/></text:p>
      <text:p text:style-name="P39">Gindrutė Kasnauskienė, Vilniaus universiteto Ekonomikos fakulteto docentė;</text:p>
      <text:p text:style-name="P40">Vilija Lapėnienė, Lietuvos statistikos departamento generalinė direktorė (Statistikos tarybos pirmininkė);</text:p>
      <text:p text:style-name="P41"><text:span text:style-name="T42">Juozas Liutkus,<text:s/></text:span>Lietuvos statistikos departamento Duomenų parengimo Kauno skyriaus vedėjas<text:span text:style-name="T43">;</text:span></text:p>
      <text:p text:style-name="P44">Audronė Miknevičienė, Finansų ministerijos<text:s/>Fiskalinės politikos departamento Planavimo ir analizės skyriaus vedėja;<text:s/></text:p>
      <text:p text:style-name="P45">Evaldas Pranckevičius, Žemės ūkio ministerijos Ekonomikos departamento Ekonominės analizės skyriaus vedėjas;</text:p>
      <text:p text:style-name="P46"><text:span text:style-name="T47">Rimantas Rudzkis,<text:s/></text:span>Vilniaus universiteto Matematikos ir informatikos instituto vyriausiasis mokslo darbuotojas<text:span text:style-name="T48">;</text:span></text:p>
      <text:p text:style-name="P49">Genutė Staliūnienė, Lietuvos ūkininkų sąjungos vicepirmininkė;</text:p>
      <text:p text:style-name="P50">Rimantas Juozas Vaicenavičius, Lietuvos banko Statistikos departamento direktorius;</text:p>
      <text:p text:style-name="P51">Vytautas Žeimantas, UAB „Verslo žinios“ Priedų skyriaus redaktorius;</text:p>
      <text:soft-page-break/>
      <text:p text:style-name="P52">Mindaugas Žilionis, Ūkio ministerijos Analizės ir strategijų skyriaus vedėjas.</text:p>
      <text:p text:style-name="P53">Pastraipos pakeitimai:</text:p>
      <text:p text:style-name="P54"><text:span text:style-name="T55">Nr.<text:s/></text:span><text:a xlink:href="https://www.e-tar.lt/portal/legalAct.html?documentId=TAR.DE395D963E1E" office:target-frame-name="_top" xlink:show="replace"><text:span text:style-name="T56">DĮ-101</text:span></text:a><text:span text:style-name="T57">, 2010-04-15, Žin., 2010, Nr. 45-2201 (2010-04-20), i. k. 110417</text:span><text:span text:style-name="T58">0ISAK00DĮ-101</text:span></text:p>
      <text:p text:style-name="P59"><text:span text:style-name="T60">Nr.<text:s/></text:span><text:a xlink:href="https://www.e-tar.lt/portal/legalAct.html?documentId=TAR.CB50660DCD1E" office:target-frame-name="_top" xlink:show="replace"><text:span text:style-name="T61">DĮ-102</text:span></text:a><text:span text:style-name="T62">, 2011-05-30, Žin., 2011, Nr. 68-3282 (2011-06-04), i. k. 111417LISAK00DĮ-102</text:span></text:p>
      <text:p text:style-name="P63"><text:span text:style-name="T64">Nr.<text:s/></text:span><text:a xlink:href="https://www.e-tar.lt/portal/legalAct.html?documentId=TAR.A427D15EFAD2" office:target-frame-name="_top" xlink:show="replace"><text:span text:style-name="T65">DĮ-130</text:span></text:a><text:span text:style-name="T66">, 2011-07-13, Žin., 2011, Nr. 93-4435 (2011-07-21), i. k. 111417LISAK00DĮ-130</text:span></text:p>
      <text:p text:style-name="Normal"/>
      <text:p text:style-name="P67"/>
      <text:p text:style-name="P68"/>
      <text:p text:style-name="P69"/>
      <text:p text:style-name="P70"><text:span text:style-name="T71">L. e. generalinio direktoriaus pareigas<text:s/></text:span><text:span text:style-name="T72"><text:tab/>Vilija Lapėnienė</text:span></text:p>
      <text:p text:style-name="P73"/>
      <text:p text:style-name="P74"/>
      <text:p text:style-name="P75"><text:span text:style-name="T76">Pakeitimai:</text:span></text:p>
      <text:p text:style-name="P77"/>
      <text:p text:style-name="P78"><text:span text:style-name="T79">1.</text:span></text:p>
      <text:p text:style-name="P80"><text:span text:style-name="T81">Statistikos departamentas prie Lietuvos Respublikos Vyriausybės, Įsakymas</text:span></text:p>
      <text:p text:style-name="P82"><text:span text:style-name="T83">Nr.<text:s/></text:span><text:a xlink:href="https://www.e-tar.lt/portal/legalAct.html?documentId=TAR.DE395D963E1E" office:target-frame-name="_top" xlink:show="replace"><text:span text:style-name="T84">DĮ-101</text:span></text:a><text:span text:style-name="T85">, 2010-04-15, Žin., 2010, Nr. 45-2201 (2010-04-20), i. k. 1104170ISAK00DĮ-101</text:span></text:p>
      <text:p text:style-name="P86"><text:span text:style-name="T87">Dėl Statistikos departamento prie Lietuvos Respublikos Vyriausybės generalinio direkto</text:span><text:span text:style-name="T88">riaus 2009 m. spalio 21 d. įsakymo Nr. DĮ-234 "Dėl personalinės Statistikos tarybos sudėties patvirtinimo" pakeitimo</text:span></text:p>
      <text:p text:style-name="P89"/>
      <text:p text:style-name="P90"><text:span text:style-name="T91">2.</text:span></text:p>
      <text:p text:style-name="P92"><text:span text:style-name="T93">Lietuvos statistikos departamentas, Įsakymas</text:span></text:p>
      <text:p text:style-name="P94"><text:span text:style-name="T95">Nr.<text:s/></text:span><text:a xlink:href="https://www.e-tar.lt/portal/legalAct.html?documentId=TAR.CB50660DCD1E" office:target-frame-name="_top" xlink:show="replace"><text:span text:style-name="T96">DĮ-1</text:span><text:span text:style-name="T97">02</text:span></text:a><text:span text:style-name="T98">, 2011-05-30, Žin., 2011, Nr. 68-3282 (2011-06-04), i. k. 111417LISAK00DĮ-102</text:span></text:p>
      <text:p text:style-name="P99"><text:span text:style-name="T100">Dėl Statistikos departamento prie Lietuvos Respublikos Vyriausybės generalinio direktoriaus 2009 m. spalio 21 d. įsakymo Nr. DĮ-234 "Dėl personalinės Statistikos tarybos sudėti</text:span><text:span text:style-name="T101">es patvirtinimo" pakeitimo</text:span></text:p>
      <text:p text:style-name="P102"/>
      <text:p text:style-name="P103"><text:span text:style-name="T104">3.</text:span></text:p>
      <text:p text:style-name="P105"><text:span text:style-name="T106">Lietuvos statistikos departamentas, Įsakymas</text:span></text:p>
      <text:p text:style-name="P107"><text:span text:style-name="T108">Nr.<text:s/></text:span><text:a xlink:href="https://www.e-tar.lt/portal/legalAct.html?documentId=TAR.A427D15EFAD2" office:target-frame-name="_top" xlink:show="replace"><text:span text:style-name="T109">DĮ-130</text:span></text:a><text:span text:style-name="T110">, 2011-07-13, Žin., 2011, Nr. 93-4435 (2011-07-21), i. k. 111417LISAK00DĮ-130</text:span></text:p>
      <text:p text:style-name="P111"><text:span text:style-name="T112">Dėl Statis</text:span><text:span text:style-name="T113">tikos departamento prie Lietuvos Respublikos Vyriausybės generalinio direktoriaus 2009 m. spalio 21 d. įsakymo Nr. DĮ-234 "Dėl personalinės Statistikos tarybos sudėties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2:02:00Z</meta:creation-date>
    <dc:date>2019-01-15T12:02:00Z</dc:date>
    <meta:template xlink:href="Normal.dotm" xlink:type="simple"/>
    <meta:editing-cycles>2</meta:editing-cycles>
    <meta:editing-duration>PT0S</meta:editing-duration>
    <meta:document-statistic meta:page-count="2" meta:paragraph-count="71" meta:word-count="695" meta:character-count="4888" meta:row-count="213" meta:non-whitespace-character-count="4264"/>
  </office:meta>
</office:document-meta>
</file>