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0159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0159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fo:font-style="italic" style:font-style-asian="italic" fo:font-size="10pt" style:font-size-asian="10pt"/>
    </style:style>
    <style:style style:name="T97" style:parent-style-name="DefaultParagraphFont" style:family="text">
      <style:text-properties style:font-name="Arial"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per 66.6%"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6.6%"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per 66.6%"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text-position="super 66.6%"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text-position="super 66.6%"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per 66.6%"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per 66.6%"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per 66.6%"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6.6%"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6.6%"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per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6.6%"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6.6%"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text-position="super 66.6%"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position="super 66.6%"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text-position="super 66.6%"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0159in"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0159in"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0159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style:tab-stops>
          <style:tab-stop style:type="right" style:position="6.2993in"/>
        </style:tab-stops>
      </style:paragraph-properties>
    </style:style>
    <style:style style:name="P523" style:parent-style-name="Normal" style:family="paragraph">
      <style:paragraph-properties fo:widows="0" fo:orphans="0">
        <style:tab-stops>
          <style:tab-stop style:type="right" style:position="6.2993in"/>
        </style:tab-stops>
      </style:paragraph-properties>
    </style:style>
    <style:style style:name="P524" style:parent-style-name="Normal" style:family="paragraph">
      <style:paragraph-properties fo:widows="0" fo:orphans="0">
        <style:tab-stops>
          <style:tab-stop style:type="right" style:position="6.2993in"/>
        </style:tab-stops>
      </style:paragraph-properties>
    </style:style>
    <style:style style:name="P525" style:parent-style-name="Normal" style:family="paragraph">
      <style:paragraph-properties fo:widows="0" fo:orphans="0">
        <style:tab-stops>
          <style:tab-stop style:type="right" style:position="6.2993in"/>
        </style:tab-stops>
      </style:paragraph-properties>
    </style:style>
    <style:style style:name="P526" style:parent-style-name="Normal" style:family="paragraph">
      <style:paragraph-properties>
        <style:tab-stops>
          <style:tab-stop style:type="right" style:position="6.2993in"/>
        </style:tab-stops>
      </style:paragraph-properties>
    </style:style>
    <style:style style:name="P527" style:parent-style-name="Normal" style:family="paragraph">
      <style:paragraph-properties>
        <style:tab-stops>
          <style:tab-stop style:type="right" style:position="6.2993in"/>
        </style:tab-stops>
      </style:paragraph-properties>
    </style:style>
    <style:style style:name="P528"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3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3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3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3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font-style="italic" style:font-style-asian="italic"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0159in" fo:text-indent="0.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0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Segoe UI" style:font-name-complex="Segoe UI" fo:font-size="9pt" style:font-size-asian="9pt" style:font-size-complex="9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4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10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text-position="super 66.6%"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fo:font-style="italic" style:font-style-asian="italic" fo:font-size="10pt" style:font-size-asian="10pt"/>
    </style:style>
    <style:style style:name="T1124" style:parent-style-name="DefaultParagraphFont" style:family="text">
      <style:text-properties style:font-name="Arial"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per 66.6%"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0" style:parent-style-name="DefaultParagraphFont" style:family="text">
      <style:text-properties fo:color="#000000" fo:language="en" fo:country="GB" style:language-asian="lt" style:country-asian="LT"/>
    </style:style>
    <style:style style:name="T1291" style:parent-style-name="DefaultParagraphFont" style:family="text">
      <style:text-properties fo:color="#000000" fo:language="en" fo:country="GB" style:language-asian="lt" style:country-asian="LT"/>
    </style:style>
    <style:style style:name="P129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3" style:parent-style-name="DefaultParagraphFont" style:family="text">
      <style:text-properties fo:color="#000000" fo:language="en" fo:country="GB" style:language-asian="lt" style:country-asian="LT"/>
    </style:style>
    <style:style style:name="T1294" style:parent-style-name="DefaultParagraphFont" style:family="text">
      <style:text-properties fo:color="#000000" fo:language="en" fo:country="GB" style:language-asian="lt" style:country-asian="LT"/>
    </style:style>
    <style:style style:name="T1295" style:parent-style-name="DefaultParagraphFont" style:family="text">
      <style:text-properties fo:color="#000000" fo:language="en" fo:country="GB"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fo:language="en" fo:country="GB" style:language-asian="lt" style:country-asian="LT"/>
    </style:style>
    <style:style style:name="P129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fo:color="#000000" fo:language="en" fo:country="GB" style:language-asian="lt" style:country-asian="LT"/>
    </style:style>
    <style:style style:name="T1300" style:parent-style-name="DefaultParagraphFont" style:family="text">
      <style:text-properties fo:color="#000000" fo:language="en" fo:country="GB"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4" style:parent-style-name="DefaultParagraphFont" style:family="text">
      <style:text-properties fo:color="#000000" fo:language="en" fo:country="GB" style:language-asian="lt" style:country-asian="LT"/>
    </style:style>
    <style:style style:name="T1305" style:parent-style-name="DefaultParagraphFont" style:family="text">
      <style:text-properties fo:color="#000000" fo:language="en" fo:country="GB" style:language-asian="lt" style:country-asian="LT"/>
    </style:style>
    <style:style style:name="T1306" style:parent-style-name="DefaultParagraphFont" style:family="text">
      <style:text-properties fo:color="#000000" fo:language="en" fo:country="GB"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fo:language="en" fo:country="GB" style:language-asian="lt" style:country-asian="LT"/>
    </style:style>
    <style:style style:name="P130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0" style:parent-style-name="DefaultParagraphFont" style:family="text">
      <style:text-properties fo:color="#000000" fo:language="en" fo:country="GB" style:language-asian="lt" style:country-asian="LT"/>
    </style:style>
    <style:style style:name="T1311" style:parent-style-name="DefaultParagraphFont" style:family="text">
      <style:text-properties fo:color="#000000" fo:language="en" fo:country="GB"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2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25" style:parent-style-name="DefaultParagraphFont" style:family="text">
      <style:text-properties fo:font-weight="bold" style:font-weight-asian="bold" style:language-asian="lt" style:country-asian="LT"/>
    </style:style>
    <style:style style:name="T1426" style:parent-style-name="DefaultParagraphFont" style:family="text">
      <style:text-properties fo:font-weight="bold" style:font-weight-asian="bold" style:language-asian="lt" style:country-asian="LT"/>
    </style:style>
    <style:style style:name="P142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28" style:parent-style-name="DefaultParagraphFont" style:family="text">
      <style:text-properties fo:font-weight="bold" style:font-weight-asian="bold" style:language-asian="lt" style:country-asian="LT"/>
    </style:style>
    <style:style style:name="P14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text-position="super 66.6%"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name="Arial" fo:font-size="11pt" style:font-size-asian="11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4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50" style:parent-style-name="DefaultParagraphFont" style:family="text">
      <style:text-properties fo:font-weight="bold" style:font-weight-asian="bold" style:language-asian="lt" style:country-asian="LT"/>
    </style:style>
    <style:style style:name="T1551" style:parent-style-name="DefaultParagraphFont" style:family="text">
      <style:text-properties fo:font-weight="bold" style:font-weight-asian="bold" style:language-asian="lt" style:country-asian="LT"/>
    </style:style>
    <style:style style:name="P155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53" style:parent-style-name="DefaultParagraphFont" style:family="text">
      <style:text-properties fo:font-weight="bold" style:font-weight-asian="bold" style:language-asian="lt" style:country-asian="LT"/>
    </style:style>
    <style:style style:name="P1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style:line-height-at-least="0.2222in">
        <style:tab-stops>
          <style:tab-stop style:type="center" style:position="-5.4166in"/>
          <style:tab-stop style:type="left" style:position="4.3312in"/>
          <style:tab-stop style:type="right" style:position="5.768in"/>
        </style:tab-stops>
      </style:paragraph-properties>
    </style:style>
    <style:style style:name="T1748" style:parent-style-name="DefaultParagraphFont" style:family="text">
      <style:text-properties fo:font-weight="bold" style:font-weight-asian="bold" style:font-weight-complex="bold" style:language-asian="lt" style:country-asian="LT"/>
    </style:style>
    <style:style style:name="T1749" style:parent-style-name="DefaultParagraphFont" style:family="text">
      <style:text-properties fo:font-weight="bold" style:font-weight-asian="bold" style:font-weight-complex="bold" style:language-asian="lt" style:country-asian="LT"/>
    </style:style>
    <style:style style:name="P1750" style:parent-style-name="Normal" style:family="paragraph">
      <style:paragraph-properties fo:text-align="center" style:line-height-at-least="0.2222in">
        <style:tab-stops>
          <style:tab-stop style:type="left" style:position="4.3312in"/>
          <style:tab-stop style:type="right" style:position="5.768in"/>
        </style:tab-stops>
      </style:paragraph-properties>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P1753"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7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background-color="#FFFFFF" style:language-asian="lt" style:country-asian="LT"/>
    </style:style>
    <style:style style:name="T1835" style:parent-style-name="DefaultParagraphFont" style:family="text">
      <style:text-properties fo:background-color="#FFFFFF"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fo:background-color="#FFFFFF" style:language-asian="lt" style:country-asian="LT"/>
    </style:style>
    <style:style style:name="T1846" style:parent-style-name="DefaultParagraphFont" style:family="text">
      <style:text-properties fo:background-color="#FFFFFF" style:language-asian="lt" style:country-asian="LT"/>
    </style:style>
    <style:style style:name="P18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background-color="#FFFFFF" style:language-asian="lt" style:country-asian="LT"/>
    </style:style>
    <style:style style:name="T1867" style:parent-style-name="DefaultParagraphFont" style:family="text">
      <style:text-properties fo:background-color="#FFFFFF"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75" style:parent-style-name="DefaultParagraphFont" style:family="text">
      <style:text-properties fo:font-weight="bold" style:font-weight-asian="bold"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fo:font-size="10pt" style:font-size-asian="10pt" style:language-asian="lt" style:country-asian="LT"/>
    </style:style>
    <style:style style:name="T18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78" style:parent-style-name="DefaultParagraphFont" style:family="text">
      <style:text-properties fo:font-style="italic" style:font-style-asian="italic" fo:font-size="10pt" style:font-size-asian="10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style:language-asian="lt" style:country-asian="LT"/>
    </style:style>
    <style:style style:name="P18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style="italic" style:font-style-asian="italic" style:font-style-complex="italic"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font-style="italic" style:font-style-asian="italic"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9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67" style:parent-style-name="DefaultParagraphFont" style:family="text">
      <style:text-properties fo:font-weight="bold" style:font-weight-asian="bold" style:language-asian="lt" style:country-asian="LT"/>
    </style:style>
    <style:style style:name="T1968" style:parent-style-name="DefaultParagraphFont" style:family="text">
      <style:text-properties fo:font-weight="bold" style:font-weight-asian="bold" style:language-asian="lt" style:country-asian="LT"/>
    </style:style>
    <style:style style:name="P196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fo:font-style="italic" style:font-style-asian="italic" fo:font-size="10pt" style:font-size-asian="10pt"/>
    </style:style>
    <style:style style:name="T1993" style:parent-style-name="DefaultParagraphFont" style:family="text">
      <style:text-properties style:font-name="Arial"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20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71" style:parent-style-name="DefaultParagraphFont" style:family="text">
      <style:text-properties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style:font-name="Arial" fo:font-weight="bold" style:font-weight-asian="bold" fo:font-size="10pt" style:font-size-asian="10pt"/>
    </style:style>
    <style:style style:name="P2087" style:parent-style-name="Normal" style:family="paragraph">
      <style:paragraph-properties fo:text-align="justify"/>
      <style:text-properties style:font-name="Arial"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weight="bold" style:font-weight-asian="bold"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T2244" style:parent-style-name="DefaultParagraphFont" style:family="text">
      <style:text-properties style:font-name="Arial"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T2270" style:parent-style-name="DefaultParagraphFont" style:family="text">
      <style:text-properties style:font-name="Arial"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style:font-style-complex="italic" fo:font-size="10pt" style:font-size-asian="10pt"/>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widows="0" fo:orphans="0"/>
    </style:style>
  </office:automatic-styles>
  <office:body>
    <office:text text:use-soft-page-breaks="true">
      <text:p text:style-name="P1"><text:span text:style-name="T9">Suvestinė redakcija nuo 2024-07-24</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text:span><text:span text:style-name="T15">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5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text:span><text:span text:style-name="T41">01</text:span></text:a><text:span text:style-name="T42">, 2011-01-26, Žin., 2011, Nr. 15-651 (2011-02-05), i. k. 1111100NUTA00000101</text:span></text:p>
      <text:p text:style-name="P43"><text:span text:style-name="T44">Nr.<text:s/></text:span><text:a xlink:href="https://www.e-tar.lt/portal/legalAct.html?documentId=TAR.102E3BDBB279" office:target-frame-name="_top" xlink:show="replace"><text:span text:style-name="T45">1539</text:span></text:a><text:span text:style-name="T46">, 2011-12-28, Žin., 2011, Nr. 164-7823 (2011-12-31), i. k. 1111100NUTA00001539</text:span></text:p>
      <text:soft-page-break/>
      <text:p text:style-name="P47"><text:span text:style-name="T48">Nr.<text:s/></text:span><text:a xlink:href="https://www.e-tar.lt/portal/legalAct.html?documentId=9b05a670903611e4bb408baba2bdddf3" office:target-frame-name="_top" xlink:show="replace"><text:span text:style-name="T49">1505</text:span></text:a><text:span text:style-name="T50">, 2014-12-23, paskelbta TAR 2014-12-30, i. k. 2014-21100</text:span></text:p>
      <text:p text:style-name="P51"><text:span text:style-name="T52">Nr.<text:s/></text:span><text:a xlink:href="https://www.e-tar.lt/portal/legalAct.html?documentId=a39e5e50fcd811e78bcec397524184ce" office:target-frame-name="_top" xlink:show="replace"><text:span text:style-name="T53">54</text:span></text:a><text:span text:style-name="T54">, 2018-01-17, paskelbta TAR 2018-01-19, i. k. 2018-00863</text:span></text:p>
      <text:p text:style-name="P55"><text:span text:style-name="T56">Nr.<text:s/></text:span><text:a xlink:href="https://www.e-tar.lt/portal/legalAct.html?documentId=82994c2048c011efbdaea558de59136c" office:target-frame-name="_top" xlink:show="replace"><text:span text:style-name="T57">593</text:span></text:a><text:span text:style-name="T58">, 2024-07-17, paskelbta TAR 2024-07-23, i. k. 2024-13409</text:span></text:p>
      <text:p text:style-name="Normal"/>
      <text:p text:style-name="P59">1. Patvirtinti Valstybės paramos daugiabučiams namams atnaujinti (modernizuoti) teikimo ir daugiabučių namų atnaujinimo (modernizavimo) projektų įgyvendinimo priežiūros taisykles (pridedama).<text:s/></text:p>
      <text:p text:style-name="P60">Punkto pakeitimai:</text:p>
      <text:p text:style-name="P61"><text:span text:style-name="T62">Nr.<text:s/></text:span><text:a xlink:href="https://www.e-tar.lt/portal/legalAct.html?documentId=TAR.102E3BDBB279" office:target-frame-name="_top" xlink:show="replace"><text:span text:style-name="T63">1539</text:span></text:a><text:span text:style-name="T64">, 2011-12-28, Žin., 2011, Nr. 164-7823 (2011-12-31), i. k. 1111100NUTA00001539</text:span></text:p>
      <text:p text:style-name="Normal"/>
      <text:p text:style-name="P65"><text:span text:style-name="T66">2</text:span><text:span text:style-name="T67">. Nustatyti, kad:</text:span></text:p>
      <text:p text:style-name="P68"><text:span text:style-name="T69">2.1</text:span><text:span text:style-name="T70">. Valstybės parama teikiama 100 procentų subsidijuojant arba dotuojant:</text:span></text:p>
      <text:p text:style-name="P71"><text:span text:style-name="T72">2.1.1</text:span><text:span text:style-name="T73">. daugiabučio namo atnaujinimo (modernizavimo)<text:s/></text:span><text:span text:style-name="T74">projekto ar jo dalies parengimo, įskaitant investicijų plano tikslinimo pagal Valstybės paramos daugiabučiams namams atnaujinti (modernizuoti) teikimo ir daugiabučių namų atnaujinimo (modernizavimo) projektų įgyvendinimo priežiūros taisyklių (toliau – Tais</text:span><text:span text:style-name="T75">yklės) IV skyriuje nustatytas sąlygas, projekto vykdymo priežiūros ir projekto ekspertizės išlaidas, kurios neturi viršyti: 5 procentų statybos rangos darbų kainos su PVM, numatytos daugiabučio namo atnaujinimo (modernizavimo) investicijų plane, kai daugia</text:span><text:span text:style-name="T76">bučio namo naudingasis plotas didesnis kaip 3000 kv. metrų; 7 procentų, kai daugiabučio namo naudingasis plotas – nuo  1500 iki 3000 kv. metrų; 13 procentų, kai daugiabučio namo naudingasis plotas neviršija 1499,99 kv. metrų. Rengiant daugiabučio namo atna</text:span><text:span text:style-name="T77">ujinimo (modernizavimo) projektus rekomenduojama taikyti tipinius atnaujinimo (modernizavimo) projektus, kurie skelbiami Lietuvos Respublikos aplinkos ministerijos Aplinkos projektų valdymo agentūros (toliau – Agentūra) interneto svetainėje;</text:span></text:p>
      <text:p text:style-name="P78"><text:span text:style-name="T79">2.1.2</text:span><text:span text:style-name="T80">. min</text:span><text:span text:style-name="T81">imalus daugiabučio namo atnaujinimo (modernizavimo) projekto įgyvendinimo administravimo išlaidų dydis, neatsižvelgiant į daugiabučio namo butų naudingąjį ar kitų patalpų bendrąjį plotą, yra 4000 eurų (be PVM) per visą projekto įgyvendinimo laikotarpį. Dau</text:span><text:span text:style-name="T82">giabučio<text:s/></text:span><text:soft-page-break/><text:span text:style-name="T83">namo atnaujinimo (modernizavimo) projekto įgyvendinimo administravimo išlaidos, neturi viršyti 5,10 euro (be PVM) vienam kvadratiniam metrui buto naudingojo ar kitų patalpų bendrojo ploto per visą projekto įgyvendinimo laikotarpį, jeigu įgyvendina</text:span><text:span text:style-name="T84">mas atnaujinimo (modernizavimo) projektas, pagal kurį numatoma pasiekti C ar B pastato energinio naudingumo klasę; 6,10 euro (be PVM) vienam kvadratiniam metrui buto naudingojo ar kitų patalpų bendrojo ploto per visą projekto įgyvendinimo laikotarpį, jeigu</text:span><text:span text:style-name="T85"><text:s/>įgyvendinamas atnaujinimo (modernizavimo) projektas, pagal kurį numatoma pasiekti A ar aukštesnę pastato energinio naudingumo klasę, </text:span><text:span text:style-name="T86"><text:s/></text:span><text:span text:style-name="T87">taip pat jeigu įgyvendinamas daugiabučio namo, kuriam pagal Lietuvos Respublikos statybos įstatymą minimalūs privalomi pa</text:span><text:span text:style-name="T88">statų energinio naudingumo reikalavimai nenustatomi, projektas;</text:span></text:p>
      <text:p text:style-name="P89"><text:span text:style-name="T90">2.1.3</text:span><text:span text:style-name="T91">. statybos techninės priežiūros išlaidas, kurios neturi viršyti 2 procentų statybos rangos darbų kainos su PVM, numatytos daugiabučio namo atnaujinimo (modernizavimo) investicijų plan</text:span><text:span text:style-name="T92">e.</text:span><text:s/></text:p>
      <text:p text:style-name="P93">Papunkčio pakeitimai:</text:p>
      <text:p text:style-name="P94"><text:span text:style-name="T95">TAR pastaba.</text:span><text:span text:style-name="T96"><text:s/>2.1.2 papunktyje nustatyti daugiabučio namo atnaujinimo (modernizavimo) projekto įgyvendinimo administravimo išlaidų dydžiai taikomi ir daugiabučio namo atnaujinimo (modernizavimo) projektams, kuriems įgyvendinti su</text:span><text:span text:style-name="T97">darytos Valstybės paramos daugiabučiams namams atnaujinti (modernizuoti) teikimo sutartys iki šio nutarimo įsigaliojimo dienos.</text:span></text:p>
      <text:p text:style-name="P98"><text:span text:style-name="T99">Nr.<text:s/></text:span><text:a xlink:href="https://www.e-tar.lt/portal/legalAct.html?documentId=217a7e906bd711edbc04912defe897d1" office:target-frame-name="_top" xlink:show="replace"><text:span text:style-name="T100">1158</text:span></text:a><text:span text:style-name="T101">, 2022-11-23, paskelbt</text:span><text:span text:style-name="T102">a TAR 2022-11-24, i. k. 2022-23671</text:span></text:p>
      <text:p text:style-name="Normal"/>
      <text:p text:style-name="P103"><text:span text:style-name="T104">2.2</text:span><text:span text:style-name="T105">. Kaupiamojo įnašo mėnesinė įmoka, kurią apskaičiuoja bendrojo naudojimo objektų valdytojas, skirta daugiabučio namo atnaujinimo (modernizavimo) projektui parengti ir kitoms su šio projekto įgyvendinimu susijusiom</text:span><text:span text:style-name="T106">s išlaidoms (statybos techninės priežiūros, daugiabučio namo atnaujinimo (modernizavimo) projekto įgyvendinimo administravimo ir kitos išlaidos) apmokėti, išskyrus pagal kredito sutartį mokamas palūkanas, tenkanti buto naudingojo ploto arba kitų patalpų be</text:span><text:span text:style-name="T107">ndrojo ploto 1 kv. metrui, neturi būti didesnė (išskyrus tuos atvejus, kai didesnei įmokai raštu pritaria buto ar kitų patalpų savininkas) kaip: 0,2 Eur/m</text:span><text:span text:style-name="T108">2</text:span><text:span text:style-name="T109"><text:s/>per mėnesį, kai daugiabučio namo naudingasis plotas<text:s/></text:span><text:span text:style-name="T110">–</text:span><text:span text:style-name="T111"><text:s/>3 000 kv. metrų ir daugiau, ir 0,32 Eur/m</text:span><text:span text:style-name="T112">2</text:span><text:span text:style-name="T113"><text:s/>per</text:span><text:span text:style-name="T114"><text:s/>mėnesį, kai daugiabučio namo naudingasis plotas<text:s/></text:span><text:span text:style-name="T115">–</text:span><text:span text:style-name="T116"><text:s/>mažesnis kaip 3 000 kv. metrų</text:span><text:span text:style-name="T117">.</text:span></text:p>
      <text:p text:style-name="P118"><text:span text:style-name="T119">2.3</text:span><text:span text:style-name="T120">. Mėnesinė įmoka, susijusi su daugiabučio namo atnaujinimo (modernizavimo) projekto investicijų apmokėjimu (neįskaitant pagal lengvatinio kredito sutartį mokamų<text:s/></text:span><text:span text:style-name="T121">palūkanų) įgyvendinus daugiabučio namo atnaujinimo (modernizavimo) projektą, tenkanti buto naudingojo ploto arba kitų patalpų bendrojo ploto 1 kv. metrui, atėmus teikiamą valstybės paramą, tenkančią daugiabučio namo atnaujinimo (modernizavimo) investicijų<text:s/></text:span><text:span text:style-name="T122">plane numatytoms energinį efektyvumą didinančioms priemonėms, neturi būti didesnė (išskyrus atvejus, kai didesnei įmokai raštu pritaria buto ar kitų patalpų savininkas) už apskaičiuotąją pagal formulę:</text:span></text:p>
      <text:p text:style-name="P123">I = ((Ee - Ep) x Ke/12) x K x Kp x Kk x Ka, kur:</text:p>
      <text:p text:style-name="P124"><text:span text:style-name="T125">I –<text:s/></text:span><text:span text:style-name="T126">didžiausia daugiabučio namo atnaujinimo (modernizavimo) projekto įgyvendinimo įmoka (Eur/m</text:span><text:span text:style-name="T127">2</text:span><text:span text:style-name="T128"><text:s/>per mėnesį);</text:span></text:p>
      <text:p text:style-name="P129"><text:span text:style-name="T130">Ee – skaičiuojamosios šiluminės energijos sąnaudos per metus prieš daugiabučio namo atnaujinimo (modernizavimo) projekto įgyvendinimą (kWh/m</text:span><text:span text:style-name="T131">2</text:span><text:span text:style-name="T132"><text:s/>per metus</text:span><text:span text:style-name="T133">);</text:span></text:p>
      <text:p text:style-name="P134"><text:span text:style-name="T135">Ep – skaičiuojamosios šiluminės energijos sąnaudos per metus, įgyvendinus daugiabučio namo atnaujinimo (modernizavimo) projektą (kWh/m</text:span><text:span text:style-name="T136">2</text:span><text:span text:style-name="T137"><text:s/>per metus);</text:span></text:p>
      <text:p text:style-name="P138">Ke – šiluminės energijos kainos tarifas, fiksuotas konkrečioje vietovėje (Eur/kWh);</text:p>
      <text:p text:style-name="P139">12 – mėnesių skaičius<text:s/>per metus (mėn.);</text:p>
      <text:p text:style-name="P140">Kp – šiluminės energijos sutaupymo, šiluminės energijos kainos pokyčio įvertinimo paklaidos koeficientas – 2,2;</text:p>
      <text:p text:style-name="P141">K – koeficientas, įvertinantis investicijų dalį, nesusijusią su energinį efektyvumą didinančiomis priemonėmis, atsižvelgiant<text:s/>į Daugiabučių namų atnaujinimo (modernizavimo) programos, patvirtintos Lietuvos Respublikos Vyriausybės 2004 m. rugsėjo 23 d. nutarimu Nr. 1213 „Dėl Daugiabučių namų atnaujinimo (modernizavimo) programos patvirtinimo“ (toliau – Programa), priedo pastabos 4<text:s/>punktą, – 1,2;</text:p>
      <text:p text:style-name="P142">Kk – koeficientas, įvertinantis lėšų skolinimosi įtaką daugiabučio namo atnaujinimo (modernizavimo) projektui ar jo daliai parengti, projekto vykdymo priežiūrai vykdyti ir projekto ekspertizei atlikti, – 1,1;</text:p>
      <text:p text:style-name="P143">Ka – koeficientas, taikomas, kai įgyvendinant daugiabučio namo atnaujinimo (modernizavimo) projektą įrengiami atsinaujinantys energijos šaltiniai, nurodyti Programos priede – 1,3.</text:p>
      <text:p text:style-name="P144"><text:span text:style-name="T145">Šios įmokos dydis galioja visam daugiabučio namo atnaujinimo (modernizavimo) projekto investicijų išmokėjim</text:span><text:span text:style-name="T146">o laikotarpiui (išskyrus atvejus, kai didesnei įmokai raštu pritaria buto ar kitų patalpų savininkas).</text:span><text:s/></text:p>
      <text:p text:style-name="P147">Papunkčio pakeitimai:</text:p>
      <text:p text:style-name="P148"><text:span text:style-name="T149">Nr.<text:s/></text:span><text:a xlink:href="https://www.e-tar.lt/portal/legalAct.html?documentId=e142cb103ad811eb8d9fe110e148c770" office:target-frame-name="_top" xlink:show="replace"><text:span text:style-name="T150">1403</text:span></text:a><text:span text:style-name="T151">, 2020-12-09, paskelbta<text:s/></text:span><text:span text:style-name="T152">TAR 2020-12-10, i. k. 2020-26862</text:span></text:p>
      <text:p text:style-name="Normal"/>
      <text:p text:style-name="P153"><text:span text:style-name="T154">2.3</text:span><text:span text:style-name="T155">1</text:span><text:span text:style-name="T156">. Agentūra<text:s/></text:span><text:span text:style-name="T157">daugiabučio namo atnaujinimo (modernizavimo)</text:span><text:span text:style-name="T158"><text:s/>projekto administratoriaus prašymu priima sprendimą suteikti butų ir kitų patalpų savininkams avansą Taisyklių IV–VI skyriuose nurodytoms išlaidoms apmokėti šiais atvejais ir sąlygomis:<text:s/></text:span></text:p>
      <text:p text:style-name="P159"><text:span text:style-name="T160">2.3</text:span><text:span text:style-name="T161">1</text:span><text:span text:style-name="T162">.1</text:span><text:span text:style-name="T163">. avansas apskaičiuojamas nuo<text:s/></text:span><text:span text:style-name="T164">daugiabučio namo atnaujinimo (</text:span><text:span text:style-name="T165">modernizavimo)</text:span><text:span text:style-name="T166"><text:s/>projekto ar jo dalies parengimo, projekto įgyvendinimo administravimo ir statybos techninės priežiūros vykdymo išlaidų sumos, numatytos Valstybės paramos daugiabučiams namams atnaujinti (modernizuoti) teikimo sutartyje (toliau – Valstybės pa</text:span><text:span text:style-name="T167">ramos sutartis), ir suteikiamas pateikus<text:s/></text:span><text:span text:style-name="T168">Aplinkos projektų valdymo informacinėje sistemoje (toliau – APVIS)</text:span><text:span text:style-name="T169"><text:s/>prašymą suteikti avansą dalimis taip:</text:span></text:p>
      <text:p text:style-name="P170"><text:span text:style-name="T171">2.3</text:span><text:span text:style-name="T172">1</text:span><text:span text:style-name="T173">.1.1</text:span><text:span text:style-name="T174">. pirmoji dalis – 30 procentų dydžio – suteikiama pasirašius Valstybės paramos sutartį;</text:span></text:p>
      <text:p text:style-name="P175"><text:span text:style-name="T176">2.3</text:span><text:span text:style-name="T177">1</text:span><text:span text:style-name="T178">.1.2</text:span><text:span text:style-name="T179">. antroji dalis – 30 procentų dydžio – suteikiama tik pateikus dokumentus, įrodančius, kad 2.3</text:span><text:span text:style-name="T180">1</text:span><text:span text:style-name="T181">.1.1 papunktyje suteiktas avansas išnaudotas arba likusi išmokėto avanso dalis nepakankama patirtoms ar būsimoms išlaidoms apmokėti;</text:span></text:p>
      <text:p text:style-name="P182"><text:span text:style-name="T183">2.3</text:span><text:span text:style-name="T184">1</text:span><text:span text:style-name="T185">.1.3</text:span><text:span text:style-name="T186">. trečioji dalis</text:span><text:span text:style-name="T187"><text:s/>– 30 procentų dydžio – suteikiama tik pateikus dokumentus, įrodančius, kad 2.3</text:span><text:span text:style-name="T188">1</text:span><text:span text:style-name="T189">.1.2 papunktyje suteiktas avansas išnaudotas arba likusi išmokėto avanso dalis nepakankama patirtoms ar būsimoms išlaidoms apmokėti;</text:span></text:p>
      <text:p text:style-name="P190"><text:span text:style-name="T191">2.3</text:span><text:span text:style-name="T192">1</text:span><text:span text:style-name="T193">.1.4</text:span><text:span text:style-name="T194">. avanso dydis apskaičiuojamas<text:s/></text:span><text:span text:style-name="T195">atsižvelgiant į likusią apmokėti išlaidų dalį pateikus tai pagrindžiančius dokumentus arba neteikiamas, jeigu nustatoma, kad Agentūros suteikto avanso dydžio pakanka Taisyklių IV–VI skyriuose nurodytoms išlaidoms apmokėti;</text:span></text:p>
      <text:p text:style-name="P196"><text:span text:style-name="T197">2.3</text:span><text:span text:style-name="T198">1</text:span><text:span text:style-name="T199">.2</text:span><text:span text:style-name="T200">. teikiant 2.3</text:span><text:span text:style-name="T201">1</text:span><text:span text:style-name="T202">.1.2–2</text:span><text:span text:style-name="T203">.3</text:span><text:span text:style-name="T204">1</text:span><text:span text:style-name="T205">.1.4 papunkčiuose nurodytus prašymus, pateikiami ir šie dokumentai: sutartys, priėmimo ir perdavimo aktai, sąskaitos faktūros ar kiti apmokėjimą patvirtinantys dokumentai, taip pat sutartys ar kiti dokumentai, įrodantys planuojamus mokėjimus;</text:span></text:p>
      <text:p text:style-name="P206"><text:span text:style-name="T207">2.3</text:span><text:span text:style-name="T208">1</text:span><text:span text:style-name="T209">.3</text:span><text:span text:style-name="T210">. avanso procentinis dydis, nurodytas 2.3</text:span><text:span text:style-name="T211">1</text:span><text:span text:style-name="T212">.1.2 ir 2.3</text:span><text:span text:style-name="T213">1</text:span><text:span text:style-name="T214">.1.3 papunkčiuose, gali būti mažinamas, jeigu pagal pateiktus dokumentus nustatoma, kad likusi mokėti 2.3</text:span><text:span text:style-name="T215">1</text:span><text:span text:style-name="T216"><text:s/>papunktyje nurodytų išlaidų suma yra ar bus mažesnė nei prašomas avansas;</text:span></text:p>
      <text:p text:style-name="P217"><text:span text:style-name="T218">2.3</text:span><text:span text:style-name="T219">1</text:span><text:span text:style-name="T220">.4</text:span><text:span text:style-name="T221">. Agentūra,</text:span><text:span text:style-name="T222"><text:s/>gavusi projekto administratoriaus prašymą suteikti avansą ir 2.3</text:span><text:span text:style-name="T223">1</text:span><text:span text:style-name="T224">.2 papunktyje nurodytus dokumentus (ar jų kopijas), ne vėliau kaip per 20 darbo dienų nuo prašymo ir visų dokumentų gavimo dienos APVIS priima motyvuotą sprendimą suteikti avansą arba jo nes</text:span><text:span text:style-name="T225">uteikti;</text:span></text:p>
      <text:p text:style-name="P226"><text:span text:style-name="T227">2.3</text:span><text:span text:style-name="T228">1</text:span><text:span text:style-name="T229">.5</text:span><text:span text:style-name="T230">. Agentūra, priėmusi sprendimą suteikti avansą, per 5 darbo dienas raštu arba APVIS informavimo priemonėmis informuoja apie tai projekto administratorių ir ne vėliau kaip per 50 darbo dienų nuo sprendimo priėmimo prašomo suteikti arba<text:s/></text:span><text:span text:style-name="T231">apskaičiuoto dydžio avansą, kuris negali būti didesnis kaip 30 procentų, jeigu dėl avanso suteikimo kreipiamasi ne pirmą kartą, įskaitant prieš tai suteikto, tačiau nepanaudoto avanso dalį, perveda į projekto administratoriaus prašyme nurodytą butų ir kitų</text:span><text:span text:style-name="T232"><text:s/>patalpų savininkų kaupiamųjų lėšų atsiskaitomąją sąskaitą;</text:span></text:p>
      <text:p text:style-name="P233"><text:span text:style-name="T234">2.3</text:span><text:span text:style-name="T235">1</text:span><text:span text:style-name="T236">.6</text:span><text:span text:style-name="T237">. Agentūra, priėmusi sprendimą nesuteikti avanso, per 5 darbo dienas nuo šio sprendimo priėmimo apie tai raštu arba APVIS informavimo priemonėmis informuoja projekto administratorių<text:s/></text:span><text:span text:style-name="T238">nurodydama tokio sprendimo priėmimo priežastis. Sprendimas nesuteikti avanso priimamas, kai:</text:span></text:p>
      <text:p text:style-name="P239"><text:span text:style-name="T240">2.3</text:span><text:span text:style-name="T241">1</text:span><text:span text:style-name="T242">.6.1</text:span><text:span text:style-name="T243">. pasibaigęs projekto įgyvendinimo terminas;<text:s/></text:span></text:p>
      <text:p text:style-name="P244"><text:span text:style-name="T245">2.3</text:span><text:span text:style-name="T246">1</text:span><text:span text:style-name="T247">.6.2</text:span><text:span text:style-name="T248">. nutraukta Valstybės paramos sutartis;<text:s/></text:span></text:p>
      <text:p text:style-name="P249"><text:span text:style-name="T250">2.3</text:span><text:span text:style-name="T251">1</text:span><text:span text:style-name="T252">.6.3</text:span><text:span text:style-name="T253">. nepagrįstas norimo gauti avanso dydis;<text:s/></text:span></text:p>
      <text:p text:style-name="P254"><text:span text:style-name="T255">2.3</text:span><text:span text:style-name="T256">1</text:span><text:span text:style-name="T257">.6.4</text:span><text:span text:style-name="T258">. nepateikti dokumentai apie planuojamas patirti išlaidas;<text:s/></text:span></text:p>
      <text:p text:style-name="P259"><text:span text:style-name="T260">2.3</text:span><text:span text:style-name="T261">1</text:span><text:span text:style-name="T262">.6.5</text:span><text:span text:style-name="T263">. Agentūros sprendimu sustabdytas paramos teikimas;</text:span></text:p>
      <text:p text:style-name="P264"><text:span text:style-name="T265">2.3</text:span><text:span text:style-name="T266">1</text:span><text:span text:style-name="T267">.6.6</text:span><text:span text:style-name="T268">. teismas nagrinėja ginčus, dėl kurių stabdomas projekto įgyvendinimas;</text:span></text:p>
      <text:p text:style-name="P269"><text:span text:style-name="T270">2.3</text:span><text:span text:style-name="T271">1</text:span><text:span text:style-name="T272">.6.7</text:span><text:span text:style-name="T273">. projektas įgyvendinama</text:span><text:span text:style-name="T274">s nesilaikant šiame nutarime, Daugiabučių namų atnaujinimo (modernizavimo) programoje, patvirtintoje Lietuvos Respublikos Vyriausybės 2004 m. rugsėjo 23 d. nutarimu Nr. 1213 „Dėl Daugiabučių namų atnaujinimo (modernizavimo) programos patvirtinimo“ (toliau<text:s/></text:span><text:span text:style-name="T275">– Programa), Taisyklėse, Projektų rengimo tvarkos apraše nustatytų sąlygų ir tvarkos;</text:span></text:p>
      <text:p text:style-name="P276"><text:span text:style-name="T277">2.3</text:span><text:span text:style-name="T278">1</text:span><text:span text:style-name="T279">.6.8</text:span><text:span text:style-name="T280">. ir (ar) nėra gautas finansuotojo preliminarus sprendimas dėl lengvatinio kredito suteikimo;</text:span></text:p>
      <text:p text:style-name="P281"><text:span text:style-name="T282">2.3</text:span><text:span text:style-name="T283">1</text:span><text:span text:style-name="T284">.7</text:span><text:span text:style-name="T285">. projekto administratorius įsipareigoja avansą naud</text:span><text:span text:style-name="T286">oti pagal paskirtį – tik 2.3</text:span><text:span text:style-name="T287">1<text:s/></text:span><text:span text:style-name="T288">papunktyje nurodytoms išlaidoms apmokėti – ir mokėjimus atlikti laikydamasis Taisyklių IV–VI skyriuose nustatytos tvarkos. Agentūrai nustačius, kad suteiktas avansas naudojamas ne pagal paskirtį arba yra didesnis nei faktiškai</text:span><text:span text:style-name="T289"><text:s/>patirtos išlaidos, projekto administratorius privalo grąžinti avansą į Agentūros pranešime nurodytą į Agentūros pranešime nurodytą sąskaitą ne vėliau kaip per 10 darbo dienų nuo pranešimo gavimo dienos.</text:span><text:s/></text:p>
      <text:p text:style-name="P290">Papildyta papunkčiu:</text:p>
      <text:p text:style-name="P291"><text:span text:style-name="T292">Nr.<text:s/></text:span><text:a xlink:href="https://www.e-tar.lt/portal/legalAct.html?documentId=217a7e906bd711edbc04912defe897d1" office:target-frame-name="_top" xlink:show="replace"><text:span text:style-name="T293">1158</text:span></text:a><text:span text:style-name="T294">, 2022-11-23, paskelbta TAR 2022-11-24, i. k. 2022-23671</text:span></text:p>
      <text:p text:style-name="Normal"/>
      <text:p text:style-name="P295"><text:span text:style-name="T296">2.4</text:span><text:span text:style-name="T297">. Butų ir kitų patalpų savininkams, vykdantiems ūkinę veiklą, valstybės parama pagal šio nu</text:span><text:span text:style-name="T298">tarimo 1 punktu patvirtintas Valstybės paramos daugiabučiams namams atnaujinti (modernizuoti) teikimo ir daugiabučių namų atnaujinimo (modernizavimo) projektų įgyvendinimo priežiūros taisykles, atsižvelgus į 2013 m. gruodžio 18 d. Komisijos reglamento (ES)</text:span><text:span text:style-name="T299"><text:s/>Nr. 1407/2013 dėl Sutarties dėl Europos Sąjungos veikimo 107 ir 108 straipsnių taikymo </text:span><text:span text:style-name="T300">de minimis</text:span><text:span text:style-name="T301"> pagalbai, 2013 m. gruodžio 18 d. Komisijos reglamento (ES) Nr. 1408/2013 dėl Sutarties dėl Europos Sąjungos veikimo 107 ir 108 straipsnių taikymo </text:span><text:span text:style-name="T302">de minimis</text:span><text:span text:style-name="T303"> </text:span><text:span text:style-name="T304">pagalbai žemės ūkio sektoriuje, 2014 m. birželio 27 d. Komisijos reglamento (ES) Nr. 717/2014 dėl Sutarties dėl Europos Sąjungos veikimo 107 ir 108 straipsnių taikymo </text:span><text:span text:style-name="T305">de minimis</text:span><text:span text:style-name="T306"> pagalbai žuvininkystės ir akvakultūros sektoriuje nuostatas, teikiama, kai Lie</text:span><text:span text:style-name="T307">tuvos Respublikos Vyriausybės nustatyta tvarka ūkinę veiklą vykdančiam buto ar kitos patalpos savininkui apskaičiuojama ir Suteiktos valstybės pagalbos ir nereikšmingos (</text:span><text:span text:style-name="T308">de minimis</text:span><text:span text:style-name="T309">) pagalbos registro nuostatų, patvirtintų Lietuvos Respublikos Vyriausybės 2</text:span><text:span text:style-name="T310">005 m. sausio 19 d. nutarimu Nr. 35 „Dėl Suteiktos valstybės pagalbos ir nereikšmingos (</text:span><text:span text:style-name="T311">de minimis</text:span><text:span text:style-name="T312">) pagalbos registro nuostatų patvirtinimo“, nustatyta tvarka įregistruojama jam tenkanti valstybės pagalba.</text:span><text:s/></text:p>
      <text:p text:style-name="P313">Papunkčio pakeitimai:</text:p>
      <text:p text:style-name="P314"><text:span text:style-name="T315">Nr.<text:s/></text:span><text:a xlink:href="https://www.e-tar.lt/portal/legalAct.html?documentId=74c198f00aaf11e9a5eaf2cd290f1944" office:target-frame-name="_top" xlink:show="replace"><text:span text:style-name="T316">1374</text:span></text:a><text:span text:style-name="T317">, 2018-12-27, paskelbta TAR 2018-12-28, i. k. 2018-21899</text:span></text:p>
      <text:p text:style-name="P318"><text:span text:style-name="T319">Nr.<text:s/></text:span><text:a xlink:href="https://www.e-tar.lt/portal/legalAct.html?documentId=076e82d093fe11e9ae2e9d61b1f977b3" office:target-frame-name="_top" xlink:show="replace"><text:span text:style-name="T320">597</text:span></text:a><text:span text:style-name="T321">, 2019-06-19, p</text:span><text:span text:style-name="T322">askelbta TAR 2019-06-21, i. k. 2019-10044</text:span></text:p>
      <text:p text:style-name="P323"><text:span text:style-name="T324">Nr.<text:s/></text:span><text:a xlink:href="https://www.e-tar.lt/portal/legalAct.html?documentId=1b4b8ab01c3611ec93af8a5fb475d9bd" office:target-frame-name="_top" xlink:show="replace"><text:span text:style-name="T325">749</text:span></text:a><text:span text:style-name="T326">, 2021-09-15, paskelbta TAR 2021-09-23, i. k. 2021-19935</text:span></text:p>
      <text:p text:style-name="Normal"/>
      <text:p text:style-name="P327"><text:span text:style-name="T328">2.5</text:span><text:span text:style-name="T329">. Daugiabučio namo atnaujinimo (modernizavim</text:span><text:span text:style-name="T330">o) projekto (ar jo dalies) parengimo paslaugos, projekto ekspertizės paslaugos, statybos techninės priežiūros paslaugos ir (ar) statybos rangos darbai daugiabučio namo atnaujinimo (modernizavimo) projektui įgyvendinti perkami per viešosios įstaigos CPO LT,</text:span><text:span text:style-name="T331"><text:s/>atliekančios centrinės perkančiosios organizacijos funkcijas, <text:s/>administruojamas elektronines pirkimų sistemas. Nepavykus šių paslaugų ar darbų įsigyti per viešosios įstaigos CPO LT administruojamas elektronines pirkimų sistemas arba kai viešosios įstaigos</text:span><text:span text:style-name="T332"><text:s/>CPO LT administruojamose elektroninėse pirkimų sistemose siūlomos įsigyti paslaugos ir (ar) darbai neatitinka pirkimus vykdančio daugiabučio namo butų ir kitų patalpų savininkų sprendimu įgalioto asmens, vykdančio projekto įgyvendinimo administravimo funk</text:span><text:span text:style-name="T333">cijas (toliau – projekto administratorius), poreikių, dėl kurių atnaujinimo (modernizavimo) projektas gali būti neįgyvendintas, arba kai pirkimus vykdantis projekto administratorius paslaugas ir (ar) darbus projektui parengti ir įgyvendinti gali įsigyti ef</text:span><text:span text:style-name="T334">ektyvesniu būdu racionaliai naudodamas tam skirtas lėšas, šios paslaugos ir (ar) darbai perkami Lietuvos Respublikos viešųjų pirkimų įstatyme nustatyta tvarka, kai pirkimus vykdo perkančioji organizacija, kaip ji apibrėžta Lietuvos Respublikos viešųjų pirk</text:span><text:span text:style-name="T335">imų įstatyme, arba aplinkos ministro nustatyta tvarka, kai pirkimus vykdo kiti subjektai, arba šias paslaugas ir (ar) darbus nupirkti projekto administratorius, daugiabučio namo butų ir kitų patalpų savininkų sprendimu pagal įgaliojimą gali pavesti viešaja</text:span><text:span text:style-name="T336">i įstaigai CPO LT. Sprendimą dėl paslaugų ir (ar) darbų pirkimo vykdymo ne per viešosios įstaigos CPO LT administruojamas elektronines pirkimų sistemas pirkimus vykdantis projekto administratorius, prieš vykdydamas paslaugų ir (ar) darbų pirkimus kitais ši</text:span><text:span text:style-name="T337">ame papunktyje nurodytais pirkimo būdais, privalo pagrįsti ir raštu apie tai informuoti Agentūrą. Sprendimą pagrindžiantį dokumentą projekto administratorius saugo teisės aktų nustatyta tvarka. Daugiabučio namo atnaujinimo (modernizavimo) projekto (ar jo d</text:span><text:span text:style-name="T338">alies) rengimo, projekto (ar jo dalies) ekspertizės atlikimo, statybos techninės priežiūros paslaugų, statybos rangos darbų (toliau – paslaugos ar darbai) pagrindinės sutarties sąlygos sutarties galiojimo laikotarpiu nekeičiamos, išskyrus tokias pagrindinė</text:span><text:span text:style-name="T339">s sutarties sąlygas, kurias pakeitus nebūtų pažeisti lygiateisiškumo, nediskriminavimo, abipusio pripažinimo, proporcingumo, skaidrumo principai ir sutarties tikslai, ir tokiems pagrindinės sutarties sąlygų pakeitimams gautas Agentūros pritarimas.</text:span><text:s/></text:p>
      <text:p text:style-name="P340">Papunkčio pakeitimai:</text:p>
      <text:p text:style-name="P341"><text:span text:style-name="T342">Nr.<text:s/></text:span><text:a xlink:href="https://www.e-tar.lt/portal/legalAct.html?documentId=74c198f00aaf11e9a5eaf2cd290f1944" office:target-frame-name="_top" xlink:show="replace"><text:span text:style-name="T343">1374</text:span></text:a><text:span text:style-name="T344">, 2018-12-27, paskelbta TAR 2018-12-28, i. k. 2018-21899</text:span></text:p>
      <text:p text:style-name="P345"><text:span text:style-name="T346">Nr.<text:s/></text:span><text:a xlink:href="https://www.e-tar.lt/portal/legalAct.html?documentId=ffa3dc103e8611ea829bc2bea81c1194" office:target-frame-name="_top" xlink:show="replace"><text:span text:style-name="T347">40</text:span></text:a><text:span text:style-name="T348">, 2020-01-22, paskelbta TAR 2020-01-24, i. k. 2020-01099</text:span></text:p>
      <text:p text:style-name="P349"><text:span text:style-name="T350">Nr.<text:s/></text:span><text:a xlink:href="https://www.e-tar.lt/portal/legalAct.html?documentId=0a97d7407a3511eab005936df725feed" office:target-frame-name="_top" xlink:show="replace"><text:span text:style-name="T351">353</text:span></text:a><text:span text:style-name="T352">, 2020-04-08, paskelbta TAR 2020-04-09, i. k. 2020-07489</text:span></text:p>
      <text:p text:style-name="P353"><text:span text:style-name="T354">Nr.<text:s/></text:span><text:a xlink:href="https://www.e-tar.lt/portal/legalAct.html?documentId=e142cb103ad811eb8d9fe110e148c770" office:target-frame-name="_top" xlink:show="replace"><text:span text:style-name="T355">1403</text:span></text:a><text:span text:style-name="T356">, 2020-12-09, paskelbta TAR 2020-12-10, i. k. 2020-26862</text:span></text:p>
      <text:p text:style-name="P357"><text:span text:style-name="T358">Nr.<text:s/></text:span><text:a xlink:href="https://www.e-tar.lt/portal/legalAct.html?documentId=da74172063be11eca9ac839120d251c4" office:target-frame-name="_top" xlink:show="replace"><text:span text:style-name="T359">1100</text:span></text:a><text:span text:style-name="T360">, 2021-12-22, paskelbta TAR 2021-12-23, i. k. 2021-26697</text:span></text:p>
      <text:p text:style-name="P361"><text:span text:style-name="T362">Nr.<text:s/></text:span><text:a xlink:href="https://www.e-tar.lt/portal/legalAct.html?documentId=82994c2048c011efbdaea558de59136c" office:target-frame-name="_top" xlink:show="replace"><text:span text:style-name="T363">593</text:span></text:a><text:span text:style-name="T364">, 2024-07-17, paskelbta TAR 2024-07-23, i. k. 2024-13409</text:span></text:p>
      <text:p text:style-name="Normal"/>
      <text:p text:style-name="P365"><text:span text:style-name="T366">2.6</text:span><text:span text:style-name="T367"><text:s/>Lengvatiniam kreditui atnaujinimo (modernizavimo) projekto įgyvendinimui suteikti, siekiant įvertinti daugiabučio namo butų ir kitų patalpų savininkų mokumą, finansuotojas turi teisę r</text:span><text:span text:style-name="T368">aštu arba pagal sutartis su komunalines (šilumos energijos ir (ar) karšto vandens, geriamojo vandens, elektros energijos, dujų, atliekų vežimo) paslaugas teikiančiais asmenimis kreiptis į komunalines paslaugas teikiančius asmenis dėl informacijos apie daug</text:span><text:span text:style-name="T369">iabučio namo butų ir kitų patalpų savininkų įsiskolinimus gavimo, o komunalines paslaugas teikiantys asmenys pagal gautus raštu prašymus arba sutarties pagrindu finansuotojui suteikia šią informaciją, nurodydami komunalinių paslaugų teikėjui įsiskolinusio<text:s/></text:span><text:span text:style-name="T370">daugiabučio namo buto ar kitos patalpos savininko buto ar kitos patalpos numerį, su butu ar kita patalpa susijusio įsiskolinimo dydį ir pradelstų mokėjimų laiką.</text:span><text:s/>Informacijos apie daugiabučio namo butų ir kitų patalpų savininkus, įsiskolinusius komunalines<text:s/>paslaugas teikiantiems asmenims, formą nustato Aplinkos ministerija.<text:s/></text:p>
      <text:p text:style-name="P371">Papunkčio pakeitimai:</text:p>
      <text:p text:style-name="P372"><text:span text:style-name="T373">Nr.<text:s/></text:span><text:a xlink:href="https://www.e-tar.lt/portal/legalAct.html?documentId=74c198f00aaf11e9a5eaf2cd290f1944" office:target-frame-name="_top" xlink:show="replace"><text:span text:style-name="T374">1374</text:span></text:a><text:span text:style-name="T375">, 2018-12-27, paskelbta TAR 2018-12-28, i. k. 2018-21899</text:span></text:p>
      <text:p text:style-name="P376"><text:span text:style-name="T377">Nr.<text:s/></text:span><text:a xlink:href="https://www.e-tar.lt/portal/legalAct.html?documentId=ffa3dc103e8611ea829bc2bea81c1194" office:target-frame-name="_top" xlink:show="replace"><text:span text:style-name="T378">40</text:span></text:a><text:span text:style-name="T379">, 2020-01-22, paskelbta TAR 2020-01-24, i. k. 2020-01099</text:span></text:p>
      <text:p text:style-name="Normal"/>
      <text:p text:style-name="P380"><text:span text:style-name="T381">2.7</text:span><text:span text:style-name="T382">. Statybos rangos darbų pirkimas, taip pat statybos rangos darbų kartu su daugiabučio n</text:span><text:span text:style-name="T383">amo atnaujinimo (modernizavimo) projekto (techninio darbo projekto) parengimu pirkimas vykdomas tik gavus finansuotojo sprendimą lengvatinio kredito sutarčiai sudaryti, jeigu daugiabučio namo atnaujinimo (modernizavimo) projektą numatoma įgyvendinti skolin</text:span><text:span text:style-name="T384">tomis lengvatinio kredito lėšomis.</text:span><text:s/></text:p>
      <text:p text:style-name="P385">Papildyta papunkčiu:</text:p>
      <text:p text:style-name="P386"><text:span text:style-name="T387">Nr.<text:s/></text:span><text:a xlink:href="https://www.e-tar.lt/portal/legalAct.html?documentId=ffa3dc103e8611ea829bc2bea81c1194" office:target-frame-name="_top" xlink:show="replace"><text:span text:style-name="T388">40</text:span></text:a><text:span text:style-name="T389">, 2020-01-22, paskelbta TAR 2020-01-24, i. k. 2020-01099</text:span></text:p>
      <text:p text:style-name="P390">Papunkčio pakeitimai:</text:p>
      <text:p text:style-name="P391"><text:span text:style-name="T392">Nr.<text:s/></text:span><text:a xlink:href="https://www.e-tar.lt/portal/legalAct.html?documentId=0a97d7407a3511eab005936df725feed" office:target-frame-name="_top" xlink:show="replace"><text:span text:style-name="T393">353</text:span></text:a><text:span text:style-name="T394">, 2020-04-08, paskelbta TAR 2020-04-09, i. k. 2020-07489</text:span></text:p>
      <text:p text:style-name="P395"><text:span text:style-name="T396">Nr.<text:s/></text:span><text:a xlink:href="https://www.e-tar.lt/portal/legalAct.html?documentId=da74172063be11eca9ac839120d251c4" office:target-frame-name="_top" xlink:show="replace"><text:span text:style-name="T397">1100</text:span></text:a><text:span text:style-name="T398">, 2021-12-22, paskelbta TAR 2021-12-23, i. k. 2021-26697</text:span></text:p>
      <text:p text:style-name="Normal"/>
      <text:p text:style-name="P399">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400">Papildyta papunkčiu:</text:p>
      <text:p text:style-name="P401"><text:span text:style-name="T402">Nr.<text:s/></text:span><text:a xlink:href="https://www.e-tar.lt/portal/legalAct.html?documentId=ffa3dc103e8611ea829bc2bea81c1194" office:target-frame-name="_top" xlink:show="replace"><text:span text:style-name="T403">40</text:span></text:a><text:span text:style-name="T404">, 2020-01-22, paskelbta TAR</text:span><text:span text:style-name="T405"><text:s/>2020-01-24, i. k. 2020-01099</text:span></text:p>
      <text:p text:style-name="Normal"/>
      <text:p text:style-name="P406"><text:span text:style-name="T407">2.9</text:span><text:span text:style-name="T408">. Agentūra savo interneto svetainėje skelbia projektų, dėl kurių įgyvendinimo šio Nutarimo 1 punktu patvirtintų Valstybės paramos daugiabučiams namams atnaujinti (modernizuoti) teikimo ir daugiabučių namų atnaujinimo (</text:span><text:span text:style-name="T409">modernizavimo) projektų įgyvendinimo priežiūros taisyklių nustatyta tvarka pasirašytos<text:s/></text:span><text:span text:style-name="T410">valstybės paramos daugiabučiams namams atnaujinti (modernizuoti) teikimo sutartys (toliau – Sutartis)</text:span><text:span text:style-name="T411">, sąrašą, nurodydama informaciją apie: daugiabutį namą (adresas, nau</text:span><text:span text:style-name="T412">dingasis plotas, butų skaičius), projektą (bendra investicijų vertė, investicijų vertė, tenkanti energinį efektyvumą didinančioms priemonėms, siekiama pastato energinio naudingumo klasė, planuojamas šilumos energijos sutaupymas), Sutarties pasirašymo datą,</text:span><text:span text:style-name="T413"><text:s/>valstybės paramos (projektavimui, techninei priežiūrai, projekto įgyvendinimui administruoti, energinį efektyvumą didinančioms priemonėms) planuojamą lėšų poreikį, projekto administratorių, butų ir kitų patalpų savininkų pasirinktą finansuotoją, Sutartyje</text:span><text:span text:style-name="T414"><text:s/>numatytą projekto įgyvendinimo terminą.</text:span><text:s/></text:p>
      <text:p text:style-name="P415">Papildyta papunkčiu:</text:p>
      <text:p text:style-name="P416"><text:span text:style-name="T417">Nr.<text:s/></text:span><text:a xlink:href="https://www.e-tar.lt/portal/legalAct.html?documentId=ffa3dc103e8611ea829bc2bea81c1194" office:target-frame-name="_top" xlink:show="replace"><text:span text:style-name="T418">40</text:span></text:a><text:span text:style-name="T419">, 2020-01-22, paskelbta TAR 2020-01-24, i. k. 2020-01099</text:span></text:p>
      <text:p text:style-name="P420">Papunkčio pakeitimai:</text:p>
      <text:p text:style-name="P421"><text:span text:style-name="T422">Nr.<text:s/></text:span><text:a xlink:href="https://www.e-tar.lt/portal/legalAct.html?documentId=da74172063be11eca9ac839120d251c4" office:target-frame-name="_top" xlink:show="replace"><text:span text:style-name="T423">1100</text:span></text:a><text:span text:style-name="T424">, 2021-12-22, paskelbta TAR 2021-12-23, i. k. 2021-26697</text:span></text:p>
      <text:p text:style-name="Normal"/>
      <text:p text:style-name="P425"><text:span text:style-name="T426">2.10</text:span><text:span text:style-name="T427">. Daugiabučiams namams atnaujinti (modernizuoti) statybos rangos darbų pirkimai gali būti<text:s/></text:span><text:span text:style-name="T428">vykdomi kartu su daugiabučio namo atnaujinimo (modernizavimo) projekto (techninio darbo projekto) parengimo paslauga. Kai statybos rangos darbų pirkimą kartu su daugiabučio namo atnaujinimo (modernizavimo) projekto (techninio darbo projekto) parengimo pasl</text:span><text:span text:style-name="T429">auga vykdo perkančioji organizacija, kaip ji apibrėžta Lietuvos Respublikos viešųjų pirkimų įstatyme, tokį savo sprendimą perkančioji organizacija privalo pagrįsti pirkimo dokumentuose.</text:span></text:p>
      <text:p text:style-name="P430"><text:span text:style-name="T431">Vykdant tokius pirkimus turi būti užtikrinta, kad pasiūlyme būtų išska</text:span><text:span text:style-name="T432">idyta statybos rangos darbų kaina ir techninio darbo projekto (įskaitant projekto vykdymo priežiūrą) parengimo kaina.</text:span><text:s/></text:p>
      <text:p text:style-name="P433">Papildyta papunkčiu:</text:p>
      <text:p text:style-name="P434"><text:span text:style-name="T435">Nr.<text:s/></text:span><text:a xlink:href="https://www.e-tar.lt/portal/legalAct.html?documentId=0a97d7407a3511eab005936df725feed" office:target-frame-name="_top" xlink:show="replace"><text:span text:style-name="T436">353</text:span></text:a><text:span text:style-name="T437">,<text:s/></text:span><text:span text:style-name="T438">2020-04-08, paskelbta TAR 2020-04-09, i. k. 2020-07489</text:span></text:p>
      <text:p text:style-name="P439">Papunkčio pakeitimai:</text:p>
      <text:p text:style-name="P440"><text:span text:style-name="T441">Nr.<text:s/></text:span><text:a xlink:href="https://www.e-tar.lt/portal/legalAct.html?documentId=da74172063be11eca9ac839120d251c4" office:target-frame-name="_top" xlink:show="replace"><text:span text:style-name="T442">1100</text:span></text:a><text:span text:style-name="T443">, 2021-12-22, paskelbta TAR 2021-12-23, i. k. 2021-26697</text:span></text:p>
      <text:p text:style-name="Normal"/>
      <text:p text:style-name="P444">Punkto pakeitimai:</text:p>
      <text:p text:style-name="P445"><text:span text:style-name="T446">Nr.<text:s/></text:span><text:a xlink:href="https://www.e-tar.lt/portal/legalAct.html?documentId=TAR.B6FA62E102E5" office:target-frame-name="_top" xlink:show="replace"><text:span text:style-name="T447">101</text:span></text:a><text:span text:style-name="T448">, 2011-01-26, Žin., 2011, Nr. 15-651 (2011-02-05), i. k. 1111100NUTA00000101</text:span></text:p>
      <text:p text:style-name="P449"><text:span text:style-name="T450">Nr.<text:s/></text:span><text:a xlink:href="https://www.e-tar.lt/portal/legalAct.html?documentId=a39e5e50fcd811e78bcec397524184ce" office:target-frame-name="_top" xlink:show="replace"><text:span text:style-name="T451">54</text:span></text:a><text:span text:style-name="T452">, 2018-01-17, paskelbta TAR 2018-01-19, i. k. 2018-00863</text:span></text:p>
      <text:p text:style-name="Normal"/>
      <text:p text:style-name="P453"><text:span text:style-name="T454">3.</text:span><text:span text:style-name="T455"><text:s/>Neteko galios nuo 2013-08-04</text:span></text:p>
      <text:p text:style-name="P456">Punkto naikinimas:</text:p>
      <text:p text:style-name="P457"><text:span text:style-name="T458">Nr.<text:s/></text:span><text:a xlink:href="https://www.e-tar.lt/portal/legalAct.html?documentId=TAR.5B52411EB772" office:target-frame-name="_top" xlink:show="replace"><text:span text:style-name="T459">708</text:span></text:a><text:span text:style-name="T460">, 2013-07-24, Žin. 2013, Nr. 85-4257</text:span><text:span text:style-name="T461"><text:s/>(2013-08-03), i. k. 1131100NUTA00000708</text:span></text:p>
      <text:p text:style-name="P462">Papildyta punktu:</text:p>
      <text:p text:style-name="P463"><text:span text:style-name="T464">Nr.<text:s/></text:span><text:a xlink:href="https://www.e-tar.lt/portal/legalAct.html?documentId=TAR.B6FA62E102E5" office:target-frame-name="_top" xlink:show="replace"><text:span text:style-name="T465">101</text:span></text:a><text:span text:style-name="T466">, 2011-01-26, Žin., 2011, Nr. 15-651 (2011-02-05), i. k. 1111100NUTA00000101</text:span></text:p>
      <text:p text:style-name="Normal"/>
      <text:p text:style-name="P467"><text:span text:style-name="T468">4.</text:span><text:span text:style-name="T469"><text:s/>Neteko galios nuo 2019-06</text:span><text:span text:style-name="T470">-22</text:span></text:p>
      <text:p text:style-name="P471">Punkto naikinimas:</text:p>
      <text:p text:style-name="P472"><text:span text:style-name="T473">Nr.<text:s/></text:span><text:a xlink:href="https://www.e-tar.lt/portal/legalAct.html?documentId=076e82d093fe11e9ae2e9d61b1f977b3" office:target-frame-name="_top" xlink:show="replace"><text:span text:style-name="T474">597</text:span></text:a><text:span text:style-name="T475">, 2019-06-19, paskelbta TAR 2019-06-21, i. k. 2019-10044</text:span></text:p>
      <text:p text:style-name="P476">Punkto numeracijos pakeitimas:</text:p>
      <text:p text:style-name="P477"><text:span text:style-name="T478">Nr.<text:s/></text:span><text:a xlink:href="https://www.e-tar.lt/portal/legalAct.html?documentId=TAR.B6FA62E102E5" office:target-frame-name="_top" xlink:show="replace"><text:span text:style-name="T479">101</text:span></text:a><text:span text:style-name="T480">, 2011-01-26, Žin., 2011, Nr. 15-651 (2011-02-05), i. k. 1111100NUTA00000101</text:span></text:p>
      <text:p text:style-name="Normal"/>
      <text:p text:style-name="P481"><text:span text:style-name="T482">5</text:span><text:span text:style-name="T483">. Nustatyti, kad:</text:span></text:p>
      <text:p text:style-name="P484"><text:span text:style-name="T485">5.1</text:span><text:span text:style-name="T486">.<text:s/></text:span><text:span text:style-name="T487">daugiabučių namų<text:s/></text:span><text:span text:style-name="T488">atnaujinimo (modernizavimo) investicijų planai<text:s/></text:span><text:span text:style-name="T489">rengiami APVIS, net jei 5.2 papunktyje nurodytas kvietimas nepaskelbtas</text:span><text:span text:style-name="T490">;</text:span></text:p>
      <text:p text:style-name="P491"><text:span text:style-name="T492">5.2</text:span><text:span text:style-name="T493">.<text:s/></text:span><text:span text:style-name="T494">paraiškos ir prie jos pridedami dokumentai Agentūrai  teikiami per APVIS, kai Agentūra, suderinusi su<text:s/></text:span><text:span text:style-name="T495">Lietuvos Respublikos aplinkos ministerija, pagal Programoje nustatytus k</text:span><text:span text:style-name="T496">riterijus paskelbia kvietimą teikti paraiškas atnaujinti (modernizuoti) daugiabutį namą. Paraiškų atnaujinti (modernizuoti) daugiabutį namą teikimo, vertinimo ir atrankos tvarką tvirtina aplinkos ministras.</text:span><text:s/></text:p>
      <text:p text:style-name="P497">Papildyta punktu:</text:p>
      <text:p text:style-name="P498"><text:span text:style-name="T499">Nr.<text:s/></text:span><text:a xlink:href="https://www.e-tar.lt/portal/legalAct.html?documentId=9b05a670903611e4bb408baba2bdddf3" office:target-frame-name="_top" xlink:show="replace"><text:span text:style-name="T500">1505</text:span></text:a><text:span text:style-name="T501">, 2014-12-23, paskelbta TAR 2014-12-30, i. k. 2014-21100</text:span></text:p>
      <text:p text:style-name="P502">Punkto pakeitimai:</text:p>
      <text:p text:style-name="P503"><text:span text:style-name="T504">Nr.<text:s/></text:span><text:a xlink:href="https://www.e-tar.lt/portal/legalAct.html?documentId=1b4b8ab01c3611ec93af8a5fb475d9bd" office:target-frame-name="_top" xlink:show="replace"><text:span text:style-name="T505">749</text:span></text:a><text:span text:style-name="T506">, 2021-09-15, paskelbta TAR 2021-09-23, i. k. 2021-19935</text:span></text:p>
      <text:p text:style-name="P507"><text:span text:style-name="T508">Nr.<text:s/></text:span><text:a xlink:href="https://www.e-tar.lt/portal/legalAct.html?documentId=217a7e906bd711edbc04912defe897d1" office:target-frame-name="_top" xlink:show="replace"><text:span text:style-name="T509">1158</text:span></text:a><text:span text:style-name="T510">, 2022-11-23, paskelbta TAR 2022-11-24, i. k. 2022-23671</text:span></text:p>
      <text:p text:style-name="Normal"/>
      <text:p text:style-name="P511"><text:span text:style-name="T512">6</text:span><text:span text:style-name="T513">. Taisyklių IV, V, VI,<text:s/></text:span><text:span text:style-name="T514">VII,VIII skyriuose nurodyti prašymai, kurie teikiami Agentūrai, Valstybės paramos teikimo sutartys ir kiti su daugiabučių namų atnaujinimo (modernizavimo) projektų įgyvendinimu susiję dokumentai pildomi, teikiami ir pasirašomi APVIS. Kai APVIS funkcinės ga</text:span><text:span text:style-name="T515">limybės nepakankamos ar laikinai neužtikrinamos, Agentūra gali gauti, teikti ar kaupti (ta pačia forma) reikalingą informaciją raštu. Informaciją apie APVIS funkcinių galimybių laikiną neužtikrinimą Agentūra skelbia interneto tinklalapyje. Išnykus aplinkyb</text:span><text:span text:style-name="T516">ėms, dėl kurių veiksmai negalėjo būti atliekami APVIS, visa reikalinga informacija (ir ta, kuri buvo raštu gauta, teikiama ir (ar) kaupiama) registruojama APVIS.</text:span><text:s/></text:p>
      <text:p text:style-name="P517">Papildyta punktu:</text:p>
      <text:p text:style-name="P518"><text:span text:style-name="T519">Nr.<text:s/></text:span><text:a xlink:href="https://www.e-tar.lt/portal/legalAct.html?documentId=217a7e906bd711edbc04912defe897d1" office:target-frame-name="_top" xlink:show="replace"><text:span text:style-name="T520">1158</text:span></text:a><text:span text:style-name="T521">, 2022-11-23, paskelbta TAR 2022-11-24, i. k. 2022-23671</text:span></text:p>
      <text:p text:style-name="Normal"/>
      <text:p text:style-name="P522"/>
      <text:p text:style-name="P523"/>
      <text:p text:style-name="P524"/>
      <text:p text:style-name="P525">MINISTRAS PIRMININKAS<text:tab/>ANDRIUS KUBILIUS</text:p>
      <text:p text:style-name="Normal"/>
      <text:p text:style-name="Normal"/>
      <text:p text:style-name="Normal"/>
      <text:p text:style-name="P526">ŽEMĖS ŪKIO MINISTRAS,<text:s/></text:p>
      <text:p text:style-name="P527">PAVADUOJANTIS APLINKOS MINISTRĄ<text:tab/>KAZYS STARKEVIČIUS<text:s/></text:p>
      <text:p text:style-name="P528">PATVIRTINTA</text:p>
      <text:p text:style-name="P536">Lietuvos Respublikos Vyriausybės</text:p>
      <text:p text:style-name="P537">2009 m. gruodžio 16 d. nutarimu Nr. 1725</text:p>
      <text:p text:style-name="P538">(Lietuvos Respublikos Vyriausybės</text:p>
      <text:p text:style-name="P539">2018 m. sausio 17 d. nutarimo Nr. 54 redakcija)</text:p>
      <text:p text:style-name="P540"/>
      <text:p text:style-name="P541"/>
      <text:p text:style-name="P542"><text:span text:style-name="T543">VALSTYBĖS PARAMOS DAUGIABUČIAMS NAMAMS ATNAUJINTI (MODERNIZUOTI) TE</text:span><text:span text:style-name="T544">IKIMO IR DAUGIABUČIŲ NAMŲ ATNAUJINIMO (MODERNIZAVIMO) PROJEKTŲ ĮGYVENDINIMO PRIEŽIŪROS TAISYKLĖS</text:span></text:p>
      <text:p text:style-name="P545"/>
      <text:p text:style-name="P546"/>
      <text:p text:style-name="P547"><text:span text:style-name="T548">I</text:span><text:span text:style-name="T549"><text:s/>SKYRIUS</text:span></text:p>
      <text:p text:style-name="P550"><text:span text:style-name="T551">BENDROSIOS NUOSTATOS</text:span></text:p>
      <text:p text:style-name="P552"/>
      <text:p text:style-name="P553"><text:span text:style-name="T554">1</text:span><text:span text:style-name="T555">. Valstybės paramos daugiabučiams namams atnaujinti (modernizuoti) teikimo ir daugiabučių namų atnaujinimo<text:s/></text:span><text:span text:style-name="T556">(modernizavimo) projektų įgyvendinimo priežiūros taisyklės (toliau  – Taisyklės) nustato daugiabučių namų atnaujinimo (modernizavimo) projektų įgyvendinimo priežiūros, valstybės paramos daugiabučiams namams atnaujinti (modernizuoti) teikimo daugiabučio nam</text:span><text:span text:style-name="T557">o butų ir kitų patalpų savininkams, taip pat daugiabučio namo atnaujinimo (modernizavimo) projekto ar jo dalies parengimo išlaidų, dotacijų ar subsidijų teikimo dydžius ir jų teikimo tvarką, daugiabučio namo atnaujinimo (modernizavimo) projektų administrat</text:span><text:span text:style-name="T558">oriams ar savivaldybėms sąlygas ir tvarką.</text:span><text:s/></text:p>
      <text:p text:style-name="P559">Punkto pakeitimai:</text:p>
      <text:p text:style-name="P560"><text:span text:style-name="T561">Nr.<text:s/></text:span><text:a xlink:href="https://www.e-tar.lt/portal/legalAct.html?documentId=217a7e906bd711edbc04912defe897d1" office:target-frame-name="_top" xlink:show="replace"><text:span text:style-name="T562">1158</text:span></text:a><text:span text:style-name="T563">, 2022-11-23, paskelbta TAR 2022-11-24, i. k. 2022-23671</text:span></text:p>
      <text:p text:style-name="Normal"/>
      <text:p text:style-name="P564"><text:span text:style-name="T565">2</text:span><text:span text:style-name="T566">. Valstybės parama<text:s/></text:span><text:span text:style-name="T567">laikantis Taisyklių teikiama daugiabučių namų, pastatytų pagal statybos leidimus, išduotus iki 1993 metų, butų ir kitų patalpų savininkams, parengusiems ir įgyvendinantiems daugiabučio namo atnaujinimo (modernizavimo) projektą, pagal Lietuvos Respublikos v</text:span><text:span text:style-name="T568">alstybės paramos daugiabučiams namams atnaujinti (modernizuoti) įstatymą (toliau – Įstatymas), Lietuvos Respublikos aplinkos ministro įsakymu patvirtintoje  2022–2030 metų plėtros programoje valdytojos Lietuvos Respublikos aplinkos ministerijos   aplinkos<text:s/></text:span><text:span text:style-name="T569">apsaugos ir klimato kaitos valdymo plėtros programos pažangos priemonės  Nr.02-001-06-04-01 „Skatinti pastatų renovaciją“ nustatytas veiklas, Daugiabučių namų atnaujinimo (modernizavimo) programą, patvirtintą Lietuvos Respublikos Vyriausybės 2004 m. rugsėj</text:span><text:span text:style-name="T570">o 23 d. nutarimu Nr. 1213 „Dėl Daugiabučių namų atnaujinimo (modernizavimo) programos patvirtinimo“ (toliau – Programa), ar ją atitinkančias savivaldybių programas, Lietuvos Respublikos Vyriausybės 2009 m. gruodžio 16 d. nutarimą Nr. 1725 „Dėl Valstybės pa</text:span><text:span text:style-name="T571">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572">šo ir (ar) kitų įmokų didžiausios mėnesinės įmokos nustatymo“ (toliau – Nutarimas), Taisykles, Lietuvos Respublikos aplinkos ministro tvirtinamus daugiabučių namų atnaujinimo (modernizavimo) projektų rengimo tvarkos aprašą (toliau – Projektų rengimo tvarko</text:span><text:span text:style-name="T573">s aprašas), paraiškų daugiabučiams namams atnaujinti (modernizuoti) teikimo ir atrankos tvarkos aprašą (toliau – Paraiškų teikimo ir atrankos tvarkos aprašas), paslaugų ir statybos rangos darbų pirkimo tvarkos aprašą ir valstybės paramos butų ir kitų patal</text:span><text:span text:style-name="T574">pų savininkams, vykdantiems ūkinę veiklą, teikimo tvarkos aprašą.</text:span><text:s/></text:p>
      <text:p text:style-name="P575">Punkto pakeitimai:</text:p>
      <text:p text:style-name="P576"><text:span text:style-name="T577">Nr.<text:s/></text:span><text:a xlink:href="https://www.e-tar.lt/portal/legalAct.html?documentId=217a7e906bd711edbc04912defe897d1" office:target-frame-name="_top" xlink:show="replace"><text:span text:style-name="T578">1158</text:span></text:a><text:span text:style-name="T579">, 2022-11-23, paskelbta TAR 2022-11-24, i. k. 2022-23671</text:span></text:p>
      <text:p text:style-name="Normal"/>
      <text:p text:style-name="P580"><text:span text:style-name="T581">3</text:span><text:span text:style-name="T582">.</text:span><text:span text:style-name="T583"><text:s/>Valstybės parama daugiabučiams namams atnaujinti (modernizuoti) pagal šias Taisykles teikiama daugiabučio namo butų ir kitų patalpų savininkams, įgyvendinantiems daugiabučio namo atnaujinimo (modernizavimo) projektą, jeigu pagal numatytas įgyvendinti prie</text:span><text:span text:style-name="T584">mones:</text:span></text:p>
      <text:p text:style-name="P585"><text:span text:style-name="T586">3.1</text:span><text:span text:style-name="T587">. pasiekiama ne mažesnė kaip C pastato energinio naudingumo klasė ir skaičiuojamosios šiluminės energijos sąnaudos įgyvendinus daugiabučio namo atnaujinimo (modernizavimo) projektą sumažinamos ne mažiau kaip 40 procentų, palyginti su skaičiuoja</text:span><text:span text:style-name="T588">mosiomis šiluminės energijos sąnaudomis iki daugiabučio namo atnaujinimo (modernizavimo) projekto įgyvendinimo – taikoma daugiabučiams namams, kuriems pagal Lietuvos Respublikos statybos įstatymą nustatomi minimalūs privalomi pastatų energinio naudingumo r</text:span><text:span text:style-name="T589">eikalavimai;</text:span></text:p>
      <text:p text:style-name="P590"><text:span text:style-name="T591">3.2</text:span><text:span text:style-name="T592">. skaičiuojamosios šiluminės energijos sąnaudos įgyvendinus daugiabučio namo atnaujinimo (modernizavimo) projektą sumažinamos ne mažiau kaip 25 procentais, palyginti su skaičiuojamosiomis šiluminės energijos sąnaudomis iki daugiabučio n</text:span><text:span text:style-name="T593">amo atnaujinimo (modernizavimo) projekto įgyvendinimo – taikoma daugiabučiams namams, kuriems pagal Statybos įstatymą nenustatomi minimalūs privalomi pastatų energinio naudingumo reikalavimai.</text:span></text:p>
      <text:p text:style-name="P594"><text:span text:style-name="T595">4</text:span><text:span text:style-name="T596">. Pasiekta pastato energinio naudingumo klasė nustatoma<text:s/></text:span><text:span text:style-name="T597">pastato energinio naudingumo sertifikate. Kiek sumažėjo skaičiuojamosios šiluminės (šildymui ir karštam vandeniui ruošti) energijos sąnaudos, nustatoma pagal pastato energinio naudingumo sertifikatuose, parengtuose ir išduotuose prieš daugiabučio namo atna</text:span><text:span text:style-name="T598">ujinimo (modernizavimo) priemonių įgyvendinimą ir po jo, nurodytų suminės šiluminės (šildymui ir karštam vandeniui ruošti) energijos sąnaudų skirtumą.</text:span></text:p>
      <text:p text:style-name="P599"><text:span text:style-name="T600">5</text:span><text:span text:style-name="T601">. Taisyklėse vartojamos sąvokos:</text:span></text:p>
      <text:p text:style-name="P602"><text:span text:style-name="T603">5.1</text:span><text:span text:style-name="T604">.</text:span><text:span text:style-name="T605"><text:s/>daugiabučio namo atnaujinimo (modernizavimo) projektas<text:s/></text:span><text:span text:style-name="T606">(toli</text:span><text:span text:style-name="T607">au – projektas) – pagal Statybos įstatymą ir jo įgyvendinamuosius teisės aktus ir Programos priede nustatytus specialiuosius reikalavimus parengtas ir suderintas dokumentas;</text:span></text:p>
      <text:p text:style-name="P608"><text:span text:style-name="T609">5.2</text:span><text:span text:style-name="T610">.<text:s/></text:span><text:span text:style-name="T611">finansuotojas</text:span><text:span text:style-name="T612"><text:s/>– bankas ar kita finansų įstaiga, suteikianti (administruoj</text:span><text:span text:style-name="T613">anti) lengvatinį kreditą projektui įgyvendinti Europos Sąjungos fondų lėšomis, nuosavomis lėšomis (bendrojo finansavimo atveju) arba kitomis teisėtai gautomis lėšomis.</text:span></text:p>
      <text:p text:style-name="P614"><text:span text:style-name="T615">Kitos Taisyklėse vartojamos sąvokos apibrėžtos Lietuvos Respublikos civiliniame kodekse,</text:span><text:span text:style-name="T616"><text:s/>Įstatyme, Statybos įstatyme, Lietuvos Respublikos šilumos ūkio įstatyme, Lietuvos Respublikos daugiabučių gyvenamųjų namų ir kitos paskirties pastatų savininkų bendrijų įstatyme, Lietuvos Respublikos viešųjų pirkimų įstatyme, Lietuvos Respublikos piniginė</text:span><text:span text:style-name="T617">s socialinės paramos nepasiturintiems gyventojams įstatyme ir Suteiktos valstybės pagalbos ir nereikšmingos (</text:span><text:span text:style-name="T618">de minimis</text:span><text:span text:style-name="T619">) pagalbos registro nuostatuose, patvirtintuose Lietuvos Respublikos Vyriausybės 2005 m. sausio 19 d. nutarimu Nr. 35 „Dėl Suteiktos vals</text:span><text:span text:style-name="T620">tybės pagalbos ir nereikšmingos (</text:span><text:span text:style-name="T621">de minimis</text:span><text:span text:style-name="T622">) pagalbos registro nuostatų patvirtinimo“.</text:span></text:p>
      <text:p text:style-name="P623"><text:span text:style-name="T624">6</text:span><text:span text:style-name="T625">. Valstybės parama daugiabučiams namams atnaujinti (modernizuoti) teikiama pasirašius Programos įgyvendinimą administruojančios ir valstybės paramą teikiančios<text:s/></text:span><text:span text:style-name="T626">Lietuvos Respublikos aplinkos ministerijos Aplinkos projektų valdymo agentūros (toliau – Agentūra) nustatytos formos Valstybės paramos daugiabučiams namams atnaujinti (modernizuoti) teikimo sutartį (toliau – Valstybės paramos sutartis), kurią sudaro specia</text:span><text:span text:style-name="T627">lioji ir bendroji sutarties dalys. Valstybės paramos sutartį pasirašo Agentūra ir daugiabučio namo atnaujinimo (modernizavimo) projekto administratorius (toliau – Projekto administratorius). Bendroji Valstybės paramos sutarties dalis skelbiama Agentūros in</text:span><text:span text:style-name="T628">terneto svetainėje arba Projekto administratoriaus prašymu įteikiama Projekto administratoriui iki Valstybės paramos sutarties pasirašymo ar ją pasirašant. Valstybės paramos sutartyje turi būti nurodyta: sutarties šalys, sutarties teisinis pagrindas, sutar</text:span><text:span text:style-name="T629">ties dalykas, projekto įgyvendinimo terminas, valstybės paramos grąžinimo sąlygos, reikalavimai valstybės paramai teikti, valstybės pagalbos ir (ar) nereikšmingos (</text:span><text:span text:style-name="T630">de minimis</text:span><text:span text:style-name="T631">) pagalbos teikimo sąlygos ir tvarka, sutarties šalių teises ir pareigos, sutartie</text:span><text:span text:style-name="T632">s keitimas, nutraukimas ir pabaiga, ginčų sprendimo tvarka ir kitos sąlygos.</text:span><text:s/></text:p>
      <text:p text:style-name="P633">Punkto pakeitimai:</text:p>
      <text:p text:style-name="P634"><text:span text:style-name="T635">Nr.<text:s/></text:span><text:a xlink:href="https://www.e-tar.lt/portal/legalAct.html?documentId=da74172063be11eca9ac839120d251c4" office:target-frame-name="_top" xlink:show="replace"><text:span text:style-name="T636">1100</text:span></text:a><text:span text:style-name="T637">, 2021-12-22, paskelbta TAR 2021-12-23, i. k. 2021-26</text:span><text:span text:style-name="T638">697</text:span></text:p>
      <text:p text:style-name="Normal"/>
      <text:p text:style-name="P639"><text:span text:style-name="T640">7</text:span><text:span text:style-name="T641">.<text:s/></text:span><text:span text:style-name="T642">Valstybės paramos sutartis pasirašoma, jeigu projektą, dėl kurio įgyvendinimo ji pasirašoma, Agentūra įrašė į Paraiškų teikimo ir atrankos tvarkos aprašo nustatyta tvarka sudarytą einamųjų metų finansuojamų projektų sąrašą. Jeigu projektą numat</text:span><text:span text:style-name="T643">oma įgyvendinti skolintomis lengvatinio kredito lėšomis, projekto administratorius, kreipdamasis į Agentūrą dėl Valstybės paramos sutarties pasirašymo, privalo pateikti Agentūrai daugiabučio namo butų ir kitų patalpų savininkų susirinkimo ar balsavimo rašt</text:span><text:span text:style-name="T644">u dėl lėšų projektui įgyvendinti skolinimosi protokolą (jeigu nebuvo pateiktas anksčiau).<text:s/></text:span><text:span text:style-name="T645">Valstybės paramos sutartis gali būti pasirašoma ir nepasibaigus Paraiškų teikimo ir atrankos tvarkos aprašo nustatyta tvarka paskelbto kvietimo teikti paraiškas daugi</text:span><text:span text:style-name="T646">abučiams namams atnaujinti (modernizuoti) paraiškų teikimo terminui, jeigu nustatyta tvarka pateikta paraiška atitinka kvietime nurodytas sąlygas ir nustatytus prioritetinius paraiškų atrankos ir vertinimo kriterijus ir projektą Agentūros sprendimu numatom</text:span><text:span text:style-name="T647">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648">Punkto pakeitimai:</text:p>
      <text:p text:style-name="P649"><text:span text:style-name="T650">Nr.<text:s/></text:span><text:a xlink:href="https://www.e-tar.lt/portal/legalAct.html?documentId=076e82d093fe11e9ae2e9d61b1f977b3" office:target-frame-name="_top" xlink:show="replace"><text:span text:style-name="T651">597</text:span></text:a><text:span text:style-name="T652">, 2019-06-19, paskelbta TAR 2019-06-21, i. k. 2019-10044</text:span></text:p>
      <text:p text:style-name="P653"><text:span text:style-name="T654">Nr.<text:s/></text:span><text:a xlink:href="https://www.e-tar.lt/portal/legalAct.html?documentId=ffa3dc103e8611ea829bc2bea81c1194" office:target-frame-name="_top" xlink:show="replace"><text:span text:style-name="T655">40</text:span></text:a><text:span text:style-name="T656">, 2020-01-22, paskelbta TAR 2020-01-24, i. k. 2020-01099</text:span></text:p>
      <text:p text:style-name="Normal"/>
      <text:p text:style-name="P657">8.<text:s/><text:span text:style-name="T658">Projektas iš Paraiškų teikimo ir atrankos tvarkos aprašo nustatyta tvarka sudaryto einamųjų metų finansuojamų projektų sąrašo išbraukiamas, jeigu Projekto administratorius</text:span><text:span text:style-name="T659"><text:s/>per <text:s/>30 darbo dienų nuo šio sąrašo paskelbimo dienos nesikreipia į Agentūrą dėl Valstybės paramos sutarties pasirašymo ir (ar) per <text:s/>20 darbo dienų nuo Valstybės paramos sutarties projekto gavimo dienos negrąžina pasirašytos Valstybės paramos sutarties Age</text:span><text:span text:style-name="T660">ntūrai, o vietoje jo į šį sąrašą eilės tvarka įtraukiamas rezerviniame projektų sąraše, jeigu toks sąrašas sudaromas Paraiškų teikimo ir atrankos tvarkos aprašo nustatyta tvarka, esantis projektas.</text:span><text:s/></text:p>
      <text:p text:style-name="P661">Punkto pakeitimai:</text:p>
      <text:p text:style-name="P662"><text:span text:style-name="T663">Nr.<text:s/></text:span><text:a xlink:href="https://www.e-tar.lt/portal/legalAct.html?documentId=076e82d093fe11e9ae2e9d61b1f977b3" office:target-frame-name="_top" xlink:show="replace"><text:span text:style-name="T664">597</text:span></text:a><text:span text:style-name="T665">, 2019-06-19, paskelbta TAR 2019-06-21, i. k. 2019-10044</text:span></text:p>
      <text:p text:style-name="P666"><text:span text:style-name="T667">Nr.<text:s/></text:span><text:a xlink:href="https://www.e-tar.lt/portal/legalAct.html?documentId=ffa3dc103e8611ea829bc2bea81c1194" office:target-frame-name="_top" xlink:show="replace"><text:span text:style-name="T668">40</text:span></text:a><text:span text:style-name="T669">, 2020-01-22, paskelbta TAR<text:s/></text:span><text:span text:style-name="T670">2020-01-24, i. k. 2020-01099</text:span></text:p>
      <text:p text:style-name="Normal"/>
      <text:p text:style-name="P671"><text:span text:style-name="T672">9</text:span><text:span text:style-name="T673">. Valstybės paramos sutartis nutraukiama, jeigu sutarties šalys nevykdo Valstybės paramos sutartyje nustatytų pareigų. Nutraukus Valstybės paramos sutartį arba nepasiekus Taisyklių 3 punkte nustatytų sąlygų valstybės para</text:span><text:span text:style-name="T674">mai teikti, visa pagal Valstybės paramos sutartį išmokėta valstybės parama Valstybės paramos sutartyje nustatytais terminais pervedama į Agentūros nurodytą sąskaitą arba išieškoma Lietuvos Respublikos įstatymuose, Taisyklėse ir Valstybės paramos sutartyje<text:s/></text:span><text:span text:style-name="T675">nustatyta tvarka, jeigu per Valstybės paramos sutartyje nustatytą terminą išmokėtos valstybės paramos lėšos į Agentūros sąskaitą nepervedamos.</text:span><text:s/></text:p>
      <text:p text:style-name="P676">Punkto pakeitimai:</text:p>
      <text:p text:style-name="P677"><text:span text:style-name="T678">Nr.<text:s/></text:span><text:a xlink:href="https://www.e-tar.lt/portal/legalAct.html?documentId=076e82d093fe11e9ae2e9d61b1f977b3" office:target-frame-name="_top" xlink:show="replace"><text:span text:style-name="T679">597</text:span></text:a><text:span text:style-name="T680">, 2019-06-19, paskelbta TAR 2019-06-21, i. k. 2019-10044</text:span></text:p>
      <text:p text:style-name="P681"><text:span text:style-name="T682">Nr.<text:s/></text:span><text:a xlink:href="https://www.e-tar.lt/portal/legalAct.html?documentId=ffa3dc103e8611ea829bc2bea81c1194" office:target-frame-name="_top" xlink:show="replace"><text:span text:style-name="T683">40</text:span></text:a><text:span text:style-name="T684">, 2020-01-22, paskelbta TAR 2020-01-24, i. k. 2020-01099</text:span></text:p>
      <text:p text:style-name="P685"><text:span text:style-name="T686">Nr.<text:s/></text:span><text:a xlink:href="https://www.e-tar.lt/portal/legalAct.html?documentId=da74172063be11eca9ac839120d251c4" office:target-frame-name="_top" xlink:show="replace"><text:span text:style-name="T687">1100</text:span></text:a><text:span text:style-name="T688">, 2021-12-22, paskelbta TAR 2021-12-23, i. k. 2021-26697</text:span></text:p>
      <text:p text:style-name="Normal"/>
      <text:p text:style-name="P689"><text:span text:style-name="T690">10</text:span><text:span text:style-name="T691">. Nutraukus Valstybės paramos sutartį projektas braukiamas iš Paraiškų teikimo ir atrankos tvarkos aprašo nustat</text:span><text:span text:style-name="T692">yta tvarka sudaryto einamųjų metų finansuojamų projektų sąrašo, o vietoje jo į šį sąrašą eilės tvarka įtraukiamas rezerviniame projektų sąraše, jeigu toks sudaromas, esantis projektas.</text:span></text:p>
      <text:p text:style-name="P693"><text:span text:style-name="T694">11</text:span><text:span text:style-name="T695">. Valstybės paramos sutarties nuostatų laikymąsi kontroliuoja Age</text:span><text:span text:style-name="T696">ntūra.</text:span></text:p>
      <text:p text:style-name="P697"><text:span text:style-name="T698">12</text:span><text:span text:style-name="T699">. Projekto įgyvendinimo terminas – 24 mėnesiai nuo Valstybės paramos sutarties pasirašymo dienos iki statybos užbaigimo akto surašymo dienos Statybos įstatymo nustatyta tvarka. Šis terminas, esant objektyvioms aplinkybėms (teisminiai ginčai,<text:s/></text:span><text:span text:style-name="T700">statybos rangovų bankrotas ar kitos nuo atnaujinamo (modernizuojamo) daugiabučio namo butų ir kitų patalpų savininkų ar Projekto administratoriaus nepriklausančios aplinkybės) gali būti pratęstas Projekto administratoriaus ir Agentūros sutarimu. Pratęsus p</text:span><text:span text:style-name="T701">rojekto įgyvendinimo terminą keičiama Valstybės paramos sutartis.</text:span></text:p>
      <text:p text:style-name="P702"/>
      <text:p text:style-name="P703"><text:span text:style-name="T704">II</text:span><text:span text:style-name="T705"><text:s/>SKYRIUS</text:span></text:p>
      <text:p text:style-name="P706"><text:span text:style-name="T707">LENGVATINIO KREDITO TEIKIMAS IR NAUDOJIMAS</text:span></text:p>
      <text:p text:style-name="P708"/>
      <text:p text:style-name="P709"><text:span text:style-name="T710">13</text:span><text:span text:style-name="T711">. Lengvatinis kreditas teikiamas projekto daliai (techniniam darbo projektui) parengti, projekto vykdymo priežiūrai ir pro</text:span><text:span text:style-name="T712">jekto ekspertizei, kai ji privaloma pagal Statybos įstatymą, atlikti ir (ar) projektui įgyvendinti (statybos rangos darbams atlikti).</text:span></text:p>
      <text:p text:style-name="P713"><text:span text:style-name="T714">14</text:span><text:span text:style-name="T715">. Lengvatinį kreditą suteikia finansuotojas, jeigu:</text:span></text:p>
      <text:p text:style-name="P716"><text:span text:style-name="T717">14.1</text:span><text:span text:style-name="T718">. pagal daugiabučio namo atnaujinimo (modernizavimo)<text:s/></text:span><text:span text:style-name="T719">investicijų plane (toliau – investicijų planas) numatytas įgyvendinti energinį efektyvumą didinančias ir kitas priemones (atitinkančias Programos priedą) planuojama įvykdyti Taisyklių 3 punkte nurodytas sąlygas valstybės paramai teikti;</text:span></text:p>
      <text:p text:style-name="P720"><text:span text:style-name="T721">14.2</text:span><text:span text:style-name="T722">. investici</text:span><text:span text:style-name="T723">jų plane numatyta didžiausia mėnesinė įmoka, susijusi su investicijų apmokėjimu (neįskaitant pagal lengvatinio kredito sutartį mokamų palūkanų) įgyvendinus projektą, tenkanti buto naudingojo ploto arba kitų patalpų bendrojo ploto 1 kv. metrui, atėmus teiki</text:span><text:span text:style-name="T724">amą valstybės paramą, tenkančią investicijų plane numatytoms energinį efektyvumą didinančioms priemonėms, neviršija Nutarime nustatyta tvarka apskaičiuoto didžiausios mėnesinės įmokos dydžio (išskyrus atvejus, kai didesnei įmokai raštu pritaria buto ar kit</text:span><text:span text:style-name="T725">os patalpos savininkas).</text:span></text:p>
      <text:p text:style-name="P726"><text:span text:style-name="T727">15</text:span><text:span text:style-name="T728">. Sprendimą dėl lėšų projekto daliai (techniniam darbo projektui) parengti, projekto vykdymo priežiūrai ir projekto ekspertizei, kai ji privaloma pagal Statybos įstatymą, atlikti ir (ar) projektui įgyvendinti (statybos rang</text:span><text:span text:style-name="T729">os darbams atlikti) skolinimosi butų ir kitų patalpų savininkų vardu arba bendrojo naudojimo objektų valdytojo ar savivaldybės programos įgyvendinimo administratoriaus, veikiančių daugiabučio namo butų ir kitų patalpų savininkų naudai, vardu ir lengvatinio</text:span><text:span text:style-name="T730"><text:s/>kredito sutarties sąlygų priima daugiabučio namo butų ir kitų patalpų savininkai Įstatymo 5 straipsnyje nustatyta tvarka.</text:span></text:p>
      <text:p text:style-name="P731"><text:span text:style-name="T732">16</text:span><text:span text:style-name="T733">. Lengvatinio kredito sutartį su finansuotoju butų ir kitų patalpų savininkų vardu arba savo, veikiant daugiabučio namo butų ir</text:span><text:span text:style-name="T734"><text:s/>kitų patalpų savininkų naudai, vardu sudaro bendrojo naudojimo objektų valdytojas arba savivaldybės programos įgyvendinimo administratorius.</text:span></text:p>
      <text:p text:style-name="P735"><text:span text:style-name="T736">17</text:span><text:span text:style-name="T737">. Dėl lengvatinio kredito suteikimo Projekto administratorius į finansuotoją kreipiasi prieš vykdydamas pirk</text:span><text:span text:style-name="T738">imus projekto daliai (techniniam darbo projektui) parengti, projekto vykdymo priežiūrai ir projekto ekspertizei, kai ji privaloma pagal Statybos įstatymą, atlikti ir (ar) projektui įgyvendinti (statybos rangos darbams atlikti), jeigu projekto dalies (techn</text:span><text:span text:style-name="T739">inio darbo projekto) parengimo, projekto vykdymo priežiūros, projekto ekspertizės, kai ji privaloma pagal Statybos įstatymą ir (ar) projekto įgyvendinimo (už atliktus statybos rangos darbus apmokėti) išlaidas numatoma apmokėti lengvatinio kredito lėšomis.<text:s/></text:span><text:span text:style-name="T740">Kreipiantis dėl lengvatinio kredito suteikimo finansuotojui pateikiami šie dokumentai ar jų Projekto administratoriaus patvirtintos kopijos (jeigu finansuotojas šių dokumentų reikalauja):</text:span></text:p>
      <text:p text:style-name="P741"><text:span text:style-name="T742">17.1</text:span><text:span text:style-name="T743">. finansuotojo nustatytos formos paraiška;</text:span></text:p>
      <text:p text:style-name="P744"><text:span text:style-name="T745">17.2</text:span><text:span text:style-name="T746">. Valstybės</text:span><text:span text:style-name="T747"><text:s/>paramos sutartis;</text:span></text:p>
      <text:p text:style-name="P748"><text:span text:style-name="T749">17.3</text:span><text:span text:style-name="T750">. investicijų planas;</text:span></text:p>
      <text:p text:style-name="P751"><text:span text:style-name="T752">17.4</text:span><text:span text:style-name="T753">. butų ir kitų patalpų savininkų susirinkimo ar balsavimo raštu protokolas;</text:span></text:p>
      <text:p text:style-name="P754"><text:span text:style-name="T755">17.5</text:span><text:span text:style-name="T756">. pavedimo organizuoti daugiabučio namo atnaujinimo (modernizavimo) projekto parengimą ir (ar) įgyvendinimą, ir (ar</text:span><text:span text:style-name="T757">) finansavimą sutartis, jeigu kreipiasi asmuo, kuriam projekto parengimo, įgyvendinimo ir (ar) finansavimo organizavimas pavestas tokia sutartimi;</text:span></text:p>
      <text:p text:style-name="P758"><text:span text:style-name="T759">17.6</text:span><text:span text:style-name="T760">. Agentūros išduota pažyma apie valstybės pagalbos ir (ar) nereikšmingos (</text:span><text:span text:style-name="T761">de minimis</text:span><text:span text:style-name="T762">) pagalbos teikim</text:span><text:span text:style-name="T763">ą;</text:span></text:p>
      <text:p text:style-name="P764"><text:span text:style-name="T765">17.7</text:span><text:span text:style-name="T766">. Nekilnojamojo turto registro išrašas apie daugiabučiame name esančius butus ir kitas patalpas, jų savininkus (fizinio asmens vardas ir pavardė, asmens kodas; juridinio asmens pavadinimas, kodas);</text:span></text:p>
      <text:p text:style-name="P767"><text:span text:style-name="T768">17.8</text:span><text:span text:style-name="T769">. informacija apie daugiabučio namo ben</text:span><text:span text:style-name="T770">drojo naudojimo objektų valdytoją (bendrijos įstatai arba jungtinės veiklos sutartis, arba savivaldybės vykdomosios institucijos (toliau – savivaldybės institucija), sprendimas dėl bendrojo naudojimo objektų administratoriaus skyrimo;</text:span></text:p>
      <text:p text:style-name="P771"><text:span text:style-name="T772">17.9</text:span><text:span text:style-name="T773">. kiti finans</text:span><text:span text:style-name="T774">uotojo nurodyti dokumentai ar informacija, reikalinga priimti sprendimui suteikti lengvatinį kreditą.</text:span><text:s/></text:p>
      <text:p text:style-name="P775">Punkto pakeitimai:</text:p>
      <text:p text:style-name="P776"><text:span text:style-name="T777">Nr.<text:s/></text:span><text:a xlink:href="https://www.e-tar.lt/portal/legalAct.html?documentId=ffa3dc103e8611ea829bc2bea81c1194" office:target-frame-name="_top" xlink:show="replace"><text:span text:style-name="T778">40</text:span></text:a><text:span text:style-name="T779">, 2020-01-22, paskelbta TAR<text:s/></text:span><text:span text:style-name="T780">2020-01-24, i. k. 2020-01099</text:span></text:p>
      <text:p text:style-name="Normal"/>
      <text:p text:style-name="P781"><text:span text:style-name="T782">18</text:span><text:span text:style-name="T783">. Sprendimą dėl lengvatinio kredito suteikimo projekto daliai (techniniam darbo projektui) parengti, projekto vykdymo priežiūrai ir projekto ekspertizei, kai ji privaloma pagal Statybos įstatymą, atlikti ir (ar)<text:s/></text:span><text:span text:style-name="T784">projektui įgyvendinti (statybos rangos darbams atlikti) priima ir suteikto lengvatinio kredito naudojimo kontrolę pagal paskirtį vykdo finansuotojas.</text:span><text:s/></text:p>
      <text:p text:style-name="P785">Punkto pakeitimai:</text:p>
      <text:p text:style-name="P786"><text:span text:style-name="T787">Nr.<text:s/></text:span><text:a xlink:href="https://www.e-tar.lt/portal/legalAct.html?documentId=076e82d093fe11e9ae2e9d61b1f977b3" office:target-frame-name="_top" xlink:show="replace"><text:span text:style-name="T788">597</text:span></text:a><text:span text:style-name="T789">, 2019-06-19, paskelbta TAR 2019-06-21, i. k. 2019-10044</text:span></text:p>
      <text:p text:style-name="Normal"/>
      <text:p text:style-name="P790"><text:span text:style-name="T791">19</text:span><text:span text:style-name="T792">. Lengvatinio kredito sutartis projekto daliai (techniniam darbo projektui) parengti, projekto vykdymo priežiūrai ir projekto ekspertizei, kai ji privaloma pagal Statybos įs</text:span><text:span text:style-name="T793">tatymą, atlikti pasirašoma ne didesnei lengvatinio kredito sumai, negu numatyta Valstybės paramos sutartyje, kai Projekto administratorius finansuotojui pateikia projekto dalies (techninio darbo projekto) parengimo ir (ar) projekto vykdymo priežiūros sutar</text:span><text:span text:style-name="T794">ties kopiją, ir (ar) projekto ekspertizės sutarties kopiją. Jeigu projekto dalies (techninio darbo projekto) parengimo ir (ar) projekto vykdymo priežiūros, ir (ar) projekto ekspertizės paslaugos perkamos ne per viešosios įstaigos CPO LT,<text:s/></text:span><text:span text:style-name="T795">atliekančios centr</text:span><text:span text:style-name="T796">inės perkančiosios organizacijos funkcijas, elektronines pirkimų sistemas, kreipiantis dėl lengvatinio kredito sutarties sudarymo, kartu su nurodytais dokumentais ar jų kopijomis Projekto administratorius finansuotojui turi pateikti Agentūros išduotą dokum</text:span><text:span text:style-name="T797">entą, patvirtinantį, kad<text:s/></text:span><text:span text:style-name="T798">projekto dalies (techninio darbo projekto) parengimo ir (ar) projekto vykdymo priežiūros, ir (ar) projekto ekspertizės sutartis tinkama finansuoti. Agentūra, išduodama dokumentą, patvirtinantį, kad projekto dalies (techninio darbo<text:s/></text:span><text:span text:style-name="T799">projekto) parengimo ir (ar) projekto vykdymo priežiūros sutartis, ir (ar) projekto ekspertizės sutartis tinkamos finansuoti, įsitikina, kad projekto dalies (techninio darbo projekto) parengimo ir (ar) projekto vykdymo priežiūros, ir (ar) projekto ekspertiz</text:span><text:span text:style-name="T800">ės paslaugos nupirktos Valstybės paramos sutartyje nustatyta tvarka, nupirktų paslaugų kaina neviršija Valstybės paramos sutartyje nustatytos projekto parengimo kainos. Šį dokumentą Projekto administratoriui Agentūra paštu arba elektroniniu paštu išsiunčia</text:span><text:span text:style-name="T801"><text:s/>per 10 darbo dienų nuo Projekto administratoriaus kreipimosi. Agentūra, nustačiusi, kad projekto dalies (techninio darbo projekto) parengimo ir (ar) projekto vykdymo priežiūros, ir (ar) projekto ekspertizės paslaugos nupirktos nesilaikant Valstybės paramo</text:span><text:span text:style-name="T802">s sutartyje nustatytos tvarkos ir (ar) jų kaina viršija Valstybės paramos sutartyje nustatytą kainą, apie tai nurodo dokumente ir per 10 darbo dienų paštu arba elektroniniu paštu išsiunčia jį Projekto administratoriui. Šiuo atveju lengvatinis kreditas nete</text:span><text:span text:style-name="T803">ikiamas, kol pašalinami pastebėti trūkumai (darbai nuperkami nustatyta tvarka), arba prireikus Valstybės paramos sutartyje nustatyta tvarka patikslinamas investicijų planas ir Valstybės paramos sutartis.</text:span><text:s/></text:p>
      <text:p text:style-name="P804">Punkto pakeitimai:</text:p>
      <text:p text:style-name="P805"><text:span text:style-name="T806">Nr.<text:s/></text:span><text:a xlink:href="https://www.e-tar.lt/portal/legalAct.html?documentId=076e82d093fe11e9ae2e9d61b1f977b3" office:target-frame-name="_top" xlink:show="replace"><text:span text:style-name="T807">597</text:span></text:a><text:span text:style-name="T808">, 2019-06-19, paskelbta TAR 2019-06-21, i. k. 2019-10044</text:span></text:p>
      <text:p text:style-name="P809"><text:span text:style-name="T810">Nr.<text:s/></text:span><text:a xlink:href="https://www.e-tar.lt/portal/legalAct.html?documentId=ffa3dc103e8611ea829bc2bea81c1194" office:target-frame-name="_top" xlink:show="replace"><text:span text:style-name="T811">40</text:span></text:a><text:span text:style-name="T812">, 2020-01-22, paskelbt</text:span><text:span text:style-name="T813">a TAR 2020-01-24, i. k. 2020-01099</text:span></text:p>
      <text:p text:style-name="Normal"/>
      <text:p text:style-name="P814"><text:span text:style-name="T815">20</text:span><text:span text:style-name="T816">. Lengvatinis kreditas už atliktus projekto dalies (techninio darbo projekto) parengimo, projekto vykdymo priežiūros ir projekto ekspertizės darbus išmokamas tiesiogiai projekto dalies (techninio darbo projekto) re</text:span><text:span text:style-name="T817">ngėjui, projekto vykdymo priežiūrą atliekančiam asmeniui ir projekto ekspertizę atlikusiam asmeniui, kai Projekto administratorius finansuotojui pateikia:</text:span></text:p>
      <text:p text:style-name="P818"><text:span text:style-name="T819">20.1</text:span><text:span text:style-name="T820">. statybą leidžiančio dokumento kopiją, Projekto administratoriaus pasirašytą darbų priėmimo ir</text:span><text:span text:style-name="T821"><text:s/>perdavimo aktą ir sąskaitas faktūras, jeigu kreipiamasi dėl lengvatinio kredito išmokėjimo už atliktus projekto dalies (techninio darbo projekto) parengimo darbus;</text:span></text:p>
      <text:p text:style-name="P822"><text:span text:style-name="T823">20.2</text:span><text:span text:style-name="T824">. Taisyklių 24 punkte nurodytą atliktų statybos rangos darbų priėmimo ir perdavimo<text:s/></text:span><text:span text:style-name="T825">aktą ir sąskaitas faktūras, jeigu kreipiamasi dėl lengvatinio kredito išmokėjimo už suteiktas projekto vykdymo priežiūros paslaugas, kurios projekto įgyvendinimo metu apmokamos proporcingai atliktiems statybos rangos darbams;</text:span></text:p>
      <text:p text:style-name="P826"><text:span text:style-name="T827">20.3</text:span><text:span text:style-name="T828">. statybą leidžiančio<text:s/></text:span><text:span text:style-name="T829">dokumento kopiją (jeigu nebuvo pateikta anksčiau), Projekto administratoriaus pasirašytą projekto ekspertizės atliktų darbų priėmimo ir perdavimo aktą ir sąskaitas faktūras, jeigu kreipiamasi dėl lengvatinio kredito išmokėjimo už projekto ekspertizės atlik</text:span><text:span text:style-name="T830">imą.</text:span></text:p>
      <text:p text:style-name="P831"><text:span text:style-name="T832">21</text:span><text:span text:style-name="T833">. Lengvatinio kredito sutartis projektui įgyvendinti (statybos darbams atlikti) pasirašoma, kai Projekto administratorius finansuotojui pateikia statybos rangos darbų sutarties projektui įgyvendinti, statybą leidžiančio dokumento (jeigu<text:s/></text:span><text:span text:style-name="T834">nepateikta anksčiau), kai statybos rangos darbai vykdomi pagal iš anksto parengtą techninį darbo projektą, kopijas ir dokumentą, patvirtinantį, kad statybos rangos darbai ir (ar) statybos rangos darbai kartu su projekto (techninio darbo projekto) parengimu</text:span><text:span text:style-name="T835"><text:s/>nupirkti per viešosios įstaigos CPO LT administruojamas elektronines pirkimų sistemas. Jeigu statybos rangos darbai perkami ne per viešosios įstaigos CPO LT, atliekančios centrinės perkančiosios organizacijos funkcijas, elektronines pirkimų sistemas, krei</text:span><text:span text:style-name="T836">piantis dėl lengvatinio kredito sutarties sudarymo, kartu su nurodytais dokumentais ar jų kopijomis Projekto administratorius finansuotojui turi pateikti Agentūros išduotą dokumentą, patvirtinantį, kad statybos rangos darbų sutartis tinkama finansuoti. Age</text:span><text:span text:style-name="T837">ntūra, išduodama dokumentą, patvirtinantį, kad statybos rangos darbų sutartis tinkama finansuoti, įsitikina, kad statybos rangos darbai nupirkti Nutarime, Valstybės paramos sutartyje nustatyta tvarka, nupirktų darbų kaina neviršija Valstybės paramos sutart</text:span><text:span text:style-name="T838">yje nustatytos statybos rangos darbų kainos ir nupirktų darbų kaina, tenkanti energinį efektyvumą didinančioms priemonėms, taip pat darbų kaina</text:span><text:span text:style-name="T839">,</text:span><text:span text:style-name="T840"><text:s/>tenkanti butų ir kitų patalpų savininkų bendrosioms ir individualioms investicijoms, neviršija šių darbų kainos</text:span><text:span text:style-name="T841">, nustatytos Valstybės paramos sutartyje. Šį dokumentą Projekto administratoriui (pridedant kopiją finansuotojui) Agentūra paštu arba elektroniniu paštu išsiunčia per 10 darbo dienų nuo Projekto administratoriaus kreipimosi. Agentūra, nustačiusi, kad staty</text:span><text:span text:style-name="T842">bos rangos darbai nupirkti nesilaikant Nutarime, Valstybės paramos sutartyje nustatytos tvarkos ir (ar) jų kaina viršija Valstybės paramos sutartyje</text:span><text:span text:style-name="T843"><text:s/></text:span><text:span text:style-name="T844">nustatytą statybos rangos darbų kainą, ir (ar) nupirktų darbų kaina, tenkanti energinį efektyvumą didinanči</text:span><text:span text:style-name="T845">oms priemonėms, taip pat darbų kaina, tenkanti butų ir kitų patalpų savininkų bendrosioms ir individualioms investicijoms, viršija šių darbų kainą, nustatytą Valstybės paramos sutartyje, šias aplinkybes nurodo dokumente ir per 10 darbo dienų paštu arba ele</text:span><text:span text:style-name="T846">ktroniniu paštu išsiunčia jį Projekto administratoriui. Šiuo atveju lengvatinis kreditas statybos rangos darbams atlikti neteikiamas, kol pašalinami pastebėti trūkumai (darbai nuperkami nustatyta tvarka), arba</text:span><text:span text:style-name="T847">,</text:span><text:span text:style-name="T848"><text:s/>pagal Civilinio kodekso 4.85 straipsnyje nust</text:span><text:span text:style-name="T849">atyta tvarka priimtą butų ir kitų patalpų savininkų sprendimą dėl investicijų sumos keitimo patikslinama Valstybės paramos sutartis.</text:span></text:p>
      <text:p text:style-name="P850"><text:span text:style-name="T851">Statybos rangos darbų pirkimai arba statybos rangos darbų kartu su projekto (techninio darbo projekto) parengimu pirkimai v</text:span><text:span text:style-name="T852">ykdomi tik turint finansuotojo sprendimą lengvatinio kredito sutarčiai sudaryti. Sudarant statybos rangos darbų arba statybos rangos darbų kartu su daugiabučio namo atnaujinimo (modernizavimo) projekto (techninio darbo projekto) parengimu pirkimo sutartį,<text:s/></text:span><text:span text:style-name="T853">Projekto administratorius privalo įsitikinti, kad nupirktų statybos rangos darbų ir projekto (techninio darbo projekto), kai statybos rangos darbų pirkimai vykdomi kartu su projekto (techninio darbo projekto) parengimu, parengimo kaina neviršija Valstybės<text:s/></text:span><text:span text:style-name="T854">paramos sutartyje nustatytos statybos rangos darbų ir projekto parengimo kainos ir nupirktų statybos rangos darbų kaina, tenkanti energinį efektyvumą didinančioms priemonėms, taip pat darbų kaina, tenkanti butų ir kitų patalpų savininkų bendrosioms ir indi</text:span><text:span text:style-name="T855">vidualioms investicijoms, neviršija šių darbų kainos, nustatytos Valstybės paramos sutartyje.</text:span><text:s/></text:p>
      <text:p text:style-name="P856">Punkto pakeitimai:</text:p>
      <text:p text:style-name="P857"><text:span text:style-name="T858">Nr.<text:s/></text:span><text:a xlink:href="https://www.e-tar.lt/portal/legalAct.html?documentId=076e82d093fe11e9ae2e9d61b1f977b3" office:target-frame-name="_top" xlink:show="replace"><text:span text:style-name="T859">597</text:span></text:a><text:span text:style-name="T860">, 2019-06-19, paskelbta TAR 2019-06-2</text:span><text:span text:style-name="T861">1, i. k. 2019-10044</text:span></text:p>
      <text:p text:style-name="P862"><text:span text:style-name="T863">Nr.<text:s/></text:span><text:a xlink:href="https://www.e-tar.lt/portal/legalAct.html?documentId=ffa3dc103e8611ea829bc2bea81c1194" office:target-frame-name="_top" xlink:show="replace"><text:span text:style-name="T864">40</text:span></text:a><text:span text:style-name="T865">, 2020-01-22, paskelbta TAR 2020-01-24, i. k. 2020-01099</text:span></text:p>
      <text:p text:style-name="P866"><text:span text:style-name="T867">Nr.<text:s/></text:span><text:a xlink:href="https://www.e-tar.lt/portal/legalAct.html?documentId=0a97d7407a3511eab005936df725feed" office:target-frame-name="_top" xlink:show="replace"><text:span text:style-name="T868">353</text:span></text:a><text:span text:style-name="T869">, 2020-04-08, paskelbta TAR 2020-04-09, i. k. 2020-07489</text:span></text:p>
      <text:p text:style-name="P870"><text:span text:style-name="T871">Nr.<text:s/></text:span><text:a xlink:href="https://www.e-tar.lt/portal/legalAct.html?documentId=e142cb103ad811eb8d9fe110e148c770" office:target-frame-name="_top" xlink:show="replace"><text:span text:style-name="T872">1403</text:span></text:a><text:span text:style-name="T873">, 2020-12-09, paskelbta TAR 2020-12-10, i. k. 2020-26862</text:span></text:p>
      <text:p text:style-name="P874"><text:span text:style-name="T875">Nr.<text:s/></text:span><text:a xlink:href="https://www.e-tar.lt/portal/legalAct.html?documentId=da74172063be11eca9ac839120d251c4" office:target-frame-name="_top" xlink:show="replace"><text:span text:style-name="T876">1100</text:span></text:a><text:span text:style-name="T877">, 2021-12-22, paskelbta TAR 2021-12-23, i. k. 2021-26697</text:span></text:p>
      <text:p text:style-name="Normal"/>
      <text:p text:style-name="P878"><text:span text:style-name="T879">22</text:span><text:span text:style-name="T880">. Pasirašius Taisyklių 19 ir (ar) 21 punktuose nurodytą lengvatinio kredito sutartį Projekto</text:span><text:span text:style-name="T881"><text:s/>administratorius per lengvatinio kredito sutartyje nustatytą terminą įregistruoja daugiabučio namo atnaujinimo (modernizavimo) faktą, Nekilnojamojo turto registre Lietuvos Respublikos nekilnojamojo turto registro įstatymo nustatyta tvarka pateikdamas leng</text:span><text:span text:style-name="T882">vatinio kredito sutarties kopiją.</text:span></text:p>
      <text:p text:style-name="P883"><text:span text:style-name="T884">23</text:span><text:span text:style-name="T885">. Suteiktas lengvatinis kreditas statybos rangos darbams atlikti naudojamas investicijų plane nustatytoms priemonėms (atitinkančioms Programos priedą) finansuoti – už atliktus statybos rangos darbus apmokėti.</text:span></text:p>
      <text:p text:style-name="P886">Lengvatinio kredito lėšos gali būti naudojamos PVM ar jo daliai apmokėti, kai PVM turi sumokėti apmokestinamieji asmenys PVM mokėtojai, nurodyti Lietuvos Respublikos pridėtinės vertės mokesčio įstatymo 96 straipsnyje, jeigu tokie asmenys neturi teisės viso<text:s/>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887"><text:span text:style-name="T888">Suteiktas lengvatinis kreditas statybos rangos darbams atlikti gali būti naudojamas avansiniams mokėjimams, ne didesniems kaip 30 procentų suteikto kredito sumos</text:span><text:span text:style-name="T889">, jeigu avansinis mokėjimas numatytas statybos rangos darbų sutartyje ir statybos rangovas finansuotojui pateikia avansinio mokėjimo dydžio sumos banko garantiją ar draudimo bendrovės laidavimo raštą prievolių įvykdymo užtikrinimui. Avansinis mokėjimas per</text:span><text:span text:style-name="T890">vedamas statybos rangovui. Lengvatinio kredito naudojimą pagal paskirtį kontroliuoja finansuotojas.</text:span></text:p>
      <text:p text:style-name="P891"><text:span text:style-name="T892">24</text:span><text:span text:style-name="T893">.<text:s/></text:span><text:span text:style-name="T894">Statybos rangos darbų išlaidos apmokamos statybos rangovui, kai Projekto administratorius pateikia finansuotojui statybos rangovo, statybos technini</text:span><text:span text:style-name="T895">o prižiūrėtojo ir projekto administratoriaus pasirašytą statybos rangos darbų priėmimo ir perdavimo aktą, patvirtinantį, kad statybos rangos darbai atlikti pagal atnaujinimo (modernizavimo) techninį darbo projektą, parengtą vadovaujantis investicijų planu,</text:span><text:span text:style-name="T896"><text:s/>taip pat patvirtina, kad statybos rangos darbų priėmimo ir perdavimo akte nurodyti darbai atitinka faktiškai atliktą statybos darbų kiekį ir statybos darbų įkainiai atitinka statybos rangos darbų sutartyje ar jos priede, kuris yra neatsiejama statybos ran</text:span><text:span text:style-name="T897">gos dalis, nurodytus įkainius.</text:span></text:p>
      <text:p text:style-name="P898"><text:span text:style-name="T899">Paskutinis atliktų statybos rangos darbų priėmimo ir perdavimo aktas turi būti ne mažesnis kaip 5 procentų statybos rangos darbų vertės. Už atliktus statybos rangos darbus pagal paskutinį aktą apmokama, kai statybos rangovas<text:s/></text:span><text:span text:style-name="T900">Statybos įstatyme nustatyta tvarka Projekto administratoriui pateikia dokumentą, kuriuo užtikrinamas garantinio laikotarpio prievolių įvykdymas,<text:s/></text:span><text:span text:style-name="T901">arba Projekto administratoriaus ir rangovo susitarimą, kad pagal statybos rangos sutartį garantinio laikotarpio</text:span><text:span text:style-name="T902"><text:s/>prievolių įvykdymui užtikrinti sulaikoma 5 procentų statybos rangos darbų vertės suma, kuria</text:span><text:span text:style-name="T903"><text:s/></text:span><text:span text:style-name="T904">užtikrinamas dėl statybos rangovo kaltės atsiradusių defektų, nustatytų per pirmus 3 statinio garantinio termino metus, šalinimo išlaidų apmokėjimas statytojui (u</text:span><text:span text:style-name="T905">žsakovui). Sulaikoma 5 procentų statybos rangos darbų vertės suma turi būti laikoma kaupiamųjų lėšų sąskaitoje. Šios piniginės lėšos gali būti naudojamos tik garantinio laikotarpio prievolių įvykdymui užtikrinti Statybos įstatyme nustatytais atvejais ir tv</text:span><text:span text:style-name="T906">arka. Projekto administratorius arba daugiabučio namo bendrojo naudojimo objekto valdytojas privalo grąžinti sulaikytą 5 procentų statybos rangos darbų vertės sumą statybos rangovui, kai šis Statybos įstatyme nustatyta tvarka pateikia kitą dokumentą, kuriu</text:span><text:span text:style-name="T907">o užtikrinamas garantinio laikotarpio prievolių įvykdymas, arba sueina</text:span><text:span text:style-name="T908"><text:s/></text:span><text:span text:style-name="T909">pirmi 3 statinio garantinio termino metai ir per šį laikotarpį statybos rangovas tinkamai įvykdė garantinio laikotarpio prievoles.</text:span></text:p>
      <text:p text:style-name="P910"><text:span text:style-name="T911">Už atliktus statybos rangos darbus pagal paskutinį atl</text:span><text:span text:style-name="T912">iktų statybos rangos darbų priėmimo perdavimo aktą, naudojant lengvatinio kredito lėšas, gali būti tiesiogiai apmokama<text:s/></text:span><text:span text:style-name="T913">daugiabučio namo bendrojo naudojimo objektų valdytojui arba Projekto administratoriui, jeigu finansuotojui, kreipiantis dėl lengvatinio k</text:span><text:span text:style-name="T914">redito išmokėjimo, kartu su šiame punkte nurodytu paskutiniu atliktų darbų priėmimo perdavimo aktu pateikiamas Projekto administratoriaus ir statybos rangovo susitarimas, kad<text:s/></text:span><text:span text:style-name="T915">pagal statybos rangos sutartį garantinio laikotarpio prievolių įvykdymo užtikrini</text:span><text:span text:style-name="T916">mas vykdomas sulaikant 5 procentų statybos rangos darbų vertės sumą.<text:s/></text:span></text:p>
      <text:p text:style-name="P917"><text:span text:style-name="T918">Už atliktus statybos rangos darbus, naudojant lengvatinio kredito lėšas, gali būti tiesiogiai apmokama statybos rangos darbus atlikusiam subtiekėjui, jeigu finansuotojui, kreipiantis dėl</text:span><text:span text:style-name="T919"><text:s/>lengvatinio kredito išmokėjimo, kartu su šiame punkte nurodytu statybos rangos darbų priėmimo ir perdavimo aktu ir sąskaita faktūra pateikiama su Agentūra suderinta trišalė užsakovo, statybos rangovo ir subtiekėjo sudaryta sutartis, kurioje aprašoma tiesi</text:span><text:span text:style-name="T920">oginio atsiskaitymo su subtiekėju tvarka, atsižvelgiant į pirkimo dokumentuose ir subtiekimo sutartyje nustatytus reikalavimus.</text:span><text:s/></text:p>
      <text:p text:style-name="P921">Punkto pakeitimai:</text:p>
      <text:p text:style-name="P922"><text:span text:style-name="T923">Nr.<text:s/></text:span><text:a xlink:href="https://www.e-tar.lt/portal/legalAct.html?documentId=74c198f00aaf11e9a5eaf2cd290f1944" office:target-frame-name="_top" xlink:show="replace"><text:span text:style-name="T924">1374</text:span></text:a><text:span text:style-name="T925">,<text:s/></text:span><text:span text:style-name="T926">2018-12-27, paskelbta TAR 2018-12-28, i. k. 2018-21899</text:span></text:p>
      <text:p text:style-name="P927"><text:span text:style-name="T928">Nr.<text:s/></text:span><text:a xlink:href="https://www.e-tar.lt/portal/legalAct.html?documentId=ffa3dc103e8611ea829bc2bea81c1194" office:target-frame-name="_top" xlink:show="replace"><text:span text:style-name="T929">40</text:span></text:a><text:span text:style-name="T930">, 2020-01-22, paskelbta TAR 2020-01-24, i. k. 2020-01099</text:span></text:p>
      <text:p text:style-name="P931"><text:span text:style-name="T932">Nr.<text:s/></text:span><text:a xlink:href="https://www.e-tar.lt/portal/legalAct.html?documentId=0a97d7407a3511eab005936df725feed" office:target-frame-name="_top" xlink:show="replace"><text:span text:style-name="T933">353</text:span></text:a><text:span text:style-name="T934">, 2020-04-08, paskelbta TAR 2020-04-09, i. k. 2020-07489</text:span></text:p>
      <text:p text:style-name="P935"><text:span text:style-name="T936">TAR pastaba.</text:span><text:span text:style-name="T937"><text:s/>24 punkte nustatyta tvarka taikoma visiems daugiabučio namo atnaujinimo (modernizavimo) projektams, kuriems nėra išduoti statybos užbaigimo aktai.</text:span></text:p>
      <text:p text:style-name="P938"><text:span text:style-name="T939">Nr.<text:s/></text:span><text:a xlink:href="https://www.e-tar.lt/portal/legalAct.html?documentId=217a7e906bd711edbc04912defe897d1" office:target-frame-name="_top" xlink:show="replace"><text:span text:style-name="T940">1158</text:span></text:a><text:span text:style-name="T941">,<text:s/></text:span><text:span text:style-name="T942">2022-11-23, paskelbta TAR 2022-11-24, i. k. 2022-23671</text:span></text:p>
      <text:p text:style-name="Normal"/>
      <text:p text:style-name="P943"><text:span text:style-name="T944">25</text:span><text:span text:style-name="T945">. Lengvatinis kreditas grąžinamas kreditavimo sutartyje nustatyta tvarka ir sąlygomis. Lengvatinis kreditas ar jo dalis gali būti grąžinti anksčiau nustatyto laiko kreditavimo sutartyje nustatyt</text:span><text:span text:style-name="T946">a tvarka, netaikant papildomų mokėjimų.</text:span></text:p>
      <text:p text:style-name="P947"/>
      <text:p text:style-name="P948"><text:span text:style-name="T949">III</text:span><text:span text:style-name="T950"><text:s/>SKYRIUS</text:span></text:p>
      <text:p text:style-name="P951"><text:span text:style-name="T952">LENGVATINIO KREDITO PALŪKANŲ KOMPENSAVIMAS</text:span></text:p>
      <text:p text:style-name="P953"/>
      <text:p text:style-name="P954"><text:span text:style-name="T955">26</text:span><text:span text:style-name="T956">. Jeigu lengvatinio kredito bendros metinės palūkanos viršija 3 procentų palūkanų dydį, butų ir kitų patalpų savininkams teikiama valstybės parama<text:s/></text:span><text:span text:style-name="T957">penkerius metus nuo pirmosios lengvatinio kredito dalies išmokėjimo už projekto dalies (techninio darbo projekto) parengimą, įskaitant projekto vykdymo priežiūrą ir projekto ekspertizę, ir (ar) atliktus statybos rangos darbus dienos apmokant šio kredito be</text:span><text:span text:style-name="T958">ndrų metinių palūkanų dalį, viršijančią 3 procentus (toliau – valstybės parama palūkanoms apmokėti).</text:span></text:p>
      <text:p text:style-name="P959"><text:span text:style-name="T960">27</text:span><text:span text:style-name="T961">. Valstybės paramą palūkanoms apmokėti teikia Agentūra. Ši valstybės parama pervedama tiesiogiai lengvatinį kreditą suteikusiam finansuotojui. Valsty</text:span><text:span text:style-name="T962">bės paramai palūkanoms apmokėti finansuotojas su Agentūra sudaro sutartį dėl valstybės paramos palūkanoms apmokėti, kurioje suderina palūkanų dalies skaičiavimo metodiką, valstybės biudžeto lėšų, skirtų valstybės paramai palūkanoms apmokėti, pervedimo į su</text:span><text:span text:style-name="T963">tartyje nurodytą finansuotojo sąskaitą terminus, valstybės paramos palūkanoms apmokėti dydžio apskaičiavimo ir kontrolės tvarką, tarpusavio informacijos teikimo tvarką ir sąlygas, pateiktos informacijos vertinimo ir derinimo procedūras, sutarties galiojimo</text:span><text:span text:style-name="T964"><text:s/>pasibaigimo ir keitimo tvarką.</text:span><text:s/></text:p>
      <text:p text:style-name="P965">Punkto pakeitimai:</text:p>
      <text:p text:style-name="P966"><text:span text:style-name="T967">Nr.<text:s/></text:span><text:a xlink:href="https://www.e-tar.lt/portal/legalAct.html?documentId=076e82d093fe11e9ae2e9d61b1f977b3" office:target-frame-name="_top" xlink:show="replace"><text:span text:style-name="T968">597</text:span></text:a><text:span text:style-name="T969">, 2019-06-19, paskelbta TAR 2019-06-21, i. k. 2019-10044</text:span></text:p>
      <text:p text:style-name="Normal"/>
      <text:p text:style-name="P970"><text:span text:style-name="T971">28</text:span><text:span text:style-name="T972">. Valstybės parama palūkanoms apmok</text:span><text:span text:style-name="T973">ėti valstybės biudžeto lėšomis, skirtomis Programai įgyvendinti, teikiama kiekvieną mėnesį, kol sueina penkerių metų terminas nuo pirmosios lengvatinio kredito dalies išmokėjimo už projekto dalies (techninio darbo projekto) parengimą ir (ar) atliktus staty</text:span><text:span text:style-name="T974">bos rangos darbus dienos.</text:span><text:s/></text:p>
      <text:p text:style-name="P975">Punkto pakeitimai:</text:p>
      <text:p text:style-name="P976"><text:span text:style-name="T977">Nr.<text:s/></text:span><text:a xlink:href="https://www.e-tar.lt/portal/legalAct.html?documentId=076e82d093fe11e9ae2e9d61b1f977b3" office:target-frame-name="_top" xlink:show="replace"><text:span text:style-name="T978">597</text:span></text:a><text:span text:style-name="T979">, 2019-06-19, paskelbta TAR 2019-06-21, i. k. 2019-10044</text:span></text:p>
      <text:p text:style-name="Normal"/>
      <text:p text:style-name="P980"><text:span text:style-name="T981">29</text:span><text:span text:style-name="T982">. Valstybės paramos palūkanoms apmokėti<text:s/></text:span><text:span text:style-name="T983">dydį kiekvieną mėnesį pagal sudarytas lengvatinio kredito sutartis ir išmokėtą lengvatinio kredito sumą pagal kiekvieną projektą apskaičiuoja finansuotojas ir šių Taisyklių 27 punkte nurodytos sutarties nustatytais terminais ir būdais kreipiasi į Agentūrą<text:s/></text:span><text:span text:style-name="T984">su prašymu apmokėti apskaičiuotą lengvatinio kredito palūkanų dalį, viršijančią bendrų metinių 3 procentų palūkanų dydį.</text:span><text:s/></text:p>
      <text:p text:style-name="P985">Punkto pakeitimai:</text:p>
      <text:p text:style-name="P986"><text:span text:style-name="T987">Nr.<text:s/></text:span><text:a xlink:href="https://www.e-tar.lt/portal/legalAct.html?documentId=076e82d093fe11e9ae2e9d61b1f977b3" office:target-frame-name="_top" xlink:show="replace"><text:span text:style-name="T988">597</text:span></text:a><text:span text:style-name="T989">, 2019-06-</text:span><text:span text:style-name="T990">19, paskelbta TAR 2019-06-21, i. k. 2019-10044</text:span></text:p>
      <text:p text:style-name="Normal"/>
      <text:p text:style-name="P991"><text:span text:style-name="T992">30</text:span><text:span text:style-name="T993">. Įgyvendinus projektą preliminari valstybės biudžeto lėšų, skirtų valstybės paramai palūkanoms apmokėti, suma apskaičiuojama įvertinus Taisyklių nustatyta tvarka teikiamą valstybės paramą, kompensuojan</text:span><text:span text:style-name="T994">t projekto ar jo dalies parengimo, įskaitant projekto vykdymo priežiūros ir projekto ekspertizės, išlaidas ir (ar) investicijas, tenkančias energinį efektyvumą didinančioms priemonėms, lengvatinio kredito likutį ir planuojamus metinius lengvatinio kredito<text:s/></text:span><text:span text:style-name="T995">gražinimus. Informaciją apie lengvatinio kredito likutį ir planuojamus metinius lengvatinio kredito grąžinimus pagal visas finansuotojo sudarytas lengvatines kredito sutartis Agentūrai sutartyje nustatyta tvarka teikia finansuotojas.</text:span></text:p>
      <text:p text:style-name="P996"><text:span text:style-name="T997">31</text:span><text:span text:style-name="T998">. Agentūra, gavu</text:span><text:span text:style-name="T999">si šių Taisyklių 29 punkte nurodytą finansuotojo prašymą, šių Taisyklių 27 punkte nurodytos sutarties nustatytais terminais perveda valstybės biudžeto lėšas į finansuotojo nurodytą sąskaitą.</text:span><text:s/></text:p>
      <text:p text:style-name="P1000">Punkto pakeitimai:</text:p>
      <text:p text:style-name="P1001"><text:span text:style-name="T1002">Nr.<text:s/></text:span><text:a xlink:href="https://www.e-tar.lt/portal/legalAct.html?documentId=076e82d093fe11e9ae2e9d61b1f977b3" office:target-frame-name="_top" xlink:show="replace"><text:span text:style-name="T1003">597</text:span></text:a><text:span text:style-name="T1004">, 2019-06-19, paskelbta TAR 2019-06-21, i. k. 2019-10044</text:span></text:p>
      <text:p text:style-name="Normal"/>
      <text:p text:style-name="P1005"><text:span text:style-name="T1006">32</text:span><text:span text:style-name="T1007">. Valstybės biudžeto lėšų, skirtų valstybės paramai palūkanoms apmokėti, naudojimo teisėtumą tikrina Agentūra. Patikrinimui atlikti<text:s/></text:span><text:span text:style-name="T1008">Agentūra gali pirkti nepriklausomo audito paslaugas, tam naudodama Agentūros administravimui skirtas valstybės biudžeto lėšas ar kitas lėšas, jeigu teisės aktai, reglamentuojantys šių lėšų naudojimą, to nedraudžia. Patikrinimas gali būti neatliekamas, jeig</text:span><text:span text:style-name="T1009">u finansuotojas Agentūrai pateikia nepriklausomo audito išvadą, kurioje pažymima, kad audito metu atliktas valstybės biudžeto lėšų, skirtų valstybės paramai palūkanoms apmokėti, naudojimo teisėtumo įvertinimas, nurodant, kad apskaičiuojant bendrą metinę le</text:span><text:span text:style-name="T1010">ngvatinio kredito palūkanų dalį, viršijančią 3 procentus, trūkumų nepastebėta.</text:span></text:p>
      <text:p text:style-name="P1011"><text:span text:style-name="T1012">33</text:span><text:span text:style-name="T1013">. Valstybės biudžeto lėšų naudojimo teisėtumo patikrinimui atlikti Agentūra atrenka ne mažiau kaip 10 projektų ir likus 20 darbo dienų iki kalendorinių metų pabaigos raštu</text:span><text:span text:style-name="T1014"><text:s/>kreipiasi į finansuotoją, prašydama pateikti informaciją apie šiems projektams priskaičiuotą ir apmokėtą lengvatinio kredito bendrą metinių palūkanų dalį, viršijančią 3 procentus, šių palūkanų dalies apskaičiavimo principus ir taikytas palūkanas, banko iš</text:span><text:span text:style-name="T1015">rašus, susijusius su šia informacija, ir kitus sutartyje nurodytus duomenis, reikalingus patikrinimui atlikti.</text:span><text:s/></text:p>
      <text:p text:style-name="P1016">Punkto pakeitimai:</text:p>
      <text:p text:style-name="P1017"><text:span text:style-name="T1018">Nr.<text:s/></text:span><text:a xlink:href="https://www.e-tar.lt/portal/legalAct.html?documentId=076e82d093fe11e9ae2e9d61b1f977b3" office:target-frame-name="_top" xlink:show="replace"><text:span text:style-name="T1019">597</text:span></text:a><text:span text:style-name="T1020">, 2019-06-19, paskel</text:span><text:span text:style-name="T1021">bta TAR 2019-06-21, i. k. 2019-10044</text:span></text:p>
      <text:p text:style-name="Normal"/>
      <text:p text:style-name="P1022"><text:span text:style-name="T1023">34</text:span><text:span text:style-name="T1024">. Pasibaigus kalendoriniams metams, finansuotojas per 30 darbo dienų Agentūrai teikia metinę ataskaitą apie išmokėtą lengvatinio kredito sumą ir terminus pagal kiekvieną projektą, priskaičiuotą ir Agentūros<text:s/></text:span><text:span text:style-name="T1025">valstybės 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1026">Punkto pakeitimai:</text:p>
      <text:p text:style-name="P1027"><text:span text:style-name="T1028">Nr.<text:s/></text:span><text:a xlink:href="https://www.e-tar.lt/portal/legalAct.html?documentId=076e82d093fe11e9ae2e9d61b1f977b3" office:target-frame-name="_top" xlink:show="replace"><text:span text:style-name="T1029">597</text:span></text:a><text:span text:style-name="T1030">, 2019-06-19, paskelbta TAR 2019-06-21, i. k. 2019-10044</text:span></text:p>
      <text:p text:style-name="Normal"/>
      <text:p text:style-name="P1031"><text:span text:style-name="T1032">35</text:span><text:span text:style-name="T1033">. Agentūra, gavusi šių Taisyklių 34 punkte nurodytą ataskaitą ir šių Taisyklių<text:s/></text:span><text:span text:style-name="T1034">33 punkte nurodytą informaciją, per 20 darbo dienų patikrina:</text:span></text:p>
      <text:p text:style-name="P1035"><text:span text:style-name="T1036">35.1</text:span><text:span text:style-name="T1037">. ar finansuotojo pateiktoje ataskaitoje nurodyta priskaičiuota lengvatinio kredito bendra metinių palūkanų dalis, viršijanti 3 procentus, neviršija sumos, kurią Agentūra valstybės biudžet</text:span><text:span text:style-name="T1038">o lėšomis pervedė finansuotojui;</text:span></text:p>
      <text:p text:style-name="P1039"><text:span text:style-name="T1040">35.2</text:span><text:span text:style-name="T1041">. finansuotojo pateiktą informaciją (pagal šių Taisyklių 33 punkte nurodytą Agentūros rašytinį prašymą), ar priskaičiuota lengvatinio kredito bendra metinių palūkanų dalis, viršijanti 3 procentus, apskaičiuota teisi</text:span><text:span text:style-name="T1042">ngai ir atitinka finansuotojo pateiktą informaciją apie priskaičiuotą lengvatinio kredito bendrą metinių palūkanų dalį, viršijančią 3 procentus.</text:span><text:s/></text:p>
      <text:p text:style-name="P1043">Punkto pakeitimai:</text:p>
      <text:p text:style-name="P1044"><text:span text:style-name="T1045">Nr.<text:s/></text:span><text:a xlink:href="https://www.e-tar.lt/portal/legalAct.html?documentId=076e82d093fe11e9ae2e9d61b1f977b3" office:target-frame-name="_top" xlink:show="replace"><text:span text:style-name="T1046">597</text:span></text:a><text:span text:style-name="T1047">, 2019-06-19, paskelbta TAR 2019-06-21, i. k. 2019-10044</text:span></text:p>
      <text:p text:style-name="Normal"/>
      <text:p text:style-name="P1048"><text:span text:style-name="T1049">36</text:span><text:span text:style-name="T1050">. Atlikusi šių Taisyklių 35 punkte nurodytus patikrinimus ir nenustačiusi neatitikimų, Agentūra ataskaitai ir pateiktai informacijai pritaria apie tai raštu informuodama finans</text:span><text:span text:style-name="T1051">uotoją.</text:span><text:s/></text:p>
      <text:p text:style-name="P1052">Punkto pakeitimai:</text:p>
      <text:p text:style-name="P1053"><text:span text:style-name="T1054">Nr.<text:s/></text:span><text:a xlink:href="https://www.e-tar.lt/portal/legalAct.html?documentId=076e82d093fe11e9ae2e9d61b1f977b3" office:target-frame-name="_top" xlink:show="replace"><text:span text:style-name="T1055">597</text:span></text:a><text:span text:style-name="T1056">, 2019-06-19, paskelbta TAR 2019-06-21, i. k. 2019-10044</text:span></text:p>
      <text:p text:style-name="Normal"/>
      <text:p text:style-name="P1057"><text:span text:style-name="T1058">37</text:span><text:span text:style-name="T1059">. Agentūra, įvertinusi šių Taisyklių 34 punkte nurodytą ata</text:span><text:span text:style-name="T1060">skaitą ir kartu su ja pateiktą šių Taisyklių 33 punkte nurodytą informaciją, nustačiusi neatitikimus (priskaičiuota ir (ar) apmokėta palūkanų dalis, viršijanti bendrą 3 procentų metinį palūkanų dydį, apskaičiuota neteisingai), jeigu šių Taisyklių 27 punkte</text:span><text:span text:style-name="T1061"><text:s/>nurodytoje sutartyje nenumatytas papildomas neatitikimų derinimas, per 10 darbo dienų nuo šių Taisyklių 35 punkte nurodyto termino pabaigos raštu kreipiasi į finansuotoją, informuoja jį apie nustatytus neatitikimus ir prašo per 10 darbo dienų apskaičiuoto</text:span><text:span text:style-name="T1062"><text:s/>dydžio valstybės biudžeto lėšas, skirtas valstybės paramai palūkanoms apmokėti, grąžinti, o finansuotojas šias lėšas nustatyta tvarka perveda į Agentūros nurodytą sąskaitą.</text:span><text:s/></text:p>
      <text:p text:style-name="P1063">Punkto pakeitimai:</text:p>
      <text:p text:style-name="P1064"><text:span text:style-name="T1065">Nr.<text:s/></text:span><text:a xlink:href="https://www.e-tar.lt/portal/legalAct.html?documentId=076e82d093fe11e9ae2e9d61b1f977b3" office:target-frame-name="_top" xlink:show="replace"><text:span text:style-name="T1066">597</text:span></text:a><text:span text:style-name="T1067">, 2019-06-19, paskelbta TAR 2019-06-21, i. k. 2019-10044</text:span></text:p>
      <text:p text:style-name="Normal"/>
      <text:p text:style-name="P1068"><text:span text:style-name="T1069">38</text:span><text:span text:style-name="T1070">. Pasibaigus penkerių metų laikotarpiui nuo pirmosios lengvatinio kredito dalies išmokėjimo u</text:span><text:span text:style-name="T1071">ž projekto dalies (techninio darbo projekto) parengimą ir (ar) atliktus statybos rangos darbus dienos, finansuotojas raštu informuoja Agentūrą apie bendrą per penkerių metų laikotarpį nuo pirmosios lengvatinio kredito dalies išmokėjimo už projekto dalies (</text:span><text:span text:style-name="T1072">techninio darbo projekto) parengimą ir (ar) atliktus statybos rangos darbus dienos suteiktą valstybės paramą palūkanoms apmokėti pagal kiekvieną projektą.</text:span></text:p>
      <text:p text:style-name="P1073"/>
      <text:p text:style-name="P1074"><text:span text:style-name="T1075">IV</text:span><text:span text:style-name="T1076"><text:s/>SKYRIUS</text:span></text:p>
      <text:p text:style-name="P1077"><text:span text:style-name="T1078">VALSTYBĖS PARAMA ATNAUJINIMO (MODERNIZAVIMO) PROJEKTUI PARENGTI</text:span></text:p>
      <text:p text:style-name="P1079"/>
      <text:p text:style-name="P1080"><text:span text:style-name="T1081">39</text:span><text:span text:style-name="T1082">. Valstybės<text:s/></text:span><text:span text:style-name="T1083">parama projektui<text:s/></text:span><text:span text:style-name="T1084">arba jo daliai</text:span><text:span text:style-name="T1085"><text:s/>parengti, neviršijant Nutarime nustatyto dydžio, teikiama 100 procentų apmokant, kompensuojant arba suteikiant avansą Nutarimo 2.3</text:span><text:span text:style-name="T1086">1</text:span><text:span text:style-name="T1087"><text:s/>papunktyje nustatyta tvarka:</text:span></text:p>
      <text:p text:style-name="P1088"><text:span text:style-name="T1089">39.1</text:span><text:span text:style-name="T1090">. investicijų plano parengimas ir šio plano tikslinimas<text:s/></text:span><text:span text:style-name="T1091">iki paraiškos pateikimo, jeigu investicijų planas tikslinamas numatant įgyvendinti projektą, kurio energinio efektyvumo klasė būtų B ir aukštesnė;</text:span></text:p>
      <text:p text:style-name="P1092"><text:span text:style-name="T1093">39.2</text:span><text:span text:style-name="T1094">. pastato energinio naudingumo sertifikato, parengto ir išduoto prieš atnaujinimo (modernizavimo) pri</text:span><text:span text:style-name="T1095">emonių įgyvendinimą, pastato energinio naudingumo sertifikato (įskaitant pastato sandarumo matavim</text:span><text:span text:style-name="T1096">ą</text:span><text:span text:style-name="T1097">), parengto ir išduoto po atnaujinimo (modernizavimo) priemonių įgyvendinimo, parengim</text:span><text:span text:style-name="T1098">ą</text:span><text:span text:style-name="T1099">;</text:span><text:span text:style-name="T1100"><text:s/></text:span></text:p>
      <text:p text:style-name="P1101"><text:span text:style-name="T1102">39.3</text:span><text:span text:style-name="T1103">. atnaujinimo (modernizavimo) techninio darbo projekto pare</text:span><text:span text:style-name="T1104">ngim</text:span><text:span text:style-name="T1105">ą</text:span><text:span text:style-name="T1106">, įskaitant techninės (projektavimo) užduoties, topografinio plano parengim</text:span><text:span text:style-name="T1107">ą</text:span><text:span text:style-name="T1108">, prisijungimo sąlygų, specialiųjų reikalavimų gavimą, statybą leidžiančio dokumento<text:s/></text:span><text:span text:style-name="T1109">išdavimą.<text:s/></text:span><text:span text:style-name="T1110">Už parengtą atnaujinimo (modernizavimo) techninio darbo projektą, gali būti ties</text:span><text:span text:style-name="T1111">iogiai apmokama techninio darbo projekto rengėjui (subtiekėjui), jeigu statybos rangos darbai perkami kartu su techninio darbo projekto parengimu, suderinus su Agentūra trišalę užsakovo, statybos rangovo ir techninio darbo projekto rengėjo (subtiekėjo) sud</text:span><text:span text:style-name="T1112">arytą sutartį, kurioje aprašoma tiesioginio atsiskaitymo su subtiekėju tvarka, atsižvelgiant į pirkimo dokumentuose, Taisyklėse ir subtiekimo sutartyje nustatytus reikalavimus;</text:span></text:p>
      <text:p text:style-name="P1113"><text:span text:style-name="T1114">39.4</text:span><text:span text:style-name="T1115">. projekto vykdymo priežiūrą;</text:span></text:p>
      <text:p text:style-name="P1116"><text:span text:style-name="T1117">39.5</text:span><text:span text:style-name="T1118">. projekto ekspertizės, kai ji<text:s/></text:span><text:span text:style-name="T1119">privaloma pagal Statybos įstatymą.</text:span><text:s/></text:p>
      <text:p text:style-name="P1120">Punkto pakeitimai:</text:p>
      <text:p text:style-name="P1121"><text:span text:style-name="T1122">TAR pastaba.</text:span><text:span text:style-name="T1123"><text:s/>39.3 papunktyje nustatyta galimybė apmokėti tiesiogiai subrangovui už parengtą atnaujinimo (modernizavimo) techninio darbo projektą taikoma ir daugiabučio namo atnaujinimo (modernizavimo</text:span><text:span text:style-name="T1124">) projektams, dėl kurių parengimo yra sudarytos rangos darbų kartu su techninio darbo projekto parengimu sutartys, kuriose numatyta sąlyga dėl tiesioginio atsiskaitymo su subrangovu, iki ir po šio nutarimo įsigaliojimo dienos.</text:span></text:p>
      <text:p text:style-name="P1125"><text:span text:style-name="T1126">Nr.<text:s/></text:span><text:a xlink:href="https://www.e-tar.lt/portal/legalAct.html?documentId=217a7e906bd711edbc04912defe897d1" office:target-frame-name="_top" xlink:show="replace"><text:span text:style-name="T1127">1158</text:span></text:a><text:span text:style-name="T1128">, 2022-11-23, paskelbta TAR 2022-11-24, i. k. 2022-23671</text:span></text:p>
      <text:p text:style-name="Normal"/>
      <text:p text:style-name="P1129"><text:span text:style-name="T1130">40</text:span><text:span text:style-name="T1131">. Valstybės parama projektui ar jo daliai parengti teikiama pasirašius Valstybės paramos sutartį, kurioje nurodoma<text:s/></text:span><text:span text:style-name="T1132">bendra valstybės paramos projektui parengti suma, kuri neturi būti didesnė nei butų ir kitų patalpų savininkų patvirtintame investicijų plane numatyta suma ir visais atvejais neturi viršyti Nutarime nustatyto dydžio.</text:span></text:p>
      <text:p text:style-name="P1133"><text:span text:style-name="T1134">41</text:span><text:span text:style-name="T1135">. Valstybės parama projektui ar j</text:span><text:span text:style-name="T1136">o daliai parengti teikiama:</text:span></text:p>
      <text:p text:style-name="P1137"><text:span text:style-name="T1138">41.1</text:span><text:span text:style-name="T1139">. apmokant projekto ar jo dalies parengimo išlaidas Projekto administratoriui,</text:span><text:span text:style-name="T1140"><text:s/>kai jis deklaruoja dėl projekto ar jo dalies parengimo patirtas, bet dar neapmokėtas išlaidas. Tokiu atveju Projekto administratorius, gavęs lė</text:span><text:span text:style-name="T1141">šas, jas per 5 darbo dienas išmoka projekto ar jo dalies rengėjui ir per<text:s/></text:span><text:span text:style-name="T1142">Aplinkos projektų valdymo informacinęsistemą (toliau –<text:s/></text:span><text:span text:style-name="T1143">APVIS) informuoja Agentūrą apie patirtų išlaidų apmokėjimą</text:span><text:span text:style-name="T1144">;</text:span><text:s/></text:p>
      <text:p text:style-name="P1145">Papunkčio pakeitimai:</text:p>
      <text:p text:style-name="P1146"><text:span text:style-name="T1147">Nr.<text:s/></text:span><text:a xlink:href="https://www.e-tar.lt/portal/legalAct.html?documentId=82994c2048c011efbdaea558de59136c" office:target-frame-name="_top" xlink:show="replace"><text:span text:style-name="T1148">593</text:span></text:a><text:span text:style-name="T1149">, 2024-07-17, paskelbta TAR 2024-07-23, i. k. 2024-13409</text:span></text:p>
      <text:p text:style-name="Normal"/>
      <text:p text:style-name="P1150"><text:span text:style-name="T1151">41.2</text:span><text:span text:style-name="T1152">. kompensuojant projekto ar jo dalies parengimo, išlaidas butų ir kitų patalpų savininkams, savivaldybei ar Projekto<text:s/></text:span><text:span text:style-name="T1153">administratoriui, jeigu projekto ar jo dalies parengimo, išlaidas jie apmokėjo savo ar lengvatinio kredito lėšomis.</text:span><text:s/></text:p>
      <text:p text:style-name="P1154">Punkto pakeitimai:</text:p>
      <text:p text:style-name="P1155"><text:span text:style-name="T1156">Nr.<text:s/></text:span><text:a xlink:href="https://www.e-tar.lt/portal/legalAct.html?documentId=217a7e906bd711edbc04912defe897d1" office:target-frame-name="_top" xlink:show="replace"><text:span text:style-name="T1157">1158</text:span></text:a><text:span text:style-name="T1158">, 2022-11-23</text:span><text:span text:style-name="T1159">, paskelbta TAR 2022-11-24, i. k. 2022-23671</text:span></text:p>
      <text:p text:style-name="Normal"/>
      <text:p text:style-name="P1160"><text:span text:style-name="T1161">42</text:span><text:span text:style-name="T1162">. Dėl projekto ar jo dalies parengimo išlaidų apmokėjimo arba kompensavimo savivaldybės institucija ar Projekto administratorius kreipiasi į Agentūrą, APVIS užpildydamas prašymo suteikti valstybės paramą<text:s/></text:span><text:span text:style-name="T1163">projekto ar jo dalies parengimo išlaidoms apmokėti arba kompensuoti formą.</text:span><text:s/></text:p>
      <text:p text:style-name="P1164">Punkto pakeitimai:</text:p>
      <text:p text:style-name="P1165"><text:span text:style-name="T1166">Nr.<text:s/></text:span><text:a xlink:href="https://www.e-tar.lt/portal/legalAct.html?documentId=217a7e906bd711edbc04912defe897d1" office:target-frame-name="_top" xlink:show="replace"><text:span text:style-name="T1167">1158</text:span></text:a><text:span text:style-name="T1168">, 2022-11-23, paskelbta TAR 2022-11-24, i. k. 2022-2367</text:span><text:span text:style-name="T1169">1</text:span></text:p>
      <text:p text:style-name="Normal"/>
      <text:p text:style-name="P1170"><text:span text:style-name="T1171">43</text:span><text:span text:style-name="T1172">. Kartu su Taisyklių 42 punkte nurodytu prašymu Agentūrai pateikiami šie dokumentai ar jų savivaldybės institucijos ar Projekto administratoriaus patvirtintos kopijos (jeigu nepateikti anksčiau):</text:span></text:p>
      <text:p text:style-name="P1173"><text:span text:style-name="T1174">43.1</text:span><text:span text:style-name="T1175">. investicijų plano ir (ar) pastato energinio</text:span><text:span text:style-name="T1176"><text:s/>naudingumo sertifikato (išduoto prieš atnaujinimo (modernizavimo) priemonių įgyvendinimą ir po jo, įskaitant pastato sandarumo matavimą) parengimą patvirtinantys dokumentai (paslaugos pirkimo ataskaitų, sutarčių, priėmimo ir perdavimo aktų, sąskaitų faktū</text:span><text:span text:style-name="T1177">rų ir apmokėjimą patvirtinančių dokumentų (jeigu kreipiamasi dėl išlaidų kompensavimo) kopijos), jeigu pasirašius Valstybės paramos sutartį kreipiamasi dėl investicijų plano ir (ar) pastato energinio naudingumo sertifikato, parengto ir išduoto prieš atnauj</text:span><text:span text:style-name="T1178">inimo (modernizavimo) priemonių įgyvendinimą ir po jo (įskaitant pastato sandarumo matavimą), parengimo išlaidų apmokėjimo arba kompensavimo;</text:span></text:p>
      <text:p text:style-name="P1179"><text:span text:style-name="T1180">43.2</text:span><text:span text:style-name="T1181">. projekto dalies (techninio darbo projekto, įskaitant techninę (projektavimo) užduotį, topografinio plano</text:span><text:span text:style-name="T1182"><text:s/>parengimą, prisijungimo sąlygas, specialiųjų reikalavimų gavimą, statybą leidžiančio dokumento išdavimą) parengimą ir (ar) projekto ekspertizės atlikimą patvirtinantys dokumentai (paslaugos pirkimo ataskaitų, sutarčių, priėmimo ir perdavimo aktų, sąskaitų</text:span><text:span text:style-name="T1183"><text:s/>faktūrų ir apmokėjimą patvirtinančių dokumentų (jeigu kreipiamasi dėl išlaidų kompensavimo) kopijos), rašytinis finansuotojo pritarimas dėl lengvatinio kredito suteikimo projektui ar jo daliai (techniniam darbo projektui, įskaitant techninę (projektavimo)</text:span><text:span text:style-name="T1184"><text:s/>užduotį, topografinio plano parengimą, prisijungimo sąlygas, specialiųjų reikalavimų gavimą, statybą leidžiančio dokumento išdavimą) parengti, projekto vykdymo priežiūrai, projekto ekspertizei atlikti ir (ar) projektui įgyvendinti (statybos rangos darbams</text:span><text:span text:style-name="T1185"><text:s/>atlikti) finansuoti, ir statybą leidžiančio dokumento kopija, jeigu pasirašius Valstybės paramos sutartį kreipiamasi dėl projekto dalies (techninio darbo projekto, įskaitant techninę (projektavimo) užduotį, topografinio plano parengimą, prisijungimo sąlyg</text:span><text:span text:style-name="T1186">as, specialiųjų reikalavimų gavimą, statybą leidžiančio dokumento išdavimą) parengimo ir (ar) projekto ekspertizės atlikimo išlaidų apmokėjimo arba kompensavimo;</text:span></text:p>
      <text:p text:style-name="P1187"><text:span text:style-name="T1188">43.3</text:span><text:span text:style-name="T1189">. projekto vykdymo priežiūros atlikimą patvirtinantys dokumentai (paslaugos pirkimo at</text:span><text:span text:style-name="T1190">askaitų, sutarčių, priėmimo ir perdavimo aktų, sąskaitų faktūrų ir apmokėjimą patvirtinančių dokumentų (jeigu kreipiamasi dėl išlaidų kompensavimo) kopijos) ir Taisyklių 24 punkte nurodytas atliktų statybos rangos darbų priėmimo ir perdavimo aktas, jeigu k</text:span><text:span text:style-name="T1191">reipiamasi dėl projekto vykdymo priežiūros išlaidų apmokėjimo arba kompensavimo.</text:span><text:s/></text:p>
      <text:p text:style-name="P1192">Punkto pakeitimai:</text:p>
      <text:p text:style-name="P1193"><text:span text:style-name="T1194">Nr.<text:s/></text:span><text:a xlink:href="https://www.e-tar.lt/portal/legalAct.html?documentId=217a7e906bd711edbc04912defe897d1" office:target-frame-name="_top" xlink:show="replace"><text:span text:style-name="T1195">1158</text:span></text:a><text:span text:style-name="T1196">, 2022-11-23, paskelbta TAR 2022-11-24, i. k.<text:s/></text:span><text:span text:style-name="T1197">2022-23671</text:span></text:p>
      <text:p text:style-name="Normal"/>
      <text:p text:style-name="P1198"><text:span text:style-name="T1199">44</text:span><text:span text:style-name="T1200">. Agentūra, gavusi Taisyklių 42 punkte nurodytą prašymą ir teikiamus Taisyklių 43 punkte nurodytus dokumentus (ar jų kopijas), ne vėliau kaip per 20 darbo dienų nuo prašymo ir visų dokumentų gavimo patikrina, ar projektas yra įtrauktas į<text:s/></text:span><text:span text:style-name="T1201">Paraiškų teikimo ir atrankos tvarkos aprašo nustatyta tvarka sudarytą einamųjų metų finansuojamų projektų sąrašą ir dėl jo įgyvendinimo pasirašyta Valstybės paramos sutartis, ar Projekto administratoriaus nurodytas valstybės paramos dydis projekto ar jo da</text:span><text:span text:style-name="T1202">lies išlaidoms apmokėti arba kompensuoti apskaičiuotas teisingai ir neviršija Valstybės paramos sutartyje nurodytos sumos, ar projekto ar jo dalies parengimo paslaugos nupirktos Nutarime nustatyta tvarka ir APVIS priima sprendimą valstybės paramą suteikti<text:s/></text:span><text:span text:style-name="T1203">arba jos nesuteikti.</text:span><text:s/></text:p>
      <text:p text:style-name="P1204">Punkto pakeitimai:</text:p>
      <text:p text:style-name="P1205"><text:span text:style-name="T1206">Nr.<text:s/></text:span><text:a xlink:href="https://www.e-tar.lt/portal/legalAct.html?documentId=e142cb103ad811eb8d9fe110e148c770" office:target-frame-name="_top" xlink:show="replace"><text:span text:style-name="T1207">1403</text:span></text:a><text:span text:style-name="T1208">, 2020-12-09, paskelbta TAR 2020-12-10, i. k. 2020-26862</text:span></text:p>
      <text:p text:style-name="P1209"><text:span text:style-name="T1210">Nr.<text:s/></text:span><text:a xlink:href="https://www.e-tar.lt/portal/legalAct.html?documentId=217a7e906bd711edbc04912defe897d1" office:target-frame-name="_top" xlink:show="replace"><text:span text:style-name="T1211">1158</text:span></text:a><text:span text:style-name="T1212">, 2022-11-23, paskelbta TAR 2022-11-24, i. k. 2022-23671</text:span></text:p>
      <text:p text:style-name="Normal"/>
      <text:p text:style-name="P1213"><text:span text:style-name="T1214">45</text:span><text:span text:style-name="T1215">. Agentūra, priėmusi sprendimą suteikti valstybės paramą, per 5 darbo dienas nuo šio sprendimo priėmimo savivaldybės instituciją arba Proj</text:span><text:span text:style-name="T1216">ekto administratorių raštu<text:s/></text:span><text:span text:style-name="T1217">arba<text:s/></text:span><text:span text:style-name="T1218">APVIS informavimo priemonėmis</text:span><text:span text:style-name="T1219"><text:s/>informuoja apie priimtą sprendimą suteikti valstybės paramą ir per terminą, ne ilgesnį kaip 50 darbo dienų nuo sprendimo priėmimo, apskaičiuoto dydžio valstybės paramą perveda į prašyme savivald</text:span><text:span text:style-name="T1220">ybės institucijos arba Projekto administratoriaus nurodytą atsiskaitomąją sąskaitą (jeigu kreipiamasi dėl šių išlaidų apmokėjimo) arba butų ir kitų patalpų savininkų kaupiamųjų lėšų, ar lengvatinio kredito, ar savivaldybės arba Projekto administratoriaus a</text:span><text:span text:style-name="T1221">tsiskaitomąją sąskaitą (jeigu kreipiamasi dėl šių išlaidų kompensavimo).</text:span><text:s/></text:p>
      <text:p text:style-name="P1222">Punkto pakeitimai:</text:p>
      <text:p text:style-name="P1223"><text:span text:style-name="T1224">Nr.<text:s/></text:span><text:a xlink:href="https://www.e-tar.lt/portal/legalAct.html?documentId=217a7e906bd711edbc04912defe897d1" office:target-frame-name="_top" xlink:show="replace"><text:span text:style-name="T1225">1158</text:span></text:a><text:span text:style-name="T1226">, 2022-11-23, paskelbta TAR 2022-11-24, i. k. 2022-23671</text:span></text:p>
      <text:p text:style-name="Normal"/>
      <text:p text:style-name="P1227"><text:span text:style-name="T1228">46</text:span><text:span text:style-name="T1229">. Agentūra, priėmusi sprendimą nesuteikti valstybės paramos, per 5 darbo dienas nuo šio sprendimo priėmimo apie tai raštu<text:s/></text:span><text:span text:style-name="T1230">arba APVIS informavimo priemonėmis</text:span><text:span text:style-name="T1231"><text:s/>informuoja savivaldybės instituciją arba Projekto administratorių, nurodydama tokio sprendim</text:span><text:span text:style-name="T1232">o priėmimo priežastis. Sprendimas nesuteikti valstybės paramos priimamas, jeigu projektas ar jo dalis parengti nesilaikant Nutarime, Programoje, Taisyklėse, Projektų rengimo tvarkos apraše nustatytų sąlygų ir tvarkos.</text:span><text:s/></text:p>
      <text:p text:style-name="P1233">Punkto pakeitimai:</text:p>
      <text:p text:style-name="P1234"><text:span text:style-name="T1235">Nr.<text:s/></text:span><text:a xlink:href="https://www.e-tar.lt/portal/legalAct.html?documentId=217a7e906bd711edbc04912defe897d1" office:target-frame-name="_top" xlink:show="replace"><text:span text:style-name="T1236">1158</text:span></text:a><text:span text:style-name="T1237">, 2022-11-23, paskelbta TAR 2022-11-24, i. k. 2022-23671</text:span></text:p>
      <text:p text:style-name="Normal"/>
      <text:p text:style-name="P1238"><text:span text:style-name="T1239">47</text:span><text:span text:style-name="T1240">. Prašymo nagrinėjimo metu Agentūra, nustačiusi, kad prašyme nurodytas neteisingas savivaldybės institucijos arba Projekto administratoriaus prašomas apmokėti arba kompensuoti valstybės paramos dydis ar pateikti ne visi ir (ar) ne visiškai užpildyti dokume</text:span><text:span text:style-name="T1241">ntai, reikalingi sprendimui dėl valstybės paramos suteikimo priimti, raštu<text:s/></text:span><text:span text:style-name="T1242">arba APVIS informavimo priemonėmis</text:span><text:span text:style-name="T1243"><text:s/>kreipiasi į prašymą suteikti valstybės paramą pateikusį asmenį, informuodama, kad prašyme nurodytas neteisingas valstybės paramos dydis ir (ar) pa</text:span><text:span text:style-name="T1244">teikti ne visi ir (ar) ne visiškai užpildyti dokumentai, ir prašydama per 20 darbo dienų pateikti patikslintą prašymą, atsižvelgiant į pastebėtus per patikrinimą netikslumus ir (ar) trūkstamus dokumentus. Tokiu atveju Taisyklių 44 punkte nurodytas prašymo<text:s/></text:span><text:span text:style-name="T1245">nagrinėjimo terminas sustabdomas ir atnaujinamas gavus patikslintą prašymą ir su juo pridedamus dokumentus. Per nurodytą terminą gavusi patikslintą prašymą su patikslintais ir (ar) trūkstamais dokumentais, Agentūra Taisyklių 44 punkte nustatyta tvarka juos</text:span><text:span text:style-name="T1246"><text:s/>įvertina ir priima sprendimą. Jeigu prašymą pateikęs asmuo per nustatytą terminą neištaiso Agentūros nurodytų trūkumų arba nepateikia trūkstamų dokumentų, prašymo nagrinėjimas nutraukiamas, o Agentūra per 5 darbo dienas nuo nurodyto termino pabaigos prašy</text:span><text:span text:style-name="T1247">mą raštu<text:s/></text:span><text:span text:style-name="T1248">arba APVIS informavimo priemonėmis</text:span><text:span text:style-name="T1249"><text:s/>grąžina jį pateikusiam asmeniui, nurodydama prašymo nagrinėjimo nutraukimo priežastis. Tokiu atveju prašymas suteikti valstybės paramą Taisyklių nustatyta tvarka gali būti teikiamas iš naujo.</text:span><text:s/></text:p>
      <text:p text:style-name="P1250">Punkto pakeitimai:</text:p>
      <text:p text:style-name="P1251"><text:span text:style-name="T1252">Nr.<text:s/></text:span><text:a xlink:href="https://www.e-tar.lt/portal/legalAct.html?documentId=217a7e906bd711edbc04912defe897d1" office:target-frame-name="_top" xlink:show="replace"><text:span text:style-name="T1253">1158</text:span></text:a><text:span text:style-name="T1254">, 2022-11-23, paskelbta TAR 2022-11-24, i. k. 2022-23671</text:span></text:p>
      <text:p text:style-name="Normal"/>
      <text:p text:style-name="P1255"><text:span text:style-name="T1256">V</text:span><text:span text:style-name="T1257"><text:s/>SKYRIUS</text:span></text:p>
      <text:p text:style-name="P1258"><text:span text:style-name="T1259">VALSTYBĖS PARAMA PROJEKTO ĮGYVENDINIMUI ADMINISTRUOTI</text:span></text:p>
      <text:p text:style-name="P1260"/>
      <text:p text:style-name="P1261"><text:span text:style-name="T1262">48</text:span><text:span text:style-name="T1263">. Valstybės<text:s/></text:span><text:span text:style-name="T1264">parama projekto įgyvendinimui administruoti teikiama 100 procentų apmokant, kompensuojant arba suteikiant avansą Nutarimo 2.3</text:span><text:span text:style-name="T1265">1</text:span><text:span text:style-name="T1266"><text:s/>papunktyje nustatyta tvarka ne didesnes kaip Nutarime nustatyto dydžio projekto įgyvendinimo administravimo išlaidas.</text:span><text:s/></text:p>
      <text:p text:style-name="P1267">Punkto pakeitimai:</text:p>
      <text:p text:style-name="P1268"><text:span text:style-name="T1269">Nr.<text:s/></text:span><text:a xlink:href="https://www.e-tar.lt/portal/legalAct.html?documentId=217a7e906bd711edbc04912defe897d1" office:target-frame-name="_top" xlink:show="replace"><text:span text:style-name="T1270">1158</text:span></text:a><text:span text:style-name="T1271">, 2022-11-23, paskelbta TAR 2022-11-24, i. k. 2022-23671</text:span></text:p>
      <text:p text:style-name="Normal"/>
      <text:p text:style-name="P1272"><text:span text:style-name="T1273">49</text:span><text:span text:style-name="T1274">. Projekto įgyvendinimo administravimo išlaidas sudaro projekto parengimo, įg</text:span><text:span text:style-name="T1275">yvendinimo ir finansavimo organizavimas, taip pat kitų funkcijų, numatytų Įstatyme, Programoje, Nutarime, Taisyklėse, Projektų rengimo tvarkos apraše ir aplinkos ministro ir socialinės apsaugos ir darbo ministro patvirtintame Kredito ir palūkanų apmokėjimo</text:span><text:span text:style-name="T1276"><text:s/>tvarkos apraše, vykdymas.</text:span></text:p>
      <text:p text:style-name="P1277"><text:span text:style-name="T1278">50</text:span><text:span text:style-name="T1279">. Valstybės parama projekto įgyvendinimo administravimo išlaidoms apmokėti arba kompensuoti teikiama už faktiškai suteiktas projekto įgyvendinimo administravimo paslaugas Projekto administratoriui, kai išlaidos apmokamos, o</text:span><text:span text:style-name="T1280"><text:s/>jas kompensuojant – butų ir kitų patalpų savininkams. Projekto įgyvendinimo administravimo išlaidų suma, įvertinus Nutarime nustatyto dydžio projekto įgyvendinimo administravimo išlaidų dydį vienam kvadratiniam metrui buto naudingojo ar kitų patalpų bendr</text:span><text:span text:style-name="T1281">ojo ploto per visą projekto įgyvendinimo laikotarpį ir daugiabučio namo naudingąjį plotą, nurodoma Valstybės paramos sutartyje.</text:span><text:span text:style-name="T1282"><text:s/>Jei įgyvendinant projektą pasikeičia daugiabučio namo butų naudingasis ar kitų patalpų bendrasis plotas, pagal kurį yra apskaiči</text:span><text:span text:style-name="T1283">uojama projekto įgyvendinimo administravimo išlaidų suma, Valstybės paramos sutartyje nurodytas projekto įgyvendinimo administravimo išlaidų dydis neperskaičiuojamas ir nekeičiamas.</text:span><text:s/></text:p>
      <text:p text:style-name="P1284">Punkto pakeitimai:</text:p>
      <text:p text:style-name="P1285"><text:span text:style-name="T1286">Nr.<text:s/></text:span><text:a xlink:href="https://www.e-tar.lt/portal/legalAct.html?documentId=217a7e906bd711edbc04912defe897d1" office:target-frame-name="_top" xlink:show="replace"><text:span text:style-name="T1287">1158</text:span></text:a><text:span text:style-name="T1288">, 2022-11-23, paskelbta TAR 2022-11-24, i. k. 2022-23671</text:span></text:p>
      <text:p text:style-name="Normal"/>
      <text:p text:style-name="P1289"><text:span text:style-name="T1290">51</text:span><text:span text:style-name="T1291">. Valstybės parama teikiama tokiomis dalimis:</text:span></text:p>
      <text:p text:style-name="P1292"><text:span text:style-name="T1293">51.1</text:span><text:span text:style-name="T1294">. 15 procentų projekto įgyvendinimo admi</text:span><text:span text:style-name="T1295">nistravimo išlaidų, numatytų Valstybės paramos sutartyje, apmokama arba kompensuojama pasirašius Valstyb</text:span><text:span text:style-name="T1296">ės paramos sutartį</text:span><text:span text:style-name="T1297">;</text:span></text:p>
      <text:p text:style-name="P1298"><text:span text:style-name="T1299">51.2</text:span><text:span text:style-name="T1300">. 15</text:span><text:span text:style-name="T1301"><text:s/>procentų projekto įgyvendinimo administravimo išlaidų, numatytų Valstybės paramos sutartyje, apmokama arba kompensuojam</text:span><text:span text:style-name="T1302">a sudarius statybos rangos darbų arba statybos rangos darbų kartu su projekto (techninio darbo projekto) parengimu sutartį;</text:span></text:p>
      <text:p text:style-name="P1303"><text:span text:style-name="T1304">51.3</text:span><text:span text:style-name="T1305"><text:s/>50 procentų projekto įgyvendinimo administravimo išlaidų, numatytų Valstybės paramos sutartyje, apmokama arba kompensuojama</text:span><text:span text:style-name="T1306"><text:s/>projekto įgyvendinimo metu proporcingai atliktiems statybos rangos darbams ne da</text:span><text:span text:style-name="T1307">žniau kaip kas du mėnesius</text:span><text:span text:style-name="T1308">;</text:span></text:p>
      <text:p text:style-name="P1309"><text:span text:style-name="T1310">51.4</text:span><text:span text:style-name="T1311">.<text:s/></text:span><text:span text:style-name="T1312">20 procentų projekto įgyvendinimo administravimo išlaidų, numatytų Valstybės paramos sutartyje, apmokama arba kompensuojama Projekto admi</text:span><text:span text:style-name="T1313">nistratoriui atlikus Taisyklių 95 punkte nurodytus veiksmus.</text:span><text:s/></text:p>
      <text:p text:style-name="P1314">Punkto pakeitimai:</text:p>
      <text:p text:style-name="P1315"><text:span text:style-name="T1316">Nr.<text:s/></text:span><text:a xlink:href="https://www.e-tar.lt/portal/legalAct.html?documentId=da74172063be11eca9ac839120d251c4" office:target-frame-name="_top" xlink:show="replace"><text:span text:style-name="T1317">1100</text:span></text:a><text:span text:style-name="T1318">, 2021-12-22, paskelbta TAR 2021-12-23, i. k. 2021-26697</text:span></text:p>
      <text:p text:style-name="Normal"/>
      <text:p text:style-name="P1319"><text:span text:style-name="T1320">52</text:span><text:span text:style-name="T1321">.<text:s/></text:span><text:span text:style-name="T1322">Dėl projekto įgyvendinimo administravimo išlaidų apmokėjimo arba kompensavimo Projekto administratorius kreipiasi į Agentūrą, APVIS užpildydamas prašymo suteikti valstybės paramą projekto įgyvendinimo administravimo išlaidoms apmokėti arba kompensuoti form</text:span><text:span text:style-name="T1323">ą.</text:span><text:s/></text:p>
      <text:p text:style-name="P1324">Punkto pakeitimai:</text:p>
      <text:p text:style-name="P1325"><text:span text:style-name="T1326">Nr.<text:s/></text:span><text:a xlink:href="https://www.e-tar.lt/portal/legalAct.html?documentId=217a7e906bd711edbc04912defe897d1" office:target-frame-name="_top" xlink:show="replace"><text:span text:style-name="T1327">1158</text:span></text:a><text:span text:style-name="T1328">, 2022-11-23, paskelbta TAR 2022-11-24, i. k. 2022-23671</text:span></text:p>
      <text:p text:style-name="Normal"/>
      <text:p text:style-name="P1329"><text:span text:style-name="T1330">53</text:span><text:span text:style-name="T1331">. Kartu su Taisyklių 52 punkte nurodytu prašymu Agentūrai patei</text:span><text:span text:style-name="T1332">kiamos šių dokumentų patvirtintos kopijos (jeigu nepateikta anksčiau):</text:span></text:p>
      <text:p text:style-name="P1333"><text:span text:style-name="T1334">53.1</text:span><text:span text:style-name="T1335">. butų ir kitų patalpų savininkų sprendimo dėl daugiabučio namo atnaujinimo (modernizavimo) protokolo, kuriame nurodytas butų ir kitų patalpų savininkų patvirtintas projekto įgyve</text:span><text:span text:style-name="T1336">ndinimo administravimo įmokos dydis, kopija;</text:span><text:s/></text:p>
      <text:p text:style-name="P1337">Papunkčio pakeitimai:</text:p>
      <text:p text:style-name="P1338"><text:span text:style-name="T1339">Nr.<text:s/></text:span><text:a xlink:href="https://www.e-tar.lt/portal/legalAct.html?documentId=e142cb103ad811eb8d9fe110e148c770" office:target-frame-name="_top" xlink:show="replace"><text:span text:style-name="T1340">1403</text:span></text:a><text:span text:style-name="T1341">, 2020-12-09, paskelbta TAR 2020-12-10, i. k. 2020-26862</text:span></text:p>
      <text:p text:style-name="Normal"/>
      <text:p text:style-name="P1342"><text:span text:style-name="T1343">53.2</text:span><text:span text:style-name="T1344">. statybos rango</text:span><text:span text:style-name="T1345">s darbų sutarties kopija – kreipiantis dėl valstybės paramos suteikimo pirmą kartą;</text:span></text:p>
      <text:p text:style-name="P1346"><text:span text:style-name="T1347">53.3</text:span><text:span text:style-name="T1348">. statybos rangos darbų priėmimo ir perdavimo akto (pasirašyto ir vizuoto Taisyklių 24 punkte nustatyta tvarka) ir sąskaitų faktūrų kopijos – kreipiantis dėl valsty</text:span><text:span text:style-name="T1349">bės paramos suteikimo projekto įgyvendinimo metu;</text:span></text:p>
      <text:p text:style-name="P1350"><text:span text:style-name="T1351">53.4</text:span><text:span text:style-name="T1352">. Taisyklių 95 punkte nurodytos ataskaitos kopija – kreipiantis dėl valstybės paramos suteikimo įgyvendinus projektą.</text:span></text:p>
      <text:p text:style-name="P1353"><text:span text:style-name="T1354">54</text:span><text:span text:style-name="T1355">. Agentūra, gavusi Taisyklių 52 punkte nurodytą prašymą ir kartu su juo<text:s/></text:span><text:span text:style-name="T1356">teikiamas Taisyklių 53 punkte nurodytų dokumentų kopijas, ne vėliau kaip per 20 darbo dienų nuo prašymo ir visų dokumentų gavimo patikrina, ar projektas yra įtrauktas į Paraiškų teikimo ir atrankos tvarkos aprašo nustatyta tvarka sudarytą einamųjų metų fin</text:span><text:span text:style-name="T1357">ansuojamų projektų sąrašą ir dėl jo įgyvendinimo pasirašyta Valstybės paramos sutartis, ar Projekto administratoriaus nurodytas valstybės paramos dydis projekto įgyvendinimo administravimo išlaidoms apmokėti arba kompensuoti apskaičiuotas teisingas ir nevi</text:span><text:span text:style-name="T1358">ršija Valstybės paramos sutartyje nurodytos sumos ir APVIS priima sprendimą valstybės paramą suteikti arba jos nesuteikti.</text:span><text:s/></text:p>
      <text:p text:style-name="P1359">Punkto pakeitimai:</text:p>
      <text:p text:style-name="P1360"><text:span text:style-name="T1361">Nr.<text:s/></text:span><text:a xlink:href="https://www.e-tar.lt/portal/legalAct.html?documentId=e142cb103ad811eb8d9fe110e148c770" office:target-frame-name="_top" xlink:show="replace"><text:span text:style-name="T1362">1403</text:span></text:a><text:span text:style-name="T1363">, 2020-</text:span><text:span text:style-name="T1364">12-09, paskelbta TAR 2020-12-10, i. k. 2020-26862</text:span></text:p>
      <text:p text:style-name="P1365"><text:span text:style-name="T1366">Nr.<text:s/></text:span><text:a xlink:href="https://www.e-tar.lt/portal/legalAct.html?documentId=217a7e906bd711edbc04912defe897d1" office:target-frame-name="_top" xlink:show="replace"><text:span text:style-name="T1367">1158</text:span></text:a><text:span text:style-name="T1368">, 2022-11-23, paskelbta TAR 2022-11-24, i. k. 2022-23671</text:span></text:p>
      <text:p text:style-name="Normal"/>
      <text:p text:style-name="P1369"><text:span text:style-name="T1370">55</text:span><text:span text:style-name="T1371">. Priėmusi sprendimą suteikti<text:s/></text:span><text:span text:style-name="T1372">valstybės paramą, Agentūra per 5 darbo dienas nuo šio sprendimo priėmimo Projekto administratorių raštu</text:span><text:span text:style-name="T1373"><text:s/>arba APVIS informavimo priemonėmis</text:span><text:span text:style-name="T1374"><text:s/>informuoja apie priimtą sprendimą suteikti valstybės paramą ir per terminą, ne ilgesnį kaip 50 darbo dienų nuo sprend</text:span><text:span text:style-name="T1375">imo priėmimo, apskaičiuoto dydžio valstybės paramą perveda į prašyme Projekto administratoriaus nurodytą sąskaitą.</text:span><text:s/></text:p>
      <text:p text:style-name="P1376">Punkto pakeitimai:</text:p>
      <text:p text:style-name="P1377"><text:span text:style-name="T1378">Nr.<text:s/></text:span><text:a xlink:href="https://www.e-tar.lt/portal/legalAct.html?documentId=217a7e906bd711edbc04912defe897d1" office:target-frame-name="_top" xlink:show="replace"><text:span text:style-name="T1379">1158</text:span></text:a><text:span text:style-name="T1380">, 2022-11-23, p</text:span><text:span text:style-name="T1381">askelbta TAR 2022-11-24, i. k. 2022-23671</text:span></text:p>
      <text:p text:style-name="Normal"/>
      <text:p text:style-name="P1382"><text:span text:style-name="T1383">56</text:span><text:span text:style-name="T1384">. Agentūra, priėmusi sprendimą nesuteikti valstybės paramos projekto įgyvendinimo administravimo išlaidoms apmokėti arba kompensuoti, per 5 darbo dienas nuo šio sprendimo priėmimo apie tai raštu<text:s/></text:span><text:span text:style-name="T1385">arba APVIS i</text:span><text:span text:style-name="T1386">nformavimo priemonėmis</text:span><text:span text:style-name="T1387"><text:s/>informuoja Projekto administratorių, nurodydama tokio sprendimo priėmimo priežastis.</text:span><text:s/></text:p>
      <text:p text:style-name="P1388">Punkto pakeitimai:</text:p>
      <text:p text:style-name="P1389"><text:span text:style-name="T1390">Nr.<text:s/></text:span><text:a xlink:href="https://www.e-tar.lt/portal/legalAct.html?documentId=217a7e906bd711edbc04912defe897d1" office:target-frame-name="_top" xlink:show="replace"><text:span text:style-name="T1391">1158</text:span></text:a><text:span text:style-name="T1392">, 2022-11-23,<text:s/></text:span><text:span text:style-name="T1393">paskelbta TAR 2022-11-24, i. k. 2022-23671</text:span></text:p>
      <text:p text:style-name="Normal"/>
      <text:p text:style-name="P1394"><text:span text:style-name="T1395">57</text:span><text:span text:style-name="T1396">. Nustačiusi, kad prašyme nurodytas Projekto administratoriaus prašomas apmokėti arba kompensuoti valstybės paramos dydis apskaičiuotas neteisingai ar pateikti ne visi ir (ar) ne visiškai užpildyti dokument</text:span><text:span text:style-name="T1397">ai ar jų kopijos, reikalingi valstybės paramos dydžiui apskaičiuoti, Agentūra sustabdo prašymo nagrinėjimo terminą ir raštu<text:s/></text:span><text:span text:style-name="T1398">arba APVIS informavimo priemonėmis</text:span><text:span text:style-name="T1399"><text:s/>kreipiasi į prašymą suteikti valstybės paramą pateikusį asmenį, informuodama, kad prašyme nurodyt</text:span><text:span text:style-name="T1400">as valstybės paramos dydis apskaičiuotas neteisingai ir (ar) pateikti ne visi, ir (ar) ne visiškai užpildyti dokumentai, sustabdo prašymo nagrinėjimo terminą ir prašo per 20 darbo dienų pateikti patikslintą prašymą, atsižvelgiant į pastebėtus per patikrini</text:span><text:span text:style-name="T1401">mą netikslumus, ir (ar) trūkstamus dokumentus. Gavusi patikslintą prašymą su patikslintais ir (ar) trūkstamais dokumentais ar jų kopijomis, Agentūra Taisyklių 54 punkte nustatyta tvarka juos įvertina ir priima sprendimą. Jeigu prašymą pateikęs asmuo per nu</text:span><text:span text:style-name="T1402">statytą terminą neištaiso Agentūros nurodytų trūkumų arba nepateikia trūkstamų dokumentų, prašymo nagrinėjimas nutraukiamas, o Agentūra per 5 darbo dienas prašymą raštu<text:s/></text:span><text:span text:style-name="T1403">arba APVIS informavimo priemonėmis</text:span><text:span text:style-name="T1404"><text:s/>grąžina jį pateikusiam asmeniui, nurodydama prašymo<text:s/></text:span><text:span text:style-name="T1405">nagrinėjimo nutraukimo priežastis. Tokiu atveju prašymas suteikti valstybės paramą Taisyklių nustatyta tvarka gali būti teikiamas iš naujo.</text:span><text:s/></text:p>
      <text:p text:style-name="P1406">Punkto pakeitimai:</text:p>
      <text:p text:style-name="P1407"><text:span text:style-name="T1408">Nr.<text:s/></text:span><text:a xlink:href="https://www.e-tar.lt/portal/legalAct.html?documentId=217a7e906bd711edbc04912defe897d1" office:target-frame-name="_top" xlink:show="replace"><text:span text:style-name="T1409">1158</text:span></text:a><text:span text:style-name="T1410">, 2022-11-23, paskelbta TAR 2022-11-24, i. k. 2022-23671</text:span></text:p>
      <text:p text:style-name="Normal"/>
      <text:p text:style-name="P1411"><text:span text:style-name="T1412">58</text:span><text:span text:style-name="T1413">. Jeigu Projekto administratorius nevykdo arba netinkamai vykdo projekto įgyvendinimo administravimo funkcijas, Projekto administratorius butų ir kitų patalpų savininkų sprendimu, pr</text:span><text:span text:style-name="T1414">iimtu Įstatymo 5 straipsnyje nustatyta tvarka, gali būti keičiamas. Priėmus spendimą pakeisti Projekto administratorių, buvęs Projekto administratorius per 10 darbo dienų perduoda naujam Projekto administratoriui su projektu susijusius dokumentus ir inform</text:span><text:span text:style-name="T1415">aciją, o naujas Projekto administratorius per 5 darbo dienas nuo perimtų dokumentų ir informacijos dienos raštu kreipiasi į Agentūrą, prašydamas pakeisti Valstybės paramos sutartį, kartu pateikdamas butų ir kitų patalpų savininkų susirinkimo protokolo kopi</text:span><text:span text:style-name="T1416">ją, patvirtinančią Projekto administratoriaus keitimo faktą. Agentūra, gavusi tokį prašymą, per 5 darbo dienas inicijuoja Valstybės paramos sutarties pakeitimą ir apie tai informuoja naująjį Projekto administratorių. Pakeitus Valstybės paramos sutartį pask</text:span><text:span text:style-name="T1417">irtasis Projekto administratorius apie tai raštu informuoja projekto vykdymo priežiūrą, statybos techninę priežiūrą vykdančius asmenis ir statybos rangovą.</text:span></text:p>
      <text:p text:style-name="P1418"><text:span text:style-name="T1419">59</text:span><text:span text:style-name="T1420">. Jeigu keičiamas Projekto administratorius, kurio vardu gyventojų naudai sudaryta lengvatinio</text:span><text:span text:style-name="T1421"><text:s/>kredito sutartis, Projekto administratoriaus keitimas turi būti suderintas su finansuotoju ir gautas jo pritarimas, patvirtinantis, kad naujas Projekto administratorius turi reikiamų pajėgumų projektui administruoti ir lengvatinio kredito sutarties nuosta</text:span><text:span text:style-name="T1422">toms įvykdyti.</text:span></text:p>
      <text:p text:style-name="P1423"/>
      <text:p text:style-name="P1424"><text:span text:style-name="T1425">VI</text:span><text:span text:style-name="T1426"><text:s/>SKYRIUS</text:span></text:p>
      <text:p text:style-name="P1427"><text:span text:style-name="T1428">VALSTYBĖS PARAMA STATYBOS TECHNINEI PRIEŽIŪRAI VYKDYTI</text:span></text:p>
      <text:p text:style-name="P1429"/>
      <text:p text:style-name="P1430"><text:span text:style-name="T1431">60</text:span><text:span text:style-name="T1432">. Valstybės parama projekto statybos techninei priežiūrai vykdyti teikiama 100 procentų apmokant, kompensuojant arba suteikiant avansą Nutarimo 2.3</text:span><text:span text:style-name="T1433">1</text:span><text:span text:style-name="T1434"><text:s/>papunktyje n</text:span><text:span text:style-name="T1435">ustatyta tvarka ne didesnes kaip Nutarime nustatyto dydžio statybos techninės priežiūros vykdymo išlaidas.</text:span><text:s/></text:p>
      <text:p text:style-name="P1436">Punkto pakeitimai:</text:p>
      <text:p text:style-name="P1437"><text:span text:style-name="T1438">Nr.<text:s/></text:span><text:a xlink:href="https://www.e-tar.lt/portal/legalAct.html?documentId=217a7e906bd711edbc04912defe897d1" office:target-frame-name="_top" xlink:show="replace"><text:span text:style-name="T1439">1158</text:span></text:a><text:span text:style-name="T1440">, 2022-11-23, paskelbta</text:span><text:span text:style-name="T1441"><text:s/>TAR 2022-11-24, i. k. 2022-23671</text:span></text:p>
      <text:p text:style-name="Normal"/>
      <text:p text:style-name="P1442"><text:span text:style-name="T1443">61</text:span><text:span text:style-name="T1444">. Statybos techninės priežiūros išlaidas sudaro lėšos už statybos techninio prižiūrėtojo pareigų, nurodytų Statybos įstatyme, vykdymą pagal statybos techninės priežiūros paslaugų pirkimo sutartyje nurodytą statybos<text:s/></text:span><text:span text:style-name="T1445">techninės priežiūros paslaugos pirkimo kainą.</text:span></text:p>
      <text:p text:style-name="P1446"><text:span text:style-name="T1447">62</text:span><text:span text:style-name="T1448">. Statybos techninės priežiūros išlaidų suma, kuri neturi būti didesnė nei butų ir kitų patalpų savininkų patvirtintame investicijų plane numatyta suma ir visais atvejais neturi viršyti Nutarime nustatyto</text:span><text:span text:style-name="T1449"><text:s/>dydžio, nurodoma Valstybės paramos sutartyje. Valstybės parama statybos techninei priežiūrai vykdyti teikiama proporcingai faktiškai atliktiems statybos rangos darbams. Jeigu į Agentūrą kreipiamasi dėl statybos techninės priežiūros išlaidų apmokėjimo, apm</text:span><text:span text:style-name="T1450">okama Projekto administratoriui,</text:span><text:span text:style-name="T1451"><text:s/>kai jis deklaruoja dėl statybos techninės priežiūros patirtas, bet dar neapmokėtas išlaidas. Tokiu atveju Projekto administratorius, gavęs lėšas, per 5 darbo dienas išmoka lėšas statybos techninę priežiūrą vykdančiam asmeni</text:span><text:span text:style-name="T1452">ui ir per APVIS informuoja Agentūrą apie patirtų išlaidų apmokėjimą</text:span><text:span text:style-name="T1453">,<text:s/></text:span><text:span text:style-name="T1454">o jas kompensuojant – butų ir kitų patalpų savininkams.</text:span><text:s/></text:p>
      <text:p text:style-name="P1455">Punkto pakeitimai:</text:p>
      <text:p text:style-name="P1456"><text:span text:style-name="T1457">Nr.<text:s/></text:span><text:a xlink:href="https://www.e-tar.lt/portal/legalAct.html?documentId=217a7e906bd711edbc04912defe897d1" office:target-frame-name="_top" xlink:show="replace"><text:span text:style-name="T1458">1158</text:span></text:a><text:span text:style-name="T1459">, 202</text:span><text:span text:style-name="T1460">2-11-23, paskelbta TAR 2022-11-24, i. k. 2022-23671</text:span></text:p>
      <text:p text:style-name="Normal"/>
      <text:p text:style-name="P1461"><text:span text:style-name="T1462">63</text:span><text:span text:style-name="T1463">. Dėl statybos techninės priežiūros išlaidų apmokėjimo arba kompensavimo Projekto administratorius kreipiasi į Agentūrą, APVIS užpildydamas prašymo suteikti valstybės paramą statybos techninės<text:s/></text:span><text:span text:style-name="T1464">priežiūros išlaidoms apmokėti arba kompensuoti formą.</text:span><text:s/></text:p>
      <text:p text:style-name="P1465">Punkto pakeitimai:</text:p>
      <text:p text:style-name="P1466"><text:span text:style-name="T1467">Nr.<text:s/></text:span><text:a xlink:href="https://www.e-tar.lt/portal/legalAct.html?documentId=217a7e906bd711edbc04912defe897d1" office:target-frame-name="_top" xlink:show="replace"><text:span text:style-name="T1468">1158</text:span></text:a><text:span text:style-name="T1469">, 2022-11-23, paskelbta TAR 2022-11-24, i. k. 2022-23671</text:span></text:p>
      <text:p text:style-name="Normal"/>
      <text:p text:style-name="P1470"><text:span text:style-name="T1471">64</text:span><text:span text:style-name="T1472">. Kartu su T</text:span><text:span text:style-name="T1473">aisyklių 63 punkte nurodytu prašymu Agentūrai pateikiami šie dokumentai ar jų Projekto administratoriaus patvirtintos kopijos (jeigu nepateikti anksčiau):</text:span></text:p>
      <text:p text:style-name="P1474"><text:span text:style-name="T1475">64.1</text:span><text:span text:style-name="T1476">. statybos techninės priežiūros vykdymą patvirtinantys dokumentai (paslaugos pirkimo ataskaitos</text:span><text:span text:style-name="T1477">, sutarties, sąskaitų faktūrų (jeigu jos yra) ir apmokėjimą patvirtinančių dokumentų, jeigu kreipiamasi dėl statybos techninės priežiūros išlaidų kompensavimo, kopijos);</text:span></text:p>
      <text:p text:style-name="P1478"><text:span text:style-name="T1479">64.2</text:span><text:span text:style-name="T1480">. statybos rangos darbų sutarties kopija;</text:span></text:p>
      <text:p text:style-name="P1481"><text:span text:style-name="T1482">64.3.</text:span><text:span text:style-name="T1483"><text:s/>Neteko galios nuo 2022-11-25</text:span></text:p>
      <text:p text:style-name="P1484">Papunkčio naikinimas:</text:p>
      <text:p text:style-name="P1485"><text:span text:style-name="T1486">Nr.<text:s/></text:span><text:a xlink:href="https://www.e-tar.lt/portal/legalAct.html?documentId=217a7e906bd711edbc04912defe897d1" office:target-frame-name="_top" xlink:show="replace"><text:span text:style-name="T1487">1158</text:span></text:a><text:span text:style-name="T1488">, 2022-11-23, paskelbta TAR 2022-11-24, i. k. 2022-23671</text:span></text:p>
      <text:p text:style-name="Normal"/>
      <text:p text:style-name="P1489"><text:span text:style-name="T1490">64.4</text:span><text:span text:style-name="T1491">. statybos užbaigimo aktas, jeigu kreipiamasi dėl valstybės p</text:span><text:span text:style-name="T1492">aramos suteikimo įgyvendinus projektą.</text:span></text:p>
      <text:p text:style-name="P1493"><text:span text:style-name="T1494">65</text:span><text:span text:style-name="T1495">. Agentūra, gavusi Taisyklių 63 punkte nurodytą prašymą ir kartu su juo teikiamus Taisyklių 64 punkte nurodytus dokumentus ar jų kopijas, ne vėliau kaip per 20 darbo dienų nuo prašymo ir visų dokumentų ar jų k</text:span><text:span text:style-name="T1496">opijų gavimo patikrina, ar projektas yra įtrauktas į Paraiškų teikimo ir atrankos tvarkos aprašo nustatyta tvarka sudarytą einamųjų metų finansuojamų projektų sąrašą ir dėl jo įgyvendinimo pasirašyta Valstybės paramos sutartis, ar statybos techninės prieži</text:span><text:span text:style-name="T1497">ūros paslaugos nupirktos laikantis Programos, Nutarimo, Taisyklių reikalavimų, ar Projekto administratoriaus nurodytas valstybės paramos dydis statybos techninės priežiūros išlaidoms apmokėti arba kompensuoti apskaičiuotas teisingai ir neviršija Valstybės<text:s/></text:span><text:span text:style-name="T1498">paramos sutartyje nurodytos sumos, ar neviršyta prašyme nurodyta valstybės paramos dalis, tenkanti butų ir kitų patalpų savininkams, vykdantiems ūkinę veiklą, ir APVIS priima sprendimą valstybės paramą suteikti arba jos nesuteikti.</text:span><text:s/></text:p>
      <text:p text:style-name="P1499">Punkto pakeitimai:</text:p>
      <text:p text:style-name="P1500"><text:span text:style-name="T1501">Nr.<text:s/></text:span><text:a xlink:href="https://www.e-tar.lt/portal/legalAct.html?documentId=217a7e906bd711edbc04912defe897d1" office:target-frame-name="_top" xlink:show="replace"><text:span text:style-name="T1502">1158</text:span></text:a><text:span text:style-name="T1503">, 2022-11-23, paskelbta TAR 2022-11-24, i. k. 2022-23671</text:span></text:p>
      <text:p text:style-name="Normal"/>
      <text:p text:style-name="P1504"><text:span text:style-name="T1505">66</text:span><text:span text:style-name="T1506">. Priėmusi sprendimą suteikti valstybės paramą, Agentūra per 5 darbo dienas nuo šio sprendimo priėmimo Projekto administratorių raštu<text:s/></text:span><text:span text:style-name="T1507">arba APVIS informavimo priemonėmis</text:span><text:span text:style-name="T1508"><text:s/>informuoja apie priimtą sprendimą suteikti valstybės paramą ir per terminą, ne ilgesnį<text:s/></text:span><text:span text:style-name="T1509">kaip 50 darbo dienų nuo sprendimo priėmimo, apskaičiuoto dydžio valstybės paramą perveda į prašyme Projekto administratoriaus nurodytą sąskaitą.</text:span><text:s/></text:p>
      <text:p text:style-name="P1510">Punkto pakeitimai:</text:p>
      <text:p text:style-name="P1511"><text:span text:style-name="T1512">Nr.<text:s/></text:span><text:a xlink:href="https://www.e-tar.lt/portal/legalAct.html?documentId=217a7e906bd711edbc04912defe897d1" office:target-frame-name="_top" xlink:show="replace"><text:span text:style-name="T1513">1158</text:span></text:a><text:span text:style-name="T1514">, 2022-11-23, paskelbta TAR 2022-11-24, i. k. 2022-23671</text:span></text:p>
      <text:p text:style-name="Normal"/>
      <text:p text:style-name="P1515"><text:span text:style-name="T1516">67</text:span><text:span text:style-name="T1517">. Agentūra, priėmusi sprendimą nesuteikti valstybės paramos statybos techninės priežiūros išlaidoms apmokėti arba kompensuoti, per 5 darbo dienas nuo šio sprendimo priėmimo apie</text:span><text:span text:style-name="T1518"><text:s/>tai raštu<text:s/></text:span><text:span text:style-name="T1519">arba APVIS informavimo priemonėmis</text:span><text:span text:style-name="T1520"><text:s/>informuoja Projekto administratorių, nurodydama tokio sprendimo priėmimo priežastis. Sprendimas nesuteikti valstybės paramos priimamas, jeigu statybos techninės priežiūros paslauga nupirkta nesilaikant Programo</text:span><text:span text:style-name="T1521">je, Nutarime, Taisyklėse arba Viešųjų pirkimų įstatyme, jeigu pirkimai vykdomi pagal šį įstatymą, nustatytų sąlygų ir tvarkos.</text:span><text:s/></text:p>
      <text:p text:style-name="P1522">Punkto pakeitimai:</text:p>
      <text:p text:style-name="P1523"><text:span text:style-name="T1524">Nr.<text:s/></text:span><text:a xlink:href="https://www.e-tar.lt/portal/legalAct.html?documentId=217a7e906bd711edbc04912defe897d1" office:target-frame-name="_top" xlink:show="replace"><text:span text:style-name="T1525">1158</text:span></text:a><text:span text:style-name="T1526">,<text:s/></text:span><text:span text:style-name="T1527">2022-11-23, paskelbta TAR 2022-11-24, i. k. 2022-23671</text:span></text:p>
      <text:p text:style-name="Normal"/>
      <text:p text:style-name="P1528"><text:span text:style-name="T1529">68</text:span><text:span text:style-name="T1530">. Nustačiusi, kad prašyme nurodytas Projekto administratoriaus prašomas apmokėti arba kompensuoti valstybės paramos dydis apskaičiuotas neteisingai ar pateikti ne visi ir (ar) ne visiškai užpild</text:span><text:span text:style-name="T1531">yti dokumentai, reikalingi valstybės paramos dydžiui apskaičiuoti, Agentūra sustabdo prašymo nagrinėjimo terminą ir prašo per 20 darbo dienų pateikti patikslintą prašymą, atsižvelgiant į pastebėtus per patikrinimą netikslumus, ir (ar) trūkstamus dokumentus</text:span><text:span text:style-name="T1532">. Gavusi patikslintą prašymą su patikslintais ir (ar) trūkstamais dokumentais, Agentūra Taisyklių 65 punkte nustatyta tvarka juos įvertina ir priima sprendimą. Jeigu prašymą pateikęs asmuo per nustatytą terminą neištaiso Agentūros nurodytų trūkumų arba nep</text:span><text:span text:style-name="T1533">ateikia trūkstamų dokumentų, prašymo nagrinėjimas nutraukiamas, o Agentūra per 5 darbo dienas prašymą raštu<text:s/></text:span><text:span text:style-name="T1534">arba APVIS informavimo priemonėmis</text:span><text:span text:style-name="T1535"><text:s/>grąžina jį pateikusiam asmeniui, nurodydama prašymo nagrinėjimo nutraukimo priežastis. Tokiu atveju prašymas sute</text:span><text:span text:style-name="T1536">ikti valstybės paramą Taisyklių nustatyta tvarka gali būti teikiamas iš naujo.</text:span><text:s/></text:p>
      <text:p text:style-name="P1537">Punkto pakeitimai:</text:p>
      <text:p text:style-name="P1538"><text:span text:style-name="T1539">Nr.<text:s/></text:span><text:a xlink:href="https://www.e-tar.lt/portal/legalAct.html?documentId=217a7e906bd711edbc04912defe897d1" office:target-frame-name="_top" xlink:show="replace"><text:span text:style-name="T1540">1158</text:span></text:a><text:span text:style-name="T1541">, 2022-11-23, paskelbta TAR 2022-11-24, i. k. 2022-</text:span><text:span text:style-name="T1542">23671</text:span></text:p>
      <text:p text:style-name="Normal"/>
      <text:p text:style-name="P1543"><text:span text:style-name="T1544">69</text:span><text:span text:style-name="T1545">. Jeigu statybos techninę priežiūrą vykdantis asmuo nevykdo ar netinkamai vykdo statybos techninę priežiūrą ir yra tai patvirtinantis statybos proceso dalyvių valstybinę priežiūrą atliekančios institucijos sprendimas, Projekto administratorius</text:span><text:span text:style-name="T1546"><text:s/>gali keisti statybos techninę priežiūrą vykdantį asmenį kitu, Nutarime nustatyta tvarka organizuodamas naują statybos techninės priežiūros paslaugos pirkimą. Priėmus tokį sprendimą, Projekto administratorius apie tai per 5 darbo dienas informuoja Agentūrą</text:span><text:span text:style-name="T1547">.</text:span></text:p>
      <text:p text:style-name="P1548"/>
      <text:p text:style-name="P1549"><text:span text:style-name="T1550">VII</text:span><text:span text:style-name="T1551"><text:s/>SKYRIUS</text:span></text:p>
      <text:p text:style-name="P1552"><text:span text:style-name="T1553">VALSTYBĖS PARAMA ENERGINĮ EFEKTYVUMĄ DIDINANČIOMS PRIEMONĖMS ĮGYVENDINTI</text:span></text:p>
      <text:p text:style-name="P1554"/>
      <text:p text:style-name="P1555"><text:span text:style-name="T1556">70</text:span><text:span text:style-name="T1557">. Valstybės parama energinį efektyvumą didinančioms priemonėms įgyvendinti teikiama įgyvendinus projektą ir įvykdžius Taisyklių 3 punkte nurodytas sąlygas.</text:span></text:p>
      <text:p text:style-name="P1558"><text:span text:style-name="T1559">71</text:span><text:span text:style-name="T1560">. Valstybės parama teikiama:</text:span></text:p>
      <text:p text:style-name="P1561"><text:span text:style-name="T1562">71.1</text:span><text:span text:style-name="T1563">. 2022–2023 metų kvietimo projektams – kompensuojant 30 procentų investicijų, tenkančių Programos priede nurodytoms energinį efektyvumą didinančioms priemonėms, jeigu pasiekiama B a</text:span><text:span text:style-name="T1564">r aukštesnė pastato energinio nau</text:span><text:span text:style-name="T1565">dingumo klasė, ir<text:s/></text:span><text:span text:style-name="T1566">nekompensuojama, jeigu pasiekiama C<text:s/></text:span><text:span text:style-name="T1567">pastato energinio naudingumo</text:span><text:span text:style-name="T1568"><text:s/>klasė;</text:span></text:p>
      <text:p text:style-name="P1569"><text:span text:style-name="T1570">71.2</text:span><text:span text:style-name="T1571">. kai įgyvendinant projektą daugiabučiame name įrengiamas atskiras ar modernizuojamas esamas neautomatizuotas šilumos punktas, įrengiami balansiniai ventiliai</text:span><text:span text:style-name="T1572"><text:s/>ant stovų ir (ar) pertvarkomos ar keičiamos šildymo<text:s/></text:span><text:span text:style-name="T1573">ir (ar) karšto vandens</text:span><text:span text:style-name="T1574"><text:s/>sistemos, butuose ir kitose patalpose įrengiant individualios šilumos apskaitos prietaisus ar daliklių sistemą ir (ar) termostatinius ventilius<text:s/></text:span><text:span text:style-name="T1575">–<text:s/></text:span><text:span text:style-name="T1576">papildomai kompensuojant 20 procen</text:span><text:span text:style-name="T1577">tų šių priemonių įgyvendinimo kainos<text:s/></text:span><text:span text:style-name="T1578">ir<text:s/></text:span><text:span text:style-name="T1579">nekompensuojama, jeigu pasiekiama C<text:s/></text:span><text:span text:style-name="T1580">pastato energinio naudingumo</text:span><text:span text:style-name="T1581"><text:s/>klasė</text:span><text:span text:style-name="T1582">.</text:span><text:s/></text:p>
      <text:p text:style-name="P1583">Punkto pakeitimai:</text:p>
      <text:p text:style-name="P1584"><text:span text:style-name="T1585">Nr.<text:s/></text:span><text:a xlink:href="https://www.e-tar.lt/portal/legalAct.html?documentId=217a7e906bd711edbc04912defe897d1" office:target-frame-name="_top" xlink:show="replace"><text:span text:style-name="T1586">1158</text:span></text:a><text:span text:style-name="T1587">, 2022-11-23, pa</text:span><text:span text:style-name="T1588">skelbta TAR 2022-11-24, i. k. 2022-23671</text:span></text:p>
      <text:p text:style-name="Normal"/>
      <text:p text:style-name="P1589"><text:span text:style-name="T1590">72</text:span><text:span text:style-name="T1591">. Valstybės paramos, tenkančios energinį efektyvumą didinančioms priemonėms, dydis už faktiškai atliktus ir apmokėtus statybos rangos darbus apskaičiuojamas pagal statybos rangos sutartį, įkainotą veiklos gra</text:span><text:span text:style-name="T1592">fiką, statybos darbų lokalines sąmatas, sąskaitas faktūras ir (ar) statybos rangos darbų priėmimo ir perdavimo aktus ir neturi viršyti Valstybės paramos sutartyje numatyto valstybės paramos dydžio.</text:span><text:s/></text:p>
      <text:p text:style-name="P1593">Punkto pakeitimai:</text:p>
      <text:p text:style-name="P1594"><text:span text:style-name="T1595">Nr.<text:s/></text:span><text:a xlink:href="https://www.e-tar.lt/portal/legalAct.html?documentId=da74172063be11eca9ac839120d251c4" office:target-frame-name="_top" xlink:show="replace"><text:span text:style-name="T1596">1100</text:span></text:a><text:span text:style-name="T1597">, 2021-12-22, paskelbta TAR 2021-12-23, i. k. 2021-26697</text:span></text:p>
      <text:p text:style-name="Normal"/>
      <text:p text:style-name="P1598"><text:span text:style-name="T1599">73</text:span><text:span text:style-name="T1600">. Valstybės parama įgyvendinus projektą teikiama pervedant apskaičiuoto dydžio valstybės par</text:span><text:span text:style-name="T1601">amą į finansuotojo nurodytą sąskaitą butų ir kitų patalpų savininkų įsipareigojimams, susijusiems su lengvatinio kredito grąžinimu, mažinti, jeigu investicijos ar jų dalis apmokėtos lengvatinio kredito lėšomis.</text:span><text:s/></text:p>
      <text:p text:style-name="P1602">Punkto pakeitimai:</text:p>
      <text:p text:style-name="P1603"><text:span text:style-name="T1604">Nr.<text:s/></text:span><text:a xlink:href="https://www.e-tar.lt/portal/legalAct.html?documentId=e142cb103ad811eb8d9fe110e148c770" office:target-frame-name="_top" xlink:show="replace"><text:span text:style-name="T1605">1403</text:span></text:a><text:span text:style-name="T1606">, 2020-12-09, paskelbta TAR 2020-12-10, i. k. 2020-26862</text:span></text:p>
      <text:p text:style-name="P1607"><text:span text:style-name="T1608">Nr.<text:s/></text:span><text:a xlink:href="https://www.e-tar.lt/portal/legalAct.html?documentId=217a7e906bd711edbc04912defe897d1" office:target-frame-name="_top" xlink:show="replace"><text:span text:style-name="T1609">1158</text:span></text:a><text:span text:style-name="T1610">, 2022-11-23</text:span><text:span text:style-name="T1611">, paskelbta TAR 2022-11-24, i. k. 2022-23671</text:span></text:p>
      <text:p text:style-name="Normal"/>
      <text:p text:style-name="P1612"><text:span text:style-name="T1613">74</text:span><text:span text:style-name="T1614">. Dėl šios valstybės paramos suteikimo Projekto administratorius kreipiasi į Agentūrą, APVIS užpildydamas prašymo suteikti valstybės paramą energinį efektyvumą didinančioms priemonėms įgyvendinti formą.</text:span><text:s/></text:p>
      <text:p text:style-name="P1615">Punkto pakeitimai:</text:p>
      <text:p text:style-name="P1616"><text:span text:style-name="T1617">Nr.<text:s/></text:span><text:a xlink:href="https://www.e-tar.lt/portal/legalAct.html?documentId=217a7e906bd711edbc04912defe897d1" office:target-frame-name="_top" xlink:show="replace"><text:span text:style-name="T1618">1158</text:span></text:a><text:span text:style-name="T1619">, 2022-11-23, paskelbta TAR 2022-11-24, i. k. 2022-23671</text:span></text:p>
      <text:p text:style-name="Normal"/>
      <text:p text:style-name="P1620"><text:span text:style-name="T1621">75</text:span><text:span text:style-name="T1622">. Kartu su Taisyklių 74 punkte nurodytu prašymu Agentūrai pateikiam</text:span><text:span text:style-name="T1623">i šie dokumentai ar jų Projekto administratoriaus patvirtintos kopijos (jeigu nepateikti anksčiau):</text:span></text:p>
      <text:p text:style-name="P1624"><text:span text:style-name="T1625">75.1</text:span><text:span text:style-name="T1626">. investicijų plano kopija;</text:span></text:p>
      <text:p text:style-name="P1627"><text:span text:style-name="T1628">75.2</text:span><text:span text:style-name="T1629">. pastato energinio naudingumo sertifikatų (sertifikato, parengto ir išduoto prieš projekto įgyvendinimą; sertifik</text:span><text:span text:style-name="T1630">ato, parengto ir išduoto įgyvendinus projektą) kopijos;</text:span></text:p>
      <text:p text:style-name="P1631"><text:span text:style-name="T1632">75.3</text:span><text:span text:style-name="T1633">. statybos rangos darbų pirkimo ataskaitų, sutarčių, įkainoto veiklos grafiko, lokalinių sąmatų, atliktų statybos rangos darbų priėmimo ir perdavimo aktų, sąskaitų faktūrų ir apmokėjimą<text:s/></text:span><text:span text:style-name="T1634">patvirtinančių dokumentų kopijos;</text:span></text:p>
      <text:p text:style-name="P1635"><text:span text:style-name="T1636">75.4</text:span><text:span text:style-name="T1637">. statybos užbaigimo akto kopija;</text:span></text:p>
      <text:p text:style-name="P1638"><text:span text:style-name="T1639">75.5</text:span><text:span text:style-name="T1640">. lengvatinio kredito sutarties kopija;</text:span></text:p>
      <text:p text:style-name="P1641"><text:span text:style-name="T1642">75.6</text:span><text:span text:style-name="T1643">. kiti prašyme nurodyti dokumentai.</text:span></text:p>
      <text:p text:style-name="P1644"><text:span text:style-name="T1645">75.7</text:span><text:span text:style-name="T1646">. užfiksuoti įrodymai apie projekto viešinimą, naudojant ES fondų investicijų že</text:span><text:span text:style-name="T1647">nklą.</text:span><text:s/></text:p>
      <text:p text:style-name="P1648">Papildyta papunkčiu:</text:p>
      <text:p text:style-name="P1649"><text:span text:style-name="T1650">Nr.<text:s/></text:span><text:a xlink:href="https://www.e-tar.lt/portal/legalAct.html?documentId=076e82d093fe11e9ae2e9d61b1f977b3" office:target-frame-name="_top" xlink:show="replace"><text:span text:style-name="T1651">597</text:span></text:a><text:span text:style-name="T1652">, 2019-06-19, paskelbta TAR 2019-06-21, i. k. 2019-10044</text:span></text:p>
      <text:p text:style-name="Normal"/>
      <text:p text:style-name="P1653"><text:span text:style-name="T1654">76</text:span><text:span text:style-name="T1655">. Agentūra, gavusi Taisyklių 74 punkte nurodytą prašymą i</text:span><text:span text:style-name="T1656">r kartu su juo teikiamus Taisyklių 75 punkte nurodytus dokumentus ar jų kopijas, per 10 darbo dienų privalo:</text:span></text:p>
      <text:p text:style-name="P1657"><text:span text:style-name="T1658">76.1</text:span><text:span text:style-name="T1659">. nuvykti į atnaujintą (modernizuotą) daugiabutį namą ir vizualiai įsitikinti, kad įgyvendinant projektą įgyvendintos visos investicijų plane</text:span><text:span text:style-name="T1660"><text:s/>numatytos energinį efektyvumą didinančios priemonės;</text:span></text:p>
      <text:p text:style-name="P1661"><text:span text:style-name="T1662">76.2</text:span><text:span text:style-name="T1663">. įsitikinti, kad investicijų į energinį efektyvumą didinančias priemones suma neviršija šių investicijų sumos, numatytos Valstybės paramos sutartyje, ir bendra investicijų suma neviršija šių in</text:span><text:span text:style-name="T1664">vesticijų sumos, numatytos Valstybės paramos sutartyje;</text:span><text:s/></text:p>
      <text:p text:style-name="P1665">Papunkčio pakeitimai:</text:p>
      <text:p text:style-name="P1666"><text:span text:style-name="T1667">Nr.<text:s/></text:span><text:a xlink:href="https://www.e-tar.lt/portal/legalAct.html?documentId=da74172063be11eca9ac839120d251c4" office:target-frame-name="_top" xlink:show="replace"><text:span text:style-name="T1668">1100</text:span></text:a><text:span text:style-name="T1669">, 2021-12-22, paskelbta TAR 2021-12-23, i. k. 2021-26697</text:span></text:p>
      <text:p text:style-name="Normal"/>
      <text:p text:style-name="P1670"><text:span text:style-name="T1671">76.3</text:span><text:span text:style-name="T1672">. įsi</text:span><text:span text:style-name="T1673">tikinti, kad įgyvendinus projektą pasiekti Taisyklių 3 punkte nurodyti reikalavimai valstybės paramai teikti;</text:span></text:p>
      <text:p text:style-name="P1674"><text:span text:style-name="T1675">76.4</text:span><text:span text:style-name="T1676">. patikrinti, ar prašyme Projekto administratoriaus nurodyta prašoma kompensuoti suma apskaičiuota teisingai, ar neviršyta prašyme<text:s/></text:span><text:span text:style-name="T1677">nurodyta valstybės paramos dalis, tenkanti butų ir kitų patalpų savininkams, vykdantiems ūkinę veiklą.</text:span></text:p>
      <text:p text:style-name="P1678"><text:span text:style-name="T1679">77</text:span><text:span text:style-name="T1680">. Agentūra, atlikusi Taisyklių 76 punkte nurodytus veiksmus, per 5 darbo dienas APVIS paskelbia apie priimtą sprendimą valstybės paramą suteikti<text:s/></text:span><text:span text:style-name="T1681">arba jos nesuteikti.</text:span><text:s/></text:p>
      <text:p text:style-name="P1682">Punkto pakeitimai:</text:p>
      <text:p text:style-name="P1683"><text:span text:style-name="T1684">Nr.<text:s/></text:span><text:a xlink:href="https://www.e-tar.lt/portal/legalAct.html?documentId=217a7e906bd711edbc04912defe897d1" office:target-frame-name="_top" xlink:show="replace"><text:span text:style-name="T1685">1158</text:span></text:a><text:span text:style-name="T1686">, 2022-11-23, paskelbta TAR 2022-11-24, i. k. 2022-23671</text:span></text:p>
      <text:p text:style-name="Normal"/>
      <text:p text:style-name="P1687"><text:span text:style-name="T1688">78</text:span><text:span text:style-name="T1689">. Priėmusi sprendimą suteikti valstybės param</text:span><text:span text:style-name="T1690">ą, Agentūra per 5 darbo dienas raštu<text:s/></text:span><text:span text:style-name="T1691">arba APVIS informavimo priemonėmis</text:span><text:span text:style-name="T1692"><text:s/>praneša apie tai Projekto administratoriui ir finansuotojui ir per terminą, ne ilgesnį kaip 50 darbo dienų nuo sprendimo suteikti valstybės paramą priėmimo, perveda apskaičiuotą valsty</text:span><text:span text:style-name="T1693">bės paramą į finansuotojo sąskaitą.</text:span><text:s/></text:p>
      <text:p text:style-name="P1694">Punkto pakeitimai:</text:p>
      <text:p text:style-name="P1695"><text:span text:style-name="T1696">Nr.<text:s/></text:span><text:a xlink:href="https://www.e-tar.lt/portal/legalAct.html?documentId=217a7e906bd711edbc04912defe897d1" office:target-frame-name="_top" xlink:show="replace"><text:span text:style-name="T1697">1158</text:span></text:a><text:span text:style-name="T1698">, 2022-11-23, paskelbta TAR 2022-11-24, i. k. 2022-23671</text:span></text:p>
      <text:p text:style-name="Normal"/>
      <text:p text:style-name="P1699"><text:span text:style-name="T1700">79</text:span><text:span text:style-name="T1701">. Finansuotojas, atsižvelgdama</text:span><text:span text:style-name="T1702">s į suteiktos ir finansuotojui pervestos Taisyklių 78 punkte nurodytos valstybės paramos dydį, nedelsdamas, ne vėliau kaip per 3 darbo dienas, įskaito pervestas valstybės paramos lėšas, sumažina suteikto lengvatinio kredito dydį, per 10 darbo dienų perskai</text:span><text:span text:style-name="T1703">čiuoja butų ir kitų patalpų savininkams arba Projekto administratoriui, veikiančiam butų ir kitų patalpų savininkų naudai, jeigu jis yra lengvatinio kredito gavėjas, tenkančias lengvatinio kredito ir palūkanų grąžinimo mėnesines įmokas nuo valstybės paramo</text:span><text:span text:style-name="T1704">s lėšų įskaitymo dienos ir apie tai raštu praneša Agentūrai ir Projekto administratoriui arba kiekvienam buto ir kitos patalpos savininkui, jeigu lengvatinio kredito sutartis sudaryta butų ir kitų patalpų savininkų vardu. Jeigu per valstybės paramos suteik</text:span><text:span text:style-name="T1705">imo laikotarpį keičiasi lengvatinio kredito likutis ir dėl to finansuotojui atlikus šiame punkte nurodytus veiksmus lieka nepanaudota valstybės paramos lėšų dalis, finansuotojas nepanaudotą valstybės paramos lėšų dalį perveda į butų ir kitų patalpų savinin</text:span><text:span text:style-name="T1706">kų kaupiamųjų lėšų sąskaitą.</text:span></text:p>
      <text:p text:style-name="P1707"><text:span text:style-name="T1708">80</text:span><text:span text:style-name="T1709">. Jeigu lengvatinio kredito gavėjas yra Projekto administratorius, veikiantis butų ir kitų patalpų savininkų naudai, jis (Projekto administratorius), gavęs Taisyklių 79 punkte nurodytą finansuotojo informaciją, per 5 darb</text:span><text:span text:style-name="T1710">o dienas perskaičiuoja butų ir kitų patalpų savininkams tenkančias lengvatinio kredito ir palūkanų grąžinimo mėnesines įmokas, susijusias su projekto įgyvendinimu, raštu praneša apie tai kiekvienam buto ir kitos patalpos savininkui, nurodo jam tenkančią va</text:span><text:span text:style-name="T1711">lstybės paramos dalį, lengvatinio kredito dalį atėmus suteiktą valstybės paramą ir pateikia lengvatinio kredito ir palūkanų grąžinimo grafiką.</text:span></text:p>
      <text:p text:style-name="P1712"><text:span text:style-name="T1713">81</text:span><text:span text:style-name="T1714">. Agentūra, priėmusi sprendimą nesuteikti valstybės paramos, nurodytos Taisyklių 71 punkte, per 5 darbo die</text:span><text:span text:style-name="T1715">nas nuo šio sprendimo priėmimo apie priimtą sprendimą raštu<text:s/></text:span><text:span text:style-name="T1716">arba APVIS informavimo priemonėmis</text:span><text:span text:style-name="T1717"><text:s/>informuoja Projekto administratorių ir finansuotoją, nurodydama tokio sprendimo priėmimo priežastis. Sprendimas nesuteikti valstybės paramos priimamas, jeigu:</text:span></text:p>
      <text:p text:style-name="P1718">Punkto pakeitimai:</text:p>
      <text:p text:style-name="P1719"><text:span text:style-name="T1720">Nr.<text:s/></text:span><text:a xlink:href="https://www.e-tar.lt/portal/legalAct.html?documentId=217a7e906bd711edbc04912defe897d1" office:target-frame-name="_top" xlink:show="replace"><text:span text:style-name="T1721">1158</text:span></text:a><text:span text:style-name="T1722">, 2022-11-23, paskelbta TAR 2022-11-24, i. k. 2022-23671</text:span></text:p>
      <text:p text:style-name="P1723"><text:span text:style-name="T1724">81.1</text:span><text:span text:style-name="T1725">. įgyvendinus projektą nepasiekti Taisyklių 3 punkte nurodyti reikalav</text:span><text:span text:style-name="T1726">imai valstybės paramai teikti;</text:span></text:p>
      <text:p text:style-name="P1727"><text:span text:style-name="T1728">81.2</text:span><text:span text:style-name="T1729">. projektas parengtas ir (arba) įgyvendintas nesilaikant Nutarime, Programoje, Taisyklėse, Projektų rengimo tvarkos apraše ir Valstybės paramos sutartyje nustatytų sąlygų ir tvarkos.</text:span></text:p>
      <text:p text:style-name="P1730"><text:span text:style-name="T1731">82</text:span><text:span text:style-name="T1732">. Išnagrinėjusi Projekto administratoriaus pateiktą prašymą ir dokumentus ir nustačiusi, kad Projekto administratorius neteisingai apskaičiavo prašomą kompensuoti valstybės paramos dydį ar pateikė ne visus ir (ar) ne visiškai užpildytus dokumentus, reikali</text:span><text:span text:style-name="T1733">ngus valstybės paramos dydžiui apskaičiuoti, Agentūra sustabdo prašymo nagrinėjimo terminą ir per 10 darbo dienų nuo prašymo ir kartu su juo teikiamų dokumentų pateikimo raštu<text:s/></text:span><text:span text:style-name="T1734">arba APVIS informavimo priemonėmis</text:span><text:span text:style-name="T1735"><text:s/>kreipiasi į prašymą suteikti valstybės paramą</text:span><text:span text:style-name="T1736"><text:s/>pateikusį asmenį, informuodama, kad prašyme nurodytas valstybės paramos dydis apskaičiuotas neteisingai ir (ar) pateikti ne visi, ir (ar) ne visiškai užpildyti dokumentai, ir prašydama per 20 darbo dienų pateikti patikslintą prašymą, atsižvelgiant į paste</text:span><text:span text:style-name="T1737">bėtus per patikrinimą netikslumus ir (ar) trūkstamus dokumentus. Gavusi patikslintą prašymą su patikslintais ir (ar) trūkstamais dokumentais, Agentūra Taisyklių 76, 77 ir 81 punktuose nustatyta tvarka juos įvertina ir priima sprendimą. Jeigu prašymą pateik</text:span><text:span text:style-name="T1738">ęs asmuo per nustatytą terminą neištaiso Agentūros nurodytų trūkumų arba nepateikia trūkstamų dokumentų, prašymo nagrinėjimas nutraukiamas, o Agentūra per 5 darbo dienas nuo nurodyto termino pabaigos prašymą raštu<text:s/></text:span><text:span text:style-name="T1739">arba APVIS informavimo priemonėmis</text:span><text:span text:style-name="T1740"><text:s/>grąžina</text:span><text:span text:style-name="T1741"><text:s/>jį pateikusiam asmeniui, nurodydama prašymo nagrinėjimo nutraukimo priežastis. Tokiu atveju prašymas suteikti valstybės paramą Taisyklių nustatyta tvarka gali būti teikiamas iš naujo.</text:span><text:s/></text:p>
      <text:p text:style-name="P1742">Punkto pakeitimai:</text:p>
      <text:p text:style-name="P1743"><text:span text:style-name="T1744">Nr.<text:s/></text:span><text:a xlink:href="https://www.e-tar.lt/portal/legalAct.html?documentId=217a7e906bd711edbc04912defe897d1" office:target-frame-name="_top" xlink:show="replace"><text:span text:style-name="T1745">1158</text:span></text:a><text:span text:style-name="T1746">, 2022-11-23, paskelbta TAR 2022-11-24, i. k. 2022-23671</text:span></text:p>
      <text:p text:style-name="Normal"/>
      <text:p text:style-name="P1747"><text:span text:style-name="T1748">VIII</text:span><text:span text:style-name="T1749"><text:s/>SKYRIUS</text:span></text:p>
      <text:p text:style-name="P1750"><text:span text:style-name="T1751">VALSTYBĖS PARAMA NEPASITURINTIEMS GYVENTOJAMS IR LIETUVOS RESPUBLIKOS NEPRIKLAUSOMYBĖS GYNĖJAMS, NUKENTĖJUSIEMS NUO 1991 M.<text:s/></text:span><text:span text:style-name="T1752">SAUSIO 11–13 D. IR PO TO VYKDYTOS SSRS AGRESIJOS, IR LIETUVOS RESPUBLIKOS NEPRIKLAUSOMYBĖS GYNĖJŲ ŠEIMOS NARIAMS</text:span></text:p>
      <text:p text:style-name="P1753"/>
      <text:p text:style-name="P1754"><text:span text:style-name="T1755">83</text:span><text:span text:style-name="T1756">.</text:span><text:span text:style-name="T1757"><text:tab/>Valstybės parama projekto ar jo dalies parengimui ir įgyvendinimui administruoti, statybos techninei priežiūrai vykdyti, lengvatinio k</text:span><text:span text:style-name="T1758">redito, paimto daugiabučiam namui atnaujinti (modernizuoti), ir (ar) palūkanoms ir (ar) kredito draudimo įmokai apmokėti ar kompensuoti teikiama 100 procentų:</text:span></text:p>
      <text:p text:style-name="P1759"><text:span text:style-name="T1760">83.1</text:span><text:span text:style-name="T1761">.</text:span><text:span text:style-name="T1762"><text:tab/><text:s/>apmokant ar kompensuojant nepasiturinčiam gyventojui, kuris yra daugiabučio namo buto ir</text:span><text:span text:style-name="T1763"><text:s/>kitų patalpų savininkas (toliau – nepasiturintis gyventojas), tenkančias projekto ar jo dalies parengimo, jo įgyvendinimo administravimo, statybos techninės priežiūros išlaidas, kredito draudimo įmoką, jeigu lengvatinis kreditas apdraustas;</text:span></text:p>
      <text:p text:style-name="P1764"><text:span text:style-name="T1765">83.2</text:span><text:span text:style-name="T1766">.</text:span><text:span text:style-name="T1767"><text:tab/><text:s/>apm</text:span><text:span text:style-name="T1768">okant ar kompensuojant Lietuvos Respublikos nepriklausomybės gynėjams, nukentėjusiems nuo 1991 m. sausio 11–13 d. ir po to vykdytos SSRS agresijos (toliau – nepriklausomybės gynėjai), žuvusių Lietuvos Respublikos nepriklausomybės gynėjų šeimos nariams (vai</text:span><text:span text:style-name="T1769">kams (įvaikiams), našliams (našlėms) ir tėvams (įtėviams), Lietuvos Respublikos nepriklausomybės gynėjų, netekusių 45  ir daugiau procentų dalyvumo (iki 2023 m. gruodžio 31 d. – 45  ir daugiau procentų darbingumo; iki 2005 m. birželio 30 d. – pripažintų in</text:span><text:span text:style-name="T1770">validais) dėl 1991 m. sausio 11–13 d. ir po to vykdytos SSRS agresijos, šeimos nariams (nepilnamečiams vaikams (įvaikiams), sutuoktiniams ir tėvams (įtėviams) (toliau – nepriklausomybės gynėjų šeimos nariai)</text:span><text:span text:style-name="T1771"><text:s/>(toliau kartu – nepriklausomybės gynėjai ir jų š</text:span><text:span text:style-name="T1772">eimos nariai)<text:s/></text:span><text:span text:style-name="T1773">tenkančias projekto ar jo dalies parengimo, jo įgyvendinimo administravimo, statybos techninės priežiūros išlaidas ir <text:s/>išmokant vienkartinę kompensaciją už lengvatinį kreditą, paimtą daugiabučiam namui atnaujinti (modernizuoti), ir (ar) palūk</text:span><text:span text:style-name="T1774">anas, ir (ar) kredito draudimo įmoką, jeigu kreditas apdraustas.<text:s/></text:span>Valstybės parama teikiama šiame papunktyje nurodytiems asmenims, kurie yra buto ir kitos patalpos savininkai, tik už vieną nuosavybės teise valdomą šių asmenų butą ir kitą patalpą (vieną kartą).<text:s/><text:span text:style-name="T1775">Jeigu butas ir kita patalpa priklauso keliems savininkams ir ne visi to buto ir kitos patalpos savininkai turi teisę į šiame papunktyje nurodytą valstybės paramą, tačiau sąskaitos už patirtas projekto įgyvendinimo išlaidas jiems išrašomos kartu ir  ats</text:span><text:span text:style-name="T1776">iskaitoma pagal vieną sąskaitą, šiame papunktyje nurodytos išlaidos, tenkančios valstybės paramos gavėjui (buto ir kitos patalpos savininkui), apskaičiuojamos lygiomis dalimis atsižvelgiant į to buto ir kitos patalpos savininkų skaičių.</text:span></text:p>
      <text:p text:style-name="P1777"><text:span text:style-name="T1778">84</text:span><text:span text:style-name="T1779">. Valstybės</text:span><text:span text:style-name="T1780"><text:s/>parama apmokant, kompensuojant ar išmokant vienkartinę kompensaciją asmenims, nurodytiems Taisyklių 83 punkte, teikiama Programai įgyvendinti numatytomis Lietuvos Respublikos valstybės biudžeto lėšomis. Valstybės paramos dydis nustatomas Agentūros priimta</text:span><text:span text:style-name="T1781">me sprendime suteikti Taisyklių 83 punkte nurodytą valstybės paramą pagal Taisyklių 86 punkte nurodytą prašymą.</text:span></text:p>
      <text:p text:style-name="P1782"><text:span text:style-name="T1783">85</text:span><text:span text:style-name="T1784">. Asmenims, nurodytiems Taisyklių 83 punkte, teisė į valstybės paramą nustatoma vadovaujantis savivaldybės administracijos išduotomis pažy</text:span><text:span text:style-name="T1785">momis, patvirtinančiomis, kad daugiabučio namo buto ir kitos patalpos savininkas turi teisę į būsto šildymo išlaidų kompensaciją pagal Piniginės socialinės paramos nepasiturintiems gyventojams įstatymą arba<text:s/></text:span><text:span text:style-name="T1786">pagal Lietuvos Respublikos nepriklausomybės gynėj</text:span><text:span text:style-name="T1787">ų ir kitų nukentėjusių nuo 1991 m. sausio 11–13 d. ir po to vykdytos SSRS agresijos asmenų teisinio statuso pripažinimo įstatymą išduotą nepriklausomybės gynėjo, nukentėjusio nuo 1991 m. sausio 11–13 d. ir po to vykdytos SSRS agresijos, teisinio statuso pa</text:span><text:span text:style-name="T1788">žymėjimą (toliau – nepriklausomybės gynėjo teisinio statuso pažymėjimas) arba nukentėjusio nuo 1991 m. sausio 11–13 d. ir po to vykdytos SSRS agresijos asmens teisinio statuso pažymėjimą (toliau – nukentėjusio teisinio statuso pažymėjimas).</text:span><text:span text:style-name="T1789"><text:s/>Jeigu buto ir k</text:span><text:span text:style-name="T1790">itos patalpos savininkas yra nepasiturintis gyventojas ir pripažintas<text:s/></text:span>nepriklausomybės gynėjas ar jo šeimos narys, teikiant prašymus Agentūrai suteikti Taisyklių VIII skyriuje numatytą valstybės paramą, pirmenybė teikiama valstybės paramos teikimo prašymams, skirtiems nepriklausomybės gynėjo<text:s/><text:span text:style-name="T1791">ar jo šeimos nario</text:span><text:s/>patirtoms išlaidoms apmokėti.</text:p>
      <text:p text:style-name="P1792"><text:span text:style-name="T1793">86</text:span><text:span text:style-name="T1794">. Dėl Taisyklių 83 punkte nurodytos valstybės paramos suteikimo į Agentūrą kreipiasi:<text:s/></text:span></text:p>
      <text:p text:style-name="P1795"><text:span text:style-name="T1796">86.1</text:span><text:span text:style-name="T1797">. Projekto administratorius arba buto ir kitos patalpos savininkas,<text:s/></text:span><text:span text:style-name="T1798">pateikdamas Agentūros nustatytos formos prašymą suteikti valstybės paramą kredito draudimo įmokoms apmokėti ar kompensuoti už nepasiturinčius gyventojus arba šį prašymą užpildydamas APVIS;</text:span></text:p>
      <text:p text:style-name="P1799"><text:span text:style-name="T1800">86.2</text:span><text:span text:style-name="T1801">. Projekto administratorius, pateikdamas Agentūros nustatyt</text:span><text:span text:style-name="T1802">os formos prašymą suteikti valstybės paramą projekto ar jo dalies parengimo, projekto įgyvendinimo administravimo, statybos techninės priežiūros išlaidoms apmokėti ar kompensuoti už nepasiturinčius gyventojus, nepriklausomybės gynėjus ir jų šeimos narius,<text:s/></text:span><text:span text:style-name="T1803">arba prašymą užpildydamas APVIS, kurioje pateikiama informacija apie daugiabučio namo butų savininkus, turinčius teisę į būsto šildymo išlaidų kompensaciją (pateikiamas butų savininkų sąrašas ir nurodomas kiekvieno buto naudingasis plotas) ir (ar) neprikla</text:span><text:span text:style-name="T1804">usomybės gynėjus ar</text:span><text:span text:style-name="T1805"><text:s/>jų šeimos narius<text:s/></text:span><text:span text:style-name="T1806">(ši informacija prašyme nenurodoma, jeigu teikiama 100 procentų valstybės parama projekto ar jo dalies parengimo, projekto įgyvendinimo administravimo, statybos techninės priežiūros išlaidoms apmokėti ar kompensuoti);</text:span></text:p>
      <text:p text:style-name="P1807"><text:span text:style-name="T1808">86.3</text:span><text:span text:style-name="T1809">. Projekto administratorius arba buto ir kitos patalpos savininkas, pateikdamas Agentūros nustatytos formos prašymą suteikti valstybės paramą lengvatinio kredito, paimto daugiabučiam namui atnaujinti (modernizuoti), ir palūkanų, ir (ar) kredito drau</text:span><text:span text:style-name="T1810">dimo įmokai apmokėti, išmokant vienkartinę kompensaciją už nepriklausomybės gynėjus ar jų šeimos narius, arba prašymą užpildydamas APVIS. Šis prašymas teikiamas Agentūrai, kai valstybės parama už energinį efektyvumą didinančių priemonių įgyvendinimą suteik</text:span><text:span text:style-name="T1811">ta atnaujinto (modernizuoto) daugiabučio namo butų ir kitos patalpos savininkams ir sudarytas lengvatinio kredito ir palūkanų grąžinimo grafikas.<text:s/></text:span></text:p>
      <text:p text:style-name="P1812"><text:span text:style-name="T1813">87</text:span><text:span text:style-name="T1814">. Kartu su Taisyklių 86 punkte nurodytais prašymais Agentūrai pateikiama kopija kredito draudimo sutarties; savivaldybės administracijos išduotų pažymų apie nepasiturinčius gyventojus arba nepriklausomybės gynėjo<text:s/></text:span><text:span text:style-name="T1815">teisinio statuso<text:s/></text:span><text:span text:style-name="T1816">pažymėjimo ar nukentėjusio</text:span><text:span text:style-name="T1817"><text:s/></text:span><text:span text:style-name="T1818">teisinio statuso<text:s/></text:span><text:span text:style-name="T1819">pažymėjimo kopijos ir giminystės ryšį įrodantis dokumentas arba jo kopija, – teikiant prašymą lengvatinio kredito, paimto daugiabučiam namui atnaujinti (modernizuoti), ir palūkanų, ir (ar) kredito draudimo įmokai apmokėti; išmokant vienka</text:span><text:span text:style-name="T1820">rtinę kompensaciją už nepriklausomybės gynėjus ir jų šeimos narius, pateikiamas lengvatinio kredito ir palūkanų grąžinimo grafiko ir (ar) pavedimo finansuotojui kopija, jeigu lengvatinio kredito, paimto daugiabučiam namui atnaujinti (modernizuoti), ir palū</text:span><text:span text:style-name="T1821">kanų ir (ar) kredito draudimo įmokos apmokėtos nepriklausomybės gynėjo ar jo šeimos nario nuosavomis lėšomis (nuosavomis lėšomis laikomos lėšos, kuriomis finansuotojui pagal lengvatinio kredito ir palūkanų grąžinimo grafiką apmokamos kiekvieno mėnesio leng</text:span><text:span text:style-name="T1822">vatinio kredito ir palūkanų įmokos už buto ir kitos patalpos savininko legvatinio kredito sutarties įsipareigojimus ir pateikia įrodymą apie pervestas lėšas). Teikiant Taisyklių 86.2 papunktyje nurodytą prašymą, Agentūrai pateikiami ir<text:s/></text:span><text:span text:style-name="T1823">dokumentai, nurodyti</text:span><text:span text:style-name="T1824"><text:s/></text:span><text:span text:style-name="T1825">Taisyklių IV, V, VI skyriuose.</text:span></text:p>
      <text:p text:style-name="P1826"><text:span text:style-name="T1827">88</text:span><text:span text:style-name="T1828">. Agentūra, gavusi Taisyklių 86 punkte nurodytą prašymą ir su juo teikiamas Taisyklių 87 punkte nurodytų dokumentų kopijas, įvertina juos ne vėliau kaip per 5 darbo dienas (kai vertinamas Taisyklių 86.3 papunktyje nuro</text:span><text:span text:style-name="T1829">dytas prašymas), 20 darbo dienų (kai vertinami Taisyklių 86.1 ir 86.2 nurodyti prašymai), nuo prašymo ir dokumentų kopijų pateikimo dienos.</text:span></text:p>
      <text:p text:style-name="P1830">Agentūra, gavusi Taisyklių 86.1 papunktyje nurodytą prašymą, patikrina, ar nurodyti nepasiturintys gyventojai laikotarpiu, už kurį prašoma apmokėti ar kompensuoti kredito draudimo įmokas, jeigu kreditas apdraustas, turi teisę į būsto šildymo išlaidų kompensaciją, ar prašyme nurodytas prašomas apmokėti ar kompensuoti <text:s/>valstybės paramos dydis apskaičiuotas teisingai.<text:s/></text:p>
      <text:p text:style-name="P1831"><text:span text:style-name="T1832">Age</text:span><text:span text:style-name="T1833">ntūra, gavusi Taisyklių 86.2 papunktyje nurodytą prašymą, patikrina, ar nepasiturintis gyventojas, projekto ar jo dalies parengimo ir (ar)<text:s/></text:span><text:span text:style-name="T1834">projekto įgyvendinimo administravimo ir (ar) statybos techninės priežiūros paslaugų teikimo laikotarpiu, už kurį praš</text:span><text:span text:style-name="T1835">oma apmokėti ar kompensuoti išlaidas, turi teisę į būsto šildymo išlaidų kompensaciją</text:span><text:span text:style-name="T1836">; ar buto ir kitos patalpos savininkas yra nepriklausomybės gynėjas ar jo šeimos narys, turintis teisę gauti valstybės paramą; patikrina, ar prašyme nurodytas prašomas apm</text:span><text:span text:style-name="T1837">okėti ar kompensuoti valstybės paramos dydis apskaičiuotas teisingai.</text:span></text:p>
      <text:p text:style-name="P1838">Agentūra, gavusi Taisyklių 86.3 papunktyje nurodytą prašymą, patikrina, ar buto ir kitos patalpos savininkas yra nepriklausomybės gynėjas, ar jo šeimos narys ir prašomas lengvatinio kredito, paimto daugiabučiam namui atnaujinti (modernizuoti), ir palūkanų, ir (ar) kredito draudimo įmokai apmokėti, vienkartinės kompensacijos dydis apskaičiuotas teisingai ir daugiabučio namo atnaujinimo (modernizavimo) paraiška pateikta pagal kvietimus teikti paraiškas daugiabučiams namams atnaujinti (modernizuoti), paskelbtus po 2019 m. sausio 1 d.</text:p>
      <text:p text:style-name="P1839"><text:span text:style-name="T1840">Agentūra raštu ar APVIS informavimo priemonėmis paskelbia apie priimtą sprendimą suteikti valstybės paramą ir per 50 darbo dienų (terminas taikomas Taisyklių 86.</text:span><text:span text:style-name="T1841">1 ir 86.2 papunkčiuose nurodytiems prašymams), 7 darbo dienas (terminas taikomas Taisyklių 86.3 papunktyje nurodytam prašymui) nuo šio sprendimo priėmimo perveda suteikto dydžio valstybės paramą į kreditą apdraudusios organizacijos atsiskaitomąją sąskaitą<text:s/></text:span><text:span text:style-name="T1842">arba į nepasiturinčio gyventojo sąskaitą kompensavimo atveju.</text:span></text:p>
      <text:p text:style-name="P1843"><text:span text:style-name="T1844">Taisyklių 86.2 papunktyje nurodyto prašymo pateikimo atveju, – į Projekto administratoriaus sąskaitą</text:span><text:span text:style-name="T1845">, kai jis deklaruoja patirtas, bet dar neapmokėtas išlaidas. Tokiu atveju Projekto administrat</text:span><text:span text:style-name="T1846">orius, gavęs lėšas, jas per 5 darbo dienas išmoka prašyme nurodytam paslaugos teikėjui ir raštu informuoja Agentūrą apie išlaidų apmokėjimą.</text:span></text:p>
      <text:p text:style-name="P1847">Taisyklių 86.3 papunktyje nurodyto prašymo pateikimo atveju, – į finansuotojo sąskaitą (pavedimo paskirtyje nurodant nepriklausomybės gynėjo ar jo šeimos nario mokėtojo kodą ir (ar) vardą ir pavardę) ir (ar) nepriklausomybės gynėjo ar jo šeimos nario sąskaitą, jeigu dalis ar visas kreditas, paimtas daugiabučiam namui atnaujinti (modernizuoti), ir palūkanos, ir (ar) kredito draudimo įmokos apmokėtos nuosavomis lėšomis. Sprendime pagal Taisyklių 86.3 papunktyje pateiktą prašymą nurodoma, nuo kurio mėnesio kreditas, paimtas daugiabučiam namui atnaujinti <text:s/>modernizuoti), ir palūkanos, ir (ar) kredito draudimo įmoka apmokama,<text:s/>išmokant vienkartinę kompensaciją ir informuojant savininką apie tenkančią (-ias) apmokėti mėnesinę (-es) įmoką (-as) lengvatinį kreditą suteikusiam finansuotojui pagal lengvatinio kredito ir palūkanų grąžinimo grafiką, jeigu vienkartinės kompensacijos pervedimo data pagal sprendime nustatytą valstybės paramos pervedimo terminą yra vėlesnė nei nustatyta įmokos mokėjimo diena lengvatinio kredito ir palūkanų grąžinimo grafike.</text:p>
      <text:p text:style-name="P1848"><text:span text:style-name="T1849">Apie priimtą sprendimą suteikti valstybės paramą ir šios paramos suteikimą Agentūr</text:span><text:span text:style-name="T1850">a per 3 darbo dienas raštu arba APVIS informavimo priemonėmis praneša Projekto administratoriui, nepasiturinčiam gyventojui, nepriklausomybės gynėjui ar jo šeimos nariui, ir (ar) finansuotojui pateikdama sprendimo kopiją.<text:s/></text:span></text:p>
      <text:p text:style-name="P1851"><text:span text:style-name="T1852">89</text:span><text:span text:style-name="T1853">. Išnagrinėjusi pateiktus p</text:span><text:span text:style-name="T1854">rašymus ir dokumentus ir nustačiusi, kad prašomas suteikti valstybės paramos dydis apskaičiuotas neteisingai ar lengvatinio kredito, paimto daugiabučiam namui atnaujinti (modernizuoti), ir palūkanų ir (ar) kredito draudimo įmokos apmokėjimui, vienkartinės<text:s/></text:span><text:span text:style-name="T1855">kompensacijos dydis apskaičiuotas neteisingai ir (ar) daugiabučio namo atnaujinimo (modernizavimo) paraiška pateikta į kvietimus teikti paraiškas daugiabučiams namams atnaujinti (modernizuoti), paskelbtus po 2019 m. sausio 1 d., ar pateikti ne visi ir (ar)</text:span><text:span text:style-name="T1856"><text:s/>ne visiškai užpildyti dokumentai, reikalingi valstybės paramos dydžiui apskaičiuoti, Agentūra sustabdo prašymo nagrinėjimo terminą ir per 2 darbo dienas raštu arba APVIS informavimo priemonėmis kreipiasi į prašymą valstybės paramai gauti pateikusį asmenį,</text:span><text:span text:style-name="T1857"><text:s/>informuodama, kad prašyme nurodytas valstybės paramos dydis apskaičiuotas neteisingai ar lengvatinio kredito, paimto daugiabučiam namui atnaujinti (modernizuoti), ir palūkanų, ir (ar) kredito draudimo įmokos apmokėjimui, vienkartinės kompensacijos dydis a</text:span><text:span text:style-name="T1858">pskaičiuotas neteisingai ir (ar) pateikti ne visi ir (ar) ne visiškai užpildyti dokumentai, ir prašydama per 3 darbo dienas pateikti patikslintą prašymą, jeigu būtina jį tikslinti, arba papildomus dokumentus ir informaciją, nurodydama nustatytus netikslumu</text:span><text:span text:style-name="T1859">s ir (ar) trūkstamus dokumentus. Gavusi patikslintą prašymą su patikslintais ir (ar) trūkstamais dokumentais ir (ar) informacija, Agentūra per 20 darbo dienų (terminas taikomas Taisyklių 86.1 ir 86.2 papunkčiuose nurodytiems prašymams), 5 darbo dienas (ter</text:span><text:span text:style-name="T1860">minas taikomas Taisyklių 86.3 papunktyje nurodytiems prašymams) nuo dokumentų ir informacijos gavimo Taisyklių 88 <text:s/>punkte nustatyta tvarka juos įvertina ir priima sprendimą. Jeigu prašymą ir dokumentus pateikęs asmuo per nustatytą terminą neištaiso Agentūr</text:span><text:span text:style-name="T1861">os nurodytų trūkumų arba nepateikia trūkstamų dokumentų, prašymo nagrinėjimas nutraukiamas, o Agentūra per 5 darbo dienas prašymą raštu arba APVIS informavimo priemonėmis grąžina jį pateikusiam asmeniui nurodydama prašymo nagrinėjimo nutraukimo priežastis.</text:span><text:span text:style-name="T1862"><text:s/>Tokiu atveju prašymas suteikti valstybės paramą Taisyklių nustatyta tvarka gali būti teikiamas iš naujo.</text:span></text:p>
      <text:p text:style-name="P1863"><text:span text:style-name="T1864">90</text:span><text:span text:style-name="T1865">. Agentūra, priėmusi sprendimą nesuteikti valstybės paramos kredito draudimo įmokai, projekto ar jo dalies parengimo ir (ar)<text:s/></text:span><text:span text:style-name="T1866">projekto įgyvendini</text:span><text:span text:style-name="T1867">mo administravimo ir (ar) statybos techninės priežiūros paslaugų išlaidoms apmokėti ar kompensuoti,<text:s/></text:span><text:span text:style-name="T1868">arba lengvatinio kredito, paimto daugiabučiam namui atnaujinti (modernizuoti), ir palūkanų, ir (ar) kredito draudimo įmokai apmokėti, išmokant vienkartinę k</text:span><text:span text:style-name="T1869">ompensaciją, per 3 darbo dienas nuo šio sprendimo priėmimo raštu arba APVIS informavimo priemonėmis informuoja Projekto administratorių, nepasiturintį gyventoją, nepriklausomybės gynėją ar jo šeimos narį ir (ar) finansuotoją nurodydama sprendimo priežastis</text:span><text:span text:style-name="T1870"><text:s/>ir<text:s/></text:span><text:span text:style-name="T1871">pateikdama sprendimo kopiją</text:span><text:span text:style-name="T1872">. Sprendimas nesuteikti valstybės paramos priimamas, jeigu projektas įgyvendinamas nesilaikant Programoje, Taisyklėse nustatytų sąlygų ir tvarkos ir (ar) paaiškėja, kad nepasiturintis gyventojas, dėl kurio kreipiamasi valstyb</text:span><text:span text:style-name="T1873">ės paramos, neturi teisės ar prarado teisę į būsto šildymo išlaidų kompensaciją pagal Piniginės socialinės paramos nepasiturintiems gyventojams įstatymą.</text:span></text:p>
      <text:p text:style-name="P1874"><text:span text:style-name="T1875">TAR pastaba.</text:span><text:span text:style-name="T1876"><text:s/>Taisyklių VIII skyriaus nuostatos dėl daugiabučių namų atnaujinimo (modernizavimo)</text:span><text:span text:style-name="T1877"><text:s/></text:span><text:span text:style-name="T1878">projekto išlaidų kompensacijos šiame skyriuje nurodytoms asmenų grupėms, išskyrus nepasiturinčius gyventojus, taikomos daugiabučių namų atnaujinimo projektų paraiškoms, kurios pateiktos po 2019 m. sausio 1 d.</text:span></text:p>
      <text:p text:style-name="P1879">Skyriaus pakeitimai:</text:p>
      <text:p text:style-name="P1880"><text:span text:style-name="T1881">Nr.<text:s/></text:span><text:a xlink:href="https://www.e-tar.lt/portal/legalAct.html?documentId=82994c2048c011efbdaea558de59136c" office:target-frame-name="_top" xlink:show="replace"><text:span text:style-name="T1882">593</text:span></text:a><text:span text:style-name="T1883">, 2024-07-17, paskelbta TAR 2024-07-23, i. k. 2024-13409</text:span></text:p>
      <text:p text:style-name="Normal"/>
      <text:p text:style-name="P1884"><text:span text:style-name="T1885">IX</text:span><text:span text:style-name="T1886"><text:s/>SKYRIUS</text:span></text:p>
      <text:p text:style-name="P1887"><text:span text:style-name="T1888">PROJEKTŲ ĮGYVENDINIMO PRIEŽIŪRA</text:span></text:p>
      <text:p text:style-name="P1889"/>
      <text:p text:style-name="P1890"><text:span text:style-name="T1891">91</text:span><text:span text:style-name="T1892">. Projektų įgyvendinimo priežiūrą, vadovaujantis Taisyklėmis ir</text:span><text:span text:style-name="T1893"><text:s/>Agentūros tvirtinamu procedūrų vadovu,</text:span><text:span text:style-name="T1894"><text:s/></text:span><text:span text:style-name="T1895">vykdo Agentūra.</text:span><text:s/></text:p>
      <text:p text:style-name="P1896">Punkto pakeitimai:</text:p>
      <text:p text:style-name="P1897"><text:span text:style-name="T1898">Nr.<text:s/></text:span><text:a xlink:href="https://www.e-tar.lt/portal/legalAct.html?documentId=da74172063be11eca9ac839120d251c4" office:target-frame-name="_top" xlink:show="replace"><text:span text:style-name="T1899">1100</text:span></text:a><text:span text:style-name="T1900">, 2021-12-22, paskelbta TAR 2021-12-23, i. k. 2021-26697</text:span></text:p>
      <text:p text:style-name="P1901"><text:span text:style-name="T1902">Nr.<text:s/></text:span><text:a xlink:href="https://www.e-tar.lt/portal/legalAct.html?documentId=217a7e906bd711edbc04912defe897d1" office:target-frame-name="_top" xlink:show="replace"><text:span text:style-name="T1903">1158</text:span></text:a><text:span text:style-name="T1904">, 2022-11-23, paskelbta TAR 2022-11-24, i. k. 2022-23671</text:span></text:p>
      <text:p text:style-name="Normal"/>
      <text:p text:style-name="P1905"><text:span text:style-name="T1906">92</text:span><text:span text:style-name="T1907">. Projektų įgyvendinimo priežiūrą sudaro:</text:span></text:p>
      <text:p text:style-name="P1908"><text:span text:style-name="T1909">92.1</text:span><text:span text:style-name="T1910">. investicijų planų atitikties Įstatymui,<text:s/></text:span><text:span text:style-name="T1911">Programai ar ją atitinkančioms savivaldybių programoms, Nutarimui, Taisyklėms, Projektų rengimo tvarkos aprašui, Paraiškų teikimo ir atrankos tvarkos aprašui vertinimas ir derinimas;</text:span></text:p>
      <text:p text:style-name="P1912"><text:span text:style-name="T1913">92.2</text:span><text:span text:style-name="T1914">. Valstybės paramos sutarties sudarymas ir vykdymo kontrolė;</text:span></text:p>
      <text:p text:style-name="P1915"><text:span text:style-name="T1916">92</text:span><text:span text:style-name="T1917">.3</text:span><text:span text:style-name="T1918">. paslaugų ir statybos rangos darbų pirkimų vertinimas;</text:span></text:p>
      <text:p text:style-name="P1919"><text:span text:style-name="T1920">92.4</text:span><text:span text:style-name="T1921">. atnaujinimo (modernizavimo) proceso dalyvių konsultavimas, švietimas (mokymas);</text:span></text:p>
      <text:p text:style-name="P1922"><text:span text:style-name="T1923">92.5</text:span><text:span text:style-name="T1924">. periodinė vykdomų projektų priežiūra ir patikra vietoje, šių projektų įgyvendinimo pagal numatyt</text:span><text:span text:style-name="T1925">us terminus stebėjimas (pagalba Projekto administratoriui užtikrinant statybos rangos darbų vykdymą ir techninę priežiūrą; Projekto administratoriaus, statybos techninio prižiūrėtojo, statybos rangovo, kontroliuojančių institucijų ir kitų proceso dalyvių i</text:span><text:span text:style-name="T1926">nformavimas apie projektų įgyvendinimo eigoje nustatytus pažeidimus ar pastebėtus trūkumus);</text:span></text:p>
      <text:p text:style-name="P1927"><text:span text:style-name="T1928">92.6</text:span><text:span text:style-name="T1929">. butų ir kitų patalpų savininkų, Projektų administratorių ir kitų suinteresuotų asmenų skundų nagrinėjimas ir metodinės pagalbos teikimas;</text:span></text:p>
      <text:p text:style-name="P1930"><text:span text:style-name="T1931">92.7</text:span><text:span text:style-name="T1932">. valst</text:span><text:span text:style-name="T1933">ybės paramos, įskaitant valstybės pagalbos ir (ar) nereikšmingos (</text:span><text:span text:style-name="T1934">de minimis</text:span><text:span text:style-name="T1935">) valstybės pagalbos, teikimas;</text:span></text:p>
      <text:p text:style-name="P1936"><text:span text:style-name="T1937">92.8</text:span><text:span text:style-name="T1938">. valstybės paramai skirtų lėšų planavimas ir apskaita;</text:span></text:p>
      <text:p text:style-name="P1939"><text:span text:style-name="T1940">92.9</text:span><text:span text:style-name="T1941">. įgyvendintų projektų stebėsena.</text:span></text:p>
      <text:p text:style-name="P1942"><text:span text:style-name="T1943">93</text:span><text:span text:style-name="T1944">. Agentūra kas mėnesį, o, esant po</text:span><text:span text:style-name="T1945">reikiui, nedelsiant, teikia informaciją ir ataskaitą Aplinkos ministerijai apie:</text:span></text:p>
      <text:p text:style-name="P1946"><text:span text:style-name="T1947">93.1</text:span><text:span text:style-name="T1948">. vykdomus projektus;</text:span></text:p>
      <text:p text:style-name="P1949"><text:span text:style-name="T1950">93.2</text:span><text:span text:style-name="T1951">. įgyvendintus projektus ir jų pasiektus rezultatus: pasiekta energinio naudingumo klasė; skaičiuojamųjų šiluminės energijos sąnaudų sumaži</text:span><text:span text:style-name="T1952">nimas; šiltnamio efektą sukeliančių dujų išmetimų į atmosferą sumažinimas; atnaujintas (modernizuotas) daugiabučių namų plotas; butų ir kitų patalpų skaičius, vidutinės investicijos į 1 kvadratinį metrą;</text:span></text:p>
      <text:p text:style-name="P1953"><text:span text:style-name="T1954">93.3</text:span><text:span text:style-name="T1955">. išmokėtą valstybės paramą, lėšų valstybės<text:s/></text:span><text:span text:style-name="T1956">paramai teikti poreikį ar likučius;</text:span></text:p>
      <text:p text:style-name="P1957"><text:span text:style-name="T1958">93.4</text:span><text:span text:style-name="T1959">. kitą su Programos įgyvendinimu susijusią aktualią informaciją.</text:span></text:p>
      <text:p text:style-name="P1960"><text:span text:style-name="T1961">94</text:span><text:span text:style-name="T1962">. Įgyvendinamų projektų statybos proceso dalyvių (statybos rangovų, statybos techninę priežiūrą vykdančių asmenų) valstybinę priežiūrą vykd</text:span><text:span text:style-name="T1963">o Valstybinė teritorijų planavimo ir statybos inspekcija prie Aplinkos ministerijos (toliau – Inspekcija). Inspekcijos atliekamuose patikrinimuose, gavusi jos (Inspekcijos) kvietimą, dalyvauja Valstybinė vartotojų teisių apsaugos tarnyba, kuri pagal kompet</text:span><text:span text:style-name="T1964">enciją atlieka naudojamų nesumontuotų statybos produktų vertinimą ir (arba) atrenka bandiniams sumontuotus statybos produktus, kuriuos pasirinko Inspekcija ir kurie galimai neatitinka įgyvendinamame projekte nustatytų reikalavimų.</text:span></text:p>
      <text:p text:style-name="P1965"/>
      <text:p text:style-name="P1966"><text:span text:style-name="T1967">X</text:span><text:span text:style-name="T1968"><text:s/>SKYRIUS</text:span></text:p>
      <text:p text:style-name="P1969"><text:span text:style-name="T1970">BAIGIAMO</text:span><text:span text:style-name="T1971">SIOS NUOSTATOS</text:span></text:p>
      <text:p text:style-name="P1972"/>
      <text:p text:style-name="P1973"><text:span text:style-name="T1974">95</text:span><text:span text:style-name="T1975">. Įgyvendinus projektą ir gavus valstybės paramą, ne vėliau kaip per 25 darbo dienas Projekto administratorius butų ir kitų patalpų savininkams privalo pateikti ataskaitą (nurodomi duomenys ir informacija apie projekto įgyvendinimą,<text:s/></text:span><text:span text:style-name="T1976">atliktus darbus pagal investicijų plane nurodytas priemones, patirtas faktines projekto įgyvendinimo išlaidas, pasiektus rezultatus, suteiktą valstybės paramą, investicijų paskirstymą butų ir kitų patalpų savininkams, gautas lėšas iš paslaugų ar rangos dar</text:span><text:span text:style-name="T1977">bų tiekėjų už paslaugų ar rangos darbų sutartyse nustatytų sąlygų nevykdymą</text:span><text:span text:style-name="T1978">, taip pat informacija apie<text:s/></text:span><text:span text:style-name="T1979">garantinio laikotarpio prievolių įvykdymo užtikrinimui Statybos įstatyme nustatytais atvejais ir tvarka statybos rangovo pateiktą dokumentą arba<text:s/></text:span><text:span text:style-name="T1980">sulaikyt</text:span><text:span text:style-name="T1981">ą<text:s/></text:span><text:span text:style-name="T1982">5 procentų statybos rangos darbų vertės sumą (nurodant, kam šios piniginės lėšos pervestos),<text:s/></text:span><text:span text:style-name="T1983">kuri gali būti naudojama tik<text:s/></text:span><text:span text:style-name="T1984">garantinio laikotarpio prievolių įvykdymui užtikrinti Statybos įstatyme nustatytais atvejais ir tvarka.</text:span><text:s/></text:p>
      <text:p text:style-name="P1985">Punkto pakeitimai:</text:p>
      <text:p text:style-name="P1986"><text:span text:style-name="T1987">Nr.<text:s/></text:span><text:a xlink:href="https://www.e-tar.lt/portal/legalAct.html?documentId=076e82d093fe11e9ae2e9d61b1f977b3" office:target-frame-name="_top" xlink:show="replace"><text:span text:style-name="T1988">597</text:span></text:a><text:span text:style-name="T1989">, 2019-06-19, paskelbta TAR 2019-06-21, i. k. 2019-10044</text:span></text:p>
      <text:p text:style-name="P1990"><text:span text:style-name="T1991">TAR pastaba.</text:span><text:span text:style-name="T1992"><text:s/>95 punkte nustatyta pareiga Projekto administratoriui pateikti butų ir kitų patalpų sav</text:span><text:span text:style-name="T1993">ininkams nustatytos apimties ataskaitą apie įgyvendintą projektą, jeigu ji rengiama po šio nutarimo įsigaliojimo dienos.</text:span></text:p>
      <text:p text:style-name="P1994"><text:span text:style-name="T1995">Nr.<text:s/></text:span><text:a xlink:href="https://www.e-tar.lt/portal/legalAct.html?documentId=217a7e906bd711edbc04912defe897d1" office:target-frame-name="_top" xlink:show="replace"><text:span text:style-name="T1996">1158</text:span></text:a><text:span text:style-name="T1997">, 2022-11-23, paskelbta TAR 2</text:span><text:span text:style-name="T1998">022-11-24, i. k. 2022-23671</text:span></text:p>
      <text:p text:style-name="Normal"/>
      <text:p text:style-name="P1999">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2000">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2001">Punkto pakeitimai:</text:p>
      <text:p text:style-name="P2002"><text:span text:style-name="T2003">Nr.</text:span><text:span text:style-name="T2004"><text:s/></text:span><text:a xlink:href="https://www.e-tar.lt/portal/legalAct.html?documentId=74c198f00aaf11e9a5eaf2cd290f1944" office:target-frame-name="_top" xlink:show="replace"><text:span text:style-name="T2005">1374</text:span></text:a><text:span text:style-name="T2006">, 2018-12-27, paskelbta TAR 2018-12-28, i. k. 2018-21899</text:span></text:p>
      <text:p text:style-name="Normal"/>
      <text:p text:style-name="P2007"><text:span text:style-name="T2008">97</text:span><text:span text:style-name="T2009">. Jeigu paaiškėja, kad Projekto administratorius teisei į valstybės paramą ir valstybės p</text:span><text:span text:style-name="T2010">aramos dydžiui nustatyti pateikė klaidingus duomenis, arba kitų aplinkybių, dėl kurių išmokėta per didelė valstybės parama (išskyrus lengvatinius kreditus), arba valstybės parama negalėjo būti suteikta, arba butų ir kitų patalpų savininkai, vykdantys ūkinę</text:span><text:span text:style-name="T2011"><text:s/>veiklą, neinformavo Projekto administratoriaus apie jų vykdomą ūkinę veiklą arba pateikė klaidingą informaciją, arba projektas neįgyvendintas per Taisyklėse nustatytą projekto įgyvendinimo laikotarpį ir (ar) neįvykdytos Taisyklių 3 punkte nustatytos sąlyg</text:span><text:span text:style-name="T2012">os, Agentūra priima sprendimą dėl išmokėtų ir (ar) permokėtų lėšų sugrąžinimo. Apie tai ji raštu praneša finansuotojui, jeigu suteiktas lengvatinis kreditas, Projekto administratoriui ir (ar) butų ir kitų patalpų savininkams, vykdantiems ūkinę veiklą. Proj</text:span><text:span text:style-name="T2013">ekto administratorius ir (ar) butų ar kitų patalpų savininkai, vykdantys ūkinę veiklą, privalo ne vėliau kaip per 3 mėnesius nuo pranešimo gavimo dienos pervesti Agentūros sprendime dėl išmokėtų ir (ar) permokėtų lėšų sugrąžinimo nurodytą sumą į Agentūros<text:s/></text:span><text:span text:style-name="T2014">pranešime nurodytą sąskaitą. Agentūra, gavusi Projekto administratoriaus prašymą išdėstyti Agentūros sprendimu prašomą sugrąžinti išmokėtą ir (ar) permokėtą lėšų sumą per 20 darbo dienų, priima sprendimą išdėstyti išmokėtų ir (ar) permokėtų lėšų grąžinimą<text:s/></text:span><text:span text:style-name="T2015">ir pateikia Projekto administratoriui susitarimą dėl išmokėtų ir (ar) permokėtų lėšų grąžinimo. Šiame susitarime nurodomi išmokėtų ir (ar) permokėtų lėšų grąžinimo išdėstymo terminai ir sąlygos. Prašymas turi būti pateiktas ne vėliau kaip per 3 mėnesius nu</text:span><text:span text:style-name="T2016">o Agentūros sprendimo dėl išmokėtų ir (ar) permokėtų lėšų sugrąžinimo gavimo dienos. Lėšų grąžinimo išdėstymo terminas negali būti ilgesnis nei dveji metai nuo Agentūros priimto sprendimo dėl išmokėtų ir (ar) permokėtų lėšų grąžinimo dienos. Per nustatytą<text:s/></text:span><text:span text:style-name="T2017">laiką negrąžinta išmokėta ir (ar) permokėta suma iš Projekto administratoriaus ir (ar) butų ar kitų patalpų savininkų, vykdančių ūkinę veiklą, išieškoma Lietuvos Respublikos įstatymų nustatyta tvarka.</text:span><text:s/></text:p>
      <text:p text:style-name="P2018">Punkto pakeitimai:</text:p>
      <text:p text:style-name="P2019"><text:span text:style-name="T2020">TAR pastaba.</text:span><text:span text:style-name="T2021"><text:s/>97 punkte nustatytos išmokėtų ir (ar) permokėtų lėšų grąžinimo išdėstymo sąlygos ir terminai taikomi visiems pateiktiems prašymams.</text:span></text:p>
      <text:p text:style-name="P2022"><text:span text:style-name="T2023">Nr.<text:s/></text:span><text:a xlink:href="https://www.e-tar.lt/portal/legalAct.html?documentId=217a7e906bd711edbc04912defe897d1" office:target-frame-name="_top" xlink:show="replace"><text:span text:style-name="T2024">1158</text:span></text:a><text:span text:style-name="T2025">, 2022-11-23, pas</text:span><text:span text:style-name="T2026">kelbta TAR 2022-11-24, i. k. 2022-23671</text:span></text:p>
      <text:p text:style-name="Normal"/>
      <text:p text:style-name="P2027"><text:span text:style-name="T2028">98</text:span><text:span text:style-name="T2029">. Projekto administratorius ne vėliau kaip per 60 darbo dienų po to, kai pagal projektą statybos rangos darbai atlikti ir pasirašytas perdavimo ir priėmimo aktas, turi kreiptis į Inspekcijos padalinį dėl staty</text:span><text:span text:style-name="T2030">bos užbaigimo akto išdavimo. Jeigu Projekto administratorius nesilaiko šiame punkte nustatyto termino, projekto įgyvendinimo administravimo mokestis už pradelstą laikotarpį iki kreipimosi į Inspekcijos padalinį dienos butų ir kitų patalpų savininkams neska</text:span><text:span text:style-name="T2031">ičiuojamas ir valstybės parama apmokant arba kompensuojant projekto įgyvendinimo administravimo išlaidas už šį laikotarpį neteikiama.</text:span><text:s/></text:p>
      <text:p text:style-name="P2032">Punkto pakeitimai:</text:p>
      <text:p text:style-name="P2033"><text:span text:style-name="T2034">Nr.<text:s/></text:span><text:a xlink:href="https://www.e-tar.lt/portal/legalAct.html?documentId=217a7e906bd711edbc04912defe897d1" office:target-frame-name="_top" xlink:show="replace"><text:span text:style-name="T2035">1158</text:span></text:a><text:span text:style-name="T2036">, 2022-11-23, paskelbta TAR 2022-11-24, i. k. 2022-23671</text:span></text:p>
      <text:p text:style-name="Normal"/>
      <text:p text:style-name="P2037"><text:span text:style-name="T2038">99</text:span><text:span text:style-name="T2039">.<text:s/></text:span><text:span text:style-name="T2040">Projekto administratorius apie statybos rangos darbų sustabdymą ar teismo arba kreditorių susirinkimo sprendimą pradėti įmonės (statybos rangovo) bankroto procesą per 5 darbo dienas nuo<text:s/></text:span><text:span text:style-name="T2041">informacijos apie šių aplinkybių atsiradimą gavimo raštu informuoja Agentūrą.</text:span></text:p>
      <text:p text:style-name="P2042"><text:span text:style-name="T2043">100</text:span><text:span text:style-name="T2044">. Projekto administratorius projekto vykdymo metu privalo Agentūrai teikti informaciją, susijusią su projekto įgyvendinimu, kai Agentūra kreipiasi raštu ar elektroniniu la</text:span><text:span text:style-name="T2045">išku, – atsakyti raštu ar elektroniniu laišku per 10 darbo dienų nuo prašymo gavimo.</text:span></text:p>
      <text:p text:style-name="P2046"><text:span text:style-name="T2047">101</text:span><text:span text:style-name="T2048">. Įgyvendinus projektą bendrojo naudojimo objektų valdytojas 3 metus iš eilės per 30 darbo dienų pasibaigus kalendoriniams metams Agentūrai raštu teikia informaciją</text:span><text:span text:style-name="T2049"><text:s/>apie faktinius šiluminės energijos vartojimo baigtuose atnaujinti (modernizuoti) daugiabučiuose namuose rodiklius.</text:span></text:p>
      <text:p text:style-name="P2050"><text:span text:style-name="T2051">102</text:span><text:span text:style-name="T2052">. Agentūra, gavusi butų ir kitų patalpų savininkų skundą dėl savivaldybės programos įgyvendinimo administratoriaus veiksmų, susijusių</text:span><text:span text:style-name="T2053"><text:s/>su projekto įgyvendinimu, informuoja šį administratorių paskyrusią savivaldybę.</text:span></text:p>
      <text:p text:style-name="P2054"><text:span text:style-name="T2055">103</text:span><text:span text:style-name="T2056">. Dokumentai (ir (ar) jų kopijos), susiję su projekto parengimu, įgyvendinimu ir valstybės paramos teikimu, saugomi Lietuvos Respublikos dokumentų ir archyvų įstatymo<text:s/></text:span><text:span text:style-name="T2057">ir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58">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59">6, 140 straipsnyje nustatyta tvarka.</text:span><text:s/></text:p>
      <text:p text:style-name="P2060">Punkto pakeitimai:</text:p>
      <text:p text:style-name="P2061"><text:span text:style-name="T2062">Nr.<text:s/></text:span><text:a xlink:href="https://www.e-tar.lt/portal/legalAct.html?documentId=1b4b8ab01c3611ec93af8a5fb475d9bd" office:target-frame-name="_top" xlink:show="replace"><text:span text:style-name="T2063">749</text:span></text:a><text:span text:style-name="T2064">, 2021-09-15, paskelbta TAR 2021-09-23, i. k. 2021-19935</text:span></text:p>
      <text:p text:style-name="Normal"/>
      <text:p text:style-name="P2065"><text:span text:style-name="T2066">104</text:span><text:span text:style-name="T2067">. Asmenys, pažeidę Taisyklių<text:s/></text:span><text:span text:style-name="T2068">reikalavimus, atsako Lietuvos Respublikos įstatymų nustatyta tvarka.</text:span></text:p>
      <text:p text:style-name="P2069"/>
      <text:p text:style-name="P2070"><text:span text:style-name="T2071">__________________</text:span></text:p>
      <text:p text:style-name="P2072">Priedo pakeitimai:</text:p>
      <text:p text:style-name="P2073"><text:span text:style-name="T2074">Nr.<text:s/></text:span><text:a xlink:href="https://www.e-tar.lt/portal/legalAct.html?documentId=TAR.B6FA62E102E5" office:target-frame-name="_top" xlink:show="replace"><text:span text:style-name="T2075">101</text:span></text:a><text:span text:style-name="T2076">, 2011-01-26, Žin., 2011, Nr. 15-651 (2011-02-05), i.</text:span><text:span text:style-name="T2077"><text:s/>k. 1111100NUTA00000101</text:span></text:p>
      <text:p text:style-name="P2078"><text:span text:style-name="T2079">Nr.<text:s/></text:span><text:a xlink:href="https://www.e-tar.lt/portal/legalAct.html?documentId=TAR.5B52411EB772" office:target-frame-name="_top" xlink:show="replace"><text:span text:style-name="T2080">708</text:span></text:a><text:span text:style-name="T2081">, 2013-07-24, Žin., 2013, Nr. 85-4257 (2013-08-03), i. k. 1131100NUTA00000708</text:span></text:p>
      <text:p text:style-name="P2082"><text:span text:style-name="T2083">Nr.<text:s/></text:span><text:a xlink:href="https://www.e-tar.lt/portal/legalAct.html?documentId=a39e5e50fcd811e78bcec397524184ce" office:target-frame-name="_top" xlink:show="replace"><text:span text:style-name="T2084">54</text:span></text:a><text:span text:style-name="T2085">, 2018-01-17, paskelbta TAR 2018-01-19, i. k. 2018-00863</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Vyriausybė, Nutarimas</text:span></text:p>
      <text:p text:style-name="P2095"><text:span text:style-name="T2096">Nr.<text:s/></text:span><text:a xlink:href="https://www.e-tar.lt/portal/legalAct.html?documentId=TAR.B6FA62E102E5" office:target-frame-name="_top" xlink:show="replace"><text:span text:style-name="T2097">101</text:span></text:a><text:span text:style-name="T2098">,<text:s/></text:span><text:span text:style-name="T2099">2011-01-26, Žin., 2011, Nr. 15-651 (2011-02-05), i. k. 1111100NUTA00000101</text:span></text:p>
      <text:p text:style-name="P2100"><text:span text:style-name="T2101">Dėl Lietuvos Respublikos Vyriausybės 2009 m. gruodžio 16 d. nutarimo Nr. 1725 "Dėl Valstybės paramos daugiabučiams namams atnaujinti (modernizuoti) teikimo taisyklių patvirtinimo ir</text:span><text:span text:style-name="T2102"><text:s/>daugiabučio namo atnaujinimo (modernizavimo) projektui įgyvendinti skirto kaupiamojo įnašo ir (ar) kitų įmokų didžiausios mėnesinės įmokos nustatymo" pakeitimo</text:span></text:p>
      <text:p text:style-name="P2103"/>
      <text:p text:style-name="P2104"><text:span text:style-name="T2105">2.</text:span></text:p>
      <text:p text:style-name="P2106"><text:span text:style-name="T2107">Lietuvos Respublikos Vyriausybė, Nutarimas</text:span></text:p>
      <text:p text:style-name="P2108"><text:span text:style-name="T2109">Nr.<text:s/></text:span><text:a xlink:href="https://www.e-tar.lt/portal/legalAct.html?documentId=TAR.365DCB9959F0" office:target-frame-name="_top" xlink:show="replace"><text:span text:style-name="T2110">1325</text:span></text:a><text:span text:style-name="T2111">, 2011-11-09, Žin., 2011, Nr. 138-6543 (2011-11-17), i. k. 1111100NUTA00001325</text:span></text:p>
      <text:p text:style-name="P2112"><text:span text:style-name="T2113">Dėl Lietuvos Respublikos Vyriausybės 2009 m. gruodžio 16 d. nutarimo Nr. 1725 "Dėl Valstybės<text:s/></text:span><text:span text:style-name="T2114">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2115"/>
      <text:p text:style-name="P2116"><text:span text:style-name="T2117">3.</text:span></text:p>
      <text:p text:style-name="P2118"><text:span text:style-name="T2119">Lie</text:span><text:span text:style-name="T2120">tuvos Respublikos Vyriausybė, Nutarimas</text:span></text:p>
      <text:p text:style-name="P2121"><text:span text:style-name="T2122">Nr.<text:s/></text:span><text:a xlink:href="https://www.e-tar.lt/portal/legalAct.html?documentId=TAR.102E3BDBB279" office:target-frame-name="_top" xlink:show="replace"><text:span text:style-name="T2123">1539</text:span></text:a><text:span text:style-name="T2124">, 2011-12-28, Žin., 2011, Nr. 164-7823 (2011-12-31), i. k. 1111100NUTA00001539</text:span></text:p>
      <text:p text:style-name="P2125"><text:span text:style-name="T2126">Dėl Lietuvos Respublikos Vyriausybės 2009 m. gr</text:span><text:span text:style-name="T2127">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2128"><text:s/>mėnesinės įmokos nustatymo" pakeitimo</text:span></text:p>
      <text:p text:style-name="P2129"/>
      <text:p text:style-name="P2130"><text:span text:style-name="T2131">4.</text:span></text:p>
      <text:p text:style-name="P2132"><text:span text:style-name="T2133">Lietuvos Respublikos Vyriausybė, Nutarimas</text:span></text:p>
      <text:p text:style-name="P2134"><text:span text:style-name="T2135">Nr.<text:s/></text:span><text:a xlink:href="https://www.e-tar.lt/portal/legalAct.html?documentId=TAR.C66D269A8FF3" office:target-frame-name="_top" xlink:show="replace"><text:span text:style-name="T2136">935</text:span></text:a><text:span text:style-name="T2137">, 2012-07-18, Žin., 2012, Nr. 90-4695 (2012-07-28), i. k. 1121100NUTA00000935</text:span></text:p>
      <text:p text:style-name="P2138"><text:span text:style-name="T2139">Dėl</text:span><text:span text:style-name="T2140"><text:s/>Lietuvos Respublikos Vyriausybės 2009 m. gruodžio 16 d. nutarimo Nr. 1725 "Dėl Valstybės paramos daugiabučiams namams atnaujinti (modernizuoti) teikimo ir daugiabučių namų atnaujinimo (modernizavimo) projektų įgyvendinimo priežiūros taisyklių patvirtinimo</text:span><text:span text:style-name="T2141"><text:s/>ir daugiabučio namo atnaujinimo (modernizavimo) projektui įgyvendinti skirto kaupiamojo įnašo ir (ar) kitų įmokų didžiausios mėnesinės įmokos nustatymo" pake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404846ED456F" office:target-frame-name="_top" xlink:show="replace"><text:span text:style-name="T2149">126</text:span></text:a><text:span text:style-name="T2150">, 2013-02-06, Žin., 2013, Nr. 17-831 (2013-02-14), i. k. 1131100NUTA00000126</text:span></text:p>
      <text:p text:style-name="P2151"><text:span text:style-name="T2152">Dėl Lietuvos Respublikos Vyriausybės 2009 m. gruodžio 16 d. nutarimo Nr. 1725 "Dėl Valstybės paramos daugiabučiams namams atnaujinti (m</text:span><text:span text:style-name="T2153">odernizuoti) teikimo ir daugiabučių namų atnaujinimo (modernizavimo) projektų įgyvendinimo priežiūros taisyklių patvirtinimo ir daugiabučio namo atnaujinimo (modernizavimo) projektui įgyvendinti skirto kaupiamojo įnašo ir (ar) kitų įmokų didžiausios mėnesi</text:span><text:span text:style-name="T2154">nės įmokos nustatymo" papildymo</text:span></text:p>
      <text:p text:style-name="P2155"/>
      <text:p text:style-name="P2156"><text:span text:style-name="T2157">6.</text:span></text:p>
      <text:p text:style-name="P2158"><text:span text:style-name="T2159">Lietuvos Respublikos Vyriausybė, Nutarimas</text:span></text:p>
      <text:p text:style-name="P2160"><text:span text:style-name="T2161">Nr.<text:s/></text:span><text:a xlink:href="https://www.e-tar.lt/portal/legalAct.html?documentId=TAR.5B52411EB772" office:target-frame-name="_top" xlink:show="replace"><text:span text:style-name="T2162">708</text:span></text:a><text:span text:style-name="T2163">, 2013-07-24, Žin., 2013, Nr. 85-4257 (2013-08-03), i. k. 1131100NUTA00000708</text:span></text:p>
      <text:p text:style-name="P2164"><text:span text:style-name="T2165">Dėl<text:s/></text:span><text:span text:style-name="T2166">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2167">ir daugiabučio namo atnaujinimo (modernizavimo) projektui įgyvendinti skirto kaupiamojo įnašo ir (ar) kitų įmokų didžiausios mėnesinės įmokos nustatymo" ir jį keitusių Lietuvos Respublikos Vyriausybės nutarimų pakeitimo</text:span></text:p>
      <text:p text:style-name="P2168"/>
      <text:p text:style-name="P2169"><text:span text:style-name="T2170">7.</text:span></text:p>
      <text:p text:style-name="P2171"><text:span text:style-name="T2172">Lietuvos Respublikos Vyriausybė,</text:span><text:span text:style-name="T2173"><text:s/>Nutarimas</text:span></text:p>
      <text:p text:style-name="P2174"><text:span text:style-name="T2175">Nr.<text:s/></text:span><text:a xlink:href="https://www.e-tar.lt/portal/legalAct.html?documentId=TAR.C8EBBD9C336D" office:target-frame-name="_top" xlink:show="replace"><text:span text:style-name="T2176">1130</text:span></text:a><text:span text:style-name="T2177">, 2013-12-04, Žin., 2013, Nr. 127-6462 (2013-12-12), i. k. 1131100NUTA00001130</text:span></text:p>
      <text:p text:style-name="P2178"><text:span text:style-name="T2179">Dėl Lietuvos Respublikos Vyriausybės 2009 m. gruodžio 16 d. nutarimo Nr. 172</text:span><text:span text:style-name="T2180">5 "Dėl Valstybės paramos daugiabučiams namams atnaujinti (modernizuoti) teikimo ir daugiabučių namų atnaujinimo (modernizavimo) projektų įgyvendinimo priežiūros taisyklių patvirtinimo ir daugiabučio namo atnaujinimo (modernizavimo) projektui įgyvendinti sk</text:span><text:span text:style-name="T2181">irto kaupiamojo įnašo ir (ar) kitų įmokų didžiausios mėnesinės įmokos nustatymo" pakeitimo</text:span></text:p>
      <text:p text:style-name="P2182"/>
      <text:p text:style-name="P2183"><text:span text:style-name="T2184">8.</text:span></text:p>
      <text:p text:style-name="P2185"><text:span text:style-name="T2186">Lietuvos Respublikos Vyriausybė, Nutarimas</text:span></text:p>
      <text:p text:style-name="P2187"><text:span text:style-name="T2188">Nr.<text:s/></text:span><text:a xlink:href="https://www.e-tar.lt/portal/legalAct.html?documentId=2f461b40ba3a11e38c29e1cb69bd09d3" office:target-frame-name="_top" xlink:show="replace"><text:span text:style-name="T2189">290</text:span></text:a><text:span text:style-name="T2190">, 2014-03-26,</text:span><text:span text:style-name="T2191"><text:s/>paskelbta TAR 2014-04-02, i. k. 2014-03993</text:span></text:p>
      <text:p text:style-name="P2192"><text:span text:style-name="T2193">Dėl Lietuvos Respublikos Vyriausybės 2009 m. gruodžio 16 d. nutarimo Nr. 1725 „Dėl Valstybės paramos daugiabučiams namams atnaujinti (modernizuoti) teikimo ir daugiabučių namų atnaujinimo (modernizavimo) projektų</text:span><text:span text:style-name="T2194"><text:s/>įgyvendinimo priežiūros taisyklių patvirtinimo ir daugiabučio namo atnaujinimo (modernizavimo) projektui įgyvendinti skirto kaupiamojo įnašo ir (ar) kitų įmokų didžiausios mėnesinės įmokos nustatymo“ pakeitimo</text:span></text:p>
      <text:p text:style-name="P2195"/>
      <text:p text:style-name="P2196"><text:span text:style-name="T2197">9.</text:span></text:p>
      <text:p text:style-name="P2198"><text:span text:style-name="T2199">Lietuvos Respublikos Vyriausybė, Nutarima</text:span><text:span text:style-name="T2200">s</text:span></text:p>
      <text:p text:style-name="P2201"><text:span text:style-name="T2202">Nr.<text:s/></text:span><text:a xlink:href="https://www.e-tar.lt/portal/legalAct.html?documentId=4bbd230086d511e481c9c95e73113964" office:target-frame-name="_top" xlink:show="replace"><text:span text:style-name="T2203">1420</text:span></text:a><text:span text:style-name="T2204">, 2014-12-15, paskelbta TAR 2014-12-19, i. k. 2014-20054</text:span></text:p>
      <text:p text:style-name="P2205"><text:span text:style-name="T2206">Dėl Lietuvos Respublikos Vyriausybės 2009 m. gruodžio 16 d. nutarimo Nr. 1725 „Dėl Valstybė</text:span><text:span text:style-name="T2207">s paramos daugiabučiams namams atnaujinti (modernizuoti) teikimo ir daugiabučių namų atnaujinimo (modernizavimo) projektų įgyvendinimo priežiūros taisyklių patvirtinimo ir daugiabučio namo atnaujinimo (modernizavimo) projektui įgyvendinti skirto kaupiamojo</text:span><text:span text:style-name="T2208"><text:s/>įnašo ir (ar) kitų įmokų didžiausios mėnesinės įmokos nustatymo“ pakeitimo</text:span></text:p>
      <text:p text:style-name="P2209"/>
      <text:p text:style-name="P2210"><text:span text:style-name="T2211">10.</text:span></text:p>
      <text:p text:style-name="P2212"><text:span text:style-name="T2213">Lietuvos Respublikos Vyriausybė, Nutarimas</text:span></text:p>
      <text:p text:style-name="P2214"><text:span text:style-name="T2215">Nr.<text:s/></text:span><text:a xlink:href="https://www.e-tar.lt/portal/legalAct.html?documentId=9b05a670903611e4bb408baba2bdddf3" office:target-frame-name="_top" xlink:show="replace"><text:span text:style-name="T2216">1505</text:span></text:a><text:span text:style-name="T2217">, 2014-12-23, paskelbta TA</text:span><text:span text:style-name="T2218">R 2014-12-30, i. k. 2014-21100</text:span></text:p>
      <text:p text:style-name="P2219"><text:span text:style-name="T2220">Dėl Lietuvos Respublikos Vyriausybės 2009 m. gruodžio 16 d. nutarimo Nr. 1725 „Dėl Valstybės paramos daugiabučiams namams atnaujinti (modernizuoti) teikimo ir daugiabučių namų atnaujinimo (modernizavimo) projektų įgyvendinimo</text:span><text:span text:style-name="T2221"><text:s/>priežiūros taisyklių patvirtinimo ir daugiabučio namo atnaujinimo (modernizavimo) projektui įgyvendinti skirto kaupiamojo įnašo ir (ar) kitų įmokų didžiausios mėnesinės įmokos nustatymo“ pakeitimo</text:span></text:p>
      <text:p text:style-name="P2222"/>
      <text:p text:style-name="P2223"><text:span text:style-name="T2224">11.</text:span></text:p>
      <text:p text:style-name="P2225"><text:span text:style-name="T2226">Lietuvos Respublikos Vyriausybė, Nutarimas</text:span></text:p>
      <text:p text:style-name="P2227"><text:span text:style-name="T2228">Nr.<text:s/></text:span><text:a xlink:href="https://www.e-tar.lt/portal/legalAct.html?documentId=aeaf6e30254211e5bf92d6af3f6a2e8b" office:target-frame-name="_top" xlink:show="replace"><text:span text:style-name="T2229">724</text:span></text:a><text:span text:style-name="T2230">, 2015-07-01, paskelbta TAR 2015-07-08, i. k. 2015-11130</text:span></text:p>
      <text:p text:style-name="P2231"><text:span text:style-name="T2232">Dėl Lietuvos Respublikos Vyriausybės 2009 m. gruodžio 16 d. nutarimo Nr. 1725 „Dėl Valstybės paramos dau</text:span><text:span text:style-name="T2233">giabučiams namams atnaujinti (modernizuoti) teikimo ir daugiabučių namų atnaujinimo (modernizavimo) projektų įgyvendinimo priežiūros taisyklių patvirtinimo ir daugiabučio namo atnaujinimo (modernizavimo) projektui įgyvendinti skirto kaupiamojo įnašo ir (ar</text:span><text:span text:style-name="T2234">) kitų įmokų didžiausios mėnesinės įmokos nustatymo“ pakeitimo</text:span></text:p>
      <text:p text:style-name="P2235"/>
      <text:p text:style-name="P2236"><text:span text:style-name="T2237">12.</text:span></text:p>
      <text:p text:style-name="P2238"><text:span text:style-name="T2239">Lietuvos Respublikos Vyriausybė, Nutarimas</text:span></text:p>
      <text:p text:style-name="P2240"><text:span text:style-name="T2241">Nr.<text:s/></text:span><text:a xlink:href="https://www.e-tar.lt/portal/legalAct.html?documentId=92d75460683c11e58e1ab2c84776483b" office:target-frame-name="_top" xlink:show="replace"><text:span text:style-name="T2242">1040</text:span></text:a><text:span text:style-name="T2243">, 2015-09-30, paskelbta TAR 2015-10-02,</text:span><text:span text:style-name="T2244"><text:s/>i. k. 2015-14654</text:span></text:p>
      <text:p text:style-name="P2245"><text:span text:style-name="T2246">Dėl Lietuvos Respublikos Vyriausybės 2009 m. gruodžio 16 d. nutarimo Nr. 1725 „Dėl Valstybės paramos daugiabučiams namams atnaujinti (modernizuoti) teikimo ir daugiabučių namų atnaujinimo (modernizavimo) projektų įgyvendinimo priežiūros t</text:span><text:span text:style-name="T2247">aisyklių patvirtinimo ir daugiabučio namo atnaujinimo (modernizavimo) projektui įgyvendinti skirto kaupiamojo įnašo ir (ar) kitų įmokų didžiausios mėnesinės įmokos nustatymo“ pakeitimo</text:span></text:p>
      <text:p text:style-name="P2248"/>
      <text:p text:style-name="P2249"><text:span text:style-name="T2250">13.</text:span></text:p>
      <text:p text:style-name="P2251"><text:span text:style-name="T2252">Lietuvos Respublikos Vyriausybė, Nutarimas</text:span></text:p>
      <text:p text:style-name="P2253"><text:span text:style-name="T2254">Nr.<text:s/></text:span><text:a xlink:href="https://www.e-tar.lt/portal/legalAct.html?documentId=58e94680eb4211e58deaaf0783ebf65b" office:target-frame-name="_top" xlink:show="replace"><text:span text:style-name="T2255">231</text:span></text:a><text:span text:style-name="T2256">, 2016-03-09, paskelbta TAR 2016-03-16, i. k. 2016-04954</text:span></text:p>
      <text:p text:style-name="P2257"><text:span text:style-name="T2258">Dėl Lietuvos Respublikos Vyriausybės 2009 m. gruodžio 16 d. nutarimo Nr. 1725 „Dėl Valstybės paramos daugiabučiams na</text:span><text:span text:style-name="T2259">mams atnaujinti (modernizuoti) teikimo ir daugiabučių namų atnaujinimo (modernizavimo) projektų įgyvendinimo priežiūros taisyklių patvirtinimo ir daugiabučio namo atnaujinimo (modernizavimo) projektui įgyvendinti skirto kaupiamojo įnašo ir (ar) kitų įmokų<text:s/></text:span><text:span text:style-name="T2260">didžiausios mėnesinės įmokos nustatymo“ pakeitimo</text:span></text:p>
      <text:p text:style-name="P2261"/>
      <text:p text:style-name="P2262"><text:span text:style-name="T2263">14.</text:span></text:p>
      <text:p text:style-name="P2264"><text:span text:style-name="T2265">Lietuvos Respublikos Vyriausybė, Nutarimas</text:span></text:p>
      <text:p text:style-name="P2266"><text:span text:style-name="T2267">Nr.<text:s/></text:span><text:a xlink:href="https://www.e-tar.lt/portal/legalAct.html?documentId=d1b4fc70184811e68eb0b4a9a30fc97f" office:target-frame-name="_top" xlink:show="replace"><text:span text:style-name="T2268">467</text:span></text:a><text:span text:style-name="T2269">, 2016-05-11, paskelbta TAR 2016-05-12, i. k.<text:s/></text:span><text:span text:style-name="T2270">2016-12530</text:span></text:p>
      <text:p text:style-name="P2271"><text:span text:style-name="T2272">Dėl Lietuvos Respublikos Vyriausybės 2009 m. gruodžio 16 d. nutarimo Nr. 1725 „Dėl Valstybės paramos daugiabučiams namams atnaujinti (modernizuoti) teikimo ir daugiabučių namų atnaujinimo (modernizavimo) projektų įgyvendinimo priežiūros taisykli</text:span><text:span text:style-name="T2273">ų patvirtinimo ir daugiabučio namo atnaujinimo (modernizavimo) projektui įgyvendinti skirto kaupiamojo įnašo ir (ar) kitų įmokų didžiausios mėnesinės įmokos nustatymo“ pakeitimo</text:span></text:p>
      <text:p text:style-name="P2274"/>
      <text:p text:style-name="P2275"><text:span text:style-name="T2276">15.</text:span></text:p>
      <text:p text:style-name="P2277"><text:span text:style-name="T2278">Lietuvos Respublikos Vyriausybė, Nutarimas</text:span></text:p>
      <text:p text:style-name="P2279"><text:span text:style-name="T2280">Nr.<text:s/></text:span><text:a xlink:href="https://www.e-tar.lt/portal/legalAct.html?documentId=f66ba9d0b0bc11e6b844f0f29024f5ac" office:target-frame-name="_top" xlink:show="replace"><text:span text:style-name="T2281">1141</text:span></text:a><text:span text:style-name="T2282">, 2016-11-16, paskelbta TAR 2016-11-22, i. k. 2016-27231</text:span></text:p>
      <text:p text:style-name="P2283"><text:span text:style-name="T2284">Dėl Lietuvos Respublikos Vyriausybės 2009 m. gruodžio 16 d. nutarimo Nr. 1725 „Dėl Valstybės paramos daugiabučiams namams a</text:span><text:span text:style-name="T2285">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2286">usios mėnesinės įmokos nustatymo“ pakeitimo</text:span></text:p>
      <text:p text:style-name="P2287"/>
      <text:p text:style-name="P2288"><text:span text:style-name="T2289">16.</text:span></text:p>
      <text:p text:style-name="P2290"><text:span text:style-name="T2291">Lietuvos Respublikos Vyriausybė, Nutarimas</text:span></text:p>
      <text:p text:style-name="P2292"><text:span text:style-name="T2293">Nr.<text:s/></text:span><text:a xlink:href="https://www.e-tar.lt/portal/legalAct.html?documentId=6054e260cdb111e68d5e8b3a36d1fab2" office:target-frame-name="_top" xlink:show="replace"><text:span text:style-name="T2294">1277</text:span></text:a><text:span text:style-name="T2295">, 2016-12-28, paskelbta TAR 2016-12-29, i. k. 2016-29895</text:span></text:p>
      <text:p text:style-name="P2296"><text:span text:style-name="T2297">D</text:span><text:span text:style-name="T2298">ėl Lietuvos Respublikos Vyriausybės 2009 m. gruodžio 16 d. nutarimo Nr. 1725 „Dėl Valstybės paramos daugiabučiams namams atnaujinti (modernizuoti) teikimo ir daugiabučių namų atnaujinimo (modernizavimo) projektų įgyvendinimo priežiūros taisyklių patvirtini</text:span><text:span text:style-name="T2299">mo ir daugiabučio namo atnaujinimo (modernizavimo) projektui įgyvendinti skirto kaupiamojo įnašo ir (ar) kitų įmokų didžiausios mėnesinės įmokos nustatymo“ pakeitimo</text:span></text:p>
      <text:p text:style-name="P2300"/>
      <text:p text:style-name="P2301"><text:span text:style-name="T2302">17.</text:span></text:p>
      <text:p text:style-name="P2303"><text:span text:style-name="T2304">Lietuvos Respublikos Vyriausybė, Nutarimas</text:span></text:p>
      <text:p text:style-name="P2305"><text:span text:style-name="T2306">Nr.<text:s/></text:span><text:a xlink:href="https://www.e-tar.lt/portal/legalAct.html?documentId=e376b7103c5e11e7b66ae890e1368363" office:target-frame-name="_top" xlink:show="replace"><text:span text:style-name="T2307">364</text:span></text:a><text:span text:style-name="T2308">, 2017-05-17, paskelbta TAR 2017-05-19, i. k. 2017-08430</text:span></text:p>
      <text:p text:style-name="P2309"><text:span text:style-name="T2310">Dėl Lietuvos Respublikos Vyriausybės 2009 m. gruodžio 16 d. nutarimo Nr. 1725 „Dėl Valstybės paramos daugiabučiams namams atnaujinti<text:s/></text:span><text:span text:style-name="T2311">(modernizuoti) teikimo ir daugiabučių namų atnaujinimo (modernizavimo) projektų įgyvendinimo priežiūros taisyklių patvirtinimo ir daugiabučio namo atnaujinimo (modernizavimo) projektui įgyvendinti skirto kaupiamojo įnašo ir (ar) kitų įmokų didžiausios mėne</text:span><text:span text:style-name="T2312">sinės įmokos nustatymo“ pakeitimo</text:span></text:p>
      <text:p text:style-name="P2313"/>
      <text:p text:style-name="P2314"><text:span text:style-name="T2315">18.</text:span></text:p>
      <text:p text:style-name="P2316"><text:span text:style-name="T2317">Lietuvos Respublikos Vyriausybė, Nutarimas</text:span></text:p>
      <text:p text:style-name="P2318"><text:span text:style-name="T2319">Nr.<text:s/></text:span><text:a xlink:href="https://www.e-tar.lt/portal/legalAct.html?documentId=a39e5e50fcd811e78bcec397524184ce" office:target-frame-name="_top" xlink:show="replace"><text:span text:style-name="T2320">54</text:span></text:a><text:span text:style-name="T2321">, 2018-01-17, paskelbta TAR 2018-01-19, i. k. 2018-00863</text:span></text:p>
      <text:p text:style-name="P2322"><text:span text:style-name="T2323">Dėl Lietuvos<text:s/></text:span><text:span text:style-name="T2324">Respublikos Vyriausybės 2009 m. gruodžio 16 d. nutarimo Nr. 1725 „Dėl Valstybės paramos daugiabučiams namams atnaujinti (modernizuoti) teikimo ir daugiabučių namų atnaujinimo (modernizavimo) projektų įgyvendinimo priežiūros taisyklių patvirtinimo ir daugia</text:span><text:span text:style-name="T2325">bučio namo atnaujinimo (modernizavimo) projektui įgyvendinti skirto kaupiamojo įnašo ir (ar) kitų įmokų didžiausios mėnesinės įmokos nustatymo“ pakeitimo</text:span></text:p>
      <text:p text:style-name="P2326"/>
      <text:p text:style-name="P2327"><text:span text:style-name="T2328">19.</text:span></text:p>
      <text:p text:style-name="P2329"><text:span text:style-name="T2330">Lietuvos Respublikos Vyriausybė, Nutarimas</text:span></text:p>
      <text:p text:style-name="P2331"><text:span text:style-name="T2332">Nr.<text:s/></text:span><text:a xlink:href="https://www.e-tar.lt/portal/legalAct.html?documentId=74c198f00aaf11e9a5eaf2cd290f1944" office:target-frame-name="_top" xlink:show="replace"><text:span text:style-name="T2333">1374</text:span></text:a><text:span text:style-name="T2334">, 2018-12-27, paskelbta TAR 2018-12-28, i. k. 2018-21899</text:span></text:p>
      <text:p text:style-name="P2335"><text:span text:style-name="T2336">Dėl Lietuvos Respublikos Vyriausybės 2009 m. gruodžio 16 d. nutarimo Nr. 1725 „Dėl Valstybės paramos daugiabučiams namams atnaujinti (modernizuoti)</text:span><text:span text:style-name="T2337"><text:s/>teikimo ir daugiabučių namų atnaujinimo (modernizavimo) projektų įgyvendinimo priežiūros taisyklių patvirtinimo ir daugiabučio namo atnaujinimo (modernizavimo) projektui įgyvendinti skirto kaupiamojo įnašo ir (ar) kitų įmokų didžiausios mėnesinės įmokos n</text:span><text:span text:style-name="T2338">ustatymo“ pakeitimo</text:span></text:p>
      <text:p text:style-name="P2339"/>
      <text:p text:style-name="P2340"><text:span text:style-name="T2341">20.</text:span></text:p>
      <text:p text:style-name="P2342"><text:span text:style-name="T2343">Lietuvos Respublikos Vyriausybė, Nutarimas</text:span></text:p>
      <text:p text:style-name="P2344"><text:span text:style-name="T2345">Nr.<text:s/></text:span><text:a xlink:href="https://www.e-tar.lt/portal/legalAct.html?documentId=076e82d093fe11e9ae2e9d61b1f977b3" office:target-frame-name="_top" xlink:show="replace"><text:span text:style-name="T2346">597</text:span></text:a><text:span text:style-name="T2347">, 2019-06-19, paskelbta TAR 2019-06-21, i. k. 2019-10044</text:span></text:p>
      <text:p text:style-name="P2348"><text:span text:style-name="T2349">Dėl Lietuvos Respublikos<text:s/></text:span><text:span text:style-name="T2350">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2351">tnaujinimo (modernizavimo) projektui įgyvendinti skirto kaupiamojo įnašo ir (ar) kitų įmokų didžiausios mėnesinės įmokos nustatymo“ pakeitimo</text:span></text:p>
      <text:p text:style-name="P2352"/>
      <text:p text:style-name="P2353"><text:span text:style-name="T2354">21.</text:span></text:p>
      <text:p text:style-name="P2355"><text:span text:style-name="T2356">Lietuvos Respublikos Vyriausybė, Nutarimas</text:span></text:p>
      <text:p text:style-name="P2357"><text:span text:style-name="T2358">Nr.<text:s/></text:span><text:a xlink:href="https://www.e-tar.lt/portal/legalAct.html?documentId=ffa3dc103e8611ea829bc2bea81c1194" office:target-frame-name="_top" xlink:show="replace"><text:span text:style-name="T2359">40</text:span></text:a><text:span text:style-name="T2360">, 2020-01-22, paskelbta TAR 2020-01-24, i. k. 2020-01099</text:span></text:p>
      <text:p text:style-name="P2361"><text:span text:style-name="T2362">Dėl Lietuvos Respublikos Vyriausybės 2009 m. gruodžio 16 d. nutarimo Nr. 1725 „Dėl Valstybės paramos daugiabučiams namams atnaujinti (modernizuoti) teikimo ir da</text:span><text:span text:style-name="T2363">ugiabučių namų atnaujinimo (modernizavimo) projektų įgyvendinimo priežiūros taisyklių patvirtinimo ir daugiabučio namo atnaujinimo (modernizavimo) projektui įgyvendinti skirto kaupiamojo įnašo ir (ar) kitų įmokų didžiausios mėnesinės įmokos nustatymo“ pake</text:span><text:span text:style-name="T2364">itimo</text:span></text:p>
      <text:p text:style-name="P2365"/>
      <text:p text:style-name="P2366"><text:span text:style-name="T2367">22.</text:span></text:p>
      <text:p text:style-name="P2368"><text:span text:style-name="T2369">Lietuvos Respublikos Vyriausybė, Nutarimas</text:span></text:p>
      <text:p text:style-name="P2370"><text:span text:style-name="T2371">Nr.<text:s/></text:span><text:a xlink:href="https://www.e-tar.lt/portal/legalAct.html?documentId=0a97d7407a3511eab005936df725feed" office:target-frame-name="_top" xlink:show="replace"><text:span text:style-name="T2372">353</text:span></text:a><text:span text:style-name="T2373">, 2020-04-08, paskelbta TAR 2020-04-09, i. k. 2020-07489</text:span></text:p>
      <text:p text:style-name="P2374"><text:span text:style-name="T2375">Dėl Lietuvos Respublikos Vyriausybės 200</text:span><text:span text:style-name="T2376">9 m. gruodžio 16 d. nutarimo Nr. 1725 „Dėl Valstybės paramos daugiabučiams namams atnaujinti (modernizuoti) teikimo ir daugiabučių namų atnaujinimo (modernizavimo) projektų įgyvendinimo priežiūros taisyklių patvirtinimo ir daugiabučio namo atnaujinimo (mod</text:span><text:span text:style-name="T2377">ernizavimo) projektui įgyvendinti skirto kaupiamojo įnašo ir (ar) kitų įmokų didžiausios mėnesinės įmokos nustatymo“ pakeitimo</text:span></text:p>
      <text:p text:style-name="P2378"/>
      <text:p text:style-name="P2379"><text:span text:style-name="T2380">23.</text:span></text:p>
      <text:p text:style-name="P2381"><text:span text:style-name="T2382">Lietuvos Respublikos Vyriausybė, Nutarimas</text:span></text:p>
      <text:p text:style-name="P2383"><text:span text:style-name="T2384">Nr.<text:s/></text:span><text:a xlink:href="https://www.e-tar.lt/portal/legalAct.html?documentId=e142cb103ad811eb8d9fe110e148c770" office:target-frame-name="_top" xlink:show="replace"><text:span text:style-name="T2385">1403</text:span></text:a><text:span text:style-name="T2386">, 2020-12-09, paskelbta TAR 2020-12-10, i. k. 2020-26862</text:span></text:p>
      <text:p text:style-name="P2387"><text:span text:style-name="T2388">Dėl Lietuvos Respublikos Vyriausybės 2009 m. gruodžio 16 d. nutarimo Nr. 1725 „Dėl Valstybės paramo</text:span><text:span text:style-name="T2389">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2390">r (ar) kitų įmokų didžiausios mėnesinės įmokos nustatymo“ pakeitimo</text:span></text:p>
      <text:p text:style-name="P2391"/>
      <text:p text:style-name="P2392"><text:span text:style-name="T2393">24.</text:span></text:p>
      <text:p text:style-name="P2394"><text:span text:style-name="T2395">Lietuvos Respublikos Vyriausybė, Nutarimas</text:span></text:p>
      <text:p text:style-name="P2396"><text:span text:style-name="T2397">Nr.<text:s/></text:span><text:a xlink:href="https://www.e-tar.lt/portal/legalAct.html?documentId=1b4b8ab01c3611ec93af8a5fb475d9bd" office:target-frame-name="_top" xlink:show="replace"><text:span text:style-name="T2398">749</text:span></text:a><text:span text:style-name="T2399">, 2021-09-15, paskelbta TAR 2021-09</text:span><text:span text:style-name="T2400">-23, i. k. 2021-19935</text:span></text:p>
      <text:p text:style-name="P2401"><text:span text:style-name="T2402">Dėl Lietuvos Respublikos Vyriausybės 2009 m. gruodžio 16 d. nutarimo Nr. 1725 „Dėl Valstybės paramos daugiabučiams namams atnaujinti (modernizuoti) teikimo ir daugiabučių namų atnaujinimo (modernizavimo) projektų įgyvendinimo priežiūr</text:span><text:span text:style-name="T2403">os taisyklių patvirtinimo ir daugiabučio namo atnaujinimo (modernizavimo) projektui įgyvendinti skirto kaupiamojo įnašo ir (ar) kitų įmokų didžiausios mėnesinės įmokos nustatymo“ pakeitimo</text:span></text:p>
      <text:p text:style-name="P2404"/>
      <text:p text:style-name="P2405"><text:span text:style-name="T2406">25.</text:span></text:p>
      <text:p text:style-name="P2407"><text:span text:style-name="T2408">Lietuvos Respublikos Vyriausybė, Nutarimas</text:span></text:p>
      <text:p text:style-name="P2409"><text:span text:style-name="T2410">Nr.<text:s/></text:span><text:a xlink:href="https://www.e-tar.lt/portal/legalAct.html?documentId=da74172063be11eca9ac839120d251c4" office:target-frame-name="_top" xlink:show="replace"><text:span text:style-name="T2411">1100</text:span></text:a><text:span text:style-name="T2412">, 2021-12-22, paskelbta TAR 2021-12-23, i. k. 2021-26697</text:span></text:p>
      <text:p text:style-name="P2413"><text:span text:style-name="T2414">Dėl Lietuvos Respublikos Vyriausybės 2009 m. gruodžio 16 d. nutarimo Nr. 1725 „Dėl Valstybės paramos<text:s/></text:span><text:span text:style-name="T2415">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416">(ar) kitų įmokų didžiausios mėnesinės įmokos nustatymo“ pakeitimo</text:span></text:p>
      <text:p text:style-name="P2417"/>
      <text:p text:style-name="P2418"><text:span text:style-name="T2419">26.</text:span></text:p>
      <text:p text:style-name="P2420"><text:span text:style-name="T2421">Lietuvos Respublikos Vyriausybė, Nutarimas</text:span></text:p>
      <text:p text:style-name="P2422"><text:span text:style-name="T2423">Nr.<text:s/></text:span><text:a xlink:href="https://www.e-tar.lt/portal/legalAct.html?documentId=217a7e906bd711edbc04912defe897d1" office:target-frame-name="_top" xlink:show="replace"><text:span text:style-name="T2424">1158</text:span></text:a><text:span text:style-name="T2425">, 2022-11-23, paskelbta TAR 2022-11-</text:span><text:span text:style-name="T2426">24, i. k. 2022-23671</text:span></text:p>
      <text:p text:style-name="P2427"><text:span text:style-name="T2428">Dėl Lietuvos Respublikos Vyriausybės 2009 m. gruodžio 16 d. nutarimo Nr. 1725 „Dėl Valstybės paramos daugiabučiams namams atnaujinti (modernizuoti) teikimo ir daugiabučių namų atnaujinimo (modernizavimo) projektų įgyvendinimo priežiūro</text:span><text:span text:style-name="T2429">s taisyklių patvirtinimo ir daugiabučio namo atnaujinimo (modernizavimo) projektui įgyvendinti skirto kaupiamojo įnašo ir (ar) kitų įmokų didžiausios mėnesinės įmokos nustatymo“ pakeitimo</text:span></text:p>
      <text:p text:style-name="P2430"/>
      <text:p text:style-name="P2431"><text:span text:style-name="T2432">27.</text:span></text:p>
      <text:p text:style-name="P2433"><text:span text:style-name="T2434">Lietuvos Respublikos Vyriausybė, Nutarimas</text:span></text:p>
      <text:p text:style-name="P2435"><text:span text:style-name="T2436">Nr.<text:s/></text:span><text:a xlink:href="https://www.e-tar.lt/portal/legalAct.html?documentId=82994c2048c011efbdaea558de59136c" office:target-frame-name="_top" xlink:show="replace"><text:span text:style-name="T2437">593</text:span></text:a><text:span text:style-name="T2438">, 2024-07-17, paskelbta TAR 2024-07-23, i. k. 2024-13409</text:span></text:p>
      <text:p text:style-name="P2439"><text:span text:style-name="T2440">Dėl Lietuvos Respublikos Vyriausybės 2009 m. gruodžio 16 d. nutarimo Nr. 1725 „Dėl Valstybės paramos daugiabučiams</text:span><text:span text:style-name="T2441"><text:s/>namams atnaujinti (modernizuoti) teikimo ir daugiabučių namų atnaujinimo (modernizavimo) projektų įgyvendinimo priežiūros taisyklių patvirtinimo ir daugiabučio namo atnaujinimo (modernizavimo) projektui įgyvendinti skirto kaupiamojo įnašo ir (ar) kitų įmo</text:span><text:span text:style-name="T2442">kų didžiausios mėnesinės įmokos nustatymo“ pakeitimo</text:span></text:p>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0"><draw:frame draw:style-name="F531" text:anchor-type="paragraph" svg:y="0.0006in" draw:z-index="0"><draw:text-box fo:min-height="0in" fo:min-width="0in"><text:p text:style-name="P529"><text:span text:style-name="T532"><text:page-number text:fixed="false">21</text:page-number></text:span></text:p></draw:text-box></draw:frame></text:p>
      </style:header>
      <style:footer>
        <text:p text:style-name="P533"/>
      </style:footer>
    </style:master-page>
    <style:master-page style:next-style-name="MP1" style:name="MPF1" style:page-layout-name="PL1">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06:12:00Z</meta:creation-date>
    <dc:date>2024-07-24T06:12:00Z</dc:date>
    <meta:print-date>2009-12-28T08:38:00Z</meta:print-date>
    <meta:template xlink:href="Normal.dotm" xlink:type="simple"/>
    <meta:editing-cycles>2</meta:editing-cycles>
    <meta:editing-duration>PT0S</meta:editing-duration>
    <meta:document-statistic meta:page-count="3" meta:paragraph-count="676" meta:word-count="17307" meta:character-count="150761" meta:row-count="2353" meta:non-whitespace-character-count="134130"/>
  </office:meta>
</office:document-meta>
</file>