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15</text:span></text:p>
      <text:p text:style-name="P8"/>
      <text:p text:style-name="P9"><text:span text:style-name="T10">Įsakymas paskelbtas: Žin. 2007, Nr.<text:s/></text:span><text:a xlink:href="https://www.e-tar.lt/portal/legalAct.html?documentId=TAR.C420A4008150" office:target-frame-name="_top" xlink:show="replace"><text:span text:style-name="T11">24-937</text:span></text:a><text:span text:style-name="T12">, i. k. 10723VTISAK0027V-37</text:span></text:p>
      <text:p text:style-name="P13"/>
      <text:p text:style-name="P14">VALSTYBĖS TARNYBOS DEPARTAMENTO PRIE LIETUVOS RESPUBLIKOS VIDAUS REIKALŲ MINISTERIJOS<text:s/></text:p>
      <text:p text:style-name="P15">DIREKTORIUS</text:p>
      <text:p text:style-name="P16"/>
      <text:p text:style-name="P17">Į S A K Y M A S</text:p>
      <text:p text:style-name="P18">DĖL VALSTYBĖS TARNAUTOJŲ MOKYMO PROGRAMŲ TVIRTINIMO</text:p>
      <text:p text:style-name="P19"/>
      <text:p text:style-name="P20">2007 m. vasario 14 d. Nr. 27V-37</text:p>
      <text:p text:style-name="P21">Vilnius</text:p>
      <text:p text:style-name="P22"/>
      <text:p text:style-name="P23">Vadovaudamasis Valstybės tarnybos įstatymo (Žin., 1999, Nr.<text:s/><text:a xlink:href="https://www.e-tar.lt/portal/lt/legalAct/TAR.D3ED3792F52B" office:target-frame-name="_blank" xlink:show="new"><text:span text:style-name="T24">66-2130</text:span></text:a>; 2002, Nr.<text:s/><text:a xlink:href="https://www.e-tar.lt/portal/lt/legalAct/TAR.5603BD9D8D74" office:target-frame-name="_blank" xlink:show="new"><text:span text:style-name="T25">45-1708</text:span></text:a>; 2006, Nr.<text:s/><text:a xlink:href="https://www.e-tar.lt/portal/lt/legalAct/TAR.FDA590A67D72" office:target-frame-name="_blank" xlink:show="new"><text:span text:style-name="T26">4-97</text:span></text:a>) 49 straipsnio 2 dalies 5 punktu,</text:p>
      <text:p text:style-name="P27"><text:span text:style-name="T28">tvirtin</text:span>u:</text:p>
      <text:p text:style-name="P29">1. Viešosios įstaigos Šiaulių regiono plėtros agentūros parengtą valstybės tarnautojų mokymo programą „Administracinių ir vadybinių gebėjimų tobulinimas“ (168 akad. val.);</text:p>
      <text:p text:style-name="P30"><text:span text:style-name="T31">2.</text:span><text:span text:style-name="T32"><text:s/>Neteko galios nuo 2010-01-15</text:span></text:p>
      <text:p text:style-name="P33">Punkto naikinimas:</text:p>
      <text:p text:style-name="P34"><text:span text:style-name="T35">Nr.<text:s/></text:span><text:a xlink:href="https://www.e-tar.lt/portal/legalAct.html?documentId=TAR.AC3FCAAC6011" office:target-frame-name="_top" xlink:show="replace"><text:span text:style-name="T36">27MP-10</text:span></text:a><text:span text:style-name="T37">, 2010-01-06, Žin. 2010, Nr. 5-226 (2010-01-14), i. k. 11023VTISAK027MP-10</text:span></text:p>
      <text:p text:style-name="Normal"/>
      <text:p text:style-name="P38"><text:span text:style-name="T39">3.</text:span><text:span text:style-name="T40"><text:s/>Neteko galios nuo 2010-01-15</text:span></text:p>
      <text:p text:style-name="P41">Punkto naikinimas:</text:p>
      <text:p text:style-name="P42"><text:span text:style-name="T43">Nr.<text:s/></text:span><text:a xlink:href="https://www.e-tar.lt/portal/legalAct.html?documentId=TAR.AC3FCAAC6011" office:target-frame-name="_top" xlink:show="replace"><text:span text:style-name="T44">27MP-10</text:span></text:a><text:span text:style-name="T45">, 2010-01-06, Žin. 2010, Nr. 5-226 (2010-01-14), i. k. 11023VTISAK027MP-10</text:span></text:p>
      <text:p text:style-name="Normal"/>
      <text:p text:style-name="P46"/>
      <text:p text:style-name="P47"/>
      <text:p text:style-name="P48">DIREKTORIUS<text:tab/>OSVALDAS ŠARMAVIČIU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ės tarnybos departamentas prie Lietuvos Respublikos vidaus reikalų ministerijos, Įsakymas</text:span></text:p>
      <text:p text:style-name="P59"><text:span text:style-name="T60">Nr.<text:s/></text:span><text:a xlink:href="https://www.e-tar.lt/portal/legalAct.html?documentId=TAR.AC3FCAAC6011" office:target-frame-name="_top" xlink:show="replace"><text:span text:style-name="T61">27MP-10</text:span></text:a><text:span text:style-name="T62">, 2010-01-06, Žin., 2010, Nr. 5-226 (2010-01-1</text:span><text:span text:style-name="T63">4), i. k. 11023VTISAK027MP-10</text:span></text:p>
      <text:p text:style-name="P64"><text:span text:style-name="T65">Dėl Valstybės tarnybos departamento prie Lietuvos Respublikos vidaus reikalų ministerijos direktoriaus 2007 m. vasario 14 d. įsakymo Nr. 27V-37 "Dėl valstybės tarnautojų mokymo programų tvirtinimo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9:06:00Z</meta:creation-date>
    <dc:date>2016-04-11T09:06:00Z</dc:date>
    <meta:template xlink:href="Normal" xlink:type="simple"/>
    <meta:editing-cycles>2</meta:editing-cycles>
    <meta:editing-duration>PT0S</meta:editing-duration>
    <meta:document-statistic meta:page-count="1" meta:paragraph-count="32" meta:word-count="257" meta:character-count="1928" meta:row-count="89" meta:non-whitespace-character-count="1703"/>
  </office:meta>
</office:document-meta>
</file>