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style:font-size-complex="6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  <style:text-properties fo:color="#000000" style:font-size-complex="6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  <style:text-properties fo:color="#000000" style:font-size-complex="6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center"/>
      <style:text-properties fo:color="#000000" style:font-size-complex="6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text-align="center"/>
      <style:text-properties fo:color="#000000" style:font-size-complex="6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18 iki 2008-02-23</text:span></text:p>
      <text:p text:style-name="P10"/>
      <text:p text:style-name="P11"><text:span text:style-name="T12">Įsakymas paskelbtas: Žin. 2005, Nr.<text:s/></text:span><text:a xlink:href="https://www.e-tar.lt/portal/legalAct.html?documentId=TAR.C4182DD03398" office:target-frame-name="_top" xlink:show="replace"><text:span text:style-name="T13">96-3599</text:span></text:a><text:span text:style-name="T14">, i. k. 1052330ISAK003D-371</text:span></text:p>
      <text:p text:style-name="P15"/>
      <text:p text:style-name="P16">LIETUVOS RESPUBLIKOS ŽEMĖS ŪKIO MINISTRAS</text:p>
      <text:p text:style-name="P17"/>
      <text:p text:style-name="P18">Į S A K<text:s/>Y M A S</text:p>
      <text:p text:style-name="P19">DĖL KAIMO PLĖTROS 2004–2006 METŲ PLANO PRIEŽIŪROS KOMITETO PERSONALINĖS SUDĖTIES IR DARBO REGLAMENTO PATVIRTINIMO</text:p>
      <text:p text:style-name="P20"/>
      <text:p text:style-name="P21">2005 m. liepos 28 d. Nr. 3D-371</text:p>
      <text:p text:style-name="P22">Vilnius</text:p>
      <text:p text:style-name="P23"/>
      <text:p text:style-name="P24"><text:span text:style-name="T25">Vykdydama Lietuvos Respublikos Vyriausybės 2004 m. lapkričio 25 d. nutarimo Nr. 1488 „Dėl K</text:span><text:span text:style-name="T26">aimo plėtros 2004–2006 metų plano priežiūros komiteto sudarymo“ (Žin., 2004, Nr.<text:s/></text:span><text:a xlink:href="https://www.e-tar.lt/portal/lt/legalAct/TAR.E355E41C9C6D" office:target-frame-name="_blank" xlink:show="new"><text:span text:style-name="T27">171-6332</text:span></text:a><text:span text:style-name="T28">) 2. 1 punktą,<text:s/></text:span><text:span text:style-name="T29">tvirtin</text:span><text:span text:style-name="T30">u:</text:span></text:p>
      <text:p text:style-name="P31">1. Personalinę Kaimo plėtros 2004–2006 metų plano priežiūros komiteto sudėtį:</text:p>
      <text:p text:style-name="P32">Kazimira Danutė Prunskienė – žemės ūkio ministrė, komiteto pirmininkė;</text:p>
      <text:p text:style-name="P33">Dalia Miniataitė – Žemės ūkio ministerijos sekretorė, komiteto pirmininkės pavaduotoja;</text:p>
      <text:p text:style-name="P34">Mindaugas Bastys – Ministro Pirmininko patarėjas;</text:p>
      <text:p text:style-name="P35">Goda Burokienė – Lietuvos kaimo bendruomenių sąjungos pirmininkė;</text:p>
      <text:p text:style-name="P36">Mindaugas Kuklierius – Lietuvos mėsos perdirbėjų asociacijos direktorius (jo nesant – Kastytis Vasiliauskas, UAB „Kaišiadorių agrofirma“ direktorius);</text:p>
      <text:p text:style-name="P37">Pranas Mierauskas – Lietuvos gamtos fondo vykdomasis<text:s/>direktorius (jo nesant – Nerijus Zableckis, Lietuvos gamtos fondo gamtosaugos specialistas);</text:p>
      <text:p text:style-name="P38">Gediminas Miškinis – Ūkio ministerijos valstybės sekretorius (jo nesant – Audronė Žvirblienė, Ūkio ministerijos Ūkio strategijos departamento direktorė);</text:p>
      <text:p text:style-name="P39">Bronis Ropė – Lietuvos savivaldybių asociacijos tarybos narys, Ignalinos rajono savivaldybės meras (jo nesant – Raimundas Jakutis, Lietuvos savivaldybių asociacijos valdybos narys, Šiaulių rajono meras);</text:p>
      <text:p text:style-name="P40">Valdas Rupšys – Socialinės apsaugos ir darbo ministerijos sekretorius (jo nesant – Gražina Jalinskienė, Socialinės apsaugos ir darbo ministerijos Socialinės politikos analizės ir prognozavimo departamento direktoriaus pavaduotoja);</text:p>
      <text:p text:style-name="P41">Regina Sirusienė – Lietuvos kaimo smulkiųjų verslininkų ir amatininkų sąjungos pirmininko pavaduotoja, Lietuvos kaimo turizmo asociacijos prezidentė (jos nesant – Vilma Strumskienė, Lietuvos kaimo smulkiųjų verslininkų ir amatininkų sąjungos administratorė);</text:p>
      <text:p text:style-name="P42">Aleksandras Spruogis – Aplinkos ministerijos sekretorius (jo nesant – Algirdas Klimavičius, Aplinkos ministerijos Gamtos apsaugos departamento Saugomų teritorijų strategijos skyriaus vedėjas);</text:p>
      <text:p text:style-name="P43">Genutė Staliūnienė – Lietuvos ūkininkų sąjungos pirmininkė (jos nesant – Egidijus Giedraitis, Lietuvos ūkininkų sąjungos Jurbarko skyriaus<text:s/>pirmininkas);</text:p>
      <text:p text:style-name="P44">Jonas Sviderskis – Lietuvos žemės ūkio bendrovių asociacijos generalinis direktorius (jo nesant – Jeronimas Kraujelis, Lietuvos žemės ūkio bendrovių asociacijos prezidentas);</text:p>
      <text:p text:style-name="P45">Juozas Širvinskas – Kultūros ministerijos sekretorius;</text:p>
      <text:p text:style-name="P46">Giedrė Švedienė – Vidaus reikalų ministerijos sekretorė (jos nesant – Sergejus Krišpinovičius, Vidaus reikalų ministerijos Regioninės politikos departamento direktorius);</text:p>
      <text:p text:style-name="P47">Regina Trubajeva – Finansų ministerijos Biudžeto departamento Ūkio sektorių skyriaus vedėjo pavaduotoja (jos nesant – Ina Jokužienė, Finansų ministerijos Biudžeto departamento Ūkio sektorių skyriaus vyresnioji specialistė);</text:p>
      <text:p text:style-name="P48">Remigijus Urbonas – Lietuvos Respublikos žemės ūkio rūmų direktorius (jo nesant – Alvydas Grigaliūnas, Lietuvos Respublikos žemės<text:s/>ūkio rūmų vicedirektorius).<text:s/></text:p>
      <text:p text:style-name="P49">Punkto pakeitimai:</text:p>
      <text:p text:style-name="P50"><text:span text:style-name="T51">Nr.<text:s/></text:span><text:a xlink:href="https://www.e-tar.lt/portal/legalAct.html?documentId=TAR.AFAB159ED9E6" office:target-frame-name="_top" xlink:show="replace"><text:span text:style-name="T52">3D-261</text:span></text:a><text:span text:style-name="T53">, 2006-06-22, Žin., 2006, Nr. 73-2805 (2006-06-30), i. k. 1062330ISAK003D-261</text:span></text:p>
      <text:p text:style-name="P54"><text:span text:style-name="T55">Nr.<text:s/></text:span><text:a xlink:href="https://www.e-tar.lt/portal/legalAct.html?documentId=TAR.FB06B3BDED3C" office:target-frame-name="_top" xlink:show="replace"><text:span text:style-name="T56">3D-497</text:span></text:a><text:span text:style-name="T57">, 2007-11-10, Žin., 2007, Nr. 118-4847 (2007-11-17), i. k. 1072330ISAK003D-497</text:span></text:p>
      <text:p text:style-name="Normal"/>
      <text:p text:style-name="P58"><text:span text:style-name="T59">2</text:span><text:span text:style-name="T60">. Kaimo plėtros 2004–2006 metų plano priežiūros komiteto darbo reglamentą (pridedama).</text:span></text:p>
      <text:p text:style-name="P61"/>
      <text:p text:style-name="P62"/>
      <text:p text:style-name="P63"/>
      <text:p text:style-name="P64"><text:span text:style-name="T65">ŽEMĖS ŪKIO MINISTRĖ</text:span><text:span text:style-name="T66"><text:tab/>KAZI</text:span><text:span text:style-name="T67">MIRA DANUTĖ PRUNSKIENĖ</text:span></text:p>
      <text:soft-page-break/>
      <text:p text:style-name="P68">PATVIRTINTA</text:p>
      <text:p text:style-name="P76">Lietuvos Respublikos žemės ūkio ministro<text:s/></text:p>
      <text:p text:style-name="P77">2005 m. liepos 28 d. įsakymu Nr. 3D-371</text:p>
      <text:p text:style-name="P78"/>
      <text:p text:style-name="P79"><text:span text:style-name="T80">KAIMO<text:s/></text:span><text:span text:style-name="T81">PLĖTRos 2004–2006 METŲ plano priežiūros komiteto</text:span></text:p>
      <text:p text:style-name="P82"><text:span text:style-name="T83">DARBO REGLAMENT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Šis reglamentas nustato Kaimo plėtros 2004–2006 metų plano priežiūros komiteto (toliau Komitetas) funkcijas ir darbo organizavimą.</text:span></text:p>
      <text:p text:style-name="P93"/>
      <text:p text:style-name="P94"><text:span text:style-name="T95">II</text:span><text:span text:style-name="T96">.<text:s/></text:span><text:span text:style-name="T97">KOMITETO k</text:span><text:span text:style-name="T98">omPETENCIJA</text:span></text:p>
      <text:p text:style-name="P99"/>
      <text:p text:style-name="P100"><text:span text:style-name="T101">2</text:span><text:span text:style-name="T102">. Komiteto funkcijos:</text:span></text:p>
      <text:p text:style-name="P103"><text:span text:style-name="T104">2.1</text:span><text:span text:style-name="T105">. Periodiškai tikrina, kaip siekiama Kaimo plėtros 2004–2006 metų plano (toliau – KPP) nustatytų tikslų.</text:span></text:p>
      <text:p text:style-name="P106"><text:span text:style-name="T107">2.2</text:span><text:span text:style-name="T108">. Nagrinėja KPP įgyvendinimo rezultatus, ypač kaip siekiama atskiroms priemonėms nustatytų tikslų ir kaip naudojami toms priemonėms skirti asignavimai. Kaimo plėtros departamento Kaimo plėtros<text:s/></text:span>programų priežiūros ir vertinimo<text:span text:style-name="T109"><text:s/>skyrius (toliau – Sekretoriata</text:span><text:span text:style-name="T110">s) koordinuoja visos reikiamos informacijos šiuo klausimu pateikimą Komitetui.</text:span></text:p>
      <text:p text:style-name="P111">Punkto pakeitimai:</text:p>
      <text:p text:style-name="P112"><text:span text:style-name="T113">Nr.<text:s/></text:span><text:a xlink:href="https://www.e-tar.lt/portal/legalAct.html?documentId=TAR.FB06B3BDED3C" office:target-frame-name="_top" xlink:show="replace"><text:span text:style-name="T114">3D-497</text:span></text:a><text:span text:style-name="T115">, 2007-11-10, Žin., 2007, Nr. 118-4847 (2007-11-17), i. k.<text:s/></text:span><text:span text:style-name="T116">1072330ISAK003D-497</text:span></text:p>
      <text:p text:style-name="Normal"/>
      <text:p text:style-name="P117"><text:span text:style-name="T118">2.3</text:span><text:span text:style-name="T119">. Svarsto ir tvirtina metines įgyvendinimo ataskaitas prieš jų pateikimą Europos Komisijai (toliau – Komisija).</text:span></text:p>
      <text:p text:style-name="P120"><text:span text:style-name="T121">2.4</text:span><text:span text:style-name="T122">. Teikia pasiūlymus žemės ūkio ministrui dėl KPP pakeitimų.</text:span></text:p>
      <text:p text:style-name="P123"><text:span text:style-name="T124">2.5</text:span><text:span text:style-name="T125">. Teikia išvadas su KPP susijusiais klausi</text:span><text:span text:style-name="T126">mais.</text:span></text:p>
      <text:p text:style-name="P127"><text:span text:style-name="T128">2.6</text:span><text:span text:style-name="T129">. Derina savo veiklą su kitų programų (Bendrojo programavimo dokumento) bei Europos investicijų banko ir kitų tarptautinių finansinių instrumentų veikla.</text:span></text:p>
      <text:p text:style-name="P130"><text:span text:style-name="T131">2.7</text:span><text:span text:style-name="T132">. Svarsto kitus su KPP įgyvendinimu susijusius klausimus.</text:span></text:p>
      <text:p text:style-name="P133"><text:span text:style-name="T134">2.8</text:span><text:span text:style-name="T135">. Informuoja visu</text:span><text:span text:style-name="T136">omenę apie savo veiklos rezultatus ir pažangą, kuri padaryta įgyvendinant KPP.</text:span></text:p>
      <text:p text:style-name="P137"/>
      <text:p text:style-name="P138"><text:span text:style-name="T139">III</text:span><text:span text:style-name="T140">.<text:s/></text:span><text:span text:style-name="T141">KOMITETO POSĖDŽIAI</text:span></text:p>
      <text:p text:style-name="P142"/>
      <text:p text:style-name="P143"><text:span text:style-name="T144">3</text:span><text:span text:style-name="T145">. Pagrindinė Komiteto veiklos forma yra uždari posėdžiai, šaukiami ne rečiau kaip du kartus per metus. Posėdžius šaukia ir jiems vadovauja</text:span><text:span text:style-name="T146"><text:s/>Komiteto pirmininkas, o jo laikinai (dėl ligos, komandiruotės, atostogų ar kitų objektyvių priežasčių) nesant, Komiteto pirmininko pavaduotojas. Komiteto pirmininko iniciatyva arba ½ komiteto narių reikalavimu gali būti kviečiamas neeilinis posėdis.</text:span></text:p>
      <text:p text:style-name="P147"><text:span text:style-name="T148">4</text:span><text:span text:style-name="T149">. Klausimai į Komiteto posėdžio darbotvarkę įtraukiami pirmininko, jo pavaduotojo ir Komiteto narių bei Komisijos atstovų iniciatyva.</text:span></text:p>
      <text:p text:style-name="P150"><text:span text:style-name="T151">5</text:span><text:span text:style-name="T152">. Komiteto posėdžiuose Komisijos atstovai dalyvauja stebėtojų ir patarėjų teisėmis.</text:span></text:p>
      <text:p text:style-name="P153"><text:span text:style-name="T154">6</text:span><text:span text:style-name="T155">. Kiekvienas Komiteto narys<text:s/></text:span><text:span text:style-name="T156">ar Komisijos atstovas gali raštu ir el. paštu pateikti pirmininkui motyvuotą pasiūlymą įtraukti į posėdį papildomą klausimą, bet ne vėliau kaip prieš 7 darbo dienas iki posėdžio. Pirmininkas apsvarsto pateiktą pasiūlymą ir informuoja pasiūlymo teikėją apie</text:span><text:span text:style-name="T157"><text:s/>priimtą sprendimą. Jei sprendimas teigiamas, klausimo iniciatorius, pateikia Sekretoriatui visus dokumentus, kurių reikia, kad klausimą būtų galima svarstyti ir siūlomo sprendimo projektą.</text:span></text:p>
      <text:p text:style-name="P158"><text:span text:style-name="T159">7</text:span><text:span text:style-name="T160">. Sekretoriatas ne vėliau kaip prieš 10 darbo dienų iki<text:s/></text:span><text:span text:style-name="T161">posėdžio dienos raštu, elektroniniu paštu arba faksu informuoja Komiteto narius ir Komisiją apie posėdį ir ne vėliau kaip prieš 5 darbo dienas iki posėdžio pateikia kvietimus, posėdžio darbotvarkės projektą ir kitą su posėdyje<text:s/></text:span><text:soft-page-break/><text:span text:style-name="T162">svarstomais klausimais susiju</text:span><text:span text:style-name="T163">sią medžiagą. Jei nesilaikoma šiame punkte nustatytų terminų, Komiteto nariai ir Komisijos atstovai gali paprašyti nukelti posėdžio datą.</text:span></text:p>
      <text:p text:style-name="P164"><text:span text:style-name="T165">8</text:span><text:span text:style-name="T166">. Prireikus ir pirmininkui pritarus, į posėdį gali būti kviečiami ekspertai. Ekspertų nuomonė yra rekomendacinio<text:s/></text:span><text:span text:style-name="T167">pobūdžio.</text:span></text:p>
      <text:p text:style-name="P168"><text:span text:style-name="T169">9</text:span><text:span text:style-name="T170">. Visi klausimai posėdžio metu aptariami tokia seka, kokia išdėstyti darbotvarkės projekte, jeigu posėdžio pradžioje svarstant darbotvarkę bendru sutarimu nenusprendžiama kitaip.</text:span></text:p>
      <text:p text:style-name="P171"><text:span text:style-name="T172">10</text:span><text:span text:style-name="T173">. Komiteto pirmininkas:</text:span></text:p>
      <text:p text:style-name="P174"><text:span text:style-name="T175">10.1</text:span><text:span text:style-name="T176">. vadovauja komiteto darbu</text:span><text:span text:style-name="T177">i;</text:span></text:p>
      <text:p text:style-name="P178"><text:span text:style-name="T179">10.2</text:span><text:span text:style-name="T180">. pirmininkauja komiteto posėdžiams;</text:span></text:p>
      <text:p text:style-name="P181"><text:span text:style-name="T182">10.3</text:span><text:span text:style-name="T183">. atstovauja komitetui veikloje su trečiosiomis šalimis.</text:span></text:p>
      <text:p text:style-name="P184"/>
      <text:p text:style-name="P185"><text:span text:style-name="T186">IV</text:span><text:span text:style-name="T187">.<text:s/></text:span><text:span text:style-name="T188">KOMITETO SPRENDIMAI</text:span></text:p>
      <text:p text:style-name="P189"/>
      <text:p text:style-name="P190"><text:span text:style-name="T191">11</text:span><text:span text:style-name="T192">. Komiteto sprendimai priimami, jei posėdyje dalyvauja ne mažiau kaip 2/3 komiteto narių arba juos<text:s/></text:span><text:span text:style-name="T193">pavaduojančių asmenų, įskaitant komiteto pirmininką.</text:span></text:p>
      <text:p text:style-name="P194"><text:span text:style-name="T195">12</text:span><text:span text:style-name="T196">. Sprendimai priimami bendru sutarimu.</text:span></text:p>
      <text:p text:style-name="P197"/>
      <text:p text:style-name="P198"><text:span text:style-name="T199">V</text:span><text:span text:style-name="T200">.<text:s/></text:span><text:span text:style-name="T201">KOMITETO POSĖDŽIO SPRENDIMŲ ĮFORMINIMAS</text:span></text:p>
      <text:p text:style-name="P202"/>
      <text:p text:style-name="P203"><text:span text:style-name="T204">13</text:span><text:span text:style-name="T205">. Komiteto posėdžiai protokoluojami. Komiteto sprendimai formuluojami protokole.</text:span></text:p>
      <text:p text:style-name="P206"><text:span text:style-name="T207">14</text:span><text:span text:style-name="T208">. Posėdžio pro</text:span><text:span text:style-name="T209">tokolą rengia Sekretoriatas.</text:span></text:p>
      <text:p text:style-name="P210"><text:span text:style-name="T211">15</text:span><text:span text:style-name="T212">. Komiteto posėdžio protokolo projektas elektroniniu paštu pateikiamas derinti Komiteto nariams ir Komisijai per 3 savaites po posėdžio. Komiteto nariai ir Komisijos atstovai savo pastabas ir pasiūlymus turi pateikti Sekr</text:span><text:span text:style-name="T213">etoriatui per 5 darbo dienas nuo protokolo ir kitos medžiagos išsiuntimo. Per nustatytą laiką negavus pastabų, laikoma, kad protokolo projektui pritarta.</text:span></text:p>
      <text:p text:style-name="P214"><text:span text:style-name="T215">16</text:span><text:span text:style-name="T216">. Jei dėl tam tikro Komiteto posėdžio protokolo klausimo gauta pastabų, o joms Sekretoriatas nep</text:span><text:span text:style-name="T217">ritaria, tas klausimas turi būti įtrauktas į kito posėdžio darbotvarkę.</text:span></text:p>
      <text:p text:style-name="P218"><text:span text:style-name="T219">17</text:span><text:span text:style-name="T220">. Suderintą protokolą pasirašo posėdžio sekretorius ir pirmininkas.</text:span></text:p>
      <text:p text:style-name="P221"><text:span text:style-name="T222">18</text:span><text:span text:style-name="T223">. Komiteto posėdžių protokolai numeruojami iš eilės.</text:span></text:p>
      <text:p text:style-name="P224"><text:span text:style-name="T225">19</text:span><text:span text:style-name="T226">. Posėdžio protokolai išsiunčiami Komiteto<text:s/></text:span><text:span text:style-name="T227">nariams ir Komisijai bei skelbiami Žemės ūkio ministerijos interneto svetainėje (www.zum.lt), o tvirtinami – kito komiteto posėdžio metu.</text:span></text:p>
      <text:p text:style-name="P228"><text:span text:style-name="T229">20</text:span><text:span text:style-name="T230">. Už posėdžio protokolų išsiuntimą dalyviams yra atsakingas Sekretoriatas.</text:span></text:p>
      <text:p text:style-name="P231"/>
      <text:p text:style-name="P232"><text:span text:style-name="T233">VI</text:span><text:span text:style-name="T234">.<text:s/></text:span><text:span text:style-name="T235">RAŠYTINĖ SPRENDIMŲ PRIĖMIM</text:span><text:span text:style-name="T236">O PROCEDŪRA</text:span></text:p>
      <text:p text:style-name="P237"/>
      <text:p text:style-name="P238"><text:span text:style-name="T239">21</text:span><text:span text:style-name="T240">. Skubiems klausimams spręsti Komiteto pirmininko sprendimu gali būti organizuojama Komiteto narių ir Komisijos atstovų apklausa raštu ir/arba el. paštu, kartu pateikiant sprendimo projektą su aiškinamuoju raštu ir kitą su klausimu susij</text:span><text:span text:style-name="T241">usią medžiagą.</text:span></text:p>
      <text:p text:style-name="P242"><text:span text:style-name="T243">22</text:span><text:span text:style-name="T244">. Komiteto nariai turi pareikšti savo nuomonę pateiktu klausimu per 10 darbo dienų nuo dokumentų gavimo datos. Per nurodytą terminą nepareiškus nuomonės ar pastabų, laikoma, kad komiteto narys pritaria sprendimo projektui.</text:span></text:p>
      <text:p text:style-name="P245"><text:span text:style-name="T246">23</text:span><text:span text:style-name="T247">. Sekr</text:span><text:span text:style-name="T248">etoriatas apklausos būdu priimtą sprendimą įformina protokolu. Jame išdėstoma komiteto narių nuomonė. Jei nuomonės nagrinėjamu klausimu nesutampa, klausimas turi būti svarstomas posėdyje.</text:span></text:p>
      <text:p text:style-name="P249"/>
      <text:p text:style-name="P250"><text:span text:style-name="T251">VII</text:span><text:span text:style-name="T252">.<text:s/></text:span><text:span text:style-name="T253">DARBO GRUPĖS</text:span></text:p>
      <text:p text:style-name="P254"/>
      <text:p text:style-name="P255"><text:span text:style-name="T256">24</text:span><text:span text:style-name="T257">. Komitetas sudėtingiems klausimams<text:s/></text:span><text:span text:style-name="T258">nagrinėti gali sudaryti specializuotas darbo grupes iš Komiteto narių. Specializuotos Komiteto darbo grupės sudaromos išlaikant valstybinių institucijų ir socialinių-ekonominių partnerių atstovų santykį.</text:span></text:p>
      <text:p text:style-name="P259"><text:span text:style-name="T260">25</text:span><text:span text:style-name="T261">. Darbo grupių pasiūlymai teikiami svarstyti k</text:span><text:span text:style-name="T262">omiteto posėdžiams.</text:span></text:p>
      <text:p text:style-name="P263"/>
      <text:p text:style-name="P264"><text:span text:style-name="T265">VIII</text:span><text:span text:style-name="T266">.<text:s/></text:span><text:span text:style-name="T267">BAIGIAMOSIOS NUOSTATOS</text:span></text:p>
      <text:p text:style-name="P268"/>
      <text:p text:style-name="P269"><text:span text:style-name="T270">26</text:span><text:span text:style-name="T271">. Komitetą techniškai aptarnauja Sekretoriatas.</text:span></text:p>
      <text:p text:style-name="P272"><text:span text:style-name="T273">27</text:span><text:span text:style-name="T274">. Sekretoriatas:<text:s/></text:span></text:p>
      <text:p text:style-name="P275"><text:span text:style-name="T276">27.1</text:span><text:span text:style-name="T277">. koordinuoja informacijos ir dokumentų (ataskaitų, sprendimų projektų) rengimą efektyviam komiteto darbui<text:s/></text:span><text:span text:style-name="T278">užtikrinti;</text:span></text:p>
      <text:p text:style-name="P279"><text:span text:style-name="T280">27.2</text:span><text:span text:style-name="T281">. organizuoja komiteto posėdžius bei pirmininko pavedimu atlieka kitus su Komiteto veikla susijusius darbus;</text:span></text:p>
      <text:p text:style-name="P282"><text:span text:style-name="T283">27.3</text:span><text:span text:style-name="T284">. renka ir periodiškai atnaujina informaciją, kurios reikia KPP įgyvendinimo eigai stebėti;</text:span></text:p>
      <text:p text:style-name="P285"><text:span text:style-name="T286">27.4</text:span><text:span text:style-name="T287">. rengia Komiteto<text:s/></text:span><text:span text:style-name="T288">posėdžių protokolus;</text:span></text:p>
      <text:p text:style-name="P289"><text:span text:style-name="T290">27.5</text:span><text:span text:style-name="T291">. organizuoja posėdžių bei su komiteto darbu susijusių dokumentų vertimą į anglų ir lietuvių kalbas;</text:span></text:p>
      <text:p text:style-name="P292"><text:span text:style-name="T293">27.6</text:span><text:span text:style-name="T294">. koordinuoja darbo grupių, patvirtintų Lietuvos Respublikos žemės ūkio ministro 2005 m. liepos 5 d. įsakymu Nr. 3D-33</text:span><text:span text:style-name="T295">4 „Dėl darbo grupių sudarymo“, darbą;</text:span></text:p>
      <text:p text:style-name="P296"><text:span text:style-name="T297">27.7</text:span><text:span text:style-name="T298">. pagal kompetenciją vykdo kitus pirmininko pavedimus.</text:span></text:p>
      <text:p text:style-name="P299"><text:span text:style-name="T300">28</text:span><text:span text:style-name="T301">. Sekretoriatui informaciją posėdžiams teikia Nacionalinė mokėjimo agentūra prie Žemės ūkio ministerijos.</text:span></text:p>
      <text:p text:style-name="P302"><text:span text:style-name="T303">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</text:span><text:span text:style-name="T313">etuvos Respublikos žemės ūkio ministerija, Įsakymas</text:span></text:p>
      <text:p text:style-name="P314"><text:span text:style-name="T315">Nr.<text:s/></text:span><text:a xlink:href="https://www.e-tar.lt/portal/legalAct.html?documentId=TAR.AFAB159ED9E6" office:target-frame-name="_top" xlink:show="replace"><text:span text:style-name="T316">3D-261</text:span></text:a><text:span text:style-name="T317">, 2006-06-22, Žin., 2006, Nr. 73-2805 (2006-06-30), i. k. 1062330ISAK003D-261</text:span></text:p>
      <text:p text:style-name="P318"><text:span text:style-name="T319">Dėl žemės ūkio ministro 2005 m. li</text:span><text:span text:style-name="T320">epos 28 d. įsakymo Nr. 3D-371 "Dėl Kaimo plėtros 2004–2006 metų plano priežiūros komiteto personalinės sudėties ir darbo reglamento patvirtinimo" pakeitimo</text:span></text:p>
      <text:p text:style-name="P321"/>
      <text:p text:style-name="P322"><text:span text:style-name="T323">2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TAR.FB06B3BDED3C" office:target-frame-name="_top" xlink:show="replace"><text:span text:style-name="T328">3D-497</text:span></text:a><text:span text:style-name="T329">, 2007-11-10, Žin., 2007, Nr. 118-4847 (2007-11-17), i. k. 1072330ISAK003D-497</text:span></text:p>
      <text:p text:style-name="P330"><text:span text:style-name="T331">Dėl žemės ūkio ministro 2005 m. liepos 28 d. įsakymo Nr. 3D-371 "Dėl Kaimo plėtros 2004–2006 metų plano Priežiūros komiteto per</text:span><text:span text:style-name="T332">sonalinės sudėties ir darbo reglamento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7:23:00Z</meta:creation-date>
    <dc:date>2019-10-18T07:23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372" meta:character-count="11716" meta:row-count="402" meta:non-whitespace-character-count="10459"/>
  </office:meta>
</office:document-meta>
</file>