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in" style:page-number="1"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/>
      <style:text-properties fo:color="#000000" style:font-size-complex="6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center"/>
      <style:text-properties fo:color="#000000" style:font-size-complex="6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center"/>
      <style:text-properties fo:color="#000000" style:font-size-complex="6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text-align="center"/>
      <style:text-properties fo:color="#000000" style:font-size-complex="6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center"/>
      <style:text-properties fo:color="#000000" style:font-size-complex="6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01 iki 2007-11-17</text:span></text:p>
      <text:p text:style-name="P10"/>
      <text:p text:style-name="P11"><text:span text:style-name="T12">Įsakymas paskelbtas: Žin. 2005, Nr.<text:s/></text:span><text:a xlink:href="https://www.e-tar.lt/portal/legalAct.html?documentId=TAR.C4182DD03398" office:target-frame-name="_top" xlink:show="replace"><text:span text:style-name="T13">96-3599</text:span></text:a><text:span text:style-name="T14">, i. k. 1052330ISAK003D-371</text:span></text:p>
      <text:p text:style-name="P15"/>
      <text:p text:style-name="P16">LIETUVOS RESPUBLIKOS ŽEMĖS ŪKIO MINISTRAS</text:p>
      <text:p text:style-name="P17"/>
      <text:p text:style-name="P18">Į S A K<text:s/>Y M A S</text:p>
      <text:p text:style-name="P19">DĖL KAIMO PLĖTROS 2004–2006 METŲ PLANO PRIEŽIŪROS KOMITETO PERSONALINĖS SUDĖTIES IR DARBO REGLAMENTO PATVIRTINIMO</text:p>
      <text:p text:style-name="P20"/>
      <text:p text:style-name="P21">2005 m. liepos 28 d. Nr. 3D-371</text:p>
      <text:p text:style-name="P22">Vilnius</text:p>
      <text:p text:style-name="P23"/>
      <text:p text:style-name="P24"><text:span text:style-name="T25">Vykdydama Lietuvos Respublikos Vyriausybės 2004 m. lapkričio 25 d. nutarimo Nr. 1488 „Dėl K</text:span><text:span text:style-name="T26">aimo plėtros 2004–2006 metų plano priežiūros komiteto sudarymo“ (Žin., 2004, Nr.<text:s/></text:span><text:a xlink:href="https://www.e-tar.lt/portal/lt/legalAct/TAR.E355E41C9C6D" office:target-frame-name="_blank" xlink:show="new"><text:span text:style-name="T27">171-6332</text:span></text:a><text:span text:style-name="T28">) 2. 1 punktą,<text:s/></text:span><text:span text:style-name="T29">tvirtin</text:span><text:span text:style-name="T30">u:</text:span></text:p>
      <text:p text:style-name="P31">1. Personalinę Kaimo plėtros 2004–2006 metų plano priežiūros komiteto sudėtį:</text:p>
      <text:p text:style-name="P32">Kazimira Danutė Prunskienė – l. e. p. žemės ūkio ministrė, komiteto pirmininkė;</text:p>
      <text:p text:style-name="P33">Dalia Miniataitė – Žemės ūkio ministerijos sekretorė, komiteto pirmininko pavaduotoja;</text:p>
      <text:p text:style-name="P34">Jolanta Bastienė – Lietuvos mėsos perdirbėjų asociacijos prezidentė (jos nesant – Kastytis Vasiliauskas, UAB „Kaišiadorių agrofirma“ direktorius);</text:p>
      <text:p text:style-name="P35">Goda Burokienė – Lietuvos kaimo bendruomenių sąjungos pirmininkė;</text:p>
      <text:p text:style-name="P36">Vidmantas Butkus – Ministro Pirmininko patarėjas;</text:p>
      <text:p text:style-name="P37">Faustas Latėnas – kultūros viceministras;</text:p>
      <text:p text:style-name="P38">Pranas<text:s/>Mierauskas – Lietuvos gamtos fondo vykdomasis direktorius (jo nesant – Rasa Kryževičiūtė, Lietuvos gamtos fondo gamtosaugos specialistė);</text:p>
      <text:p text:style-name="P39">Gediminas Miškinis – Ūkio ministerijos valstybės sekretorius (jo nesant – Audronė Žvirblienė, Ūkio ministerijos Ūkio strategijos departamento direktorė);</text:p>
      <text:p text:style-name="P40">Bronis Ropė – Lietuvos savivaldybių asociacijos viceprezidentas, Ignalinos rajono savivaldybės meras (jo nesant – Raimundas Jakutis, Lietuvos savivaldybių asociacijos valdybos narys, Šiaulių rajono meras);</text:p>
      <text:p text:style-name="P41">Valdas Rupšys<text:s/>– Socialinės apsaugos ir darbo ministerijos sekretorius (jo nesant – Gražina Jalinskienė, Socialinės apsaugos ir darbo ministerijos Socialinės politikos analizės ir prognozavimo departamento direktoriaus pavaduotoja);</text:p>
      <text:p text:style-name="P42">Regina Sirusienė – Lietuvos kaimo smulkiųjų verslininkų ir amatininkų sąjungos pirmininko pavaduotoja, Lietuvos kaimo turizmo asociacijos prezidentė (jos nesant – Kristina Maskelytė, Lietuvos kaimo smulkiųjų verslininkų ir amatininkų sąjungos administratorė);</text:p>
      <text:p text:style-name="P43">Aleksandras Spruogis – Aplinkos<text:s/>ministerijos sekretorius (jo nesant – Raimondas Sakalauskas, Aplinkos ministerijos Aplinkos kokybės departamento direktoriaus pavaduotojas);</text:p>
      <text:p text:style-name="P44">Genutė Staliūnienė – Lietuvos ūkininkų sąjungos pirmininkė (jos nesant – Egidijus Giedraitis, Lietuvos ūkininkų sąjungos Jurbarko skyriaus pirmininkas);</text:p>
      <text:p text:style-name="P45">Jonas Sviderskis – Lietuvos žemės ūkio bendrovių asociacijos generalinis direktorius (jo nesant – Jeronimas Kraujelis, Lietuvos žemės ūkio bendrovių asociacijos prezidentas);</text:p>
      <text:p text:style-name="P46">Giedrė Švedienė – Vidaus reikalų ministerijos sekretorė (jos nesant – Sergejus Krišpinovičius, Vidaus reikalų ministerijos Regioninės politikos departamento Regionų valdymo skyriaus vedėjas);</text:p>
      <text:p text:style-name="P47">Regina Trubajeva – Finansų ministerijos Biudžeto departamento Ūkio sektorių skyriaus vedėjo pavaduotoja (jos nesant – Diana Dirgėlaitė, Finansų ministerijos Biudžeto departamento Ūkio sektorių skyriaus vyriausioji specialistė);</text:p>
      <text:p text:style-name="P48">Remigijus Urbonas – Lietuvos Respublikos žemės ūkio rūmų direktorius (jo nesant – Alvydas Grigaliūnas, Lietuvos Respublikos žemės ūkio<text:s/>rūmų vicedirektorius).<text:s/></text:p>
      <text:p text:style-name="P49">Punkto pakeitimai:</text:p>
      <text:p text:style-name="P50"><text:span text:style-name="T51">Nr.<text:s/></text:span><text:a xlink:href="https://www.e-tar.lt/portal/legalAct.html?documentId=TAR.AFAB159ED9E6" office:target-frame-name="_top" xlink:show="replace"><text:span text:style-name="T52">3D-261</text:span></text:a><text:span text:style-name="T53">, 2006-06-22, Žin., 2006, Nr. 73-2805 (2006-06-30), i. k. 1062330ISAK003D-261</text:span></text:p>
      <text:p text:style-name="Normal"/>
      <text:p text:style-name="P54"><text:span text:style-name="T55">2</text:span><text:span text:style-name="T56">. Kaimo plėtros 2004–2006 metų plano<text:s/></text:span><text:span text:style-name="T57">priežiūros komiteto darbo reglamentą (pridedama).</text:span></text:p>
      <text:p text:style-name="P58"/>
      <text:p text:style-name="P59"/>
      <text:p text:style-name="P60"/>
      <text:p text:style-name="P61"><text:span text:style-name="T62">ŽEMĖS ŪKIO MINISTRĖ</text:span><text:span text:style-name="T63"><text:tab/>KAZIMIRA DANUTĖ PRUNSKIENĖ</text:span></text:p>
      <text:soft-page-break/>
      <text:p text:style-name="P64">PATVIRTINTA</text:p>
      <text:p text:style-name="P72">Lietuvos Respublikos žemės ūkio ministro<text:s/></text:p>
      <text:p text:style-name="P73">2005 m. liepos 28 d. įsakymu Nr. 3D-371</text:p>
      <text:p text:style-name="P74"/>
      <text:p text:style-name="P75"><text:span text:style-name="T76">KAIMO PLĖTRos 2004–2006 METŲ plano priežiūros komiteto</text:span></text:p>
      <text:p text:style-name="P77"><text:span text:style-name="T78">DARBO REGLAMENTA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Šis reglamentas nustato Kaimo plėtros 2004–2006 metų plano prie</text:span><text:span text:style-name="T88">žiūros komiteto (toliau Komitetas) funkcijas ir darbo organizavimą.</text:span></text:p>
      <text:p text:style-name="P89"/>
      <text:p text:style-name="P90"><text:span text:style-name="T91">II</text:span><text:span text:style-name="T92">.<text:s/></text:span><text:span text:style-name="T93">KOMITETO komPETENCIJA</text:span></text:p>
      <text:p text:style-name="P94"/>
      <text:p text:style-name="P95"><text:span text:style-name="T96">2</text:span><text:span text:style-name="T97">. Komiteto funkcijos:</text:span></text:p>
      <text:p text:style-name="P98"><text:span text:style-name="T99">2.1</text:span><text:span text:style-name="T100">. Periodiškai tikrina, kaip siekiama Kaimo plėtros 2004–2006 metų plano (toliau – KPP) nustatytų tikslų.</text:span></text:p>
      <text:p text:style-name="P101"><text:span text:style-name="T102">2.2</text:span><text:span text:style-name="T103">.<text:s/></text:span><text:span text:style-name="T104">Nagrinėja KPP įgyvendinimo rezultatus, ypač kaip siekiama atskiroms priemonėms nustatytų tikslų ir kaip naudojami toms priemonėms skirti asignavimai. Kaimo plėtros departamento Kaimo plėtros ir struktūrinės paramos koordinavimo skyrius (toliau – Sekretoria</text:span><text:span text:style-name="T105">tas) koordinuoja visos reikiamos informacijos šiuo klausimu pateikimą Komitetui.</text:span></text:p>
      <text:p text:style-name="P106"><text:span text:style-name="T107">2.3</text:span><text:span text:style-name="T108">. Svarsto ir tvirtina metines įgyvendinimo ataskaitas prieš jų pateikimą Europos Komisijai (toliau – Komisija).</text:span></text:p>
      <text:p text:style-name="P109"><text:span text:style-name="T110">2.4</text:span><text:span text:style-name="T111">. Teikia pasiūlymus žemės ūkio ministrui dėl KPP<text:s/></text:span><text:span text:style-name="T112">pakeitimų.</text:span></text:p>
      <text:p text:style-name="P113"><text:span text:style-name="T114">2.5</text:span><text:span text:style-name="T115">. Teikia išvadas su KPP susijusiais klausimais.</text:span></text:p>
      <text:p text:style-name="P116"><text:span text:style-name="T117">2.6</text:span><text:span text:style-name="T118">. Derina savo veiklą su kitų programų (Bendrojo programavimo dokumento) bei Europos investicijų banko ir kitų tarptautinių finansinių instrumentų veikla.</text:span></text:p>
      <text:p text:style-name="P119"><text:span text:style-name="T120">2.7</text:span><text:span text:style-name="T121">. Svarsto kitus su KPP</text:span><text:span text:style-name="T122"><text:s/>įgyvendinimu susijusius klausimus.</text:span></text:p>
      <text:p text:style-name="P123"><text:span text:style-name="T124">2.8</text:span><text:span text:style-name="T125">. Informuoja visuomenę apie savo veiklos rezultatus ir pažangą, kuri padaryta įgyvendinant KPP.</text:span></text:p>
      <text:p text:style-name="P126"/>
      <text:p text:style-name="P127"><text:span text:style-name="T128">III</text:span><text:span text:style-name="T129">.<text:s/></text:span><text:span text:style-name="T130">KOMITETO POSĖDŽIAI</text:span></text:p>
      <text:p text:style-name="P131"/>
      <text:p text:style-name="P132"><text:span text:style-name="T133">3</text:span><text:span text:style-name="T134">. Pagrindinė Komiteto veiklos forma yra uždari posėdžiai, šaukiami ne rečiau<text:s/></text:span><text:span text:style-name="T135">kaip du kartus per metus. Posėdžius šaukia ir jiems vadovauja Komiteto pirmininkas, o jo laikinai (dėl ligos, komandiruotės, atostogų ar kitų objektyvių priežasčių) nesant, Komiteto pirmininko pavaduotojas. Komiteto pirmininko iniciatyva arba ½ komiteto na</text:span><text:span text:style-name="T136">rių reikalavimu gali būti kviečiamas neeilinis posėdis.</text:span></text:p>
      <text:p text:style-name="P137"><text:span text:style-name="T138">4</text:span><text:span text:style-name="T139">. Klausimai į Komiteto posėdžio darbotvarkę įtraukiami pirmininko, jo pavaduotojo ir Komiteto narių bei Komisijos atstovų iniciatyva.</text:span></text:p>
      <text:p text:style-name="P140"><text:span text:style-name="T141">5</text:span><text:span text:style-name="T142">. Komiteto posėdžiuose Komisijos atstovai dalyvauja steb</text:span><text:span text:style-name="T143">ėtojų ir patarėjų teisėmis.</text:span></text:p>
      <text:p text:style-name="P144"><text:span text:style-name="T145">6</text:span><text:span text:style-name="T146">. Kiekvienas Komiteto narys ar Komisijos atstovas gali raštu ir el. paštu pateikti pirmininkui motyvuotą pasiūlymą įtraukti į posėdį papildomą klausimą, bet ne vėliau kaip prieš 7 darbo dienas iki posėdžio. Pirmininkas apsv</text:span><text:span text:style-name="T147">arsto pateiktą pasiūlymą ir informuoja pasiūlymo teikėją apie priimtą sprendimą. Jei sprendimas teigiamas, klausimo iniciatorius, pateikia Sekretoriatui visus dokumentus, kurių reikia, kad klausimą būtų galima svarstyti ir siūlomo sprendimo projektą.</text:span></text:p>
      <text:p text:style-name="P148"><text:span text:style-name="T149">7</text:span><text:span text:style-name="T150">. Sekretoriatas ne vėliau kaip prieš 10 darbo dienų iki posėdžio dienos raštu, elektroniniu paštu arba faksu informuoja Komiteto narius ir Komisiją apie posėdį ir ne vėliau kaip prieš 5 darbo dienas iki posėdžio pateikia kvietimus, posėdžio darbotvarkės pr</text:span><text:span text:style-name="T151">ojektą ir kitą su posėdyje svarstomais klausimais susijusią medžiagą. Jei nesilaikoma šiame punkte nustatytų terminų, Komiteto nariai ir Komisijos atstovai gali paprašyti nukelti posėdžio datą.</text:span></text:p>
      <text:p text:style-name="P152"><text:span text:style-name="T153">8</text:span><text:span text:style-name="T154">. Prireikus ir pirmininkui pritarus, į posėdį gali būti k</text:span><text:span text:style-name="T155">viečiami ekspertai. Ekspertų nuomonė yra rekomendacinio pobūdžio.</text:span></text:p>
      <text:p text:style-name="P156"><text:span text:style-name="T157">9</text:span><text:span text:style-name="T158">. Visi klausimai posėdžio metu aptariami tokia seka, kokia išdėstyti darbotvarkės projekte, jeigu posėdžio pradžioje svarstant darbotvarkę bendru sutarimu nenusprendžiama kitaip.</text:span></text:p>
      <text:p text:style-name="P159"><text:span text:style-name="T160">10</text:span><text:span text:style-name="T161">. Komiteto pirmininkas:</text:span></text:p>
      <text:p text:style-name="P162"><text:span text:style-name="T163">10.1</text:span><text:span text:style-name="T164">. vadovauja komiteto darbui;</text:span></text:p>
      <text:p text:style-name="P165"><text:span text:style-name="T166">10.2</text:span><text:span text:style-name="T167">. pirmininkauja komiteto posėdžiams;</text:span></text:p>
      <text:p text:style-name="P168"><text:span text:style-name="T169">10.3</text:span><text:span text:style-name="T170">. atstovauja komitetui veikloje su trečiosiomis šalimis.</text:span></text:p>
      <text:p text:style-name="P171"/>
      <text:p text:style-name="P172"><text:span text:style-name="T173">IV</text:span><text:span text:style-name="T174">.<text:s/></text:span><text:span text:style-name="T175">KOMITETO SPRENDIMAI</text:span></text:p>
      <text:p text:style-name="P176"/>
      <text:p text:style-name="P177"><text:span text:style-name="T178">11</text:span><text:span text:style-name="T179">. Komiteto sprendimai priimami, jei posėdyje da</text:span><text:span text:style-name="T180">lyvauja ne mažiau kaip 2/3 komiteto narių arba juos pavaduojančių asmenų, įskaitant komiteto pirmininką.</text:span></text:p>
      <text:p text:style-name="P181"><text:span text:style-name="T182">12</text:span><text:span text:style-name="T183">. Sprendimai priimami bendru sutarimu.</text:span></text:p>
      <text:p text:style-name="P184"/>
      <text:p text:style-name="P185"><text:span text:style-name="T186">V</text:span><text:span text:style-name="T187">.<text:s/></text:span><text:span text:style-name="T188">KOMITETO POSĖDŽIO SPRENDIMŲ ĮFORMINIMAS</text:span></text:p>
      <text:p text:style-name="P189"/>
      <text:p text:style-name="P190"><text:span text:style-name="T191">13</text:span><text:span text:style-name="T192">. Komiteto posėdžiai protokoluojami. Komiteto<text:s/></text:span><text:span text:style-name="T193">sprendimai formuluojami protokole.</text:span></text:p>
      <text:p text:style-name="P194"><text:span text:style-name="T195">14</text:span><text:span text:style-name="T196">. Posėdžio protokolą rengia Sekretoriatas.</text:span></text:p>
      <text:p text:style-name="P197"><text:span text:style-name="T198">15</text:span><text:span text:style-name="T199">. Komiteto posėdžio protokolo projektas elektroniniu paštu pateikiamas derinti Komiteto nariams ir Komisijai per 3 savaites po posėdžio. Komiteto nariai ir Komisijos<text:s/></text:span><text:span text:style-name="T200">atstovai savo pastabas ir pasiūlymus turi pateikti Sekretoriatui per 5 darbo dienas nuo protokolo ir kitos medžiagos išsiuntimo. Per nustatytą laiką negavus pastabų, laikoma, kad protokolo projektui pritarta.</text:span></text:p>
      <text:p text:style-name="P201"><text:span text:style-name="T202">16</text:span><text:span text:style-name="T203">. Jei dėl tam tikro Komiteto posėdžio pro</text:span><text:span text:style-name="T204">tokolo klausimo gauta pastabų, o joms Sekretoriatas nepritaria, tas klausimas turi būti įtrauktas į kito posėdžio darbotvarkę.</text:span></text:p>
      <text:p text:style-name="P205"><text:span text:style-name="T206">17</text:span><text:span text:style-name="T207">. Suderintą protokolą pasirašo posėdžio sekretorius ir pirmininkas.</text:span></text:p>
      <text:p text:style-name="P208"><text:span text:style-name="T209">18</text:span><text:span text:style-name="T210">. Komiteto posėdžių protokolai numeruojami iš eil</text:span><text:span text:style-name="T211">ės.</text:span></text:p>
      <text:p text:style-name="P212"><text:span text:style-name="T213">19</text:span><text:span text:style-name="T214">. Posėdžio protokolai išsiunčiami Komiteto nariams ir Komisijai bei skelbiami Žemės ūkio ministerijos interneto svetainėje (www.zum.lt), o tvirtinami – kito komiteto posėdžio metu.</text:span></text:p>
      <text:p text:style-name="P215"><text:span text:style-name="T216">20</text:span><text:span text:style-name="T217">. Už posėdžio protokolų išsiuntimą dalyviams yra atsakingas</text:span><text:span text:style-name="T218"><text:s/>Sekretoriatas.</text:span></text:p>
      <text:p text:style-name="P219"/>
      <text:p text:style-name="P220"><text:span text:style-name="T221">VI</text:span><text:span text:style-name="T222">.<text:s/></text:span><text:span text:style-name="T223">RAŠYTINĖ SPRENDIMŲ PRIĖMIMO PROCEDŪRA</text:span></text:p>
      <text:p text:style-name="P224"/>
      <text:p text:style-name="P225"><text:span text:style-name="T226">21</text:span><text:span text:style-name="T227">. Skubiems klausimams spręsti Komiteto pirmininko sprendimu gali būti organizuojama Komiteto narių ir Komisijos atstovų apklausa raštu ir/arba el. paštu, kartu pateikiant sprendimo pro</text:span><text:span text:style-name="T228">jektą su aiškinamuoju raštu ir kitą su klausimu susijusią medžiagą.</text:span></text:p>
      <text:p text:style-name="P229"><text:span text:style-name="T230">22</text:span><text:span text:style-name="T231">. Komiteto nariai turi pareikšti savo nuomonę pateiktu klausimu per 10 darbo dienų nuo dokumentų gavimo datos. Per nurodytą terminą nepareiškus nuomonės ar pastabų, laikoma, kad komi</text:span><text:span text:style-name="T232">teto narys pritaria sprendimo projektui.</text:span></text:p>
      <text:p text:style-name="P233"><text:span text:style-name="T234">23</text:span><text:span text:style-name="T235">. Sekretoriatas apklausos būdu priimtą sprendimą įformina protokolu. Jame išdėstoma komiteto narių nuomonė. Jei nuomonės nagrinėjamu klausimu nesutampa, klausimas turi būti svarstomas posėdyje.</text:span></text:p>
      <text:p text:style-name="P236"/>
      <text:p text:style-name="P237"><text:span text:style-name="T238">VII</text:span><text:span text:style-name="T239">.<text:s/></text:span><text:span text:style-name="T240">DAR</text:span><text:span text:style-name="T241">BO GRUPĖS</text:span></text:p>
      <text:p text:style-name="P242"/>
      <text:p text:style-name="P243"><text:span text:style-name="T244">24</text:span><text:span text:style-name="T245">. Komitetas sudėtingiems klausimams nagrinėti gali sudaryti specializuotas darbo grupes iš Komiteto narių. Specializuotos Komiteto darbo grupės sudaromos išlaikant valstybinių institucijų ir socialinių-ekonominių partnerių atstovų santykį.</text:span></text:p>
      <text:p text:style-name="P246"><text:span text:style-name="T247">25</text:span><text:span text:style-name="T248">. Darbo grupių pasiūlymai teikiami svarstyti komiteto posėdžiams.</text:span></text:p>
      <text:p text:style-name="P249"/>
      <text:p text:style-name="P250"><text:span text:style-name="T251">VIII</text:span><text:span text:style-name="T252">.<text:s/></text:span><text:span text:style-name="T253">BAIGIAMOSIOS NUOSTATOS</text:span></text:p>
      <text:p text:style-name="P254"/>
      <text:p text:style-name="P255"><text:span text:style-name="T256">26</text:span><text:span text:style-name="T257">. Komitetą techniškai aptarnauja Sekretoriatas.</text:span></text:p>
      <text:p text:style-name="P258"><text:span text:style-name="T259">27</text:span><text:span text:style-name="T260">. Sekretoriatas:<text:s/></text:span></text:p>
      <text:p text:style-name="P261"><text:span text:style-name="T262">27.1</text:span><text:span text:style-name="T263">. koordinuoja informacijos ir dokumentų (ataskaitų, sprendimų<text:s/></text:span><text:span text:style-name="T264">projektų) rengimą efektyviam komiteto darbui užtikrinti;</text:span></text:p>
      <text:p text:style-name="P265"><text:span text:style-name="T266">27.2</text:span><text:span text:style-name="T267">. organizuoja komiteto posėdžius bei pirmininko pavedimu atlieka kitus su Komiteto veikla susijusius darbus;</text:span></text:p>
      <text:p text:style-name="P268"><text:span text:style-name="T269">27.3</text:span><text:span text:style-name="T270">. renka ir periodiškai atnaujina informaciją, kurios reikia KPP<text:s/></text:span><text:span text:style-name="T271">įgyvendinimo eigai stebėti;</text:span></text:p>
      <text:p text:style-name="P272"><text:span text:style-name="T273">27.4</text:span><text:span text:style-name="T274">. rengia Komiteto posėdžių protokolus;</text:span></text:p>
      <text:p text:style-name="P275"><text:span text:style-name="T276">27.5</text:span><text:span text:style-name="T277">. organizuoja posėdžių bei su komiteto darbu susijusių dokumentų vertimą į anglų ir lietuvių kalbas;</text:span></text:p>
      <text:p text:style-name="P278"><text:span text:style-name="T279">27.6</text:span><text:span text:style-name="T280">. koordinuoja darbo grupių, patvirtintų Lietuvos Respublikos žem</text:span><text:span text:style-name="T281">ės ūkio ministro 2005 m. liepos 5 d. įsakymu Nr. 3D-334 „Dėl darbo grupių sudarymo“, darbą;</text:span></text:p>
      <text:p text:style-name="P282"><text:span text:style-name="T283">27.7</text:span><text:span text:style-name="T284">. pagal kompetenciją vykdo kitus pirmininko pavedimus.</text:span></text:p>
      <text:p text:style-name="P285"><text:span text:style-name="T286">28</text:span><text:span text:style-name="T287">. Sekretoriatui informaciją posėdžiams teikia Nacionalinė mokėjimo agentūra prie Žemės ūkio m</text:span><text:span text:style-name="T288">inisterijos.</text:span></text:p>
      <text:p text:style-name="P289"><text:span text:style-name="T290">_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TAR.AFAB159ED9E6" office:target-frame-name="_top" xlink:show="replace"><text:span text:style-name="T302">3D-261</text:span></text:a><text:span text:style-name="T303">, 2006-06-22, Žin., 2006, Nr. 73-2805 (2006-06-30), i. k.<text:s/></text:span><text:span text:style-name="T304">1062330ISAK003D-261</text:span></text:p>
      <text:p text:style-name="P305"><text:span text:style-name="T306">Dėl žemės ūkio ministro 2005 m. liepos 28 d. įsakymo Nr. 3D-371 "Dėl Kaimo plėtros 2004–2006 metų plano priežiūros komiteto personalinės sudėties ir darbo reglamento patvirtinimo"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07:23:00Z</meta:creation-date>
    <dc:date>2019-10-18T07:23:00Z</dc:date>
    <meta:template xlink:href="Normal.dotm" xlink:type="simple"/>
    <meta:editing-cycles>2</meta:editing-cycles>
    <meta:editing-duration>PT0S</meta:editing-duration>
    <meta:document-statistic meta:page-count="5" meta:paragraph-count="178" meta:word-count="1426" meta:character-count="10874" meta:row-count="458" meta:non-whitespace-character-count="9626"/>
  </office:meta>
</office:document-meta>
</file>