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Potvarkis netenka galios 1994-10-27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0DA799B1A2CB" office:target-frame-name="_top" xlink:show="replace"><text:span text:style-name="T13">1001</text:span></text:a><text:span text:style-name="T14">, 1994-10-18, Žin., 1994, Nr. 83-1564 (1994-10-26), i. k. 0941100NUTA00001001</text:span></text:p>
      <text:p text:style-name="P15"><text:span text:style-name="T16">Dėl kai</text:span><text:span text:style-name="T17"><text:s/>kurių Lietuvos Respublikos Vyriausybės sprendimų komisijų, tarybų, darbo grupių, komitetų, ekspertų grupių sudarymo klausimais pripažinimo netekusiais galios</text:span></text:p>
      <text:p text:style-name="P18"/>
      <text:p text:style-name="P19"><text:span text:style-name="T20">Suvestinė redakcija nuo 1992-09-16 iki 1994-10-26</text:span></text:p>
      <text:p text:style-name="P21"/>
      <text:p text:style-name="P22"><text:span text:style-name="T23">Potvarkis paskelbtas: , i. k. 0921100POTV0000</text:span><text:span text:style-name="T24">336P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P O T V A R K I S</text:p>
      <text:p text:style-name="P31"/>
      <text:p text:style-name="P32">1992 m. kovo 31 d. Nr. 336p</text:p>
      <text:p text:style-name="P33">Vilnius</text:p>
      <text:p text:style-name="P34"/>
      <text:p text:style-name="P35"/>
      <text:p text:style-name="P36"><text:span text:style-name="T37">Vykdant Lietuvos Respublikos Vyriausybės 1991 m. gruodžio 3 d. nutarimą Nr. 520:</text:span></text:p>
      <text:p text:style-name="P38"><text:span text:style-name="T39">1</text:span><text:span text:style-name="T40">. Patvirtinti</text:span><text:span text:style-name="T41"><text:s/>šią Nepriklausomos spaudos rėmimo fondo tarybą: V. Alekna, S. Balčiūnas, E. Ganusauskas, R. Grigas, G. Iešmantas, M. Kontrimaitė.</text:span></text:p>
      <text:p text:style-name="P42"><text:span text:style-name="T43">2</text:span><text:span text:style-name="T44">. Nustatyti, kad iš nurodytojo fondo lėšas skiria nevalstybinei spaudai remti fondo taryba.</text:span></text:p>
      <text:p text:style-name="P45">Punkto pakeitimai:</text:p>
      <text:p text:style-name="P46"><text:span text:style-name="T47">Nr.<text:s/></text:span><text:a xlink:href="https://www.e-tar.lt/portal/legalAct.html?documentId=TAR.F18D5256EB5C" office:target-frame-name="_top" xlink:show="replace"><text:span text:style-name="T48">910p</text:span></text:a><text:span text:style-name="T49">, 1992-09-16, , i. k. 0921100POTV0000910P</text:span></text:p>
      <text:p text:style-name="Normal"/>
      <text:p text:style-name="P50"/>
      <text:p text:style-name="P51"/>
      <text:p text:style-name="P52"/>
      <text:p text:style-name="P53">LIETUVOS RESPUBLIKOS</text:p>
      <text:p text:style-name="P54">MINISTRAS PIRMININKAS<text:tab/>G. VAGNORIUS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Potvarkis</text:span></text:p>
      <text:p text:style-name="P64"><text:span text:style-name="T65">Nr.<text:s/></text:span><text:a xlink:href="https://www.e-tar.lt/portal/legalAct.html?documentId=TAR.F18D5256EB5C" office:target-frame-name="_top" xlink:show="replace"><text:span text:style-name="T66">910p</text:span></text:a><text:span text:style-name="T67">, 1992-09-16, , i. k. 0921100POTV0000910P</text:span></text:p>
      <text:p text:style-name="P68"><text:span text:style-name="T69">Potvarki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9T14:08:00Z</meta:creation-date>
    <dc:date>2019-12-09T14:0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3" meta:character-count="1339" meta:row-count="70" meta:non-whitespace-character-count="1194"/>
  </office:meta>
</office:document-meta>
</file>