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2002 M. BALANDŽIO 16 D. ĮSAKYMU NR. 184 PATVIRTINTO STATYBOS TECHNINIO REGLAMENTO STR 1.01.07:2002 „NESUDĖTINGI (TARP JŲ LAIKINI) STATINIAI“ PAKEITIMO</text:p>
      <text:p text:style-name="P9"/>
      <text:p text:style-name="P10">2003 m. balandžio 25 d. Nr. 203</text:p>
      <text:p text:style-name="P11">Vilnius</text:p>
      <text:p text:style-name="P12"/>
      <text:p text:style-name="P13"><text:span text:style-name="T14">Vadovaudamasi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/text:span></text:p>
      <text:p text:style-name="P19"><text:span text:style-name="T20">1</text:span><text:span text:style-name="T21">.<text:s/></text:span><text:span text:style-name="T22">Pakeičiu</text:span><text:span text:style-name="T23"><text:s/>2002 m. balandžio 16 d. įsakymu Nr. 184 patvirtinto statybos techninio reglamento STR 1.01.07:2002 „Nesudėtingi (tarp jų laikini) statiniai“ priedo „Nesudėtingų statinių sąrašas“ (Žin., 2002,</text:span><text:span text:style-name="T24"><text:s/>Nr.<text:s/></text:span><text:a xlink:href="https://www.e-tar.lt/portal/lt/legalAct/TAR.4FAEBE5679F1" office:target-frame-name="_blank" xlink:show="new"><text:span text:style-name="T25">43-1639</text:span></text:a><text:span text:style-name="T26">, Nr.<text:s/></text:span><text:a xlink:href="https://www.e-tar.lt/portal/lt/legalAct/TAR.BB25F2BBC9A8" office:target-frame-name="_blank" xlink:show="new"><text:span text:style-name="T27">80-3474</text:span></text:a><text:span text:style-name="T28">) 2.1.4 punktą ir<text:s/></text:span><text:span text:style-name="T29">išdėstau</text:span><text:span text:style-name="T30"><text:s/>jį taip:</text:span></text:p>
      <text:p text:style-name="P31"><text:span text:style-name="T32">„</text:span><text:span text:style-name="T33">2.1.4</text:span><text:span text:style-name="T34">. daržinė žemės ū</text:span><text:span text:style-name="T35">kio ir miškų ūkio paskirčių ne miško žemėje, kurios užimamas plotas ne didesnis kaip 80 m</text:span><text:span text:style-name="T36">2</text:span><text:span text:style-name="T37">, aukštis ne didesnis kaip 8,5 m“.</text:span></text:p>
      <text:p text:style-name="P38"><text:span text:style-name="T39">2</text:span><text:span text:style-name="T40">. Ministerijos informacinėje kompiuterinėje sistemoje vadovautis reikšminiais žodžiais „reglamentas“, „statyba“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7T06:50:00Z</meta:creation-date>
    <dc:date>2016-10-07T06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274" meta:row-count="33" meta:non-whitespace-character-count="1121"/>
  </office:meta>
</office:document-meta>
</file>