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4-12</text:span></text:p>
      <text:p text:style-name="P3"/>
      <text:p text:style-name="P4"><text:span text:style-name="T5">Aktas paskelbtas: Žin. 1997, Nr.<text:s/></text:span><text:a xlink:href="https://www.e-tar.lt/portal/legalAct.html?documentId=TAR.C3E62F413F3E" office:target-frame-name="_top" xlink:show="replace"><text:span text:style-name="T6">104-2656</text:span></text:a><text:span text:style-name="T7">, i. k. 097303BAKTARG971496</text:span></text:p>
      <text:p text:style-name="P8"/>
      <text:p text:style-name="P9"><text:span text:style-name="T10"/><text:span text:style-name="T11">MUITINĖS DEPARTAMENTO PRIE LIETUVOS RESPUBLIKOS FINANSŲ MINISTERIJOS PREKIŲ KLASIFIKAVIMO KOMISIJOS 1997 m. spalio 30 d. IŠVADOS Nr. 18 „Dėl plaušinių ir šepečių klasifikavimo“ TVIRTINIMO AKTAS<text:s/></text:span></text:p>
      <text:p text:style-name="P12"/>
      <text:p text:style-name="P13">1997 m. spalio 30 d.</text:p>
      <text:p text:style-name="P14"/>
      <text:p text:style-name="P15"/>
      <text:p text:style-name="P16"><text:span text:style-name="T17">Mu</text:span><text:span text:style-name="T18">itinės departamento Prekių klasifikavimo komisija, vadovaudamasi Muitinės departamento 1997 10 15 įsakymu Nr. 337 patvirtintu Muitinės departamento Prekių klasifikavimo komisijos nuostatų 6 punktu,</text:span></text:p>
      <text:p text:style-name="P19"><text:span text:style-name="T20">tvirtina</text:span></text:p>
      <text:p text:style-name="P21"><text:span text:style-name="T22">Muitinės departamento Prekių klasifikavimo komi</text:span><text:span text:style-name="T23">sijos 1997 m. spalio 30 d. išvadą Nr. 18 „Dėl plaušinių ir šepečių klasifikavimo“ (pridedama).</text:span></text:p>
      <text:p text:style-name="P24"/>
      <text:p text:style-name="P25"/>
      <text:p text:style-name="P26"/>
      <text:p text:style-name="P27">KOMISIJOS PIRMININKAS<text:tab/>Š. AVIŽIENIS<text:s/></text:p>
      <text:p text:style-name="P28"/>
      <text:p text:style-name="P29"><text:span text:style-name="T30">KOMISIJOS SEKRETORĖ</text:span><text:span text:style-name="T31"><text:tab/>J. GUREVIČIENĖ</text:span></text:p>
      <text:p text:style-name="P32"><text:span text:style-name="T33">Priedas.</text:span><text:span text:style-name="T34"><text:s/>Neteko galios nuo 2003-04-12</text:span></text:p>
      <text:p text:style-name="P35">Priedo naikinimas:</text:p>
      <text:p text:style-name="P36"><text:span text:style-name="T37">Nr.<text:s/></text:span><text:a xlink:href="https://www.e-tar.lt/portal/legalAct.html?documentId=TAR.121AC1B38C9D" office:target-frame-name="_top" xlink:show="replace"><text:span text:style-name="T38">1/2003</text:span></text:a><text:span text:style-name="T39">, 2003-04-03, Žin. 2003, Nr. 35-1537 (2003-04-11), i. k. 103303BAKTA001/2003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Muitinės departamento prie Lietuvos Respublikos finansų ministerijos<text:s/></text:span><text:span text:style-name="T49">Prekių klasifikavimo komisija, Aktas</text:span></text:p>
      <text:p text:style-name="P50"><text:span text:style-name="T51">Nr.<text:s/></text:span><text:a xlink:href="https://www.e-tar.lt/portal/legalAct.html?documentId=TAR.121AC1B38C9D" office:target-frame-name="_top" xlink:show="replace"><text:span text:style-name="T52">1/2003</text:span></text:a><text:span text:style-name="T53">, 2003-04-03, Žin., 2003, Nr. 35-1537 (2003-04-11), i. k. 103303BAKTA001/2003</text:span></text:p>
      <text:p text:style-name="P54"><text:span text:style-name="T55">Dėl Muitinės departamento Prekių klasifikavimo ko</text:span><text:span text:style-name="T56">misijos išvados "Dėl plaušinių, kempinių ir prausimuisi skirtų šepečių klasifikavimo" patvirtin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22T08:17:00Z</meta:creation-date>
    <dc:date>2018-03-22T08:17:00Z</dc:date>
    <meta:template xlink:href="Normal.dotm" xlink:type="simple"/>
    <meta:editing-cycles>2</meta:editing-cycles>
    <meta:editing-duration>PT0S</meta:editing-duration>
    <meta:document-statistic meta:page-count="1" meta:paragraph-count="54" meta:word-count="210" meta:character-count="1461" meta:row-count="163" meta:non-whitespace-character-count="1305"/>
  </office:meta>
</office:document-meta>
</file>