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3-01-01:</text:span></text:p>
      <text:p text:style-name="P7"><text:span text:style-name="T8">Lietuvos banko valdyba, Nutarimas</text:span></text:p>
      <text:p text:style-name="P9"><text:span text:style-name="T10">Nr.<text:s/></text:span><text:a xlink:href="https://www.e-tar.lt/portal/legalAct.html?documentId=TAR.04CE8472BCFA" office:target-frame-name="_top" xlink:show="replace"><text:span text:style-name="T11">176</text:span></text:a><text:span text:style-name="T12">, 2002-12-19, Žin., 2002, Nr. 125-5718 (2002-12-31), i. k. 102505ANUTA00000176</text:span></text:p>
      <text:p text:style-name="P13"><text:span text:style-name="T14">Dėl Lietuvos<text:s/></text:span><text:span text:style-name="T15">banko valdybos nutarimų pripažinimo netekusiais galios</text:span></text:p>
      <text:p text:style-name="P16"/>
      <text:p text:style-name="P17"><text:span text:style-name="T18">Suvestinė redakcija nuo 1999-06-01 iki 2002-12-31</text:span></text:p>
      <text:p text:style-name="P19"/>
      <text:p text:style-name="P20"><text:span text:style-name="T21">Nutarimas paskelbtas: Žin. 1993, Nr.<text:s/></text:span><text:a xlink:href="https://www.e-tar.lt/portal/legalAct.html?documentId=TAR.C3DD46F99819" office:target-frame-name="_top" xlink:show="replace"><text:span text:style-name="T22">59-1159</text:span></text:a><text:span text:style-name="T23">, i. k. 093505ANUTA0000</text:span><text:span text:style-name="T24">0041</text:span></text:p>
      <text:p text:style-name="P25"/>
      <text:p text:style-name="P26"><text:span text:style-name="T27"/><text:span text:style-name="T28">LIETUVOS BANKO VALDYBA</text:span></text:p>
      <text:p text:style-name="P29"/>
      <text:p text:style-name="P30">N U T A R I M A S</text:p>
      <text:p text:style-name="P31">DĖL „EINAMŲJŲ SĄSKAITŲ IR TERMINUOTŲ INDĖLIŲ UŽSIENIO VALIUTA ATIDARYMO IR DISPONAVIMO LIETUVOS RESPUBLIKOJE TAISYKLIŲ“ PATVIRTINIMO</text:p>
      <text:p text:style-name="P32"/>
      <text:p text:style-name="P33">1993 m. spalio 21 d. Nr. 41</text:p>
      <text:p text:style-name="P34">Vilnius</text:p>
      <text:p text:style-name="P35"/>
      <text:p text:style-name="P36"/>
      <text:p text:style-name="P37"><text:span text:style-name="T38">Lietuvos banko valdyba<text:s/></text:span><text:span text:style-name="T39">nutari</text:span><text:span text:style-name="T40">a:</text:span></text:p>
      <text:p text:style-name="P41"><text:span text:style-name="T42">1.</text:span><text:span text:style-name="T43"><text:s/>Neteko galios nuo 1999-06-01</text:span></text:p>
      <text:p text:style-name="P44">Punkto naikinimas:</text:p>
      <text:p text:style-name="P45"><text:span text:style-name="T46">Nr.<text:s/></text:span><text:a xlink:href="https://www.e-tar.lt/portal/legalAct.html?documentId=TAR.9CA078541315" office:target-frame-name="_top" xlink:show="replace"><text:span text:style-name="T47">48</text:span></text:a><text:span text:style-name="T48">, 1999-04-22, Žin. 1999, Nr. 38-1187 (1999-04-30), i. k.<text:s/></text:span><text:span text:style-name="T49">099505ANUTA00000048</text:span></text:p>
      <text:p text:style-name="Normal"/>
      <text:p text:style-name="P50"><text:span text:style-name="T51">2</text:span><text:span text:style-name="T52">. Pakeisti Lietuvos banko 1993 m. liepos 29 d. nutarimu Nr. 22 patvirtintos „Operacijų užsienio valiuta vykdymo Lietuvos bankuose tvarkos“ (Žin., 1993, Nr.<text:s/></text:span><text:a xlink:href="https://www.e-tar.lt/portal/lt/legalAct/TAR.4EADBC9A5AF1" office:target-frame-name="_blank" xlink:show="new"><text:span text:style-name="T53">35-810</text:span></text:a><text:span text:style-name="T54">) 4.2. punktą ir jį išdėstyti taip:</text:span></text:p>
      <text:p text:style-name="P55"><text:span text:style-name="T56">„</text:span><text:span text:style-name="T57">4.2</text:span><text:span text:style-name="T58">. Bankai, turintys šį leidimą, gali priimti terminuotus indėlius iš Lietuvos Respublikos bei užsienio valstybių fizinių ir ju</text:span><text:span text:style-name="T59">ridinių asmenų bei teikti jiems kreditus užsienio valiuta“.</text:span></text:p>
      <text:p text:style-name="P60"/>
      <text:p text:style-name="P61"/>
      <text:p text:style-name="P62"/>
      <text:p text:style-name="P63"><text:span text:style-name="T64">L. E. VALDYBOS PIRMININKO PAREIGAS</text:span><text:span text:style-name="T65"><text:tab/>JUOZAS SINKEVIČIU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banko valdyba, Nutarimas</text:span></text:p>
      <text:p text:style-name="P75"><text:span text:style-name="T76">Nr.<text:s/></text:span><text:a xlink:href="https://www.e-tar.lt/portal/legalAct.html?documentId=TAR.59EE157623B6" office:target-frame-name="_top" xlink:show="replace"><text:span text:style-name="T77">142</text:span></text:a><text:span text:style-name="T78">, 1997-06-26, Žin., 1997, Nr. 64-1528 (1997-07-04), i. k. 097505ANUTA00000142</text:span></text:p>
      <text:p text:style-name="P79"><text:span text:style-name="T80">Dėl Lietuvos banko valdybos 1993 m. spalio 21 d. nutarimu Nr.41 patvirtintų Einamųjų sąskaitų i</text:span><text:span text:style-name="T81">r terminuotų indėlių užsienio valiuta atidarymo ir disponavimo Lietuvos Respublikoje taisyklių papildymo</text:span></text:p>
      <text:p text:style-name="P82"/>
      <text:p text:style-name="P83"><text:span text:style-name="T84">2.</text:span></text:p>
      <text:p text:style-name="P85"><text:span text:style-name="T86">Lietuvos banko valdyba, Nutarimas</text:span></text:p>
      <text:p text:style-name="P87"><text:span text:style-name="T88">Nr.<text:s/></text:span><text:a xlink:href="https://www.e-tar.lt/portal/legalAct.html?documentId=TAR.9CA078541315" office:target-frame-name="_top" xlink:show="replace"><text:span text:style-name="T89">48</text:span></text:a><text:span text:style-name="T90">, 1999-04-22, Žin., 1999,</text:span><text:span text:style-name="T91"><text:s/>Nr. 38-1187 (1999-04-30), i. k. 099505ANUTA00000048</text:span></text:p>
      <text:p text:style-name="P92"><text:span text:style-name="T93">Dėl indėlių sąskaitų tvarkymo kredito įstaigose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3T10:53:00Z</meta:creation-date>
    <dc:date>2017-02-03T10:53:00Z</dc:date>
    <meta:template xlink:href="Normal.dotm" xlink:type="simple"/>
    <meta:editing-cycles>2</meta:editing-cycles>
    <meta:editing-duration>PT0S</meta:editing-duration>
    <meta:document-statistic meta:page-count="1" meta:paragraph-count="53" meta:word-count="279" meta:character-count="2148" meta:row-count="174" meta:non-whitespace-character-count="1922"/>
  </office:meta>
</office:document-meta>
</file>