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Žin. 1992, Nr.<text:s/></text:span><text:a xlink:href="https://www.e-tar.lt/portal/legalAct.html?documentId=TAR.C3DC7978D8AE" office:target-frame-name="_top" xlink:show="replace"><text:span text:style-name="T13">9-229</text:span></text:a><text:span text:style-name="T14">, i. k. 0921100NUTA0000005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AIVŲ STATYKLOS „BALTIJA“ IR LAIVŲ REMONTO ĮMONIŲ PERDAVIMO SUSISIEKIMO MINISTERIJOS REGULIAVIMO SFERON</text:p>
      <text:p text:style-name="P22"/>
      <text:p text:style-name="P23">1992 m. sausio 27 d. Nr. 50</text:p>
      <text:p text:style-name="P24">Vilnius</text:p>
      <text:p text:style-name="P25"/>
      <text:p text:style-name="P26"><text:span text:style-name="T27">Lietuvos Respublikos Vyr</text:span><text:span text:style-name="T28">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2-03-24</text:span></text:p>
      <text:p text:style-name="P34">Punkto naikinimas:</text:p>
      <text:p text:style-name="P35"><text:span text:style-name="T36">Nr.<text:s/></text:span><text:a xlink:href="https://www.e-tar.lt/portal/legalAct.html?documentId=TAR.D3DEBE40CC6F" office:target-frame-name="_top" xlink:show="replace"><text:span text:style-name="T37">182</text:span></text:a><text:span text:style-name="T38">, 1992-03-24, , i. k. 0921100NUTA00000182</text:span></text:p>
      <text:p text:style-name="Normal"/>
      <text:p text:style-name="P39"><text:span text:style-name="T40">2</text:span><text:span text:style-name="T41">. Perduoti šiame nutarime nurodytas įmones<text:s/></text:span><text:span text:style-name="T42">Susisiekimo ministerijos reguliavimo sferon ir pavesti jai vykdyti šių įmonių steigėjo funkcijas.</text:span></text:p>
      <text:p text:style-name="P43"/>
      <text:p text:style-name="P44"/>
      <text:p text:style-name="P45"/>
      <text:p text:style-name="P46">LIETUVOS RESPUBLIKOS MINISTRAS PIRMININKAS<text:tab/>G. VAGNOR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D3DEBE40CC6F" office:target-frame-name="_top" xlink:show="replace"><text:span text:style-name="T59">182</text:span></text:a><text:span text:style-name="T60">, 1992-03-24, , i. k. 0921100NUTA00000182</text:span></text:p>
      <text:p text:style-name="P61"><text:span text:style-name="T62">Dėl specifinės paskirties valstybinių įmonių sąraš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03T11:41:00Z</meta:creation-date>
    <dc:date>2019-04-03T11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1064" meta:row-count="27" meta:non-whitespace-character-count="947"/>
  </office:meta>
</office:document-meta>
</file>