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01-0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64CC95C43D32" office:target-frame-name="_top" xlink:show="replace"><text:span text:style-name="T9">V-1028</text:span></text:a><text:span text:style-name="T10">, 2005-12-29, Žin., 2005, Nr. 153-5653 (2005-12-31), i. k.<text:s/></text:span><text:span text:style-name="T11">1052250ISAK00V-1028</text:span></text:p>
      <text:p text:style-name="P12"><text:span text:style-name="T13">Dėl Vakcinų įvežimo ir platinimo</text:span></text:p>
      <text:p text:style-name="P14"/>
      <text:p text:style-name="P15"><text:span text:style-name="T16">Suvestinė redakcija nuo 2005-07-17 iki 2005-12-31</text:span></text:p>
      <text:p text:style-name="P17"/>
      <text:p text:style-name="P18"><text:span text:style-name="T19">Įsakymas paskelbtas: Žin. 2004, Nr.<text:s/></text:span><text:a xlink:href="https://www.e-tar.lt/portal/legalAct.html?documentId=TAR.C3C3C34FA08C" office:target-frame-name="_top" xlink:show="replace"><text:span text:style-name="T20">105-3913</text:span></text:a><text:span text:style-name="T21">, i. k. 1042250ISAK000V-4</text:span><text:span text:style-name="T22">81</text:span></text:p>
      <text:p text:style-name="P23"/>
      <text:p text:style-name="P24"><text:span text:style-name="T25"/><text:span text:style-name="T26">LIETUVOS RESPUBLIKOS SVEIKATOS APSAUGOS MINISTRAS</text:span></text:p>
      <text:p text:style-name="P27"/>
      <text:p text:style-name="P28">Į S A K Y M A S</text:p>
      <text:p text:style-name="P29">DĖL VAKCINŲ ĮVEŽIMO IR PLATINIMO</text:p>
      <text:p text:style-name="P30"/>
      <text:p text:style-name="P31">2004 m. birželio 30 d. Nr. V-481</text:p>
      <text:p text:style-name="P32">Vilnius</text:p>
      <text:p text:style-name="P33"/>
      <text:p text:style-name="P34"/>
      <text:p text:style-name="P35"><text:span text:style-name="T36">Siekdamas išvengti infekcinių ligų protrūkio,</text:span></text:p>
      <text:p text:style-name="P37"><text:span text:style-name="T38">1</text:span><text:span text:style-name="T39">.<text:s/></text:span><text:span text:style-name="T40">Leidžiu</text:span><text:span text:style-name="T41"><text:s/>įvežti ir platinti vakcinas, kurios neatitinka Reikalavimų vaistinių preparatų pakuotės ženklinimui ir informaciniam lapeliui Lietuvos Respublikoje, patvirtintų Lietuvos Respublikos sveikatos apsaugos ministro 2001 m. gegužės 29 d. įsakymu Nr</text:span><text:span text:style-name="T42">. 308 (Žin., 2001, Nr.<text:s/></text:span><text:a xlink:href="https://www.e-tar.lt/portal/lt/legalAct/TAR.BD6EEE93AA13" office:target-frame-name="_blank" xlink:show="new"><text:span text:style-name="T43">48-1688</text:span></text:a><text:span text:style-name="T44">; 2004, Nr.<text:s/></text:span><text:a xlink:href="https://www.e-tar.lt/portal/lt/legalAct/TAR.CDE00FE0B29C" office:target-frame-name="_blank" xlink:show="new"><text:span text:style-name="T45">168-6206</text:span></text:a><text:span text:style-name="T46">), 3 punkto reikalavimų, iki 2005 m.</text:span><text:span text:style-name="T47"><text:s/>gruodžio 31 d</text:span></text:p>
      <text:p text:style-name="P48">Punkto pakeitimai:</text:p>
      <text:p text:style-name="P49"><text:span text:style-name="T50">Nr.<text:s/></text:span><text:a xlink:href="https://www.e-tar.lt/portal/legalAct.html?documentId=TAR.18D5AB4B9BA4" office:target-frame-name="_top" xlink:show="replace"><text:span text:style-name="T51">V-574</text:span></text:a><text:span text:style-name="T52">, 2005-07-12, Žin., 2005, Nr. 86-3254 (2005-07-16), i. k. 1052250ISAK000V-574</text:span></text:p>
      <text:p text:style-name="Normal"/>
      <text:p text:style-name="P53"><text:span text:style-name="T54">2</text:span><text:span text:style-name="T55">.<text:s/></text:span><text:span text:style-name="T56">Pavedu</text:span><text:span text:style-name="T57"><text:s/>įsakymo vykdymą kontroliuoti Valstybin</text:span><text:span text:style-name="T58">ės vaistų kontrolės tarnybos prie Lietuvos Respublikos sveikatos apsaugos ministerijos viršininkui Mindaugui Plieskiui.</text:span><text:s/></text:p>
      <text:p text:style-name="P59">Punkto pakeitimai:</text:p>
      <text:p text:style-name="P60"><text:span text:style-name="T61">Nr.<text:s/></text:span><text:a xlink:href="https://www.e-tar.lt/portal/legalAct.html?documentId=TAR.18D5AB4B9BA4" office:target-frame-name="_top" xlink:show="replace"><text:span text:style-name="T62">V-574</text:span></text:a><text:span text:style-name="T63">, 2005-07-12, Žin., 2005,</text:span><text:span text:style-name="T64"><text:s/>Nr. 86-3254 (2005-07-16), i. k. 1052250ISAK000V-574</text:span></text:p>
      <text:p text:style-name="Normal"/>
      <text:p text:style-name="P65"/>
      <text:p text:style-name="P66"/>
      <text:p text:style-name="P67"/>
      <text:p text:style-name="P68">SVEIKATOS APSAUGOS MINISTRAS<text:tab/>JUOZAS OLEKAS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veikatos apsaugos ministerija, Įsakymas</text:span></text:p>
      <text:p text:style-name="P78"><text:span text:style-name="T79">Nr.<text:s/></text:span><text:a xlink:href="https://www.e-tar.lt/portal/legalAct.html?documentId=TAR.18D5AB4B9BA4" office:target-frame-name="_top" xlink:show="replace"><text:span text:style-name="T80">V-574</text:span></text:a><text:span text:style-name="T81">, 2005-07-12, Žin., 2005, Nr. 86-3254 (2005-07-16), i. k. 1052250ISAK000V-574</text:span></text:p>
      <text:p text:style-name="P82"><text:span text:style-name="T83">Dėl Lietuvos Respublikos sveikatos apsaugos ministro 2004 m. birželio 30 d. įsakymo Nr. V-481</text:span><text:span text:style-name="T84"><text:s/>"Dėl Vakcinų įvežimo ir platin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7T06:30:00Z</meta:creation-date>
    <dc:date>2018-08-07T06:30:00Z</dc:date>
    <meta:template xlink:href="Normal.dotm" xlink:type="simple"/>
    <meta:editing-cycles>2</meta:editing-cycles>
    <meta:editing-duration>PT0S</meta:editing-duration>
    <meta:document-statistic meta:page-count="1" meta:paragraph-count="21" meta:word-count="302" meta:character-count="2200" meta:row-count="73" meta:non-whitespace-character-count="1919"/>
  </office:meta>
</office:document-meta>
</file>