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7-01:</text:span></text:p>
      <text:p text:style-name="P8"><text:span text:style-name="T9">Lietuvos Respublikos draudimo priežiūros komisija, Nutarimas</text:span></text:p>
      <text:p text:style-name="P10"><text:span text:style-name="T11">Nr.<text:s/></text:span><text:a xlink:href="https://www.e-tar.lt/portal/legalAct.html?documentId=TAR.BF05703E4E0C" office:target-frame-name="_top" xlink:show="replace"><text:span text:style-name="T12">N-79</text:span></text:a><text:span text:style-name="T13">, 2004-06-01, Žin., 2004, Nr. 90-3347 (2004-06-08), i. k.<text:s/></text:span><text:span text:style-name="T14">10411DPNUTA0000N-79</text:span></text:p>
      <text:p text:style-name="P15"><text:span text:style-name="T16">Dėl Draudimo brokerių įmonių finansinių ataskaitų teikimo Lietuvos Respublikos draudimo priežiūros komisijai tvarkos patvirtinimo</text:span></text:p>
      <text:p text:style-name="P17"/>
      <text:p text:style-name="P18"><text:span text:style-name="T19">Suvestinė redakcija nuo 2001-07-08 iki 2004-06-30</text:span></text:p>
      <text:p text:style-name="P20"/>
      <text:p text:style-name="P21"><text:span text:style-name="T22">Nutarimas paskelbtas: Žin. 1998, Nr.<text:s/></text:span><text:a xlink:href="https://www.e-tar.lt/portal/legalAct.html?documentId=TAR.C39F38D37E19" office:target-frame-name="_top" xlink:show="replace"><text:span text:style-name="T23">17-428</text:span></text:a><text:span text:style-name="T24">, i. k. 0982057NUTA00000041</text:span></text:p>
      <text:p text:style-name="P25"/>
      <text:p text:style-name="P26"><text:span text:style-name="T27"/><text:span text:style-name="T28">VALSTYBINĖS DRAUDIMO PRIEŽIŪROS TARNYBOS PRIE LIETUVOS RESPUBLIKOS FINANSŲ MINISTERIJOS VALDYBA</text:span></text:p>
      <text:p text:style-name="P29"/>
      <text:p text:style-name="P30">N U T A R I M A S</text:p>
      <text:p text:style-name="P31">DĖL DRAUDIMO ĮMONIŲ IR DRAUDIMO BROKERIŲ FINANSINIŲ ATASKAITŲ PATEIKIMO VALSTYBINEI DRAUDIMO PRIEŽIŪROS TARNYBAI PRIE FINANSŲ MINISTERIJOS TVARKOS</text:p>
      <text:p text:style-name="P32"/>
      <text:p text:style-name="P33">1998 m. vasario 11 d. Nr. 41</text:p>
      <text:p text:style-name="P34">Vilnius</text:p>
      <text:p text:style-name="P35"/>
      <text:p text:style-name="P36"/>
      <text:p text:style-name="P37"><text:span text:style-name="T38">Vadovaudamasi Lietuvos Respublikos draudimo įstat</text:span><text:span text:style-name="T39">ymo 64 straipsnio 1 dalimi, Valstybinės draudimo priežiūros tarnybos prie Finansų ministerijos valdyba</text:span></text:p>
      <text:p text:style-name="P40"><text:span text:style-name="T41">NUTARIA:</text:span></text:p>
      <text:p text:style-name="P42"><text:span text:style-name="T43">1</text:span><text:span text:style-name="T44">. Įpareigoti draudimo įmones ir draudimo brokerius, kiekvienam ketvirčiui pasibaigus, iki kito ketvirčio antro mėnesio 1 dienos<text:s/></text:span><text:span text:style-name="T45">pateikti Valstybinei draudimo priežiūros tarnybai prie Finansų ministerijos įmonės ketvirčio balansą bei pelno (nuostolio) ataskaitą.</text:span></text:p>
      <text:p text:style-name="P46"><text:span text:style-name="T47">2</text:span><text:span text:style-name="T48">. Įpareigoti draudimo įmones ir draudimo brokerius, pasibaigus finansiniams metams, iki kitų metų balandžio mėnesio 5</text:span><text:span text:style-name="T49"><text:s/>dienos pateikti Valstybinei draudimo priežiūros tarnybai prie Finansų ministerijos įmonės metines finansines ataskaitas – balansą, pelno (nuostolio) ataskaitą, pelno (nuostolio) paskirstymo ataskaitą, finansinės būklės pakitimų (pinigų srautų) ataskaitą,<text:s/></text:span><text:span text:style-name="T50">paaiškinamąjį raštą. Draudimo įmonės ir draudimo brokeriai, kurie turi teisę pateikti supaprastintą metinę finansinę atskaitomybę, turi pateikti balansą, pelno (nuostolio) ataskaitą, pelno (nuostolio) paskirstymo ataskaitą, paaiškinamąjį raštą. Draudimo įm</text:span><text:span text:style-name="T51">onės taip pat privalo pateikti ir nepriklausomo auditoriaus išvadą. Minėti dokumentai pateikiami tik patvirtinti visuotiniame akcininkų susirinkime.</text:span></text:p>
      <text:p text:style-name="P52"><text:span text:style-name="T53">3</text:span><text:span text:style-name="T54">. Įpareigoti draudimo įmones ir draudimo brokerius pateikti finansinių dokumentų originalus.</text:span></text:p>
      <text:p text:style-name="P55"><text:span text:style-name="T56">3</text:span><text:span text:style-name="T57">1</text:span><text:span text:style-name="T58">. Š</text:span><text:span text:style-name="T59">iame nutarime vartojama sąvoka „draudimo įmonė“ apima ir Lietuvos Respublikoje įsteigtą užsienio valstybės, kuri yra Pasaulinės Prekybos Organizacijos visateisė narė, draudimo įmonės filialą.</text:span><text:s/></text:p>
      <text:p text:style-name="P60">Papildyta punktu:</text:p>
      <text:p text:style-name="P61"><text:span text:style-name="T62">Nr.<text:s/></text:span><text:a xlink:href="https://www.e-tar.lt/portal/legalAct.html?documentId=TAR.90891AD12BDE" office:target-frame-name="_top" xlink:show="replace"><text:span text:style-name="T63">160</text:span></text:a><text:span text:style-name="T64">, 2001-06-26, Žin., 2001, Nr. 58-2130 (2001-07-07), i. k. 1012057NUTA00000160</text:span></text:p>
      <text:p text:style-name="Normal"/>
      <text:p text:style-name="P65"><text:span text:style-name="T66">4</text:span><text:span text:style-name="T67">. Pripažinti netekusiu galios 1996 m. gruodžio 18 d. Valstybinės draudimo priežiūros tarn</text:span><text:span text:style-name="T68">ybos prie Finansų ministerijos valdybos nutarimą Nr. 16 „Dėl finansinės atskaitomybės pateikimo Valstybinei draudimo priežiūros tarnybai prie Finansų ministerijos tvarkos“ (Žin., 1996, Nr.<text:s/></text:span><text:a xlink:href="https://www.e-tar.lt/portal/lt/legalAct/TAR.00F18204A24A" office:target-frame-name="_blank" xlink:show="new"><text:span text:style-name="T69">125-2932</text:span></text:a><text:span text:style-name="T70">).</text:span></text:p>
      <text:p text:style-name="P71"/>
      <text:p text:style-name="P72"/>
      <text:p text:style-name="P73">VALSTYBINĖS DRAUDIMO PRIEŽIŪROS</text:p>
      <text:soft-page-break/>
      <text:p text:style-name="P74"><text:span text:style-name="T75">TARNYBOS VALDYBOS PIRMININKAS</text:span><text:span text:style-name="T76"><text:tab/>E. VASILIS-VASILIAUSKA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inės draudimo priežiūros tarnybos prie Finansų ministerijos valdyba, Nutarimas</text:span></text:p>
      <text:p text:style-name="P86"><text:span text:style-name="T87">Nr.<text:s/></text:span><text:a xlink:href="https://www.e-tar.lt/portal/legalAct.html?documentId=TAR.90891AD12BDE" office:target-frame-name="_top" xlink:show="replace"><text:span text:style-name="T88">160</text:span></text:a><text:span text:style-name="T89">, 2001-06-26, Žin., 2001, Nr. 58-2130 (2001-07-07), i. k. 1012057NUTA00000160</text:span></text:p>
      <text:p text:style-name="P90"><text:span text:style-name="T91">Dėl Valstybinės draudimo priežiūros tarnybos prie Finansų ministerijos valdybos 1998 m. vasario</text:span><text:span text:style-name="T92"><text:s/>11 d. nutarimo Nr. 41 "Dėl draudimo įmonių ir draudimo brokerių finansinių ataskaitų pateikimo Valstybinei draudimo priežiūros tarnybai prie Finansų ministerijos tvarkos" papildy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8T13:05:00Z</meta:creation-date>
    <dc:date>2017-04-18T13:05:00Z</dc:date>
    <meta:template xlink:href="Normal.dotm" xlink:type="simple"/>
    <meta:editing-cycles>2</meta:editing-cycles>
    <meta:editing-duration>PT0S</meta:editing-duration>
    <meta:document-statistic meta:page-count="2" meta:paragraph-count="26" meta:word-count="437" meta:character-count="3603" meta:row-count="93" meta:non-whitespace-character-count="3192"/>
  </office:meta>
</office:document-meta>
</file>