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text-properties fo:font-weight="bold" style:font-weight-asian="bold" fo:font-style="italic" style:font-style-asian="italic" fo:font-size="10pt" style:font-size-asian="10pt"/>
    </style:style>
    <style:style style:name="T36" style:parent-style-name="DefaultParagraphFont" style:family="text">
      <style:text-properties fo:font-style="italic" style:font-style-asian="italic" fo:font-size="10pt" style:font-size-asian="10pt"/>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fo:font-size="11pt" style:font-size-asian="11pt"/>
    </style:style>
    <style:style style:name="P41" style:parent-style-name="Normal" style:family="paragraph">
      <style:paragraph-properties fo:text-align="center"/>
      <style:text-properties fo:font-weight="bold" style:font-weight-asian="bold" fo:color="#000000" style:font-size-complex="12pt" style:language-asian="lt" style:country-asian="LT"/>
    </style:style>
    <style:style style:name="P42" style:parent-style-name="Normal" style:family="paragraph">
      <style:paragraph-properties fo:text-align="center"/>
      <style:text-properties fo:font-weight="bold" style:font-weight-asian="bold" fo:color="#000000" style:font-size-complex="12pt" style:language-asian="lt" style:country-asian="LT"/>
    </style:style>
    <style:style style:name="P43" style:parent-style-name="Normal" style:family="paragraph">
      <style:paragraph-properties fo:text-align="center"/>
      <style:text-properties fo:font-weight="bold" style:font-weight-asian="bold" fo:color="#000000" style:font-size-complex="12pt" style:language-asian="lt" style:country-asian="LT"/>
    </style:style>
    <style:style style:name="P44" style:parent-style-name="Normal" style:family="paragraph">
      <style:paragraph-properties fo:text-align="center"/>
      <style:text-properties fo:font-weight="bold" style:font-weight-asian="bold" fo:color="#000000" style:font-size-complex="12pt" style:language-asian="lt" style:country-asian="LT"/>
    </style:style>
    <style:style style:name="P45" style:parent-style-name="Normal" style:family="paragraph">
      <style:paragraph-properties fo:text-align="center"/>
      <style:text-properties fo:font-weight="bold" style:font-weight-asian="bold" fo:color="#000000" style:font-size-complex="12pt" style:language-asian="lt" style:country-asian="LT"/>
    </style:style>
    <style:style style:name="P46" style:parent-style-name="Normal" style:family="paragraph">
      <style:paragraph-properties fo:text-align="center"/>
    </style:style>
    <style:style style:name="P47" style:parent-style-name="Normal" style:family="paragraph">
      <style:paragraph-properties fo:text-align="center"/>
      <style:text-properties fo:color="#000000" style:font-size-complex="12pt" style:language-asian="lt" style:country-asian="LT"/>
    </style:style>
    <style:style style:name="P48" style:parent-style-name="Normal" style:family="paragraph">
      <style:paragraph-properties fo:text-align="justify"/>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555in"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break-before="page"/>
    </style:style>
    <style:style style:name="P66" style:parent-style-name="Normal" style:family="paragraph">
      <style:paragraph-properties fo:margin-left="3.3472in">
        <style:tab-stops/>
      </style:paragraph-properties>
      <style:text-properties style:language-asian="ar" style:country-asian="SA"/>
    </style:style>
    <style:style style:name="P67" style:parent-style-name="Normal" style:family="paragraph">
      <style:paragraph-properties fo:margin-left="3.3472in">
        <style:tab-stops/>
      </style:paragraph-properties>
      <style:text-properties style:language-asian="ar" style:country-asian="SA"/>
    </style:style>
    <style:style style:name="P68" style:parent-style-name="Normal" style:family="paragraph">
      <style:paragraph-properties fo:margin-left="3.3472in">
        <style:tab-stops/>
      </style:paragraph-properties>
      <style:text-properties style:language-asian="ar" style:country-asian="SA"/>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text-transform="uppercase" style:font-size-complex="12pt" style:language-asian="lt" style:country-asian="LT"/>
    </style:style>
    <style:style style:name="T79" style:parent-style-name="DefaultParagraphFont" style:family="text">
      <style:text-properties fo:font-weight="bold" style:font-weight-asian="bold" fo:text-transform="uppercase" style:font-size-complex="12pt" style:language-asian="lt" style:country-asian="L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paragraph-properties fo:keep-with-next="always" fo:text-align="center" fo:text-indent="0.5in"/>
      <style:text-properties fo:text-transform="uppercase" style:font-size-complex="12pt" style:language-asian="lt" style:country-asian="LT"/>
    </style:style>
    <style:style style:name="P83" style:parent-style-name="Normal" style:family="paragraph">
      <style:paragraph-properties fo:keep-with-next="alway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keep-with-next="alway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ize="11pt" style:font-size-asian="11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keep-with-next="alway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keep-with-next="alway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keep-with-next="alway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text-indent="0.043in"/>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4923in"/>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keep-with-next="alway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text-transform="uppercase" style:font-size-complex="12pt" style:language-asian="lt" style:country-asian="LT"/>
    </style:style>
    <style:style style:name="T154" style:parent-style-name="DefaultParagraphFont" style:family="text">
      <style:text-properties fo:font-weight="bold" style:font-weight-asian="bold" fo:text-transform="uppercase" style:font-size-complex="12pt" style:language-asian="lt" style:country-asian="L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text-transform="uppercase" style:font-size-complex="12pt" style:language-asian="lt" style:country-asian="LT"/>
    </style:style>
    <style:style style:name="T157" style:parent-style-name="DefaultParagraphFont" style:family="text">
      <style:text-properties fo:font-weight="bold" style:font-weight-asian="bold" fo:text-transform="uppercase" style:font-size-complex="12pt" style:language-asian="lt" style:country-asian="LT"/>
    </style:style>
    <style:style style:name="P158" style:parent-style-name="Normal" style:family="paragraph">
      <style:paragraph-properties fo:keep-with-next="always" fo:text-align="justify" fo:text-indent="0.4923in"/>
      <style:text-properties fo:text-transform="uppercase" style:font-size-complex="12pt" style:language-asian="lt" style:country-asian="LT"/>
    </style:style>
    <style:style style:name="P15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3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3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3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3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3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3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3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3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3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3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text-transform="uppercase" style:font-size-complex="12pt" style:language-asian="lt" style:country-asian="LT"/>
    </style:style>
    <style:style style:name="T227" style:parent-style-name="DefaultParagraphFont" style:family="text">
      <style:text-properties fo:font-weight="bold" style:font-weight-asian="bold" fo:text-transform="uppercase" style:font-size-complex="12pt" style:language-asian="lt" style:country-asian="LT"/>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text-transform="uppercase" style:font-size-complex="12pt"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text-properties fo:font-weight="bold" style:font-weight-asian="bold"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tab-stops>
          <style:tab-stop style:type="left" style:position="4.3312in"/>
          <style:tab-stop style:type="right" style:position="5.768in"/>
        </style:tab-stops>
      </style:paragraph-properties>
    </style:style>
    <style:style style:name="P286" style:parent-style-name="Normal" style:family="paragraph">
      <style:paragraph-properties fo:text-align="center">
        <style:tab-stops>
          <style:tab-stop style:type="left" style:position="4.3312in"/>
          <style:tab-stop style:type="right" style:position="5.768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office:automatic-styles>
  <office:body>
    <office:text text:use-soft-page-breaks="true">
      <text:p text:style-name="P1"><text:span text:style-name="T6">Nutarimas netenka galios 2022-12-01:</text:span></text:p>
      <text:p text:style-name="P7"><text:span text:style-name="T8">Lietuvos Respublikos Vyriausybė, Nutarimas</text:span></text:p>
      <text:p text:style-name="P9"><text:span text:style-name="T10">Nr.<text:s/></text:span><text:a xlink:href="https://www.e-tar.lt/portal/legalAct.html?documentId=3cb31280503911edbc04912defe897d1" office:target-frame-name="_top" xlink:show="replace"><text:span text:style-name="T11">1037</text:span></text:a><text:span text:style-name="T12">, 2022-10-19, paskelbta TAR 2022-10-20, i. k. 2022-21259</text:span></text:p>
      <text:p text:style-name="P13"><text:span text:style-name="T14">Dėl Lietuvos Respublikos Vyriausybės 2009 m. liepos 22 d. nutarimo Nr. 771 „Dėl Aukštojo mokslo tarybos nuostatų patvirtinimo“ pripažinimo netekusiu galios</text:span></text:p>
      <text:p text:style-name="P15"/>
      <text:p text:style-name="P16"><text:span text:style-name="T17">Suvestinė redakcija nuo 2017-09-13 iki</text:span><text:span text:style-name="T18"><text:s/>2022-11-30</text:span></text:p>
      <text:p text:style-name="P19"/>
      <text:p text:style-name="P20"><text:span text:style-name="T21">Nutarimas paskelbtas: Žin. 2009, Nr.<text:s/></text:span><text:a xlink:href="https://www.e-tar.lt/portal/legalAct.html?documentId=TAR.C376A66D1B35" office:target-frame-name="_top" xlink:show="replace"><text:span text:style-name="T22">90-3842</text:span></text:a><text:span text:style-name="T23">, i. k. 1091100NUTA00000771</text:span></text:p>
      <text:p text:style-name="P24"/>
      <text:p text:style-name="P25"><text:span text:style-name="T26">TAR pastaba.</text:span><text:span text:style-name="T27"><text:s/>Aukštojo mokslo tarybos nariai, paskirti švietimo ir mokslo ministro sprend</text:span><text:span text:style-name="T28">imu į Aukštojo mokslo tarybą iki šio nutarimo įsigaliojimo, tęsia savo veiklą iki minėtame sprendime nurodytos jų kadencijos pabaigos.</text:span></text:p>
      <text:p text:style-name="P29">Lietuvos Respublikos Vyriausybė, Nutarimas</text:p>
      <text:p text:style-name="P30"><text:span text:style-name="T31">Nr.<text:s/></text:span><text:a xlink:href="https://www.e-tar.lt/portal/legalAct.html?documentId=68123e00978511e78871f4322bb82f27" office:target-frame-name="_top" xlink:show="replace"><text:span text:style-name="T32">724</text:span></text:a><text:span text:style-name="T33">, 2017-09-06, paskelbta TAR 2017-09-12, i. k. 2017-14510</text:span></text:p>
      <text:p text:style-name="P34">Dėl Lietuvos Respublikos Vyriausybės 2009 m. liepos 22 d. nutarimo Nr. 771 „Dėl Aukštojo mokslo tarybos nuostatų patvirtinimo“ pakeitimo</text:p>
      <text:p text:style-name="Normal"/>
      <text:p text:style-name="P35">Nauja redakcija nuo 2017-09-13:</text:p>
      <text:p text:style-name="Normal"><text:span text:style-name="T36">Nr</text:span><text:span text:style-name="T37">.<text:s/></text:span><text:a xlink:href="https://www.e-tar.lt/portal/legalAct.html?documentId=68123e00978511e78871f4322bb82f27" office:target-frame-name="_top" xlink:show="replace"><text:span text:style-name="T38">724</text:span></text:a><text:span text:style-name="T39">, 2017-09-06, paskelbta TAR 2017-09-12, i. k. 2017-14510</text:span></text:p>
      <text:p text:style-name="P40"/>
      <text:p text:style-name="P41">LIETUVOS RESPUBLIKOS VYRIAUSYBĖ</text:p>
      <text:p text:style-name="P42"/>
      <text:p text:style-name="P43">NUTARIMAS</text:p>
      <text:p text:style-name="P44">DĖL AUKŠTOJO MOKSLO TARYBOS NUOSTATŲ PATVIRTINIMO</text:p>
      <text:p text:style-name="P45"/>
      <text:p text:style-name="P46">2009 m. liepos 22 d. Nr. 771</text:p>
      <text:p text:style-name="P47">Vilnius</text:p>
      <text:p text:style-name="P48"/>
      <text:p text:style-name="P49"><text:span text:style-name="T50">Vadovaudamasi Lietuvos Respublikos mokslo ir studijų įstatymo 20 straipsnio 3 dalimi, Lietuvos Respublikos švietimo įstatymo 62 straipsnio 5 punktu,<text:s/></text:span><text:span text:style-name="T51">Lietuvos Respublikos Vyriausybė</text:span><text:span text:style-name="T52"><text:s/></text:span><text:span text:style-name="T53">nutaria:</text:span></text:p>
      <text:p text:style-name="P54"><text:span text:style-name="T55">Patvirtinti <text:s/>Aukštojo moks</text:span><text:span text:style-name="T56">lo tarybos nuostatus (pridedama).</text:span><text:s/></text:p>
      <text:p text:style-name="P57"/>
      <text:p text:style-name="P58"/>
      <text:p text:style-name="P59"/>
      <text:p text:style-name="P60">MINISTRAS PIRMININKAS<text:tab/>ANDRIUS KUBILIUS</text:p>
      <text:p text:style-name="P61"/>
      <text:p text:style-name="P62"/>
      <text:p text:style-name="P63"/>
      <text:p text:style-name="P64">ŠVIETIMO IR MOKSLO MINISTRAS<text:tab/>GINTARAS STEPONAVIČIUS</text:p>
      <text:p text:style-name="Normal"/>
      <text:p text:style-name="P65"/>
      <text:soft-page-break/>
      <text:p text:style-name="P66">PATVIRTINTA<text:line-break/>Lietuvos Respublikos Vyriausybės</text:p>
      <text:p text:style-name="P67">2009 m. liepos 22 d. nutarimu Nr. 771</text:p>
      <text:p text:style-name="P68">(Lietuvos Respublikos Vyriausybės</text:p>
      <text:p text:style-name="P69"><text:span text:style-name="T70">2017 m. rugsėjo 6 d.<text:s/></text:span><text:span text:style-name="T71">nutarimo Nr. 724 redakcija)</text:span></text:p>
      <text:p text:style-name="P72"/>
      <text:p text:style-name="P73"/>
      <text:p text:style-name="P74"><text:span text:style-name="T75">AUKŠTOJO MOKSLO TARYBOS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ukštojo mokslo tarybos (toliau − Taryba) <text:s/>nuostatai (toliau – Nuostatai) reglamentuoja Tarybos funkcijas ir teises, tarybos sudarymą ir kandidatų į tarybos narius atranką, komisijos kandidatams į Tarybos narius atrinkti sudarymą, Tarybos narių pareigas<text:s/></text:span><text:span text:style-name="T86">ir veiklos organizavimą.</text:span></text:p>
      <text:p text:style-name="P87"><text:span text:style-name="T88">2</text:span><text:span text:style-name="T89">. Taryba yra ekspertinė institucija aukštojo mokslo raidos klausimais.</text:span></text:p>
      <text:p text:style-name="P90"><text:span text:style-name="T91">3</text:span><text:span text:style-name="T92">. Taryba neturi juridinio asmens statuso.</text:span><text:span text:style-name="T93"><text:s/></text:span><text:span text:style-name="T94">Tarybos nariai savo funkcijas atlieka visuomeniniais pagrindais.</text:span></text:p>
      <text:p text:style-name="P95"><text:span text:style-name="T96">4</text:span><text:span text:style-name="T97">. Taryba vadovaujasi Lietuvos Respubli</text:span><text:span text:style-name="T98">kos Konstitucija, Lietuvos Respublikos tarptautinėmis sutartimis, Lietuvos Respublikos mokslo ir studijų įstatymu, Lietuvos Respublikos Prezidento dekretais, Lietuvos Respublikos Vyriausybės nutarimais ir Nuostatais.</text:span></text:p>
      <text:p text:style-name="P99"><text:span text:style-name="T100">5</text:span><text:span text:style-name="T101">. Taryba bendradarbiauja su<text:s/></text:span><text:span text:style-name="T102">Lietuv</text:span><text:span text:style-name="T103">os mokslo taryba, Mokslo ir studijų stebėsenos ir analizės centru, Valstybiniu studijų fondu, Studijų kokybės vertinimo centru, Akademinės etikos ir procedūrų kontrolieriumi, mokslo ir studijų institucijomis.</text:span></text:p>
      <text:p text:style-name="P104"/>
      <text:p text:style-name="P105"><text:span text:style-name="T106">II</text:span><text:span text:style-name="T107"><text:s/>SKYRIUS</text:span></text:p>
      <text:p text:style-name="P108"><text:span text:style-name="T109">TARYBOS FUNKCIJOS IR TEISĖS<text:s/></text:span></text:p>
      <text:p text:style-name="P110"/>
      <text:p text:style-name="P111"><text:span text:style-name="T112">6</text:span><text:span text:style-name="T113">. Tarybos funkcijos:</text:span></text:p>
      <text:p text:style-name="P114"><text:span text:style-name="T115">6.1</text:span><text:span text:style-name="T116">. svarstyti aukštojo mokslo būklės apžvalgas;</text:span></text:p>
      <text:p text:style-name="P117"><text:span text:style-name="T118">6.2</text:span><text:span text:style-name="T119">. teikti siūlymus, išvadas bei rekomendacijas Lietuvos Respublikos Vyriausybei, Švietimo ir mokslo ministerijai ir kitoms aukštojo mokslo politiką įgyvendinančioms institu</text:span><text:span text:style-name="T120">cijoms dėl aukštojo mokslo plėtros ir kokybės užtikrinimo priemonių;</text:span></text:p>
      <text:p text:style-name="P121"><text:span text:style-name="T122">6.3</text:span><text:span text:style-name="T123">. teikti siūlymus dėl teisės aktų, susijusių su aukštuoju mokslu, dėl strateginių aukštojo mokslo plėtros krypčių;<text:s/></text:span></text:p>
      <text:p text:style-name="P124"><text:span text:style-name="T125">6.4</text:span><text:span text:style-name="T126">. inicijuoti tyrimus, analizes, konferencijas,<text:s/></text:span><text:span text:style-name="T127">pasitarimus, forumus, ekspertinius renginius aukštojo mokslo plėtros klausimais;</text:span></text:p>
      <text:p text:style-name="P128"><text:span text:style-name="T129">6.5</text:span><text:span text:style-name="T130">. vertinti sutartis su aukštosiomis mokyklomis ir teikti rekomendacijas</text:span><text:span text:style-name="T131"><text:s/></text:span><text:span text:style-name="T132">pagal Tarybos patvirtintą <text:s/>Aukštojo mokslo tarybos <text:s/>darbo reglamentą;</text:span></text:p>
      <text:p text:style-name="P133"><text:span text:style-name="T134">6.6</text:span><text:span text:style-name="T135">. atlikti kitas Lie</text:span><text:span text:style-name="T136">tuvos Respublikos mokslo ir studijų įstatyme ir <text:s/>jį įgyvendinančiuose teisės aktuose <text:s/>nustatytas funkcijas.</text:span></text:p>
      <text:p text:style-name="P137"><text:span text:style-name="T138">7</text:span><text:span text:style-name="T139">. Taryba, atlikdama jai pavestas funkcijas, turi teisę:</text:span></text:p>
      <text:p text:style-name="P140"><text:span text:style-name="T141">7.1</text:span><text:span text:style-name="T142">. gauti reikiamą informaciją iš Švietimo ir mokslo ministerijos, Lietuvos mokslo</text:span><text:span text:style-name="T143"><text:s/>tarybos, Mokslo ir studijų stebėsenos ir analizės centro, Valstybinio studijų fondo, Studijų kokybės vertinimo centro, Akademinės etikos ir procedūrų kontrolieriaus, mokslo ir studijų institucijų;</text:span></text:p>
      <text:p text:style-name="P144"><text:span text:style-name="T145">7.2</text:span><text:span text:style-name="T146">. deleguoti Tarybos atstovus dalyvauti posėdžiuose<text:s/></text:span><text:span text:style-name="T147">ir renginiuose, kuriuose nagrinėjami aukštojo mokslo klausimai;</text:span></text:p>
      <text:p text:style-name="P148"><text:span text:style-name="T149">7.3</text:span><text:span text:style-name="T150">. bendradarbiauti su atitinkamomis užsienio valstybių ir tarptautinėmis institucijomis aukštojo mokslo srityje.</text:span></text:p>
      <text:p text:style-name="P151"/>
      <text:p text:style-name="P152"><text:span text:style-name="T153">III</text:span><text:span text:style-name="T154"><text:s/>SKYRIUS</text:span></text:p>
      <text:p text:style-name="P155"><text:span text:style-name="T156">TARYBOS SUDARYMAS IR KANDIDATŲ Į TARYBOS NARIUS<text:s/></text:span><text:span text:style-name="T157">ATRANKA, KOMISIJOS KANDIDATAMS Į TARYBOS NARIUS ATRINKTI SUDARYMAS</text:span></text:p>
      <text:p text:style-name="P158"/>
      <text:p text:style-name="P159"><text:span text:style-name="T160">8</text:span><text:span text:style-name="T161">. Taryba sudaroma iš 15 narių. Tarybos nario kadencija – 4 metai. Tas pats asmuo gali būti Tarybos narys ne daugiau kaip 2 kadencijas iš eilės.<text:s/></text:span></text:p>
      <text:p text:style-name="P162"><text:span text:style-name="T163">9</text:span><text:span text:style-name="T164">. Kandidatas į Tarybos narius tur</text:span><text:span text:style-name="T165">i būti pripažintas visuomenėje, nepriekaištingos reputacijos švietimo, mokslo, kultūros, verslo atstovas, išmanąs aukštojo mokslo teisinį reglamentavimą ir plėtros tendencijas.<text:s/></text:span></text:p>
      <text:p text:style-name="P166"><text:span text:style-name="T167">10</text:span><text:span text:style-name="T168">. Nepriekaištingos reputacijos laikomas asmuo, kuris atitinka <text:s/>Lietuvos<text:s/></text:span><text:span text:style-name="T169">Respublikos mokslo ir studijų įstatymo 5 straipsnyje nustatytus kriterijus.</text:span></text:p>
      <text:p text:style-name="P170"><text:span text:style-name="T171">11</text:span><text:span text:style-name="T172">. Tarybos pirmininką ir jo pavaduotoją skiria švietimo ir mokslo ministras.</text:span></text:p>
      <text:p text:style-name="P173"><text:span text:style-name="T174">12</text:span><text:span text:style-name="T175">. Kiti Tarybos nariai atrenkami taip:</text:span></text:p>
      <text:p text:style-name="P176"><text:span text:style-name="T177">12.1</text:span><text:span text:style-name="T178">. Švietimo ir mokslo ministerija viešai skelbia<text:s/></text:span><text:span text:style-name="T179">kandidatų į Tarybos narius (toliau – kandidatas) konkursą Švietimo ir mokslo ministerijos interneto svetainėje;</text:span></text:p>
      <text:p text:style-name="P180"><text:span text:style-name="T181">12.2</text:span><text:span text:style-name="T182">. kandidatus gali siūlyti juridiniai ir fiziniai asmenys, pateikdami išsamų siūlomo kandidato gyvenimo aprašymą, arba save gali pasiūlyt</text:span><text:span text:style-name="T183">i fiziniai asmenys, pateikdami savo gyvenimo aprašymą;</text:span></text:p>
      <text:p text:style-name="P184"><text:span text:style-name="T185">12.3</text:span><text:span text:style-name="T186">. veikianti Taryba kartu su švietimo ir mokslo ministru sudaro 5 Tarybos narių kandidatų atrankos komisiją (toliau – Komisija). Į Komisiją vieną narį iš švietimo, mokslo, kultūros arba verslo a</text:span><text:span text:style-name="T187">tstovų siūlo švietimo ir mokslo ministras, vieną narį – Lietuvos Respublikos Vyriausybės kanceliarija ir 3 narius − veikianti Taryba;<text:s/></text:span></text:p>
      <text:p text:style-name="P188"><text:span text:style-name="T189">12.4</text:span><text:span text:style-name="T190">. Komisijos sudėtį tvirtina švietimo ir mokslo ministras, skirdamas Komisijos pirmininką ir jo pavaduotoją, taip<text:s/></text:span><text:span text:style-name="T191">pat − Komisijos sekretorių iš Švietimo ir mokslo ministerijos valstybės tarnautojų ir (ar) darbuotojų. Komisijos sekretorius nėra Komisijos narys ir kandidatų į Tarybą nevertina. Komisijos sudėtis skelbiama Švietimo ir mokslo ministerijos interneto svetain</text:span><text:span text:style-name="T192">ėje;</text:span></text:p>
      <text:p text:style-name="P193"><text:span text:style-name="T194">12.5</text:span><text:span text:style-name="T195">.</text:span><text:span text:style-name="T196"><text:tab/>Komisijai vadovauja Komisijos pirmininkas. Komisijos pirmininkui nesant, jo funkcijas atlieka Komisijos pirmininko pavaduotojas. Komisijos darbą organizuoja Komisijos sekretorius. Komisija vadovaujasi Lietuvos Respublikos įstatymais, Lietuvo</text:span><text:span text:style-name="T197">s Respublikos Vyriausybės nutarimais bei Nuostatais;<text:s/></text:span></text:p>
      <text:p text:style-name="P198"><text:span text:style-name="T199">12.6</text:span><text:span text:style-name="T200">.</text:span><text:span text:style-name="T201"><text:tab/>pirmojo Komisijos posėdžio metu, prieš pradėdami darbą, Komisijos nariai ir Komisijos sekretorius privalo pasirašyti konfidencialumo pasižadėjimą užtikrinantį informacijos, susijusios su kandi</text:span><text:span text:style-name="T202">datų gyvenimo aprašymo turiniu, konfidencialumą, viešai neskelbti ir neplatinti šios informacijos ir nešališkumo deklaraciją dėl objektyvių sprendimų priėmimo bei viešųjų ir privačiųjų interesų konflikto vengimo;</text:span></text:p>
      <text:p text:style-name="P203"><text:span text:style-name="T204">12.7</text:span><text:span text:style-name="T205">. Komisija peržiūri kandidatų gyven</text:span><text:span text:style-name="T206">imo aprašymus, prireikus kviečia kandidatus į pokalbį ir pagal kandidatams nustatytus reikalavimus sudaro kandidatų sąrašą, siekdama, kad būtų tinkamai atstovaujama tiek akademinei bendruomenei, tiek socialiniams partneriams. <text:s/>Kandidatų sąraše turi būti pa</text:span><text:span text:style-name="T207">teikta vienu arba dviem kandidatais daugiau nei reikia pasiūlyti švietimo ir mokslo ministrui;</text:span></text:p>
      <text:p text:style-name="P208"><text:span text:style-name="T209">12.8</text:span><text:span text:style-name="T210">. Komisija kandidatus patvirtina slaptu balsavimu paprastąja balsų dauguma, posėdyje dalyvaujant ne mažiau kaip 4 jos nariams. Kai Komisijos narių balsai</text:span><text:span text:style-name="T211"><text:s/>pasiskirsto po lygiai, lemiamas yra Komisijos pirmininko, o jam nesant Komisijos pirmininko pavaduotojo balsas. Komisijos nariai turi teisę susilaikyti balsuojant;</text:span></text:p>
      <text:p text:style-name="P212"><text:span text:style-name="T213">12.9</text:span><text:span text:style-name="T214">. Komisijos siūlymai įforminami protokolu, kurį pasirašo Komisijos pirmininkas ir K</text:span><text:span text:style-name="T215">omisijos sekretorius. Komisijos posėdžius protokoluoja Komisijos sekretorius.</text:span></text:p>
      <text:p text:style-name="P216"><text:span text:style-name="T217">13</text:span><text:span text:style-name="T218">. Komisijos siūlymai pateikiami</text:span><text:span text:style-name="T219"><text:s/></text:span><text:span text:style-name="T220">švietimo ir mokslo ministrui.</text:span></text:p>
      <text:p text:style-name="P221"><text:span text:style-name="T222">14</text:span><text:span text:style-name="T223">. Švietimo ir mokslo ministras priima sprendimą dėl kandidatų remdamasis Komisijos siūlymais.</text:span></text:p>
      <text:p text:style-name="P224"/>
      <text:p text:style-name="P225"><text:span text:style-name="T226">IV</text:span><text:span text:style-name="T227"><text:s/>SKYRIUS</text:span></text:p>
      <text:p text:style-name="P228"><text:span text:style-name="T229">TARYBOS NARIŲ PAREIGOS IR TARYBOS VEIKLOS ORGANIZAVIMAS</text:span><text:span text:style-name="T230"><text:s/></text:span></text:p>
      <text:p text:style-name="P231"/>
      <text:p text:style-name="P232"><text:span text:style-name="T233">15</text:span><text:span text:style-name="T234">. Tarybos narių pareigos:</text:span></text:p>
      <text:p text:style-name="P235"><text:span text:style-name="T236">15.1</text:span><text:span text:style-name="T237">. pasirengti Tarybos posėdžiams ir dalyvauti juose;</text:span></text:p>
      <text:p text:style-name="P238"><text:span text:style-name="T239">15.2</text:span><text:span text:style-name="T240">. laiku vykdyti Tarybos pirmininko ir švietimo ir mokslo ministro pavedimus;</text:span></text:p>
      <text:p text:style-name="P241"><text:span text:style-name="T242">16</text:span><text:span text:style-name="T243">.<text:s/></text:span><text:span text:style-name="T244">Tarybos pirmininkas organizuoja Tarybos darbą, atsako už jos veiklos organizavimą, atstovauja jai. Nesant Tarybos pirmininko, jo funkcijas atlieka Tarybos pirmininko pavaduotojas.</text:span></text:p>
      <text:p text:style-name="P245"><text:span text:style-name="T246">17</text:span><text:span text:style-name="T247">. Tarybos sekretorius nėra Tarybos narys. Jis rengia posėdžius, derina</text:span><text:span text:style-name="T248"><text:s/>su Tarybos pirmininku jų darbotvarkę, tvarko Tarybos dokumentaciją, renka informaciją, kurios reikia Tarybos darbui. Tarybos sekretorių iš Švietimo ir mokslo ministerijos valstybės tarnautojų arba darbuotojų skiria švietimo ir mokslo ministras. Tarybos da</text:span><text:span text:style-name="T249">rbą techniškai aptarnauja Švietimo ir mokslo ministerija.</text:span></text:p>
      <text:p text:style-name="P250"><text:span text:style-name="T251">18</text:span><text:span text:style-name="T252">. Tarybos nario įgaliojimai nutrūksta nepasibaigus jo kadencijai, jeigu jis:</text:span></text:p>
      <text:p text:style-name="P253"><text:span text:style-name="T254">18.1</text:span><text:span text:style-name="T255">. atsistatydina;</text:span></text:p>
      <text:p text:style-name="P256"><text:span text:style-name="T257">18.2</text:span><text:span text:style-name="T258">. atšaukiamas švietimo ir mokslo ministro (tais atvejais, kai Tarybos narys yra Tary</text:span><text:span text:style-name="T259">bos pirmininkas ar jos pavaduotojas)</text:span><text:span text:style-name="T260"><text:s/></text:span><text:span text:style-name="T261">priėmus motyvuotą sprendimą, kad Tarybos narys netinkamai atlieka jam priskirtas Tarybos nario funkcijas arba praradus pasitikėjimą Tarybos nariu;</text:span></text:p>
      <text:p text:style-name="P262"><text:span text:style-name="T263">18.3</text:span><text:span text:style-name="T264">. negali atlikti Tarybos nario funkcijų dėl mirties, sunkios sve</text:span><text:span text:style-name="T265">ikatos būklės ar pripažinus jį neveiksniu.</text:span></text:p>
      <text:p text:style-name="P266"><text:span text:style-name="T267">19</text:span><text:span text:style-name="T268">. Nuostatų 18 punkte nustatytais atvejais nutrūkus Tarybos nario įgaliojimams nepasibaigus kadencijai, naujai paskirtas Tarybos narys eina pareigas iki Tarybos nario, vietoj kurio jis paskirtas, kadencijos</text:span><text:span text:style-name="T269"><text:s/>pabaigos.<text:s/></text:span></text:p>
      <text:p text:style-name="P270"><text:span text:style-name="T271">20</text:span><text:span text:style-name="T272">. Pagrindinė Tarybos darbo forma yra posėdžiai. Posėdžiai rengiami ne rečiau kaip kartą per kalendorinių metų ketvirtį. Tarybos posėdį šaukia Tarybos pirmininkas. Iniciuoti Tarybos posėdį gali Tarybos pirmininkas, švietimo ir mokslo minis</text:span><text:span text:style-name="T273">tras arba 1/3 Tarybos narių. Tarybos posėdžio medžiagą ir darbotvarkės projektą Tarybos sekretorius pateikia elektroniniu paštu arba paštu Tarybos nariams ne vėliau kaip prieš 3 darbo dienas iki posėdžio. Tarybos posėdis yra teisėtas, jeigu jame dalyvauja<text:s/></text:span><text:span text:style-name="T274">daugiau kaip pusė Tarybos narių.<text:s/></text:span></text:p>
      <text:p text:style-name="P275"><text:span text:style-name="T276">21</text:span><text:span text:style-name="T277">. Tarybos nutarimai priimami posėdyje dalyvavusių Tarybos narių balsų dauguma.</text:span></text:p>
      <text:p text:style-name="P278"><text:span text:style-name="T279">22</text:span><text:span text:style-name="T280">. Tarybos nutarimai įforminami protokolu. Protokolus rengia Tarybos sekretorius. Prie siūlymo gali būti pridedamos atskirosios Tary</text:span><text:span text:style-name="T281">bos narių nuomonės, papildomi dokumentai, rekomendacijos. Protokolus pasirašo Tarybos pirmininkas ir Tarybos sekretorius.</text:span></text:p>
      <text:p text:style-name="P282"><text:span text:style-name="T283">23</text:span><text:span text:style-name="T284">. Informacija apie Tarybos veiklą ir jos nutarimus skelbiama Švietimo ir mokslo ministerijos interneto svetainėje.</text:span></text:p>
      <text:p text:style-name="P285"/>
      <text:p text:style-name="P286"><text:span text:style-name="T287">––––––––</text:span><text:span text:style-name="T288">––––––––––––</text:span></text:p>
      <text:p text:style-name="P289">Priedo pakeitimai:</text:p>
      <text:p text:style-name="P290"><text:span text:style-name="T291">Nr.<text:s/></text:span><text:a xlink:href="https://www.e-tar.lt/portal/legalAct.html?documentId=TAR.6168DF2B6847" office:target-frame-name="_top" xlink:show="replace"><text:span text:style-name="T292">929</text:span></text:a><text:span text:style-name="T293">, 2012-07-18, Žin., 2012, Nr. 89-4654 (2012-07-26), i. k. 1121100NUTA00000929</text:span></text:p>
      <text:p text:style-name="P294"><text:span text:style-name="T295">Nr.<text:s/></text:span><text:a xlink:href="https://www.e-tar.lt/portal/legalAct.html?documentId=68123e00978511e78871f4322bb82f27" office:target-frame-name="_top" xlink:show="replace"><text:span text:style-name="T296">724</text:span></text:a><text:span text:style-name="T297">, 2017-09-06, paskelbta TAR 2017-09-12, i. k. 2017-14510</text:span></text:p>
      <text:p text:style-name="Normal"/>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Vyriausybė, Nutarimas</text:span></text:p>
      <text:p text:style-name="P307"><text:span text:style-name="T308">Nr.<text:s/></text:span><text:a xlink:href="https://www.e-tar.lt/portal/legalAct.html?documentId=TAR.6168DF2B6847" office:target-frame-name="_top" xlink:show="replace"><text:span text:style-name="T309">929</text:span></text:a><text:span text:style-name="T310">, 2012-07-18, Žin., 2012, Nr. 89-4654 (2012-07-26), i. k. 1121100NUTA00000929</text:span></text:p>
      <text:p text:style-name="P311"><text:span text:style-name="T312">Dėl Lietuvos Respublikos Vyriausybės 2009 m. liepos 22 d. nutarimo Nr. 771 "Dėl Aukštojo mokslo</text:span><text:span text:style-name="T313"><text:s/>tarybos nuostatų patvirtinimo" pakeitimo</text:span></text:p>
      <text:p text:style-name="P314"/>
      <text:p text:style-name="P315"><text:span text:style-name="T316">2.</text:span></text:p>
      <text:p text:style-name="P317"><text:span text:style-name="T318">Lietuvos Respublikos Vyriausybė, Nutarimas</text:span></text:p>
      <text:p text:style-name="P319"><text:span text:style-name="T320">Nr.<text:s/></text:span><text:a xlink:href="https://www.e-tar.lt/portal/legalAct.html?documentId=68123e00978511e78871f4322bb82f27" office:target-frame-name="_top" xlink:show="replace"><text:span text:style-name="T321">724</text:span></text:a><text:span text:style-name="T322">, 2017-09-06, paskelbta TAR 2017-09-12, i. k. 2017-14510</text:span></text:p>
      <text:p text:style-name="P323"><text:span text:style-name="T324">Dėl L</text:span><text:span text:style-name="T325">ietuvos Respublikos Vyriausybės 2009 m. liepos 22 d. nutarimo Nr. 771 „Dėl Aukštojo mokslo tarybos nuostatų patvirtini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21T09:02:00Z</meta:creation-date>
    <dc:date>2022-10-21T09:02:00Z</dc:date>
    <meta:print-date>2009-07-27T05:35:00Z</meta:print-date>
    <meta:template xlink:href="Normal.dotm" xlink:type="simple"/>
    <meta:editing-cycles>2</meta:editing-cycles>
    <meta:editing-duration>PT0S</meta:editing-duration>
    <meta:document-statistic meta:page-count="9" meta:paragraph-count="215" meta:word-count="1705" meta:character-count="11653" meta:row-count="725" meta:non-whitespace-character-count="10163"/>
  </office:meta>
</office:document-meta>
</file>